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7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77104377" table:style-name="ce16">
            <text:p>1,577,104,377</text:p>
          </table:table-cell>
          <table:table-cell table:style-name="ce8"/>
          <table:table-cell office:value-type="float" office:value="1672816798" table:style-name="ce16">
            <text:p>1,672,816,798</text:p>
          </table:table-cell>
          <table:table-cell office:value-type="string" table:style-name="ce17">
            <text:p>★★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7299999999999999E-2" table:style-name="ce46">
            <text:p>-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21406729" table:style-name="ce16">
            <text:p>821,406,729</text:p>
          </table:table-cell>
          <table:table-cell table:style-name="ce8"/>
          <table:table-cell office:value-type="float" office:value="812184778" table:style-name="ce16">
            <text:p>812,184,778</text:p>
          </table:table-cell>
          <table:table-cell office:value-type="string" table:style-name="ce17">
            <text:p>◎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04031627" table:style-name="ce16">
            <text:p>1,604,031,627</text:p>
          </table:table-cell>
          <table:table-cell table:style-name="ce8"/>
          <table:table-cell office:value-type="float" office:value="1602455015" table:style-name="ce16">
            <text:p>1,602,455,015</text:p>
          </table:table-cell>
          <table:table-cell office:value-type="string" table:style-name="ce17">
            <text:p>◎<text:s/></text:p>
          </table:table-cell>
          <table:table-cell office:value-type="float" office:value="1395" table:style-name="ce50">
            <text:p>1,395</text:p>
          </table:table-cell>
          <table:table-cell office:value-type="percentage" office:value="1.5299999999999999E-2" table:style-name="ce46">
            <text:p>1.5%</text:p>
          </table:table-cell>
          <table:table-cell office:value-type="float" office:value="2899" table:style-name="ce50">
            <text:p>2,899</text:p>
          </table:table-cell>
          <table:table-cell office:value-type="percentage" office:value="0.1052" table:style-name="ce46">
            <text:p>1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3926874" table:style-name="ce16">
            <text:p>313,926,874</text:p>
          </table:table-cell>
          <table:table-cell table:style-name="ce8"/>
          <table:table-cell office:value-type="float" office:value="308441535" table:style-name="ce16">
            <text:p>308,441,535</text:p>
          </table:table-cell>
          <table:table-cell office:value-type="string" table:style-name="ce17">
            <text:p>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1.47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95127886" table:style-name="ce16">
            <text:p>995,127,886</text:p>
          </table:table-cell>
          <table:table-cell table:style-name="ce8"/>
          <table:table-cell office:value-type="float" office:value="968936049" table:style-name="ce16">
            <text:p>968,936,049</text:p>
          </table:table-cell>
          <table:table-cell office:value-type="string" table:style-name="ce17">
            <text:p>◎<text:s/></text:p>
          </table:table-cell>
          <table:table-cell office:value-type="float" office:value="1147" table:style-name="ce50">
            <text:p>1,147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6635458" table:style-name="ce16">
            <text:p>376,635,458</text:p>
          </table:table-cell>
          <table:table-cell table:style-name="ce8"/>
          <table:table-cell office:value-type="float" office:value="399954742" table:style-name="ce16">
            <text:p>399,954,742</text:p>
          </table:table-cell>
          <table:table-cell office:value-type="string" table:style-name="ce17">
            <text:p>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4.4900000000000002E-2" table:style-name="ce46">
            <text:p>4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15142244" table:style-name="ce16">
            <text:p>615,142,244</text:p>
          </table:table-cell>
          <table:table-cell table:style-name="ce8"/>
          <table:table-cell office:value-type="float" office:value="670943026" table:style-name="ce16">
            <text:p>670,943,026</text:p>
          </table:table-cell>
          <table:table-cell office:value-type="string" table:style-name="ce17">
            <text:p>★★★<text:s/></text:p>
          </table:table-cell>
          <table:table-cell office:value-type="float" office:value="661" table:style-name="ce50">
            <text:p>661</text:p>
          </table:table-cell>
          <table:table-cell office:value-type="percentage" office:value="1.5E-3" table:style-name="ce46">
            <text:p>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1852427" table:style-name="ce16">
            <text:p>341,852,427</text:p>
          </table:table-cell>
          <table:table-cell table:style-name="ce8"/>
          <table:table-cell office:value-type="float" office:value="299273510" table:style-name="ce16">
            <text:p>299,273,510</text:p>
          </table:table-cell>
          <table:table-cell office:value-type="string" table:style-name="ce17">
            <text:p>◎◎◎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63613176" table:style-name="ce16">
            <text:p>663,613,176</text:p>
          </table:table-cell>
          <table:table-cell table:style-name="ce8"/>
          <table:table-cell office:value-type="float" office:value="620160139" table:style-name="ce16">
            <text:p>620,160,139</text:p>
          </table:table-cell>
          <table:table-cell office:value-type="string" table:style-name="ce17">
            <text:p>◎◎<text:s/></text:p>
          </table:table-cell>
          <table:table-cell office:value-type="float" office:value="809" table:style-name="ce50">
            <text:p>809</text:p>
          </table:table-cell>
          <table:table-cell office:value-type="percentage" office:value="2.6599999999999999E-2" table:style-name="ce46">
            <text:p>2.7%</text:p>
          </table:table-cell>
          <table:table-cell office:value-type="float" office:value="2626" table:style-name="ce50">
            <text:p>2,626</text:p>
          </table:table-cell>
          <table:table-cell office:value-type="percentage" office:value="-4.0599999999999997E-2" table:style-name="ce46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2962956" table:style-name="ce16">
            <text:p>92,962,956</text:p>
          </table:table-cell>
          <table:table-cell table:style-name="ce8"/>
          <table:table-cell office:value-type="float" office:value="89929046" table:style-name="ce16">
            <text:p>89,929,046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2980515" table:style-name="ce16">
            <text:p>92,980,515</text:p>
          </table:table-cell>
          <table:table-cell table:style-name="ce8"/>
          <table:table-cell office:value-type="float" office:value="68419116" table:style-name="ce16">
            <text:p>68,419,116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6199469" table:style-name="ce16">
            <text:p>156,199,469</text:p>
          </table:table-cell>
          <table:table-cell table:style-name="ce8"/>
          <table:table-cell office:value-type="float" office:value="174254513" table:style-name="ce16">
            <text:p>174,254,513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048" table:style-name="ce46">
            <text:p>10.5%</text:p>
          </table:table-cell>
          <table:table-cell office:value-type="float" office:value="467" table:style-name="ce50">
            <text:p>467</text:p>
          </table:table-cell>
          <table:table-cell office:value-type="percentage" office:value="3.0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503332" table:style-name="ce16">
            <text:p>36,503,332</text:p>
          </table:table-cell>
          <table:table-cell table:style-name="ce8"/>
          <table:table-cell office:value-type="float" office:value="36326822" table:style-name="ce16">
            <text:p>36,326,82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97628680" table:style-name="ce16">
            <text:p>197,628,680</text:p>
          </table:table-cell>
          <table:table-cell table:style-name="ce8"/>
          <table:table-cell office:value-type="float" office:value="217023645" table:style-name="ce16">
            <text:p>217,023,645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5.9299999999999999E-2" table:style-name="ce46">
            <text:p>5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8121374" table:style-name="ce16">
            <text:p>48,121,374</text:p>
          </table:table-cell>
          <table:table-cell table:style-name="ce8"/>
          <table:table-cell office:value-type="float" office:value="58789457" table:style-name="ce16">
            <text:p>58,789,457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6.8500000000000005E-2" table:style-name="ce46">
            <text:p>-6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425757" table:style-name="ce16">
            <text:p>38,425,757</text:p>
          </table:table-cell>
          <table:table-cell table:style-name="ce8"/>
          <table:table-cell office:value-type="float" office:value="41675350" table:style-name="ce16">
            <text:p>41,675,35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3532523" table:style-name="ce16">
            <text:p>93,532,523</text:p>
          </table:table-cell>
          <table:table-cell table:style-name="ce8"/>
          <table:table-cell office:value-type="float" office:value="104723602" table:style-name="ce16">
            <text:p>104,723,602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1958213" table:style-name="ce16">
            <text:p>451,958,213</text:p>
          </table:table-cell>
          <table:table-cell table:style-name="ce8"/>
          <table:table-cell office:value-type="float" office:value="446086702" table:style-name="ce16">
            <text:p>446,086,702</text:p>
          </table:table-cell>
          <table:table-cell office:value-type="string" table:style-name="ce17">
            <text:p>◎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3.5999999999999999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738597" table:style-name="ce16">
            <text:p>201,738,597</text:p>
          </table:table-cell>
          <table:table-cell table:style-name="ce8"/>
          <table:table-cell office:value-type="float" office:value="195355657" table:style-name="ce16">
            <text:p>195,355,657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5.2999999999999999E-2" table:style-name="ce46">
            <text:p>5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5330346" table:style-name="ce16">
            <text:p>355,330,346</text:p>
          </table:table-cell>
          <table:table-cell table:style-name="ce8"/>
          <table:table-cell office:value-type="float" office:value="374187441" table:style-name="ce16">
            <text:p>374,187,441</text:p>
          </table:table-cell>
          <table:table-cell office:value-type="string" table:style-name="ce17">
            <text:p>★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1.52E-2" table:style-name="ce46">
            <text:p>1.5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1630957" table:style-name="ce16">
            <text:p>351,630,957</text:p>
          </table:table-cell>
          <table:table-cell table:style-name="ce8"/>
          <table:table-cell office:value-type="float" office:value="355657515" table:style-name="ce16">
            <text:p>355,657,515</text:p>
          </table:table-cell>
          <table:table-cell office:value-type="string" table:style-name="ce17">
            <text:p>★<text:s/></text:p>
          </table:table-cell>
          <table:table-cell office:value-type="float" office:value="363" table:style-name="ce50">
            <text:p>363</text:p>
          </table:table-cell>
          <table:table-cell office:value-type="percentage" office:value="2.8E-3" table:style-name="ce46">
            <text:p>0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4362675" table:style-name="ce16">
            <text:p>194,362,675</text:p>
          </table:table-cell>
          <table:table-cell table:style-name="ce8"/>
          <table:table-cell office:value-type="float" office:value="185038872" table:style-name="ce16">
            <text:p>185,038,872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2922263" table:style-name="ce16">
            <text:p>182,922,263</text:p>
          </table:table-cell>
          <table:table-cell table:style-name="ce8"/>
          <table:table-cell office:value-type="float" office:value="175871066" table:style-name="ce16">
            <text:p>175,871,066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4.1099999999999998E-2" table:style-name="ce46">
            <text:p>4.1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2525891" table:style-name="ce16">
            <text:p>272,525,891</text:p>
          </table:table-cell>
          <table:table-cell table:style-name="ce8"/>
          <table:table-cell office:value-type="float" office:value="264060995" table:style-name="ce16">
            <text:p>264,060,995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50">
            <text:p>165</text:p>
          </table:table-cell>
          <table:table-cell office:value-type="percentage" office:value="5.0999999999999997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8846344" table:style-name="ce16">
            <text:p>128,846,344</text:p>
          </table:table-cell>
          <table:table-cell table:style-name="ce8"/>
          <table:table-cell office:value-type="float" office:value="125859456" table:style-name="ce16">
            <text:p>125,859,456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1.9E-2" table:style-name="ce46">
            <text:p>-1.9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4033008" table:style-name="ce16">
            <text:p>284,033,008</text:p>
          </table:table-cell>
          <table:table-cell table:style-name="ce8"/>
          <table:table-cell office:value-type="float" office:value="269499672" table:style-name="ce16">
            <text:p>269,499,672</text:p>
          </table:table-cell>
          <table:table-cell office:value-type="string" table:style-name="ce17">
            <text:p>◎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43E-2" table:style-name="ce46">
            <text:p>1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3641796" table:style-name="ce16">
            <text:p>353,641,796</text:p>
          </table:table-cell>
          <table:table-cell table:style-name="ce8"/>
          <table:table-cell office:value-type="float" office:value="387630391" table:style-name="ce16">
            <text:p>387,630,391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2.07E-2" table:style-name="ce46">
            <text:p>2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05716724" table:style-name="ce16">
            <text:p>505,716,724</text:p>
          </table:table-cell>
          <table:table-cell table:style-name="ce8"/>
          <table:table-cell office:value-type="float" office:value="519788623" table:style-name="ce16">
            <text:p>519,788,623</text:p>
          </table:table-cell>
          <table:table-cell office:value-type="string" table:style-name="ce17">
            <text:p>★<text:s/></text:p>
          </table:table-cell>
          <table:table-cell office:value-type="float" office:value="530" table:style-name="ce50">
            <text:p>530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836562" table:style-name="ce16">
            <text:p>48,836,562</text:p>
          </table:table-cell>
          <table:table-cell table:style-name="ce8"/>
          <table:table-cell office:value-type="float" office:value="47607717" table:style-name="ce16">
            <text:p>47,607,71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340956" table:style-name="ce16">
            <text:p>53,340,956</text:p>
          </table:table-cell>
          <table:table-cell table:style-name="ce8"/>
          <table:table-cell office:value-type="float" office:value="45164718" table:style-name="ce16">
            <text:p>45,164,718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112108" table:style-name="ce16">
            <text:p>7,112,108</text:p>
          </table:table-cell>
          <table:table-cell table:style-name="ce8"/>
          <table:table-cell office:value-type="float" office:value="10375519" table:style-name="ce16">
            <text:p>10,375,51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53294" table:style-name="ce16">
            <text:p>5,553,294</text:p>
          </table:table-cell>
          <table:table-cell table:style-name="ce8"/>
          <table:table-cell office:value-type="float" office:value="5652153" table:style-name="ce16">
            <text:p>5,652,15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35176905" table:style-name="ce16">
            <text:p>135,176,905</text:p>
          </table:table-cell>
          <table:table-cell table:style-name="ce8"/>
          <table:table-cell office:value-type="float" office:value="226701399" table:style-name="ce16">
            <text:p>226,701,39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0.2031" table:style-name="ce46">
            <text:p>20.3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0426380" table:style-name="ce16">
            <text:p>30,426,380</text:p>
          </table:table-cell>
          <table:table-cell table:style-name="ce8"/>
          <table:table-cell office:value-type="float" office:value="39542978" table:style-name="ce16">
            <text:p>39,542,97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743874" table:style-name="ce16">
            <text:p>15,743,874</text:p>
          </table:table-cell>
          <table:table-cell table:style-name="ce8"/>
          <table:table-cell office:value-type="float" office:value="17859355" table:style-name="ce16">
            <text:p>17,859,35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2188713" table:style-name="ce16">
            <text:p>42,188,713</text:p>
          </table:table-cell>
          <table:table-cell table:style-name="ce8"/>
          <table:table-cell office:value-type="float" office:value="42904364" table:style-name="ce16">
            <text:p>42,904,364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536312" table:style-name="ce16">
            <text:p>27,536,312</text:p>
          </table:table-cell>
          <table:table-cell table:style-name="ce8"/>
          <table:table-cell office:value-type="float" office:value="32981708" table:style-name="ce16">
            <text:p>32,981,70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2866446" table:style-name="ce16">
            <text:p>42,866,446</text:p>
          </table:table-cell>
          <table:table-cell table:style-name="ce8"/>
          <table:table-cell office:value-type="float" office:value="46026222" table:style-name="ce16">
            <text:p>46,026,22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0756446" table:style-name="ce16">
            <text:p>60,756,446</text:p>
          </table:table-cell>
          <table:table-cell table:style-name="ce8"/>
          <table:table-cell office:value-type="float" office:value="62751881" table:style-name="ce16">
            <text:p>62,751,881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9021100" table:style-name="ce16">
            <text:p>39,021,100</text:p>
          </table:table-cell>
          <table:table-cell table:style-name="ce8"/>
          <table:table-cell office:value-type="float" office:value="41051034" table:style-name="ce16">
            <text:p>41,051,03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29012262" table:style-name="ce16">
            <text:p>29,012,262</text:p>
          </table:table-cell>
          <table:table-cell table:style-name="ce8"/>
          <table:table-cell office:value-type="float" office:value="34315733" table:style-name="ce16">
            <text:p>34,315,73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36075667" table:style-name="ce16">
            <text:p>36,075,667</text:p>
          </table:table-cell>
          <table:table-cell table:style-name="ce8"/>
          <table:table-cell office:value-type="float" office:value="45245219" table:style-name="ce16">
            <text:p>45,245,219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-5.1700000000000003E-2" table:style-name="ce46">
            <text:p>-5.2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314582" table:style-name="ce16">
            <text:p>9,314,582</text:p>
          </table:table-cell>
          <table:table-cell table:style-name="ce8"/>
          <table:table-cell office:value-type="float" office:value="6581225" table:style-name="ce16">
            <text:p>6,581,2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6131126" table:style-name="ce16">
            <text:p>16,131,126</text:p>
          </table:table-cell>
          <table:table-cell table:style-name="ce8"/>
          <table:table-cell office:value-type="float" office:value="18805967" table:style-name="ce16">
            <text:p>18,805,96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546559" table:style-name="ce16">
            <text:p>8,546,559</text:p>
          </table:table-cell>
          <table:table-cell table:style-name="ce8"/>
          <table:table-cell office:value-type="float" office:value="8546806" table:style-name="ce16">
            <text:p>8,546,8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953293" table:style-name="ce16">
            <text:p>3,953,293</text:p>
          </table:table-cell>
          <table:table-cell table:style-name="ce8"/>
          <table:table-cell office:value-type="float" office:value="5309379" table:style-name="ce16">
            <text:p>5,309,3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186816" table:style-name="ce16">
            <text:p>6,186,816</text:p>
          </table:table-cell>
          <table:table-cell table:style-name="ce8"/>
          <table:table-cell office:value-type="float" office:value="9339476" table:style-name="ce16">
            <text:p>9,339,4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69809" table:style-name="ce16">
            <text:p>2,669,809</text:p>
          </table:table-cell>
          <table:table-cell table:style-name="ce8"/>
          <table:table-cell office:value-type="float" office:value="2949567" table:style-name="ce16">
            <text:p>2,949,5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478219" table:style-name="ce16">
            <text:p>15,478,219</text:p>
          </table:table-cell>
          <table:table-cell table:style-name="ce8"/>
          <table:table-cell office:value-type="float" office:value="15349681" table:style-name="ce16">
            <text:p>15,349,6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52932" table:style-name="ce16">
            <text:p>6,852,932</text:p>
          </table:table-cell>
          <table:table-cell table:style-name="ce8"/>
          <table:table-cell office:value-type="float" office:value="6384425" table:style-name="ce16">
            <text:p>6,384,42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0576205" table:style-name="ce16">
            <text:p>50,576,205</text:p>
          </table:table-cell>
          <table:table-cell table:style-name="ce8"/>
          <table:table-cell office:value-type="float" office:value="56954759" table:style-name="ce16">
            <text:p>56,954,75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8733234" table:style-name="ce16">
            <text:p>18,733,234</text:p>
          </table:table-cell>
          <table:table-cell table:style-name="ce8"/>
          <table:table-cell office:value-type="float" office:value="21140536" table:style-name="ce16">
            <text:p>21,140,53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3119314" table:style-name="ce16">
            <text:p>23,119,314</text:p>
          </table:table-cell>
          <table:table-cell table:style-name="ce8"/>
          <table:table-cell office:value-type="float" office:value="21831650" table:style-name="ce16">
            <text:p>21,831,650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63403724" table:style-name="ce16">
            <text:p>163,403,724</text:p>
          </table:table-cell>
          <table:table-cell table:style-name="ce8"/>
          <table:table-cell office:value-type="float" office:value="213683899" table:style-name="ce16">
            <text:p>213,683,899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0.2283" table:style-name="ce46">
            <text:p>22.8%</text:p>
          </table:table-cell>
          <table:table-cell office:value-type="float" office:value="674" table:style-name="ce50">
            <text:p>674</text:p>
          </table:table-cell>
          <table:table-cell office:value-type="percentage" office:value="0.48459999999999998" table:style-name="ce46">
            <text:p>4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9892301" table:style-name="ce16">
            <text:p>19,892,301</text:p>
          </table:table-cell>
          <table:table-cell table:style-name="ce8"/>
          <table:table-cell office:value-type="float" office:value="20494607" table:style-name="ce16">
            <text:p>20,494,60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22595" table:style-name="ce16">
            <text:p>7,322,595</text:p>
          </table:table-cell>
          <table:table-cell table:style-name="ce8"/>
          <table:table-cell office:value-type="float" office:value="7368315" table:style-name="ce16">
            <text:p>7,368,3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96483" table:style-name="ce16">
            <text:p>9,196,483</text:p>
          </table:table-cell>
          <table:table-cell table:style-name="ce8"/>
          <table:table-cell office:value-type="float" office:value="7839194" table:style-name="ce16">
            <text:p>7,839,1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9540579" table:style-name="ce16">
            <text:p>79,540,579</text:p>
          </table:table-cell>
          <table:table-cell table:style-name="ce8"/>
          <table:table-cell office:value-type="float" office:value="90458005" table:style-name="ce16">
            <text:p>90,458,00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1.04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5408701" table:style-name="ce16">
            <text:p>25,408,701</text:p>
          </table:table-cell>
          <table:table-cell table:style-name="ce8"/>
          <table:table-cell office:value-type="float" office:value="25174955" table:style-name="ce16">
            <text:p>25,174,95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34629559" table:style-name="ce16">
            <text:p>234,629,559</text:p>
          </table:table-cell>
          <table:table-cell table:style-name="ce8"/>
          <table:table-cell office:value-type="float" office:value="273612733" table:style-name="ce16">
            <text:p>273,612,733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50">
            <text:p>209</text:p>
          </table:table-cell>
          <table:table-cell office:value-type="percentage" office:value="0.21510000000000001" table:style-name="ce46">
            <text:p>21.5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9108098" table:style-name="ce16">
            <text:p>9,108,098</text:p>
          </table:table-cell>
          <table:table-cell table:style-name="ce8"/>
          <table:table-cell office:value-type="float" office:value="12759726" table:style-name="ce16">
            <text:p>12,759,72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78108" table:style-name="ce16">
            <text:p>15,378,108</text:p>
          </table:table-cell>
          <table:table-cell table:style-name="ce8"/>
          <table:table-cell office:value-type="float" office:value="16934060" table:style-name="ce16">
            <text:p>16,934,0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24604" table:style-name="ce16">
            <text:p>20,324,604</text:p>
          </table:table-cell>
          <table:table-cell table:style-name="ce8"/>
          <table:table-cell office:value-type="float" office:value="19224373" table:style-name="ce16">
            <text:p>19,224,37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06220" table:style-name="ce16">
            <text:p>8,006,220</text:p>
          </table:table-cell>
          <table:table-cell table:style-name="ce8"/>
          <table:table-cell office:value-type="float" office:value="7017572" table:style-name="ce16">
            <text:p>7,017,5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363755" table:style-name="ce16">
            <text:p>32,363,755</text:p>
          </table:table-cell>
          <table:table-cell table:style-name="ce8"/>
          <table:table-cell office:value-type="float" office:value="33069917" table:style-name="ce16">
            <text:p>33,069,917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.1163" table:style-name="ce46">
            <text:p>11.6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39002" table:style-name="ce16">
            <text:p>3,439,002</text:p>
          </table:table-cell>
          <table:table-cell table:style-name="ce8"/>
          <table:table-cell office:value-type="float" office:value="3120130" table:style-name="ce16">
            <text:p>3,120,13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56053" table:style-name="ce16">
            <text:p>7,856,053</text:p>
          </table:table-cell>
          <table:table-cell table:style-name="ce8"/>
          <table:table-cell office:value-type="float" office:value="7837326" table:style-name="ce16">
            <text:p>7,837,3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48987" table:style-name="ce16">
            <text:p>2,048,987</text:p>
          </table:table-cell>
          <table:table-cell table:style-name="ce8"/>
          <table:table-cell office:value-type="float" office:value="1737180" table:style-name="ce16">
            <text:p>1,737,18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875869" table:style-name="ce16">
            <text:p>875,869</text:p>
          </table:table-cell>
          <table:table-cell table:style-name="ce8"/>
          <table:table-cell office:value-type="float" office:value="4124896" table:style-name="ce16">
            <text:p>4,124,8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971564" table:style-name="ce16">
            <text:p>21,971,564</text:p>
          </table:table-cell>
          <table:table-cell table:style-name="ce8"/>
          <table:table-cell office:value-type="float" office:value="17169371" table:style-name="ce16">
            <text:p>17,169,37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52648" table:style-name="ce16">
            <text:p>4,952,648</text:p>
          </table:table-cell>
          <table:table-cell table:style-name="ce8"/>
          <table:table-cell office:value-type="float" office:value="4227646" table:style-name="ce16">
            <text:p>4,227,6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04235" table:style-name="ce16">
            <text:p>4,304,235</text:p>
          </table:table-cell>
          <table:table-cell table:style-name="ce8"/>
          <table:table-cell office:value-type="float" office:value="4400660" table:style-name="ce16">
            <text:p>4,400,6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22142" table:style-name="ce16">
            <text:p>5,822,142</text:p>
          </table:table-cell>
          <table:table-cell table:style-name="ce8"/>
          <table:table-cell office:value-type="float" office:value="5816212" table:style-name="ce16">
            <text:p>5,816,2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099243" table:style-name="ce16">
            <text:p>4,099,243</text:p>
          </table:table-cell>
          <table:table-cell table:style-name="ce8"/>
          <table:table-cell office:value-type="float" office:value="4207067" table:style-name="ce16">
            <text:p>4,207,0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329738" table:style-name="ce16">
            <text:p>10,329,738</text:p>
          </table:table-cell>
          <table:table-cell table:style-name="ce8"/>
          <table:table-cell office:value-type="float" office:value="12325882" table:style-name="ce16">
            <text:p>12,325,88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874900" table:style-name="ce16">
            <text:p>18,874,900</text:p>
          </table:table-cell>
          <table:table-cell table:style-name="ce8"/>
          <table:table-cell office:value-type="float" office:value="17922377" table:style-name="ce16">
            <text:p>17,922,37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056661" table:style-name="ce16">
            <text:p>14,056,661</text:p>
          </table:table-cell>
          <table:table-cell table:style-name="ce8"/>
          <table:table-cell office:value-type="float" office:value="11877203" table:style-name="ce16">
            <text:p>11,877,20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3" table:style-name="ce46">
            <text:p>-30.0%</text:p>
          </table:table-cell>
          <table:table-cell office:value-type="float" office:value="94" table:style-name="ce50">
            <text:p>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7871795" table:style-name="ce16">
            <text:p>17,871,795</text:p>
          </table:table-cell>
          <table:table-cell table:style-name="ce8"/>
          <table:table-cell office:value-type="float" office:value="18285178" table:style-name="ce16">
            <text:p>18,285,17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80659" table:style-name="ce16">
            <text:p>7,480,659</text:p>
          </table:table-cell>
          <table:table-cell table:style-name="ce8"/>
          <table:table-cell office:value-type="float" office:value="7742531" table:style-name="ce16">
            <text:p>7,742,53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7958794" table:style-name="ce16">
            <text:p>17,958,794</text:p>
          </table:table-cell>
          <table:table-cell table:style-name="ce8"/>
          <table:table-cell office:value-type="float" office:value="17933948" table:style-name="ce16">
            <text:p>17,933,94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6741336" table:style-name="ce16">
            <text:p>6,741,336</text:p>
          </table:table-cell>
          <table:table-cell table:style-name="ce8"/>
          <table:table-cell office:value-type="float" office:value="8596813" table:style-name="ce16">
            <text:p>8,596,8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62845" table:style-name="ce16">
            <text:p>5,062,845</text:p>
          </table:table-cell>
          <table:table-cell table:style-name="ce8"/>
          <table:table-cell office:value-type="float" office:value="4982457" table:style-name="ce16">
            <text:p>4,982,45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29487" table:style-name="ce16">
            <text:p>2,429,487</text:p>
          </table:table-cell>
          <table:table-cell table:style-name="ce8"/>
          <table:table-cell office:value-type="float" office:value="2315442" table:style-name="ce16">
            <text:p>2,315,44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287497" table:style-name="ce16">
            <text:p>12,287,497</text:p>
          </table:table-cell>
          <table:table-cell table:style-name="ce8"/>
          <table:table-cell office:value-type="float" office:value="18083802" table:style-name="ce16">
            <text:p>18,083,8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21036" table:style-name="ce16">
            <text:p>4,821,036</text:p>
          </table:table-cell>
          <table:table-cell table:style-name="ce8"/>
          <table:table-cell office:value-type="float" office:value="7600216" table:style-name="ce16">
            <text:p>7,600,2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781437" table:style-name="ce16">
            <text:p>10,781,437</text:p>
          </table:table-cell>
          <table:table-cell table:style-name="ce8"/>
          <table:table-cell office:value-type="float" office:value="7459529" table:style-name="ce16">
            <text:p>7,459,52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74269" table:style-name="ce16">
            <text:p>2,374,269</text:p>
          </table:table-cell>
          <table:table-cell table:style-name="ce8"/>
          <table:table-cell office:value-type="float" office:value="2324522" table:style-name="ce16">
            <text:p>2,324,52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2468295" table:style-name="ce16">
            <text:p>22,468,295</text:p>
          </table:table-cell>
          <table:table-cell table:style-name="ce8"/>
          <table:table-cell office:value-type="float" office:value="24477439" table:style-name="ce16">
            <text:p>24,477,4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12190" table:style-name="ce16">
            <text:p>5,812,190</text:p>
          </table:table-cell>
          <table:table-cell table:style-name="ce8"/>
          <table:table-cell office:value-type="float" office:value="5798009" table:style-name="ce16">
            <text:p>5,798,0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33985" table:style-name="ce16">
            <text:p>3,033,985</text:p>
          </table:table-cell>
          <table:table-cell table:style-name="ce8"/>
          <table:table-cell office:value-type="float" office:value="2680126" table:style-name="ce16">
            <text:p>2,680,1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2617" table:style-name="ce16">
            <text:p>1,192,617</text:p>
          </table:table-cell>
          <table:table-cell table:style-name="ce8"/>
          <table:table-cell office:value-type="float" office:value="1169036" table:style-name="ce16">
            <text:p>1,169,0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253598" table:style-name="ce16">
            <text:p>8,253,598</text:p>
          </table:table-cell>
          <table:table-cell table:style-name="ce8"/>
          <table:table-cell office:value-type="float" office:value="8675304" table:style-name="ce16">
            <text:p>8,675,3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855722" table:style-name="ce16">
            <text:p>41,855,722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200776" table:style-name="ce16">
            <text:p>30,200,776</text:p>
          </table:table-cell>
          <table:table-cell table:style-name="ce8"/>
          <table:table-cell office:value-type="float" office:value="25252784" table:style-name="ce16">
            <text:p>25,252,78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33565" table:style-name="ce16">
            <text:p>2,033,565</text:p>
          </table:table-cell>
          <table:table-cell table:style-name="ce8"/>
          <table:table-cell office:value-type="float" office:value="1926911" table:style-name="ce16">
            <text:p>1,926,91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383214" table:style-name="ce16">
            <text:p>2,383,214</text:p>
          </table:table-cell>
          <table:table-cell table:style-name="ce8"/>
          <table:table-cell office:value-type="float" office:value="2717393" table:style-name="ce16">
            <text:p>2,717,3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94308" table:style-name="ce16">
            <text:p>4,394,308</text:p>
          </table:table-cell>
          <table:table-cell table:style-name="ce8"/>
          <table:table-cell office:value-type="float" office:value="5069373" table:style-name="ce16">
            <text:p>5,069,3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40342" table:style-name="ce16">
            <text:p>6,840,342</text:p>
          </table:table-cell>
          <table:table-cell table:style-name="ce8"/>
          <table:table-cell office:value-type="float" office:value="7272322" table:style-name="ce16">
            <text:p>7,272,3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29060" table:style-name="ce16">
            <text:p>7,829,060</text:p>
          </table:table-cell>
          <table:table-cell table:style-name="ce8"/>
          <table:table-cell office:value-type="float" office:value="7614059" table:style-name="ce16">
            <text:p>7,614,0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26718" table:style-name="ce16">
            <text:p>3,526,718</text:p>
          </table:table-cell>
          <table:table-cell table:style-name="ce8"/>
          <table:table-cell office:value-type="float" office:value="3476556" table:style-name="ce16">
            <text:p>3,476,5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806997" table:style-name="ce16">
            <text:p>8,806,997</text:p>
          </table:table-cell>
          <table:table-cell table:style-name="ce8"/>
          <table:table-cell office:value-type="float" office:value="6119767" table:style-name="ce16">
            <text:p>6,119,7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4116365" table:style-name="ce16">
            <text:p>14,116,365</text:p>
          </table:table-cell>
          <table:table-cell table:style-name="ce8"/>
          <table:table-cell office:value-type="float" office:value="16429790" table:style-name="ce16">
            <text:p>16,429,79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47566" table:style-name="ce16">
            <text:p>5,247,566</text:p>
          </table:table-cell>
          <table:table-cell table:style-name="ce8"/>
          <table:table-cell office:value-type="float" office:value="4929974" table:style-name="ce16">
            <text:p>4,929,97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93666" table:style-name="ce16">
            <text:p>1,793,666</text:p>
          </table:table-cell>
          <table:table-cell table:style-name="ce8"/>
          <table:table-cell office:value-type="float" office:value="2022803" table:style-name="ce16">
            <text:p>2,022,8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67893700" table:style-name="ce16">
            <text:p>1,767,893,700</text:p>
          </table:table-cell>
          <table:table-cell table:style-name="ce8"/>
          <table:table-cell office:value-type="float" office:value="1819537994" table:style-name="ce16">
            <text:p>1,819,537,994</text:p>
          </table:table-cell>
          <table:table-cell office:value-type="string" table:style-name="ce17">
            <text:p>★<text:s/></text:p>
          </table:table-cell>
          <table:table-cell office:value-type="float" office:value="1704" table:style-name="ce48">
            <text:p>1,704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3847321" table:style-name="ce16">
            <text:p>323,847,321</text:p>
          </table:table-cell>
          <table:table-cell table:style-name="ce8"/>
          <table:table-cell office:value-type="float" office:value="388621808" table:style-name="ce16">
            <text:p>388,621,808</text:p>
          </table:table-cell>
          <table:table-cell office:value-type="string" table:style-name="ce17">
            <text:p>★★★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0.1048" table:style-name="ce47">
            <text:p>10.5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2668078" table:style-name="ce16">
            <text:p>72,668,078</text:p>
          </table:table-cell>
          <table:table-cell table:style-name="ce8"/>
          <table:table-cell office:value-type="float" office:value="69702663" table:style-name="ce16">
            <text:p>69,702,66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628277" table:style-name="ce16">
            <text:p>79,628,277</text:p>
          </table:table-cell>
          <table:table-cell table:style-name="ce8"/>
          <table:table-cell office:value-type="float" office:value="74295155" table:style-name="ce16">
            <text:p>74,295,155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7.2700000000000001E-2" table:style-name="ce47">
            <text:p>-7.3%</text:p>
          </table:table-cell>
          <table:table-cell office:value-type="float" office:value="372" table:style-name="ce48">
            <text:p>37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28862729" table:style-name="ce16">
            <text:p>328,862,729</text:p>
          </table:table-cell>
          <table:table-cell table:style-name="ce8"/>
          <table:table-cell office:value-type="float" office:value="335376225" table:style-name="ce16">
            <text:p>335,376,225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0.1356" table:style-name="ce47">
            <text:p>13.6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0745748" table:style-name="ce16">
            <text:p>150,745,748</text:p>
          </table:table-cell>
          <table:table-cell table:style-name="ce8"/>
          <table:table-cell office:value-type="float" office:value="144329619" table:style-name="ce16">
            <text:p>144,329,619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7518088" table:style-name="ce16">
            <text:p>67,518,088</text:p>
          </table:table-cell>
          <table:table-cell table:style-name="ce8"/>
          <table:table-cell office:value-type="float" office:value="65244488" table:style-name="ce16">
            <text:p>65,244,488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2041" table:style-name="ce47">
            <text:p>-20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7377053" table:style-name="ce16">
            <text:p>77,377,053</text:p>
          </table:table-cell>
          <table:table-cell table:style-name="ce8"/>
          <table:table-cell office:value-type="float" office:value="79003971" table:style-name="ce16">
            <text:p>79,003,971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1859630" table:style-name="ce16">
            <text:p>101,859,630</text:p>
          </table:table-cell>
          <table:table-cell table:style-name="ce8"/>
          <table:table-cell office:value-type="float" office:value="103667354" table:style-name="ce16">
            <text:p>103,667,354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2869739" table:style-name="ce16">
            <text:p>302,869,739</text:p>
          </table:table-cell>
          <table:table-cell table:style-name="ce8"/>
          <table:table-cell office:value-type="float" office:value="303294696" table:style-name="ce16">
            <text:p>303,294,696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5733668" table:style-name="ce16">
            <text:p>125,733,668</text:p>
          </table:table-cell>
          <table:table-cell table:style-name="ce8"/>
          <table:table-cell office:value-type="float" office:value="127826357" table:style-name="ce16">
            <text:p>127,826,357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2189006" table:style-name="ce16">
            <text:p>132,189,006</text:p>
          </table:table-cell>
          <table:table-cell table:style-name="ce8"/>
          <table:table-cell office:value-type="float" office:value="136159660" table:style-name="ce16">
            <text:p>136,159,660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8540788" table:style-name="ce16">
            <text:p>148,540,788</text:p>
          </table:table-cell>
          <table:table-cell table:style-name="ce8"/>
          <table:table-cell office:value-type="float" office:value="142119664" table:style-name="ce16">
            <text:p>142,119,664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0655721" table:style-name="ce16">
            <text:p>230,655,721</text:p>
          </table:table-cell>
          <table:table-cell table:style-name="ce8"/>
          <table:table-cell office:value-type="float" office:value="230557282" table:style-name="ce16">
            <text:p>230,557,282</text:p>
          </table:table-cell>
          <table:table-cell office:value-type="string" table:style-name="ce17">
            <text:p>◎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3337402" table:style-name="ce16">
            <text:p>43,337,402</text:p>
          </table:table-cell>
          <table:table-cell table:style-name="ce8"/>
          <table:table-cell office:value-type="float" office:value="44687478" table:style-name="ce16">
            <text:p>44,687,47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95963615" table:style-name="ce16">
            <text:p>95,963,615</text:p>
          </table:table-cell>
          <table:table-cell table:style-name="ce8"/>
          <table:table-cell office:value-type="float" office:value="145346459" table:style-name="ce16">
            <text:p>145,346,459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.17580000000000001" table:style-name="ce47">
            <text:p>17.6%</text:p>
          </table:table-cell>
          <table:table-cell office:value-type="float" office:value="550" table:style-name="ce48">
            <text:p>550</text:p>
          </table:table-cell>
          <table:table-cell office:value-type="percentage" office:value="0.14580000000000001" table:style-name="ce47">
            <text:p>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932847" table:style-name="ce16">
            <text:p>46,932,847</text:p>
          </table:table-cell>
          <table:table-cell table:style-name="ce8"/>
          <table:table-cell office:value-type="float" office:value="45549097" table:style-name="ce16">
            <text:p>45,549,09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188196" table:style-name="ce16">
            <text:p>71,188,196</text:p>
          </table:table-cell>
          <table:table-cell table:style-name="ce8"/>
          <table:table-cell office:value-type="float" office:value="67588535" table:style-name="ce16">
            <text:p>67,588,535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89493" table:style-name="ce16">
            <text:p>5,289,493</text:p>
          </table:table-cell>
          <table:table-cell table:style-name="ce8"/>
          <table:table-cell office:value-type="float" office:value="4915281" table:style-name="ce16">
            <text:p>4,915,2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49726" table:style-name="ce16">
            <text:p>19,649,726</text:p>
          </table:table-cell>
          <table:table-cell table:style-name="ce8"/>
          <table:table-cell office:value-type="float" office:value="17945610" table:style-name="ce16">
            <text:p>17,945,61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708558" table:style-name="ce16">
            <text:p>14,708,558</text:p>
          </table:table-cell>
          <table:table-cell table:style-name="ce8"/>
          <table:table-cell office:value-type="float" office:value="15686022" table:style-name="ce16">
            <text:p>15,686,02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194315" table:style-name="ce16">
            <text:p>10,194,315</text:p>
          </table:table-cell>
          <table:table-cell table:style-name="ce8"/>
          <table:table-cell office:value-type="float" office:value="10501918" table:style-name="ce16">
            <text:p>10,501,9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267814" table:style-name="ce16">
            <text:p>18,267,814</text:p>
          </table:table-cell>
          <table:table-cell table:style-name="ce8"/>
          <table:table-cell office:value-type="float" office:value="19803953" table:style-name="ce16">
            <text:p>19,803,95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671856" table:style-name="ce16">
            <text:p>15,671,856</text:p>
          </table:table-cell>
          <table:table-cell table:style-name="ce8"/>
          <table:table-cell office:value-type="float" office:value="16574644" table:style-name="ce16">
            <text:p>16,574,64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157748" table:style-name="ce16">
            <text:p>36,157,748</text:p>
          </table:table-cell>
          <table:table-cell table:style-name="ce8"/>
          <table:table-cell office:value-type="float" office:value="35118948" table:style-name="ce16">
            <text:p>35,118,94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9537006" table:style-name="ce16">
            <text:p>89,537,006</text:p>
          </table:table-cell>
          <table:table-cell table:style-name="ce8"/>
          <table:table-cell office:value-type="float" office:value="95376452" table:style-name="ce16">
            <text:p>95,376,452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2658391" table:style-name="ce16">
            <text:p>152,658,391</text:p>
          </table:table-cell>
          <table:table-cell table:style-name="ce8"/>
          <table:table-cell office:value-type="float" office:value="177476695" table:style-name="ce16">
            <text:p>177,476,69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2.7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844136" table:style-name="ce16">
            <text:p>39,844,136</text:p>
          </table:table-cell>
          <table:table-cell table:style-name="ce8"/>
          <table:table-cell office:value-type="float" office:value="39352805" table:style-name="ce16">
            <text:p>39,352,805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49645584" table:style-name="ce16">
            <text:p>149,645,584</text:p>
          </table:table-cell>
          <table:table-cell table:style-name="ce8"/>
          <table:table-cell office:value-type="float" office:value="202725403" table:style-name="ce16">
            <text:p>202,725,40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27160000000000001" table:style-name="ce47">
            <text:p>27.2%</text:p>
          </table:table-cell>
          <table:table-cell office:value-type="float" office:value="558" table:style-name="ce48">
            <text:p>558</text:p>
          </table:table-cell>
          <table:table-cell office:value-type="percentage" office:value="0.49199999999999999" table:style-name="ce47">
            <text:p>4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95880" table:style-name="ce16">
            <text:p>3,395,880</text:p>
          </table:table-cell>
          <table:table-cell table:style-name="ce8"/>
          <table:table-cell office:value-type="float" office:value="2830812" table:style-name="ce16">
            <text:p>2,830,8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542613" table:style-name="ce16">
            <text:p>2,542,613</text:p>
          </table:table-cell>
          <table:table-cell table:style-name="ce8"/>
          <table:table-cell office:value-type="float" office:value="2666567" table:style-name="ce16">
            <text:p>2,666,5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556826" table:style-name="ce16">
            <text:p>34,556,826</text:p>
          </table:table-cell>
          <table:table-cell table:style-name="ce8"/>
          <table:table-cell office:value-type="float" office:value="38356096" table:style-name="ce16">
            <text:p>38,356,09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85804" table:style-name="ce16">
            <text:p>4,485,804</text:p>
          </table:table-cell>
          <table:table-cell table:style-name="ce8"/>
          <table:table-cell office:value-type="float" office:value="3827109" table:style-name="ce16">
            <text:p>3,827,1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569384" table:style-name="ce16">
            <text:p>6,569,384</text:p>
          </table:table-cell>
          <table:table-cell table:style-name="ce8"/>
          <table:table-cell office:value-type="float" office:value="5351895" table:style-name="ce16">
            <text:p>5,351,8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7344341" table:style-name="ce16">
            <text:p>17,344,341</text:p>
          </table:table-cell>
          <table:table-cell table:style-name="ce8"/>
          <table:table-cell office:value-type="float" office:value="17507210" table:style-name="ce16">
            <text:p>17,507,21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551598" table:style-name="ce16">
            <text:p>6,551,598</text:p>
          </table:table-cell>
          <table:table-cell table:style-name="ce8"/>
          <table:table-cell office:value-type="float" office:value="8230215" table:style-name="ce16">
            <text:p>8,230,21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51524" table:style-name="ce16">
            <text:p>4,751,524</text:p>
          </table:table-cell>
          <table:table-cell table:style-name="ce8"/>
          <table:table-cell office:value-type="float" office:value="4383740" table:style-name="ce16">
            <text:p>4,383,7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46699" table:style-name="ce16">
            <text:p>4,946,699</text:p>
          </table:table-cell>
          <table:table-cell table:style-name="ce8"/>
          <table:table-cell office:value-type="float" office:value="2452191" table:style-name="ce16">
            <text:p>2,452,1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8063994" table:style-name="ce16">
            <text:p>28,063,994</text:p>
          </table:table-cell>
          <table:table-cell table:style-name="ce8"/>
          <table:table-cell office:value-type="float" office:value="32651571" table:style-name="ce16">
            <text:p>32,651,57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737252" table:style-name="ce16">
            <text:p>19,737,252</text:p>
          </table:table-cell>
          <table:table-cell table:style-name="ce8"/>
          <table:table-cell office:value-type="float" office:value="17808764" table:style-name="ce16">
            <text:p>17,808,76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824223" table:style-name="ce16">
            <text:p>5,824,223</text:p>
          </table:table-cell>
          <table:table-cell table:style-name="ce8"/>
          <table:table-cell office:value-type="float" office:value="5876799" table:style-name="ce16">
            <text:p>5,876,79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351697" table:style-name="ce16">
            <text:p>8,351,697</text:p>
          </table:table-cell>
          <table:table-cell table:style-name="ce8"/>
          <table:table-cell office:value-type="float" office:value="4084662" table:style-name="ce16">
            <text:p>4,084,66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019290" table:style-name="ce16">
            <text:p>6,019,290</text:p>
          </table:table-cell>
          <table:table-cell table:style-name="ce8"/>
          <table:table-cell office:value-type="float" office:value="6125758" table:style-name="ce16">
            <text:p>6,125,75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005304" table:style-name="ce16">
            <text:p>46,005,304</text:p>
          </table:table-cell>
          <table:table-cell table:style-name="ce8"/>
          <table:table-cell office:value-type="float" office:value="44805784" table:style-name="ce16">
            <text:p>44,805,784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962214" table:style-name="ce16">
            <text:p>66,962,214</text:p>
          </table:table-cell>
          <table:table-cell table:style-name="ce8"/>
          <table:table-cell office:value-type="float" office:value="70323383" table:style-name="ce16">
            <text:p>70,323,38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21147" table:style-name="ce16">
            <text:p>15,721,147</text:p>
          </table:table-cell>
          <table:table-cell table:style-name="ce8"/>
          <table:table-cell office:value-type="float" office:value="15531664" table:style-name="ce16">
            <text:p>15,531,66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294882" table:style-name="ce16">
            <text:p>7,294,882</text:p>
          </table:table-cell>
          <table:table-cell table:style-name="ce8"/>
          <table:table-cell office:value-type="float" office:value="7600551" table:style-name="ce16">
            <text:p>7,600,5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911902" table:style-name="ce16">
            <text:p>3,911,902</text:p>
          </table:table-cell>
          <table:table-cell table:style-name="ce8"/>
          <table:table-cell office:value-type="float" office:value="3580760" table:style-name="ce16">
            <text:p>3,580,7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087468" table:style-name="ce16">
            <text:p>15,087,468</text:p>
          </table:table-cell>
          <table:table-cell table:style-name="ce8"/>
          <table:table-cell office:value-type="float" office:value="15574248" table:style-name="ce16">
            <text:p>15,574,24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938505" table:style-name="ce16">
            <text:p>9,938,505</text:p>
          </table:table-cell>
          <table:table-cell table:style-name="ce8"/>
          <table:table-cell office:value-type="float" office:value="9763240" table:style-name="ce16">
            <text:p>9,763,24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716056" table:style-name="ce16">
            <text:p>15,716,056</text:p>
          </table:table-cell>
          <table:table-cell table:style-name="ce8"/>
          <table:table-cell office:value-type="float" office:value="16451814" table:style-name="ce16">
            <text:p>16,451,81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725024" table:style-name="ce16">
            <text:p>9,725,024</text:p>
          </table:table-cell>
          <table:table-cell table:style-name="ce8"/>
          <table:table-cell office:value-type="float" office:value="8453323" table:style-name="ce16">
            <text:p>8,453,32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710940" table:style-name="ce16">
            <text:p>15,710,940</text:p>
          </table:table-cell>
          <table:table-cell table:style-name="ce8"/>
          <table:table-cell office:value-type="float" office:value="11296542" table:style-name="ce16">
            <text:p>11,296,54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17935" table:style-name="ce16">
            <text:p>1,917,935</text:p>
          </table:table-cell>
          <table:table-cell table:style-name="ce8"/>
          <table:table-cell office:value-type="float" office:value="1925505" table:style-name="ce16">
            <text:p>1,925,50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80820" table:style-name="ce16">
            <text:p>2,180,820</text:p>
          </table:table-cell>
          <table:table-cell table:style-name="ce8"/>
          <table:table-cell office:value-type="float" office:value="2070430" table:style-name="ce16">
            <text:p>2,070,43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50061" table:style-name="ce16">
            <text:p>10,950,061</text:p>
          </table:table-cell>
          <table:table-cell table:style-name="ce8"/>
          <table:table-cell office:value-type="float" office:value="15050133" table:style-name="ce16">
            <text:p>15,050,1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373926" table:style-name="ce16">
            <text:p>11,373,926</text:p>
          </table:table-cell>
          <table:table-cell table:style-name="ce8"/>
          <table:table-cell office:value-type="float" office:value="15344906" table:style-name="ce16">
            <text:p>15,344,9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03892" table:style-name="ce16">
            <text:p>3,703,892</text:p>
          </table:table-cell>
          <table:table-cell table:style-name="ce8"/>
          <table:table-cell office:value-type="float" office:value="4014883" table:style-name="ce16">
            <text:p>4,014,8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5701368" table:style-name="ce16">
            <text:p>175,701,368</text:p>
          </table:table-cell>
          <table:table-cell table:style-name="ce8"/>
          <table:table-cell office:value-type="float" office:value="169672154" table:style-name="ce16">
            <text:p>169,672,154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5.6800000000000003E-2" table:style-name="ce47">
            <text:p>-5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55475" table:style-name="ce16">
            <text:p>8,555,475</text:p>
          </table:table-cell>
          <table:table-cell table:style-name="ce8"/>
          <table:table-cell office:value-type="float" office:value="8581803" table:style-name="ce16">
            <text:p>8,581,8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36869" table:style-name="ce16">
            <text:p>7,236,869</text:p>
          </table:table-cell>
          <table:table-cell table:style-name="ce8"/>
          <table:table-cell office:value-type="float" office:value="5701026" table:style-name="ce16">
            <text:p>5,701,0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71806" table:style-name="ce16">
            <text:p>4,671,806</text:p>
          </table:table-cell>
          <table:table-cell table:style-name="ce8"/>
          <table:table-cell office:value-type="float" office:value="3890610" table:style-name="ce16">
            <text:p>3,890,6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631395" table:style-name="ce16">
            <text:p>15,631,395</text:p>
          </table:table-cell>
          <table:table-cell table:style-name="ce8"/>
          <table:table-cell office:value-type="float" office:value="15572417" table:style-name="ce16">
            <text:p>15,572,41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57240" table:style-name="ce16">
            <text:p>6,157,240</text:p>
          </table:table-cell>
          <table:table-cell table:style-name="ce8"/>
          <table:table-cell office:value-type="float" office:value="6706924" table:style-name="ce16">
            <text:p>6,706,9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51586" table:style-name="ce16">
            <text:p>6,151,586</text:p>
          </table:table-cell>
          <table:table-cell table:style-name="ce8"/>
          <table:table-cell office:value-type="float" office:value="6951297" table:style-name="ce16">
            <text:p>6,951,2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46975" table:style-name="ce16">
            <text:p>1,746,975</text:p>
          </table:table-cell>
          <table:table-cell table:style-name="ce8"/>
          <table:table-cell office:value-type="float" office:value="1757556" table:style-name="ce16">
            <text:p>1,757,5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47054646" table:style-name="ce16">
            <text:p>1,047,054,646</text:p>
          </table:table-cell>
          <table:table-cell table:style-name="ce8"/>
          <table:table-cell office:value-type="float" office:value="1132322178" table:style-name="ce16">
            <text:p>1,132,322,178</text:p>
          </table:table-cell>
          <table:table-cell office:value-type="string" table:style-name="ce17">
            <text:p>★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9631518" table:style-name="ce16">
            <text:p>879,631,518</text:p>
          </table:table-cell>
          <table:table-cell table:style-name="ce8"/>
          <table:table-cell office:value-type="float" office:value="858765449" table:style-name="ce16">
            <text:p>858,765,449</text:p>
          </table:table-cell>
          <table:table-cell office:value-type="string" table:style-name="ce17">
            <text:p>◎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433" table:style-name="ce48">
            <text:p>1,433</text:p>
          </table:table-cell>
          <table:table-cell office:value-type="percentage" office:value="3.5000000000000001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37540519" table:style-name="ce16">
            <text:p>537,540,519</text:p>
          </table:table-cell>
          <table:table-cell table:style-name="ce8"/>
          <table:table-cell office:value-type="float" office:value="577296715" table:style-name="ce16">
            <text:p>577,296,715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33638342" table:style-name="ce16">
            <text:p>1,333,638,342</text:p>
          </table:table-cell>
          <table:table-cell table:style-name="ce8"/>
          <table:table-cell office:value-type="float" office:value="1391213155" table:style-name="ce16">
            <text:p>1,391,213,155</text:p>
          </table:table-cell>
          <table:table-cell office:value-type="string" table:style-name="ce17">
            <text:p>★★<text:s/></text:p>
          </table:table-cell>
          <table:table-cell office:value-type="float" office:value="914" table:style-name="ce48">
            <text:p>914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1942" table:style-name="ce48">
            <text:p>1,942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043784" table:style-name="ce16">
            <text:p>127,043,784</text:p>
          </table:table-cell>
          <table:table-cell table:style-name="ce8"/>
          <table:table-cell office:value-type="float" office:value="133734675" table:style-name="ce16">
            <text:p>133,734,675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1.77E-2" table:style-name="ce47">
            <text:p>1.8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5469538" table:style-name="ce16">
            <text:p>165,469,538</text:p>
          </table:table-cell>
          <table:table-cell table:style-name="ce8"/>
          <table:table-cell office:value-type="float" office:value="171055157" table:style-name="ce16">
            <text:p>171,055,157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9454780" table:style-name="ce16">
            <text:p>99,454,780</text:p>
          </table:table-cell>
          <table:table-cell table:style-name="ce8"/>
          <table:table-cell office:value-type="float" office:value="104799781" table:style-name="ce16">
            <text:p>104,799,781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336954" table:style-name="ce16">
            <text:p>126,336,954</text:p>
          </table:table-cell>
          <table:table-cell table:style-name="ce8"/>
          <table:table-cell office:value-type="float" office:value="123316480" table:style-name="ce16">
            <text:p>123,316,480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460708" table:style-name="ce16">
            <text:p>66,460,708</text:p>
          </table:table-cell>
          <table:table-cell table:style-name="ce8"/>
          <table:table-cell office:value-type="float" office:value="65535431" table:style-name="ce16">
            <text:p>65,535,43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0764280" table:style-name="ce16">
            <text:p>90,764,280</text:p>
          </table:table-cell>
          <table:table-cell table:style-name="ce8"/>
          <table:table-cell office:value-type="float" office:value="93479311" table:style-name="ce16">
            <text:p>93,479,311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118628" table:style-name="ce16">
            <text:p>131,118,628</text:p>
          </table:table-cell>
          <table:table-cell table:style-name="ce8"/>
          <table:table-cell office:value-type="float" office:value="136485251" table:style-name="ce16">
            <text:p>136,485,251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739963" table:style-name="ce16">
            <text:p>47,739,963</text:p>
          </table:table-cell>
          <table:table-cell table:style-name="ce8"/>
          <table:table-cell office:value-type="float" office:value="46745511" table:style-name="ce16">
            <text:p>46,745,51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8043227" table:style-name="ce16">
            <text:p>288,043,227</text:p>
          </table:table-cell>
          <table:table-cell table:style-name="ce8"/>
          <table:table-cell office:value-type="float" office:value="301813930" table:style-name="ce16">
            <text:p>301,813,930</text:p>
          </table:table-cell>
          <table:table-cell office:value-type="string" table:style-name="ce17">
            <text:p>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6002462" table:style-name="ce16">
            <text:p>396,002,462</text:p>
          </table:table-cell>
          <table:table-cell table:style-name="ce8"/>
          <table:table-cell office:value-type="float" office:value="425031709" table:style-name="ce16">
            <text:p>425,031,709</text:p>
          </table:table-cell>
          <table:table-cell office:value-type="string" table:style-name="ce17">
            <text:p>★★★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6.3E-3" table:style-name="ce47">
            <text:p>0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0780381" table:style-name="ce16">
            <text:p>270,780,381</text:p>
          </table:table-cell>
          <table:table-cell table:style-name="ce8"/>
          <table:table-cell office:value-type="float" office:value="273147943" table:style-name="ce16">
            <text:p>273,147,943</text:p>
          </table:table-cell>
          <table:table-cell office:value-type="string" table:style-name="ce17">
            <text:p>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3722526" table:style-name="ce16">
            <text:p>283,722,526</text:p>
          </table:table-cell>
          <table:table-cell table:style-name="ce8"/>
          <table:table-cell office:value-type="float" office:value="299419903" table:style-name="ce16">
            <text:p>299,419,903</text:p>
          </table:table-cell>
          <table:table-cell office:value-type="string" table:style-name="ce17">
            <text:p>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9833945" table:style-name="ce16">
            <text:p>149,833,945</text:p>
          </table:table-cell>
          <table:table-cell table:style-name="ce8"/>
          <table:table-cell office:value-type="float" office:value="141795621" table:style-name="ce16">
            <text:p>141,795,621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2257006" table:style-name="ce16">
            <text:p>182,257,006</text:p>
          </table:table-cell>
          <table:table-cell table:style-name="ce8"/>
          <table:table-cell office:value-type="float" office:value="180627920" table:style-name="ce16">
            <text:p>180,627,920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234628" table:style-name="ce16">
            <text:p>70,234,628</text:p>
          </table:table-cell>
          <table:table-cell table:style-name="ce8"/>
          <table:table-cell office:value-type="float" office:value="70355986" table:style-name="ce16">
            <text:p>70,355,986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3449679" table:style-name="ce16">
            <text:p>273,449,679</text:p>
          </table:table-cell>
          <table:table-cell table:style-name="ce8"/>
          <table:table-cell office:value-type="float" office:value="278460659" table:style-name="ce16">
            <text:p>278,460,659</text:p>
          </table:table-cell>
          <table:table-cell office:value-type="string" table:style-name="ce17">
            <text:p>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5505552" table:style-name="ce16">
            <text:p>15,505,552</text:p>
          </table:table-cell>
          <table:table-cell table:style-name="ce8"/>
          <table:table-cell office:value-type="float" office:value="21251472" table:style-name="ce16">
            <text:p>21,251,47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7916323" table:style-name="ce16">
            <text:p>67,916,323</text:p>
          </table:table-cell>
          <table:table-cell table:style-name="ce8"/>
          <table:table-cell office:value-type="float" office:value="65511567" table:style-name="ce16">
            <text:p>65,511,567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1940" table:style-name="ce16">
            <text:p>21,940</text:p>
          </table:table-cell>
          <table:table-cell table:style-name="ce8"/>
          <table:table-cell office:value-type="float" office:value="67013" table:style-name="ce16">
            <text:p>67,0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1575098" table:style-name="ce16">
            <text:p>71,575,098</text:p>
          </table:table-cell>
          <table:table-cell table:style-name="ce8"/>
          <table:table-cell office:value-type="float" office:value="79592796" table:style-name="ce16">
            <text:p>79,592,79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044912" table:style-name="ce16">
            <text:p>10,044,912</text:p>
          </table:table-cell>
          <table:table-cell table:style-name="ce8"/>
          <table:table-cell office:value-type="float" office:value="9507903" table:style-name="ce16">
            <text:p>9,507,90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29238" table:style-name="ce16">
            <text:p>9,529,238</text:p>
          </table:table-cell>
          <table:table-cell table:style-name="ce8"/>
          <table:table-cell office:value-type="float" office:value="11798970" table:style-name="ce16">
            <text:p>11,798,9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596758" table:style-name="ce16">
            <text:p>43,596,758</text:p>
          </table:table-cell>
          <table:table-cell table:style-name="ce8"/>
          <table:table-cell office:value-type="float" office:value="92148265" table:style-name="ce16">
            <text:p>92,148,26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96" table:style-name="ce47">
            <text:p>96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6932162" table:style-name="ce16">
            <text:p>46,932,162</text:p>
          </table:table-cell>
          <table:table-cell table:style-name="ce8"/>
          <table:table-cell office:value-type="float" office:value="42192680" table:style-name="ce16">
            <text:p>42,192,68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87271" table:style-name="ce16">
            <text:p>6,187,271</text:p>
          </table:table-cell>
          <table:table-cell table:style-name="ce8"/>
          <table:table-cell office:value-type="float" office:value="2985654" table:style-name="ce16">
            <text:p>2,985,6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657666" table:style-name="ce16">
            <text:p>69,657,666</text:p>
          </table:table-cell>
          <table:table-cell table:style-name="ce8"/>
          <table:table-cell office:value-type="float" office:value="74204770" table:style-name="ce16">
            <text:p>74,204,770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050394" table:style-name="ce16">
            <text:p>66,050,394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6692613" table:style-name="ce16">
            <text:p>6,692,613</text:p>
          </table:table-cell>
          <table:table-cell table:style-name="ce8"/>
          <table:table-cell office:value-type="float" office:value="7630916" table:style-name="ce16">
            <text:p>7,630,9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364163" table:style-name="ce16">
            <text:p>11,364,163</text:p>
          </table:table-cell>
          <table:table-cell table:style-name="ce8"/>
          <table:table-cell office:value-type="float" office:value="12220167" table:style-name="ce16">
            <text:p>12,220,16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4121084" table:style-name="ce16">
            <text:p>44,121,084</text:p>
          </table:table-cell>
          <table:table-cell table:style-name="ce8"/>
          <table:table-cell office:value-type="float" office:value="52243036" table:style-name="ce16">
            <text:p>52,243,03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3573463" table:style-name="ce16">
            <text:p>123,573,463</text:p>
          </table:table-cell>
          <table:table-cell table:style-name="ce8"/>
          <table:table-cell office:value-type="float" office:value="131870451" table:style-name="ce16">
            <text:p>131,870,451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7532732" table:style-name="ce16">
            <text:p>227,532,732</text:p>
          </table:table-cell>
          <table:table-cell table:style-name="ce8"/>
          <table:table-cell office:value-type="float" office:value="242207355" table:style-name="ce16">
            <text:p>242,207,355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101944" table:style-name="ce16">
            <text:p>78,101,944</text:p>
          </table:table-cell>
          <table:table-cell table:style-name="ce8"/>
          <table:table-cell office:value-type="float" office:value="73828588" table:style-name="ce16">
            <text:p>73,828,588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1774752" table:style-name="ce16">
            <text:p>41,774,752</text:p>
          </table:table-cell>
          <table:table-cell table:style-name="ce8"/>
          <table:table-cell office:value-type="float" office:value="43372463" table:style-name="ce16">
            <text:p>43,372,46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2041704" table:style-name="ce16">
            <text:p>202,041,704</text:p>
          </table:table-cell>
          <table:table-cell table:style-name="ce8"/>
          <table:table-cell office:value-type="float" office:value="217357924" table:style-name="ce16">
            <text:p>217,357,924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832289" table:style-name="ce16">
            <text:p>23,832,289</text:p>
          </table:table-cell>
          <table:table-cell table:style-name="ce8"/>
          <table:table-cell office:value-type="float" office:value="28629820" table:style-name="ce16">
            <text:p>28,629,8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426145" table:style-name="ce16">
            <text:p>31,426,145</text:p>
          </table:table-cell>
          <table:table-cell table:style-name="ce8"/>
          <table:table-cell office:value-type="float" office:value="34554264" table:style-name="ce16">
            <text:p>34,554,26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947688" table:style-name="ce16">
            <text:p>15,947,688</text:p>
          </table:table-cell>
          <table:table-cell table:style-name="ce8"/>
          <table:table-cell office:value-type="float" office:value="19273346" table:style-name="ce16">
            <text:p>19,273,3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35252" table:style-name="ce16">
            <text:p>14,535,252</text:p>
          </table:table-cell>
          <table:table-cell table:style-name="ce8"/>
          <table:table-cell office:value-type="float" office:value="13468819" table:style-name="ce16">
            <text:p>13,468,8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82211" table:style-name="ce16">
            <text:p>24,482,211</text:p>
          </table:table-cell>
          <table:table-cell table:style-name="ce8"/>
          <table:table-cell office:value-type="float" office:value="24205853" table:style-name="ce16">
            <text:p>24,205,85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844401" table:style-name="ce16">
            <text:p>5,844,401</text:p>
          </table:table-cell>
          <table:table-cell table:style-name="ce8"/>
          <table:table-cell office:value-type="float" office:value="6147568" table:style-name="ce16">
            <text:p>6,147,56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22138" table:style-name="ce16">
            <text:p>4,622,138</text:p>
          </table:table-cell>
          <table:table-cell table:style-name="ce8"/>
          <table:table-cell office:value-type="float" office:value="4420993" table:style-name="ce16">
            <text:p>4,420,99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300938" table:style-name="ce16">
            <text:p>5,300,938</text:p>
          </table:table-cell>
          <table:table-cell table:style-name="ce8"/>
          <table:table-cell office:value-type="float" office:value="5765903" table:style-name="ce16">
            <text:p>5,765,9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228156" table:style-name="ce16">
            <text:p>3,228,156</text:p>
          </table:table-cell>
          <table:table-cell table:style-name="ce8"/>
          <table:table-cell office:value-type="float" office:value="2935261" table:style-name="ce16">
            <text:p>2,935,2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09219" table:style-name="ce16">
            <text:p>5,209,21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7084848" table:style-name="ce16">
            <text:p>77,084,848</text:p>
          </table:table-cell>
          <table:table-cell table:style-name="ce8"/>
          <table:table-cell office:value-type="float" office:value="87927188" table:style-name="ce16">
            <text:p>87,927,18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321352" table:style-name="ce16">
            <text:p>10,321,352</text:p>
          </table:table-cell>
          <table:table-cell table:style-name="ce8"/>
          <table:table-cell office:value-type="float" office:value="9317477" table:style-name="ce16">
            <text:p>9,317,4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3760454" table:style-name="ce16">
            <text:p>33,760,454</text:p>
          </table:table-cell>
          <table:table-cell table:style-name="ce8"/>
          <table:table-cell office:value-type="float" office:value="33993613" table:style-name="ce16">
            <text:p>33,993,61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07007" table:style-name="ce16">
            <text:p>9,207,007</text:p>
          </table:table-cell>
          <table:table-cell table:style-name="ce8"/>
          <table:table-cell office:value-type="float" office:value="9375269" table:style-name="ce16">
            <text:p>9,375,26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350963" table:style-name="ce16">
            <text:p>20,350,963</text:p>
          </table:table-cell>
          <table:table-cell table:style-name="ce8"/>
          <table:table-cell office:value-type="float" office:value="22213143" table:style-name="ce16">
            <text:p>22,213,14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24460" table:style-name="ce16">
            <text:p>9,524,46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230666" table:style-name="ce16">
            <text:p>23,230,666</text:p>
          </table:table-cell>
          <table:table-cell table:style-name="ce8"/>
          <table:table-cell office:value-type="float" office:value="27306335" table:style-name="ce16">
            <text:p>27,306,33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33587" table:style-name="ce16">
            <text:p>8,133,587</text:p>
          </table:table-cell>
          <table:table-cell table:style-name="ce8"/>
          <table:table-cell office:value-type="float" office:value="8673631" table:style-name="ce16">
            <text:p>8,673,6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289032" table:style-name="ce16">
            <text:p>15,289,032</text:p>
          </table:table-cell>
          <table:table-cell table:style-name="ce8"/>
          <table:table-cell office:value-type="float" office:value="15502151" table:style-name="ce16">
            <text:p>15,502,15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243819" table:style-name="ce16">
            <text:p>10,243,819</text:p>
          </table:table-cell>
          <table:table-cell table:style-name="ce8"/>
          <table:table-cell office:value-type="float" office:value="8704122" table:style-name="ce16">
            <text:p>8,704,12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283620" table:style-name="ce16">
            <text:p>6,283,620</text:p>
          </table:table-cell>
          <table:table-cell table:style-name="ce8"/>
          <table:table-cell office:value-type="float" office:value="8724246" table:style-name="ce16">
            <text:p>8,724,24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497731" table:style-name="ce16">
            <text:p>5,497,731</text:p>
          </table:table-cell>
          <table:table-cell table:style-name="ce8"/>
          <table:table-cell office:value-type="float" office:value="6569466" table:style-name="ce16">
            <text:p>6,569,4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68734" table:style-name="ce16">
            <text:p>8,068,734</text:p>
          </table:table-cell>
          <table:table-cell table:style-name="ce8"/>
          <table:table-cell office:value-type="float" office:value="8085865" table:style-name="ce16">
            <text:p>8,085,86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29731" table:style-name="ce16">
            <text:p>7,129,731</text:p>
          </table:table-cell>
          <table:table-cell table:style-name="ce8"/>
          <table:table-cell office:value-type="float" office:value="7051021" table:style-name="ce16">
            <text:p>7,051,0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461133" table:style-name="ce16">
            <text:p>2,461,133</text:p>
          </table:table-cell>
          <table:table-cell table:style-name="ce8"/>
          <table:table-cell office:value-type="float" office:value="2297340" table:style-name="ce16">
            <text:p>2,297,34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835386" table:style-name="ce16">
            <text:p>11,835,386</text:p>
          </table:table-cell>
          <table:table-cell table:style-name="ce8"/>
          <table:table-cell office:value-type="float" office:value="11247716" table:style-name="ce16">
            <text:p>11,247,71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13302" table:style-name="ce16">
            <text:p>5,413,302</text:p>
          </table:table-cell>
          <table:table-cell table:style-name="ce8"/>
          <table:table-cell office:value-type="float" office:value="4886278" table:style-name="ce16">
            <text:p>4,886,27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504902" table:style-name="ce16">
            <text:p>3,504,902</text:p>
          </table:table-cell>
          <table:table-cell table:style-name="ce8"/>
          <table:table-cell office:value-type="float" office:value="4479448" table:style-name="ce16">
            <text:p>4,479,4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67312" table:style-name="ce16">
            <text:p>5,567,312</text:p>
          </table:table-cell>
          <table:table-cell table:style-name="ce8"/>
          <table:table-cell office:value-type="float" office:value="5933889" table:style-name="ce16">
            <text:p>5,933,8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977881" table:style-name="ce16">
            <text:p>11,977,881</text:p>
          </table:table-cell>
          <table:table-cell table:style-name="ce8"/>
          <table:table-cell office:value-type="float" office:value="11928332" table:style-name="ce16">
            <text:p>11,928,33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15100" table:style-name="ce16">
            <text:p>6,315,100</text:p>
          </table:table-cell>
          <table:table-cell table:style-name="ce8"/>
          <table:table-cell office:value-type="float" office:value="6703463" table:style-name="ce16">
            <text:p>6,703,4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446314" table:style-name="ce16">
            <text:p>10,446,314</text:p>
          </table:table-cell>
          <table:table-cell table:style-name="ce8"/>
          <table:table-cell office:value-type="float" office:value="10603784" table:style-name="ce16">
            <text:p>10,603,7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59323" table:style-name="ce16">
            <text:p>7,859,323</text:p>
          </table:table-cell>
          <table:table-cell table:style-name="ce8"/>
          <table:table-cell office:value-type="float" office:value="7890984" table:style-name="ce16">
            <text:p>7,890,98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48562" table:style-name="ce16">
            <text:p>7,648,562</text:p>
          </table:table-cell>
          <table:table-cell table:style-name="ce8"/>
          <table:table-cell office:value-type="float" office:value="7708587" table:style-name="ce16">
            <text:p>7,708,58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33698" table:style-name="ce16">
            <text:p>8,033,698</text:p>
          </table:table-cell>
          <table:table-cell table:style-name="ce8"/>
          <table:table-cell office:value-type="float" office:value="8874801" table:style-name="ce16">
            <text:p>8,874,8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790775" table:style-name="ce16">
            <text:p>38,790,775</text:p>
          </table:table-cell>
          <table:table-cell table:style-name="ce8"/>
          <table:table-cell office:value-type="float" office:value="37819158" table:style-name="ce16">
            <text:p>37,819,15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91695" table:style-name="ce16">
            <text:p>10,391,695</text:p>
          </table:table-cell>
          <table:table-cell table:style-name="ce8"/>
          <table:table-cell office:value-type="float" office:value="10131143" table:style-name="ce16">
            <text:p>10,131,1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61908" table:style-name="ce16">
            <text:p>9,261,908</text:p>
          </table:table-cell>
          <table:table-cell table:style-name="ce8"/>
          <table:table-cell office:value-type="float" office:value="8419754" table:style-name="ce16">
            <text:p>8,419,7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59895" table:style-name="ce16">
            <text:p>12,059,895</text:p>
          </table:table-cell>
          <table:table-cell table:style-name="ce8"/>
          <table:table-cell office:value-type="float" office:value="13367946" table:style-name="ce16">
            <text:p>13,367,9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506611" table:style-name="ce16">
            <text:p>47,506,611</text:p>
          </table:table-cell>
          <table:table-cell table:style-name="ce8"/>
          <table:table-cell office:value-type="float" office:value="42303795" table:style-name="ce16">
            <text:p>42,303,795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540045" table:style-name="ce16">
            <text:p>7,540,045</text:p>
          </table:table-cell>
          <table:table-cell table:style-name="ce8"/>
          <table:table-cell office:value-type="float" office:value="7193659" table:style-name="ce16">
            <text:p>7,193,65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93836" table:style-name="ce16">
            <text:p>5,393,836</text:p>
          </table:table-cell>
          <table:table-cell table:style-name="ce8"/>
          <table:table-cell office:value-type="float" office:value="4368227" table:style-name="ce16">
            <text:p>4,368,2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27134" table:style-name="ce16">
            <text:p>5,227,134</text:p>
          </table:table-cell>
          <table:table-cell table:style-name="ce8"/>
          <table:table-cell office:value-type="float" office:value="5164589" table:style-name="ce16">
            <text:p>5,164,5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68897" table:style-name="ce16">
            <text:p>2,968,897</text:p>
          </table:table-cell>
          <table:table-cell table:style-name="ce8"/>
          <table:table-cell office:value-type="float" office:value="3261538" table:style-name="ce16">
            <text:p>3,261,5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490584" table:style-name="ce16">
            <text:p>6,490,584</text:p>
          </table:table-cell>
          <table:table-cell table:style-name="ce8"/>
          <table:table-cell office:value-type="float" office:value="5614965" table:style-name="ce16">
            <text:p>5,614,9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76023" table:style-name="ce16">
            <text:p>3,376,023</text:p>
          </table:table-cell>
          <table:table-cell table:style-name="ce8"/>
          <table:table-cell office:value-type="float" office:value="1427870" table:style-name="ce16">
            <text:p>1,427,8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65217" table:style-name="ce16">
            <text:p>6,665,217</text:p>
          </table:table-cell>
          <table:table-cell table:style-name="ce8"/>
          <table:table-cell office:value-type="float" office:value="6196399" table:style-name="ce16">
            <text:p>6,196,3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89089" table:style-name="ce16">
            <text:p>3,089,089</text:p>
          </table:table-cell>
          <table:table-cell table:style-name="ce8"/>
          <table:table-cell office:value-type="float" office:value="3036950" table:style-name="ce16">
            <text:p>3,036,9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757237" table:style-name="ce16">
            <text:p>5,757,237</text:p>
          </table:table-cell>
          <table:table-cell table:style-name="ce8"/>
          <table:table-cell office:value-type="float" office:value="6820988" table:style-name="ce16">
            <text:p>6,820,9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44738" table:style-name="ce16">
            <text:p>4,044,738</text:p>
          </table:table-cell>
          <table:table-cell table:style-name="ce8"/>
          <table:table-cell office:value-type="float" office:value="6337209" table:style-name="ce16">
            <text:p>6,337,2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905175" table:style-name="ce16">
            <text:p>14,905,175</text:p>
          </table:table-cell>
          <table:table-cell table:style-name="ce8"/>
          <table:table-cell office:value-type="float" office:value="14605299" table:style-name="ce16">
            <text:p>14,605,2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657477" table:style-name="ce16">
            <text:p>4,657,477</text:p>
          </table:table-cell>
          <table:table-cell table:style-name="ce8"/>
          <table:table-cell office:value-type="float" office:value="3845658" table:style-name="ce16">
            <text:p>3,845,6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264358" table:style-name="ce16">
            <text:p>12,264,358</text:p>
          </table:table-cell>
          <table:table-cell table:style-name="ce8"/>
          <table:table-cell office:value-type="float" office:value="15604595" table:style-name="ce16">
            <text:p>15,604,5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214462" table:style-name="ce16">
            <text:p>14,214,462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174534" table:style-name="ce16">
            <text:p>4,174,534</text:p>
          </table:table-cell>
          <table:table-cell table:style-name="ce8"/>
          <table:table-cell office:value-type="float" office:value="4163129" table:style-name="ce16">
            <text:p>4,163,12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283396" table:style-name="ce16">
            <text:p>4,283,396</text:p>
          </table:table-cell>
          <table:table-cell table:style-name="ce8"/>
          <table:table-cell office:value-type="float" office:value="5188939" table:style-name="ce16">
            <text:p>5,188,9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26203" table:style-name="ce16">
            <text:p>2,526,203</text:p>
          </table:table-cell>
          <table:table-cell table:style-name="ce8"/>
          <table:table-cell office:value-type="float" office:value="1735320" table:style-name="ce16">
            <text:p>1,735,3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73310" table:style-name="ce16">
            <text:p>5,273,310</text:p>
          </table:table-cell>
          <table:table-cell table:style-name="ce8"/>
          <table:table-cell office:value-type="float" office:value="5865715" table:style-name="ce16">
            <text:p>5,865,7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6298757" table:style-name="ce16">
            <text:p>6,298,757</text:p>
          </table:table-cell>
          <table:table-cell table:style-name="ce8"/>
          <table:table-cell office:value-type="float" office:value="8016409" table:style-name="ce16">
            <text:p>8,016,4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58819" table:style-name="ce16">
            <text:p>6,458,819</text:p>
          </table:table-cell>
          <table:table-cell table:style-name="ce8"/>
          <table:table-cell office:value-type="float" office:value="5818384" table:style-name="ce16">
            <text:p>5,818,3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584522" table:style-name="ce16">
            <text:p>12,584,52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282112" table:style-name="ce16">
            <text:p>12,282,112</text:p>
          </table:table-cell>
          <table:table-cell table:style-name="ce8"/>
          <table:table-cell office:value-type="float" office:value="21130586" table:style-name="ce16">
            <text:p>21,130,5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70949" table:style-name="ce16">
            <text:p>1,470,949</text:p>
          </table:table-cell>
          <table:table-cell table:style-name="ce8"/>
          <table:table-cell office:value-type="float" office:value="1588561" table:style-name="ce16">
            <text:p>1,588,5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29189764" table:style-name="ce16">
            <text:p>929,189,764</text:p>
          </table:table-cell>
          <table:table-cell table:style-name="ce8"/>
          <table:table-cell office:value-type="float" office:value="950778979" table:style-name="ce16">
            <text:p>950,778,979</text:p>
          </table:table-cell>
          <table:table-cell office:value-type="string" table:style-name="ce17">
            <text:p>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0631005" table:style-name="ce16">
            <text:p>660,631,005</text:p>
          </table:table-cell>
          <table:table-cell table:style-name="ce8"/>
          <table:table-cell office:value-type="float" office:value="655799478" table:style-name="ce16">
            <text:p>655,799,478</text:p>
          </table:table-cell>
          <table:table-cell office:value-type="string" table:style-name="ce17">
            <text:p>◎<text:s/></text:p>
          </table:table-cell>
          <table:table-cell office:value-type="float" office:value="633" table:style-name="ce48">
            <text:p>633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1937839" table:style-name="ce16">
            <text:p>111,937,839</text:p>
          </table:table-cell>
          <table:table-cell table:style-name="ce8"/>
          <table:table-cell office:value-type="float" office:value="121472131" table:style-name="ce16">
            <text:p>121,472,131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061" table:style-name="ce47">
            <text:p>10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413275" table:style-name="ce16">
            <text:p>47,413,275</text:p>
          </table:table-cell>
          <table:table-cell table:style-name="ce8"/>
          <table:table-cell office:value-type="float" office:value="45222901" table:style-name="ce16">
            <text:p>45,222,901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0738881" table:style-name="ce16">
            <text:p>390,738,881</text:p>
          </table:table-cell>
          <table:table-cell table:style-name="ce8"/>
          <table:table-cell office:value-type="float" office:value="408889166" table:style-name="ce16">
            <text:p>408,889,166</text:p>
          </table:table-cell>
          <table:table-cell office:value-type="string" table:style-name="ce17">
            <text:p>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133823" table:style-name="ce16">
            <text:p>109,133,823</text:p>
          </table:table-cell>
          <table:table-cell table:style-name="ce8"/>
          <table:table-cell office:value-type="float" office:value="110590308" table:style-name="ce16">
            <text:p>110,590,308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129" table:style-name="ce47">
            <text:p>-11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1877754" table:style-name="ce16">
            <text:p>221,877,754</text:p>
          </table:table-cell>
          <table:table-cell table:style-name="ce8"/>
          <table:table-cell office:value-type="float" office:value="229024602" table:style-name="ce16">
            <text:p>229,024,602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2280867" table:style-name="ce16">
            <text:p>72,280,867</text:p>
          </table:table-cell>
          <table:table-cell table:style-name="ce8"/>
          <table:table-cell office:value-type="float" office:value="81081624" table:style-name="ce16">
            <text:p>81,081,62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221149" table:style-name="ce16">
            <text:p>143,221,149</text:p>
          </table:table-cell>
          <table:table-cell table:style-name="ce8"/>
          <table:table-cell office:value-type="float" office:value="147497267" table:style-name="ce16">
            <text:p>147,497,267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9920069" table:style-name="ce16">
            <text:p>439,920,069</text:p>
          </table:table-cell>
          <table:table-cell table:style-name="ce8"/>
          <table:table-cell office:value-type="float" office:value="467968783" table:style-name="ce16">
            <text:p>467,968,783</text:p>
          </table:table-cell>
          <table:table-cell office:value-type="string" table:style-name="ce17">
            <text:p>★★<text:s/></text:p>
          </table:table-cell>
          <table:table-cell office:value-type="float" office:value="317" table:style-name="ce48">
            <text:p>317</text:p>
          </table:table-cell>
          <table:table-cell office:value-type="percentage" office:value="-2.1600000000000001E-2" table:style-name="ce47">
            <text:p>-2.2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2903253" table:style-name="ce16">
            <text:p>182,903,253</text:p>
          </table:table-cell>
          <table:table-cell table:style-name="ce8"/>
          <table:table-cell office:value-type="float" office:value="188717135" table:style-name="ce16">
            <text:p>188,717,135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7794524" table:style-name="ce16">
            <text:p>497,794,524</text:p>
          </table:table-cell>
          <table:table-cell table:style-name="ce8"/>
          <table:table-cell office:value-type="float" office:value="495271030" table:style-name="ce16">
            <text:p>495,271,030</text:p>
          </table:table-cell>
          <table:table-cell office:value-type="string" table:style-name="ce17">
            <text:p>◎<text:s/></text:p>
          </table:table-cell>
          <table:table-cell office:value-type="float" office:value="388" table:style-name="ce48">
            <text:p>388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0140888" table:style-name="ce16">
            <text:p>320,140,888</text:p>
          </table:table-cell>
          <table:table-cell table:style-name="ce8"/>
          <table:table-cell office:value-type="float" office:value="328729394" table:style-name="ce16">
            <text:p>328,729,394</text:p>
          </table:table-cell>
          <table:table-cell office:value-type="string" table:style-name="ce17">
            <text:p>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2.7E-2" table:style-name="ce47">
            <text:p>2.7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9902953" table:style-name="ce16">
            <text:p>329,902,953</text:p>
          </table:table-cell>
          <table:table-cell table:style-name="ce8"/>
          <table:table-cell office:value-type="float" office:value="324970461" table:style-name="ce16">
            <text:p>324,970,461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7550549" table:style-name="ce16">
            <text:p>227,550,549</text:p>
          </table:table-cell>
          <table:table-cell table:style-name="ce8"/>
          <table:table-cell office:value-type="float" office:value="257112864" table:style-name="ce16">
            <text:p>257,112,864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172" table:style-name="ce47">
            <text:p>11.7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2694361" table:style-name="ce16">
            <text:p>102,694,361</text:p>
          </table:table-cell>
          <table:table-cell table:style-name="ce8"/>
          <table:table-cell office:value-type="float" office:value="113262857" table:style-name="ce16">
            <text:p>113,262,85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011043" table:style-name="ce16">
            <text:p>47,011,043</text:p>
          </table:table-cell>
          <table:table-cell table:style-name="ce8"/>
          <table:table-cell office:value-type="float" office:value="47202659" table:style-name="ce16">
            <text:p>47,202,65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948381" table:style-name="ce16">
            <text:p>24,948,381</text:p>
          </table:table-cell>
          <table:table-cell table:style-name="ce8"/>
          <table:table-cell office:value-type="float" office:value="25037577" table:style-name="ce16">
            <text:p>25,037,57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627855" table:style-name="ce16">
            <text:p>32,627,855</text:p>
          </table:table-cell>
          <table:table-cell table:style-name="ce8"/>
          <table:table-cell office:value-type="float" office:value="30356696" table:style-name="ce16">
            <text:p>30,356,69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247943" table:style-name="ce16">
            <text:p>15,247,943</text:p>
          </table:table-cell>
          <table:table-cell table:style-name="ce8"/>
          <table:table-cell office:value-type="float" office:value="22864125" table:style-name="ce16">
            <text:p>22,864,12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304609" table:style-name="ce16">
            <text:p>14,304,609</text:p>
          </table:table-cell>
          <table:table-cell table:style-name="ce8"/>
          <table:table-cell office:value-type="float" office:value="12849167" table:style-name="ce16">
            <text:p>12,849,16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019903" table:style-name="ce16">
            <text:p>69,019,903</text:p>
          </table:table-cell>
          <table:table-cell table:style-name="ce8"/>
          <table:table-cell office:value-type="float" office:value="73408982" table:style-name="ce16">
            <text:p>73,408,982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7.0199999999999999E-2" table:style-name="ce47">
            <text:p>-7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606768" table:style-name="ce16">
            <text:p>26,606,768</text:p>
          </table:table-cell>
          <table:table-cell table:style-name="ce8"/>
          <table:table-cell office:value-type="float" office:value="30299845" table:style-name="ce16">
            <text:p>30,299,84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368560" table:style-name="ce16">
            <text:p>61,368,560</text:p>
          </table:table-cell>
          <table:table-cell table:style-name="ce8"/>
          <table:table-cell office:value-type="float" office:value="62008907" table:style-name="ce16">
            <text:p>62,008,907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324658" table:style-name="ce16">
            <text:p>1,324,658</text:p>
          </table:table-cell>
          <table:table-cell table:style-name="ce8"/>
          <table:table-cell office:value-type="float" office:value="1887200" table:style-name="ce16">
            <text:p>1,887,2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83179" table:style-name="ce16">
            <text:p>1,783,179</text:p>
          </table:table-cell>
          <table:table-cell table:style-name="ce8"/>
          <table:table-cell office:value-type="float" office:value="1704446" table:style-name="ce16">
            <text:p>1,704,4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81033" table:style-name="ce16">
            <text:p>6,981,033</text:p>
          </table:table-cell>
          <table:table-cell table:style-name="ce8"/>
          <table:table-cell office:value-type="float" office:value="7567333" table:style-name="ce16">
            <text:p>7,567,3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940756" table:style-name="ce16">
            <text:p>18,940,756</text:p>
          </table:table-cell>
          <table:table-cell table:style-name="ce8"/>
          <table:table-cell office:value-type="float" office:value="22262628" table:style-name="ce16">
            <text:p>22,262,62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423591" table:style-name="ce16">
            <text:p>9,423,591</text:p>
          </table:table-cell>
          <table:table-cell table:style-name="ce8"/>
          <table:table-cell office:value-type="float" office:value="9273928" table:style-name="ce16">
            <text:p>9,273,92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573287" table:style-name="ce16">
            <text:p>9,573,287</text:p>
          </table:table-cell>
          <table:table-cell table:style-name="ce8"/>
          <table:table-cell office:value-type="float" office:value="10643687" table:style-name="ce16">
            <text:p>10,643,6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063714" table:style-name="ce16">
            <text:p>9,063,714</text:p>
          </table:table-cell>
          <table:table-cell table:style-name="ce8"/>
          <table:table-cell office:value-type="float" office:value="9819801" table:style-name="ce16">
            <text:p>9,819,8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84537" table:style-name="ce16">
            <text:p>2,984,537</text:p>
          </table:table-cell>
          <table:table-cell table:style-name="ce8"/>
          <table:table-cell office:value-type="float" office:value="2763555" table:style-name="ce16">
            <text:p>2,763,5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40648" table:style-name="ce16">
            <text:p>7,040,648</text:p>
          </table:table-cell>
          <table:table-cell table:style-name="ce8"/>
          <table:table-cell office:value-type="float" office:value="7853777" table:style-name="ce16">
            <text:p>7,853,7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1936236" table:style-name="ce16">
            <text:p>111,936,236</text:p>
          </table:table-cell>
          <table:table-cell table:style-name="ce8"/>
          <table:table-cell office:value-type="float" office:value="115466469" table:style-name="ce16">
            <text:p>115,466,46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7402505" table:style-name="ce16">
            <text:p>17,402,505</text:p>
          </table:table-cell>
          <table:table-cell table:style-name="ce8"/>
          <table:table-cell office:value-type="float" office:value="18937901" table:style-name="ce16">
            <text:p>18,937,9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249579" table:style-name="ce16">
            <text:p>15,249,579</text:p>
          </table:table-cell>
          <table:table-cell table:style-name="ce8"/>
          <table:table-cell office:value-type="float" office:value="14272081" table:style-name="ce16">
            <text:p>14,272,08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0615342" table:style-name="ce16">
            <text:p>70,615,342</text:p>
          </table:table-cell>
          <table:table-cell table:style-name="ce8"/>
          <table:table-cell office:value-type="float" office:value="70833422" table:style-name="ce16">
            <text:p>70,833,42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240853" table:style-name="ce16">
            <text:p>92,240,853</text:p>
          </table:table-cell>
          <table:table-cell table:style-name="ce8"/>
          <table:table-cell office:value-type="float" office:value="99772609" table:style-name="ce16">
            <text:p>99,772,60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753654" table:style-name="ce16">
            <text:p>36,753,654</text:p>
          </table:table-cell>
          <table:table-cell table:style-name="ce8"/>
          <table:table-cell office:value-type="float" office:value="38050507" table:style-name="ce16">
            <text:p>38,050,507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830348" table:style-name="ce16">
            <text:p>6,830,348</text:p>
          </table:table-cell>
          <table:table-cell table:style-name="ce8"/>
          <table:table-cell office:value-type="float" office:value="7621126" table:style-name="ce16">
            <text:p>7,621,1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429197" table:style-name="ce16">
            <text:p>9,429,197</text:p>
          </table:table-cell>
          <table:table-cell table:style-name="ce8"/>
          <table:table-cell office:value-type="float" office:value="9513640" table:style-name="ce16">
            <text:p>9,513,64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11408" table:style-name="ce16">
            <text:p>9,411,408</text:p>
          </table:table-cell>
          <table:table-cell table:style-name="ce8"/>
          <table:table-cell office:value-type="float" office:value="9518722" table:style-name="ce16">
            <text:p>9,518,72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224800" table:style-name="ce16">
            <text:p>7,224,800</text:p>
          </table:table-cell>
          <table:table-cell table:style-name="ce8"/>
          <table:table-cell office:value-type="float" office:value="6690226" table:style-name="ce16">
            <text:p>6,690,2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32867" table:style-name="ce16">
            <text:p>1,832,867</text:p>
          </table:table-cell>
          <table:table-cell table:style-name="ce8"/>
          <table:table-cell office:value-type="float" office:value="1948679" table:style-name="ce16">
            <text:p>1,948,67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732621" table:style-name="ce16">
            <text:p>101,732,621</text:p>
          </table:table-cell>
          <table:table-cell table:style-name="ce8"/>
          <table:table-cell office:value-type="float" office:value="98909284" table:style-name="ce16">
            <text:p>98,909,284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1.15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49541" table:style-name="ce16">
            <text:p>2,549,541</text:p>
          </table:table-cell>
          <table:table-cell table:style-name="ce8"/>
          <table:table-cell office:value-type="float" office:value="2754567" table:style-name="ce16">
            <text:p>2,754,5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195628" table:style-name="ce16">
            <text:p>5,195,628</text:p>
          </table:table-cell>
          <table:table-cell table:style-name="ce8"/>
          <table:table-cell office:value-type="float" office:value="3092572" table:style-name="ce16">
            <text:p>3,092,5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02276" table:style-name="ce16">
            <text:p>2,502,276</text:p>
          </table:table-cell>
          <table:table-cell table:style-name="ce8"/>
          <table:table-cell office:value-type="float" office:value="2767703" table:style-name="ce16">
            <text:p>2,767,7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85859" table:style-name="ce16">
            <text:p>6,385,859</text:p>
          </table:table-cell>
          <table:table-cell table:style-name="ce8"/>
          <table:table-cell office:value-type="float" office:value="6983945" table:style-name="ce16">
            <text:p>6,983,94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33004" table:style-name="ce16">
            <text:p>5,733,004</text:p>
          </table:table-cell>
          <table:table-cell table:style-name="ce8"/>
          <table:table-cell office:value-type="float" office:value="5990903" table:style-name="ce16">
            <text:p>5,990,9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1152" table:style-name="ce16">
            <text:p>101,152</text:p>
          </table:table-cell>
          <table:table-cell table:style-name="ce8"/>
          <table:table-cell office:value-type="float" office:value="99175" table:style-name="ce16">
            <text:p>99,17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1779407" table:style-name="ce16">
            <text:p>101,779,407</text:p>
          </table:table-cell>
          <table:table-cell table:style-name="ce8"/>
          <table:table-cell office:value-type="float" office:value="102780703" table:style-name="ce16">
            <text:p>102,780,703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50421" table:style-name="ce16">
            <text:p>6,950,421</text:p>
          </table:table-cell>
          <table:table-cell table:style-name="ce8"/>
          <table:table-cell office:value-type="float" office:value="5557448" table:style-name="ce16">
            <text:p>5,557,4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82439" table:style-name="ce16">
            <text:p>5,782,439</text:p>
          </table:table-cell>
          <table:table-cell table:style-name="ce8"/>
          <table:table-cell office:value-type="float" office:value="5951058" table:style-name="ce16">
            <text:p>5,951,0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40007" table:style-name="ce16">
            <text:p>6,840,007</text:p>
          </table:table-cell>
          <table:table-cell table:style-name="ce8"/>
          <table:table-cell office:value-type="float" office:value="7543312" table:style-name="ce16">
            <text:p>7,543,3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54414" table:style-name="ce16">
            <text:p>10,154,414</text:p>
          </table:table-cell>
          <table:table-cell table:style-name="ce8"/>
          <table:table-cell office:value-type="float" office:value="9198089" table:style-name="ce16">
            <text:p>9,198,0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02299" table:style-name="ce16">
            <text:p>602,299</text:p>
          </table:table-cell>
          <table:table-cell table:style-name="ce8"/>
          <table:table-cell office:value-type="float" office:value="680734" table:style-name="ce16">
            <text:p>680,7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38422" table:style-name="ce16">
            <text:p>1,838,422</text:p>
          </table:table-cell>
          <table:table-cell table:style-name="ce8"/>
          <table:table-cell office:value-type="float" office:value="1018425" table:style-name="ce16">
            <text:p>1,018,4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39095" table:style-name="ce16">
            <text:p>3,139,095</text:p>
          </table:table-cell>
          <table:table-cell table:style-name="ce8"/>
          <table:table-cell office:value-type="float" office:value="2171559" table:style-name="ce16">
            <text:p>2,171,5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898063" table:style-name="ce16">
            <text:p>2,898,063</text:p>
          </table:table-cell>
          <table:table-cell table:style-name="ce8"/>
          <table:table-cell office:value-type="float" office:value="3536927" table:style-name="ce16">
            <text:p>3,536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76264" table:style-name="ce16">
            <text:p>5,376,264</text:p>
          </table:table-cell>
          <table:table-cell table:style-name="ce8"/>
          <table:table-cell office:value-type="float" office:value="4077386" table:style-name="ce16">
            <text:p>4,077,38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061882" table:style-name="ce16">
            <text:p>7,061,882</text:p>
          </table:table-cell>
          <table:table-cell table:style-name="ce8"/>
          <table:table-cell office:value-type="float" office:value="6933538" table:style-name="ce16">
            <text:p>6,933,53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97265" table:style-name="ce16">
            <text:p>11,697,265</text:p>
          </table:table-cell>
          <table:table-cell table:style-name="ce8"/>
          <table:table-cell office:value-type="float" office:value="11816545" table:style-name="ce16">
            <text:p>11,816,54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819038" table:style-name="ce16">
            <text:p>6,819,038</text:p>
          </table:table-cell>
          <table:table-cell table:style-name="ce8"/>
          <table:table-cell office:value-type="float" office:value="7921599" table:style-name="ce16">
            <text:p>7,921,59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39958" table:style-name="ce16">
            <text:p>1,639,958</text:p>
          </table:table-cell>
          <table:table-cell table:style-name="ce8"/>
          <table:table-cell office:value-type="float" office:value="1595030" table:style-name="ce16">
            <text:p>1,595,0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86420" table:style-name="ce16">
            <text:p>1,686,420</text:p>
          </table:table-cell>
          <table:table-cell table:style-name="ce8"/>
          <table:table-cell office:value-type="float" office:value="1445440" table:style-name="ce16">
            <text:p>1,445,4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4023643" table:style-name="ce16">
            <text:p>654,023,643</text:p>
          </table:table-cell>
          <table:table-cell table:style-name="ce8"/>
          <table:table-cell office:value-type="float" office:value="681981575" table:style-name="ce16">
            <text:p>681,981,575</text:p>
          </table:table-cell>
          <table:table-cell office:value-type="string" table:style-name="ce17">
            <text:p>★★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15404413" table:style-name="ce16">
            <text:p>1,215,404,413</text:p>
          </table:table-cell>
          <table:table-cell table:style-name="ce8"/>
          <table:table-cell office:value-type="float" office:value="1232788283" table:style-name="ce16">
            <text:p>1,232,788,283</text:p>
          </table:table-cell>
          <table:table-cell office:value-type="string" table:style-name="ce17">
            <text:p>★<text:s/></text:p>
          </table:table-cell>
          <table:table-cell office:value-type="float" office:value="1001" table:style-name="ce48">
            <text:p>1,001</text:p>
          </table:table-cell>
          <table:table-cell office:value-type="percentage" office:value="1.01E-2" table:style-name="ce47">
            <text:p>1.0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94885615" table:style-name="ce16">
            <text:p>894,885,615</text:p>
          </table:table-cell>
          <table:table-cell table:style-name="ce8"/>
          <table:table-cell office:value-type="float" office:value="895199535" table:style-name="ce16">
            <text:p>895,199,535</text:p>
          </table:table-cell>
          <table:table-cell office:value-type="string" table:style-name="ce17">
            <text:p>★<text:s/></text:p>
          </table:table-cell>
          <table:table-cell office:value-type="float" office:value="835" table:style-name="ce48">
            <text:p>835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2949736" table:style-name="ce16">
            <text:p>82,949,736</text:p>
          </table:table-cell>
          <table:table-cell table:style-name="ce8"/>
          <table:table-cell office:value-type="float" office:value="89756475" table:style-name="ce16">
            <text:p>89,756,475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38686152" table:style-name="ce16">
            <text:p>238,686,152</text:p>
          </table:table-cell>
          <table:table-cell table:style-name="ce8"/>
          <table:table-cell office:value-type="float" office:value="241678689" table:style-name="ce16">
            <text:p>241,678,689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782906" table:style-name="ce16">
            <text:p>77,782,906</text:p>
          </table:table-cell>
          <table:table-cell table:style-name="ce8"/>
          <table:table-cell office:value-type="float" office:value="78426048" table:style-name="ce16">
            <text:p>78,426,048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0693084" table:style-name="ce16">
            <text:p>130,693,084</text:p>
          </table:table-cell>
          <table:table-cell table:style-name="ce8"/>
          <table:table-cell office:value-type="float" office:value="128856374" table:style-name="ce16">
            <text:p>128,856,374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2618946" table:style-name="ce16">
            <text:p>112,618,946</text:p>
          </table:table-cell>
          <table:table-cell table:style-name="ce8"/>
          <table:table-cell office:value-type="float" office:value="115663968" table:style-name="ce16">
            <text:p>115,663,968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2.9700000000000001E-2" table:style-name="ce47">
            <text:p>-3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7237671" table:style-name="ce16">
            <text:p>167,237,671</text:p>
          </table:table-cell>
          <table:table-cell table:style-name="ce8"/>
          <table:table-cell office:value-type="float" office:value="165123999" table:style-name="ce16">
            <text:p>165,123,999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9197870" table:style-name="ce16">
            <text:p>239,197,870</text:p>
          </table:table-cell>
          <table:table-cell table:style-name="ce8"/>
          <table:table-cell office:value-type="float" office:value="254589660" table:style-name="ce16">
            <text:p>254,589,660</text:p>
          </table:table-cell>
          <table:table-cell office:value-type="string" table:style-name="ce17">
            <text:p>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020988" table:style-name="ce16">
            <text:p>113,020,988</text:p>
          </table:table-cell>
          <table:table-cell table:style-name="ce8"/>
          <table:table-cell office:value-type="float" office:value="115746592" table:style-name="ce16">
            <text:p>115,746,592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6942563" table:style-name="ce16">
            <text:p>146,942,563</text:p>
          </table:table-cell>
          <table:table-cell table:style-name="ce8"/>
          <table:table-cell office:value-type="float" office:value="135890574" table:style-name="ce16">
            <text:p>135,890,574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74113009" table:style-name="ce16">
            <text:p>174,113,009</text:p>
          </table:table-cell>
          <table:table-cell table:style-name="ce8"/>
          <table:table-cell office:value-type="float" office:value="193524928" table:style-name="ce16">
            <text:p>193,524,928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4872864" table:style-name="ce16">
            <text:p>404,872,864</text:p>
          </table:table-cell>
          <table:table-cell table:style-name="ce8"/>
          <table:table-cell office:value-type="float" office:value="383276970" table:style-name="ce16">
            <text:p>383,276,970</text:p>
          </table:table-cell>
          <table:table-cell office:value-type="string" table:style-name="ce17">
            <text:p>◎◎<text:s/></text:p>
          </table:table-cell>
          <table:table-cell office:value-type="float" office:value="439" table:style-name="ce48">
            <text:p>439</text:p>
          </table:table-cell>
          <table:table-cell office:value-type="percentage" office:value="3.78E-2" table:style-name="ce47">
            <text:p>3.8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8586577" table:style-name="ce16">
            <text:p>188,586,577</text:p>
          </table:table-cell>
          <table:table-cell table:style-name="ce8"/>
          <table:table-cell office:value-type="float" office:value="171132359" table:style-name="ce16">
            <text:p>171,132,359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6804003" table:style-name="ce16">
            <text:p>86,804,003</text:p>
          </table:table-cell>
          <table:table-cell table:style-name="ce8"/>
          <table:table-cell office:value-type="float" office:value="81979142" table:style-name="ce16">
            <text:p>81,979,142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5.6300000000000003E-2" table:style-name="ce47">
            <text:p>-5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876717" table:style-name="ce16">
            <text:p>17,876,717</text:p>
          </table:table-cell>
          <table:table-cell table:style-name="ce8"/>
          <table:table-cell office:value-type="float" office:value="18306797" table:style-name="ce16">
            <text:p>18,306,79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332442" table:style-name="ce16">
            <text:p>25,332,442</text:p>
          </table:table-cell>
          <table:table-cell table:style-name="ce8"/>
          <table:table-cell office:value-type="float" office:value="25322424" table:style-name="ce16">
            <text:p>25,322,424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5093810" table:style-name="ce16">
            <text:p>85,093,810</text:p>
          </table:table-cell>
          <table:table-cell table:style-name="ce8"/>
          <table:table-cell office:value-type="float" office:value="93195643" table:style-name="ce16">
            <text:p>93,195,64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404" table:style-name="ce47">
            <text:p>14.0%</text:p>
          </table:table-cell>
          <table:table-cell office:value-type="float" office:value="405" table:style-name="ce48">
            <text:p>405</text:p>
          </table:table-cell>
          <table:table-cell office:value-type="percentage" office:value="0.11260000000000001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182871" table:style-name="ce16">
            <text:p>91,182,871</text:p>
          </table:table-cell>
          <table:table-cell table:style-name="ce8"/>
          <table:table-cell office:value-type="float" office:value="88837003" table:style-name="ce16">
            <text:p>88,837,003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813733" table:style-name="ce16">
            <text:p>17,813,733</text:p>
          </table:table-cell>
          <table:table-cell table:style-name="ce8"/>
          <table:table-cell office:value-type="float" office:value="17412320" table:style-name="ce16">
            <text:p>17,412,32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384783" table:style-name="ce16">
            <text:p>31,384,783</text:p>
          </table:table-cell>
          <table:table-cell table:style-name="ce8"/>
          <table:table-cell office:value-type="float" office:value="31935893" table:style-name="ce16">
            <text:p>31,935,893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417472" table:style-name="ce16">
            <text:p>22,417,472</text:p>
          </table:table-cell>
          <table:table-cell table:style-name="ce8"/>
          <table:table-cell office:value-type="float" office:value="23137455" table:style-name="ce16">
            <text:p>23,137,45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649202" table:style-name="ce16">
            <text:p>14,649,202</text:p>
          </table:table-cell>
          <table:table-cell table:style-name="ce8"/>
          <table:table-cell office:value-type="float" office:value="14666792" table:style-name="ce16">
            <text:p>14,666,79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984072" table:style-name="ce16">
            <text:p>46,984,072</text:p>
          </table:table-cell>
          <table:table-cell table:style-name="ce8"/>
          <table:table-cell office:value-type="float" office:value="45213234" table:style-name="ce16">
            <text:p>45,213,234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483634" table:style-name="ce16">
            <text:p>43,483,634</text:p>
          </table:table-cell>
          <table:table-cell table:style-name="ce8"/>
          <table:table-cell office:value-type="float" office:value="37941490" table:style-name="ce16">
            <text:p>37,941,490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46" table:style-name="ce48">
            <text:p>346</text:p>
          </table:table-cell>
          <table:table-cell office:value-type="percentage" office:value="2.3699999999999999E-2" table:style-name="ce47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05051" table:style-name="ce16">
            <text:p>11,405,051</text:p>
          </table:table-cell>
          <table:table-cell table:style-name="ce8"/>
          <table:table-cell office:value-type="float" office:value="9706672" table:style-name="ce16">
            <text:p>9,706,6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884645" table:style-name="ce16">
            <text:p>9,884,645</text:p>
          </table:table-cell>
          <table:table-cell table:style-name="ce8"/>
          <table:table-cell office:value-type="float" office:value="10347550" table:style-name="ce16">
            <text:p>10,347,55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459545" table:style-name="ce16">
            <text:p>31,459,545</text:p>
          </table:table-cell>
          <table:table-cell table:style-name="ce8"/>
          <table:table-cell office:value-type="float" office:value="32184627" table:style-name="ce16">
            <text:p>32,184,627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397241" table:style-name="ce16">
            <text:p>5,397,241</text:p>
          </table:table-cell>
          <table:table-cell table:style-name="ce8"/>
          <table:table-cell office:value-type="float" office:value="5355713" table:style-name="ce16">
            <text:p>5,355,71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082294" table:style-name="ce16">
            <text:p>6,082,294</text:p>
          </table:table-cell>
          <table:table-cell table:style-name="ce8"/>
          <table:table-cell office:value-type="float" office:value="4759325" table:style-name="ce16">
            <text:p>4,759,3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00656" table:style-name="ce16">
            <text:p>1,400,656</text:p>
          </table:table-cell>
          <table:table-cell table:style-name="ce8"/>
          <table:table-cell office:value-type="float" office:value="1199706" table:style-name="ce16">
            <text:p>1,199,7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36520" table:style-name="ce16">
            <text:p>17,436,520</text:p>
          </table:table-cell>
          <table:table-cell table:style-name="ce8"/>
          <table:table-cell office:value-type="float" office:value="16794854" table:style-name="ce16">
            <text:p>16,794,854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865528" table:style-name="ce16">
            <text:p>12,865,528</text:p>
          </table:table-cell>
          <table:table-cell table:style-name="ce8"/>
          <table:table-cell office:value-type="float" office:value="13501224" table:style-name="ce16">
            <text:p>13,501,2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351257" table:style-name="ce16">
            <text:p>16,351,257</text:p>
          </table:table-cell>
          <table:table-cell table:style-name="ce8"/>
          <table:table-cell office:value-type="float" office:value="17336314" table:style-name="ce16">
            <text:p>17,336,31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882668" table:style-name="ce16">
            <text:p>48,882,668</text:p>
          </table:table-cell>
          <table:table-cell table:style-name="ce8"/>
          <table:table-cell office:value-type="float" office:value="50415700" table:style-name="ce16">
            <text:p>50,415,70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9667713" table:style-name="ce16">
            <text:p>159,667,713</text:p>
          </table:table-cell>
          <table:table-cell table:style-name="ce8"/>
          <table:table-cell office:value-type="float" office:value="173901019" table:style-name="ce16">
            <text:p>173,901,01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7109917" table:style-name="ce16">
            <text:p>57,109,917</text:p>
          </table:table-cell>
          <table:table-cell table:style-name="ce8"/>
          <table:table-cell office:value-type="float" office:value="63456931" table:style-name="ce16">
            <text:p>63,456,93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386500" table:style-name="ce16">
            <text:p>41,386,500</text:p>
          </table:table-cell>
          <table:table-cell table:style-name="ce8"/>
          <table:table-cell office:value-type="float" office:value="41894735" table:style-name="ce16">
            <text:p>41,894,73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829547" table:style-name="ce16">
            <text:p>38,829,547</text:p>
          </table:table-cell>
          <table:table-cell table:style-name="ce8"/>
          <table:table-cell office:value-type="float" office:value="60836799" table:style-name="ce16">
            <text:p>60,836,79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71430000000000005" table:style-name="ce47">
            <text:p>71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395829" table:style-name="ce16">
            <text:p>10,395,829</text:p>
          </table:table-cell>
          <table:table-cell table:style-name="ce8"/>
          <table:table-cell office:value-type="float" office:value="8862463" table:style-name="ce16">
            <text:p>8,862,46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77440" table:style-name="ce16">
            <text:p>8,577,440</text:p>
          </table:table-cell>
          <table:table-cell table:style-name="ce8"/>
          <table:table-cell office:value-type="float" office:value="8980856" table:style-name="ce16">
            <text:p>8,980,85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924410" table:style-name="ce16">
            <text:p>13,924,410</text:p>
          </table:table-cell>
          <table:table-cell table:style-name="ce8"/>
          <table:table-cell office:value-type="float" office:value="13222465" table:style-name="ce16">
            <text:p>13,222,4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149638" table:style-name="ce16">
            <text:p>3,149,638</text:p>
          </table:table-cell>
          <table:table-cell table:style-name="ce8"/>
          <table:table-cell office:value-type="float" office:value="2532727" table:style-name="ce16">
            <text:p>2,532,7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54322" table:style-name="ce16">
            <text:p>6,554,322</text:p>
          </table:table-cell>
          <table:table-cell table:style-name="ce8"/>
          <table:table-cell office:value-type="float" office:value="7492800" table:style-name="ce16">
            <text:p>7,492,80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286106" table:style-name="ce16">
            <text:p>11,286,106</text:p>
          </table:table-cell>
          <table:table-cell table:style-name="ce8"/>
          <table:table-cell office:value-type="float" office:value="11312764" table:style-name="ce16">
            <text:p>11,312,7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87354" table:style-name="ce16">
            <text:p>3,887,354</text:p>
          </table:table-cell>
          <table:table-cell table:style-name="ce8"/>
          <table:table-cell office:value-type="float" office:value="3802146" table:style-name="ce16">
            <text:p>3,802,14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277463" table:style-name="ce16">
            <text:p>11,277,463</text:p>
          </table:table-cell>
          <table:table-cell table:style-name="ce8"/>
          <table:table-cell office:value-type="float" office:value="12726776" table:style-name="ce16">
            <text:p>12,726,77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308781" table:style-name="ce16">
            <text:p>13,308,781</text:p>
          </table:table-cell>
          <table:table-cell table:style-name="ce8"/>
          <table:table-cell office:value-type="float" office:value="12601359" table:style-name="ce16">
            <text:p>12,601,35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559765" table:style-name="ce16">
            <text:p>54,559,765</text:p>
          </table:table-cell>
          <table:table-cell table:style-name="ce8"/>
          <table:table-cell office:value-type="float" office:value="50819865" table:style-name="ce16">
            <text:p>50,819,865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685110" table:style-name="ce16">
            <text:p>2,685,110</text:p>
          </table:table-cell>
          <table:table-cell table:style-name="ce8"/>
          <table:table-cell office:value-type="float" office:value="3069161" table:style-name="ce16">
            <text:p>3,069,1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89900" table:style-name="ce16">
            <text:p>3,389,900</text:p>
          </table:table-cell>
          <table:table-cell table:style-name="ce8"/>
          <table:table-cell office:value-type="float" office:value="3446947" table:style-name="ce16">
            <text:p>3,446,9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738833" table:style-name="ce16">
            <text:p>15,738,833</text:p>
          </table:table-cell>
          <table:table-cell table:style-name="ce8"/>
          <table:table-cell office:value-type="float" office:value="17321286" table:style-name="ce16">
            <text:p>17,321,28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19910" table:style-name="ce16">
            <text:p>3,819,910</text:p>
          </table:table-cell>
          <table:table-cell table:style-name="ce8"/>
          <table:table-cell office:value-type="float" office:value="3135756" table:style-name="ce16">
            <text:p>3,135,7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224787" table:style-name="ce16">
            <text:p>6,224,787</text:p>
          </table:table-cell>
          <table:table-cell table:style-name="ce8"/>
          <table:table-cell office:value-type="float" office:value="5993957" table:style-name="ce16">
            <text:p>5,993,95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38883" table:style-name="ce16">
            <text:p>9,038,883</text:p>
          </table:table-cell>
          <table:table-cell table:style-name="ce8"/>
          <table:table-cell office:value-type="float" office:value="7118511" table:style-name="ce16">
            <text:p>7,118,5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495834" table:style-name="ce16">
            <text:p>4,495,834</text:p>
          </table:table-cell>
          <table:table-cell table:style-name="ce8"/>
          <table:table-cell office:value-type="float" office:value="4849018" table:style-name="ce16">
            <text:p>4,849,0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844328" table:style-name="ce16">
            <text:p>17,844,328</text:p>
          </table:table-cell>
          <table:table-cell table:style-name="ce8"/>
          <table:table-cell office:value-type="float" office:value="20285858" table:style-name="ce16">
            <text:p>20,285,85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190680" table:style-name="ce16">
            <text:p>3,190,680</text:p>
          </table:table-cell>
          <table:table-cell table:style-name="ce8"/>
          <table:table-cell office:value-type="float" office:value="4067461" table:style-name="ce16">
            <text:p>4,067,4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49995" table:style-name="ce16">
            <text:p>4,149,995</text:p>
          </table:table-cell>
          <table:table-cell table:style-name="ce8"/>
          <table:table-cell office:value-type="float" office:value="3399833" table:style-name="ce16">
            <text:p>3,399,8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5067" table:style-name="ce16">
            <text:p>1,395,067</text:p>
          </table:table-cell>
          <table:table-cell table:style-name="ce8"/>
          <table:table-cell office:value-type="float" office:value="1439001" table:style-name="ce16">
            <text:p>1,439,0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95389" table:style-name="ce16">
            <text:p>3,695,389</text:p>
          </table:table-cell>
          <table:table-cell table:style-name="ce8"/>
          <table:table-cell office:value-type="float" office:value="3577677" table:style-name="ce16">
            <text:p>3,577,67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35918" table:style-name="ce16">
            <text:p>7,135,918</text:p>
          </table:table-cell>
          <table:table-cell table:style-name="ce8"/>
          <table:table-cell office:value-type="float" office:value="6707310" table:style-name="ce16">
            <text:p>6,707,3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23157" table:style-name="ce16">
            <text:p>4,723,157</text:p>
          </table:table-cell>
          <table:table-cell table:style-name="ce8"/>
          <table:table-cell office:value-type="float" office:value="4273643" table:style-name="ce16">
            <text:p>4,273,64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44660" table:style-name="ce16">
            <text:p>15,244,660</text:p>
          </table:table-cell>
          <table:table-cell table:style-name="ce8"/>
          <table:table-cell office:value-type="float" office:value="16065301" table:style-name="ce16">
            <text:p>16,065,30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685139" table:style-name="ce16">
            <text:p>3,685,139</text:p>
          </table:table-cell>
          <table:table-cell table:style-name="ce8"/>
          <table:table-cell office:value-type="float" office:value="3523699" table:style-name="ce16">
            <text:p>3,523,6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373060" table:style-name="ce16">
            <text:p>10,373,060</text:p>
          </table:table-cell>
          <table:table-cell table:style-name="ce8"/>
          <table:table-cell office:value-type="float" office:value="10568219" table:style-name="ce16">
            <text:p>10,568,21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18069" table:style-name="ce16">
            <text:p>3,318,069</text:p>
          </table:table-cell>
          <table:table-cell table:style-name="ce8"/>
          <table:table-cell office:value-type="float" office:value="2920179" table:style-name="ce16">
            <text:p>2,920,1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772933" table:style-name="ce16">
            <text:p>5,772,933</text:p>
          </table:table-cell>
          <table:table-cell table:style-name="ce8"/>
          <table:table-cell office:value-type="float" office:value="6620450" table:style-name="ce16">
            <text:p>6,620,4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83566" table:style-name="ce16">
            <text:p>1,683,566</text:p>
          </table:table-cell>
          <table:table-cell table:style-name="ce8"/>
          <table:table-cell office:value-type="float" office:value="924771" table:style-name="ce16">
            <text:p>924,7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95997" table:style-name="ce16">
            <text:p>11,395,997</text:p>
          </table:table-cell>
          <table:table-cell table:style-name="ce8"/>
          <table:table-cell office:value-type="float" office:value="10314282" table:style-name="ce16">
            <text:p>10,314,2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812390" table:style-name="ce16">
            <text:p>15,812,390</text:p>
          </table:table-cell>
          <table:table-cell table:style-name="ce8"/>
          <table:table-cell office:value-type="float" office:value="21220283" table:style-name="ce16">
            <text:p>21,220,2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87696" table:style-name="ce16">
            <text:p>2,387,696</text:p>
          </table:table-cell>
          <table:table-cell table:style-name="ce8"/>
          <table:table-cell office:value-type="float" office:value="2216700" table:style-name="ce16">
            <text:p>2,216,7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6397268" table:style-name="ce16">
            <text:p>16,397,268</text:p>
          </table:table-cell>
          <table:table-cell table:style-name="ce8"/>
          <table:table-cell office:value-type="float" office:value="23868509" table:style-name="ce16">
            <text:p>23,868,50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98308" table:style-name="ce16">
            <text:p>3,898,308</text:p>
          </table:table-cell>
          <table:table-cell table:style-name="ce8"/>
          <table:table-cell office:value-type="float" office:value="4202341" table:style-name="ce16">
            <text:p>4,202,3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459235" table:style-name="ce16">
            <text:p>4,459,235</text:p>
          </table:table-cell>
          <table:table-cell table:style-name="ce8"/>
          <table:table-cell office:value-type="float" office:value="5146741" table:style-name="ce16">
            <text:p>5,146,7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832684" table:style-name="ce16">
            <text:p>16,832,684</text:p>
          </table:table-cell>
          <table:table-cell table:style-name="ce8"/>
          <table:table-cell office:value-type="float" office:value="16648743" table:style-name="ce16">
            <text:p>16,648,74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251394" table:style-name="ce16">
            <text:p>19,251,394</text:p>
          </table:table-cell>
          <table:table-cell table:style-name="ce8"/>
          <table:table-cell office:value-type="float" office:value="18687660" table:style-name="ce16">
            <text:p>18,687,66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2671736" table:style-name="ce16">
            <text:p>2,671,736</text:p>
          </table:table-cell>
          <table:table-cell table:style-name="ce8"/>
          <table:table-cell office:value-type="float" office:value="5617623" table:style-name="ce16">
            <text:p>5,617,6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2576617" table:style-name="ce16">
            <text:p>32,576,617</text:p>
          </table:table-cell>
          <table:table-cell table:style-name="ce8"/>
          <table:table-cell office:value-type="float" office:value="38776956" table:style-name="ce16">
            <text:p>38,776,95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781441" table:style-name="ce16">
            <text:p>7,781,441</text:p>
          </table:table-cell>
          <table:table-cell table:style-name="ce8"/>
          <table:table-cell office:value-type="float" office:value="7472257" table:style-name="ce16">
            <text:p>7,472,2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84795" table:style-name="ce16">
            <text:p>4,384,795</text:p>
          </table:table-cell>
          <table:table-cell table:style-name="ce8"/>
          <table:table-cell office:value-type="float" office:value="4334035" table:style-name="ce16">
            <text:p>4,334,0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27452" table:style-name="ce16">
            <text:p>2,127,45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571624" table:style-name="ce16">
            <text:p>3,571,624</text:p>
          </table:table-cell>
          <table:table-cell table:style-name="ce8"/>
          <table:table-cell office:value-type="float" office:value="4330339" table:style-name="ce16">
            <text:p>4,330,3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10818" table:style-name="ce16">
            <text:p>8,910,818</text:p>
          </table:table-cell>
          <table:table-cell table:style-name="ce8"/>
          <table:table-cell office:value-type="float" office:value="7559534" table:style-name="ce16">
            <text:p>7,559,53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98519" table:style-name="ce16">
            <text:p>12,498,519</text:p>
          </table:table-cell>
          <table:table-cell table:style-name="ce8"/>
          <table:table-cell office:value-type="float" office:value="10370433" table:style-name="ce16">
            <text:p>10,370,4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48702" table:style-name="ce16">
            <text:p>1,648,702</text:p>
          </table:table-cell>
          <table:table-cell table:style-name="ce8"/>
          <table:table-cell office:value-type="float" office:value="1373360" table:style-name="ce16">
            <text:p>1,373,3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77787" table:style-name="ce16">
            <text:p>6,977,787</text:p>
          </table:table-cell>
          <table:table-cell table:style-name="ce8"/>
          <table:table-cell office:value-type="float" office:value="6844715" table:style-name="ce16">
            <text:p>6,844,7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5331664" table:style-name="ce16">
            <text:p>5,331,664</text:p>
          </table:table-cell>
          <table:table-cell table:style-name="ce8"/>
          <table:table-cell office:value-type="float" office:value="3741612" table:style-name="ce16">
            <text:p>3,741,6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109554" table:style-name="ce16">
            <text:p>20,109,554</text:p>
          </table:table-cell>
          <table:table-cell table:style-name="ce8"/>
          <table:table-cell office:value-type="float" office:value="20774111" table:style-name="ce16">
            <text:p>20,774,11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65966" table:style-name="ce16">
            <text:p>5,065,966</text:p>
          </table:table-cell>
          <table:table-cell table:style-name="ce8"/>
          <table:table-cell office:value-type="float" office:value="4858082" table:style-name="ce16">
            <text:p>4,858,08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220220" table:style-name="ce16">
            <text:p>16,220,220</text:p>
          </table:table-cell>
          <table:table-cell table:style-name="ce8"/>
          <table:table-cell office:value-type="float" office:value="14874323" table:style-name="ce16">
            <text:p>14,874,32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45980" table:style-name="ce16">
            <text:p>5,245,980</text:p>
          </table:table-cell>
          <table:table-cell table:style-name="ce8"/>
          <table:table-cell office:value-type="float" office:value="6202079" table:style-name="ce16">
            <text:p>6,202,0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391196" table:style-name="ce16">
            <text:p>5,391,196</text:p>
          </table:table-cell>
          <table:table-cell table:style-name="ce8"/>
          <table:table-cell office:value-type="float" office:value="4580626" table:style-name="ce16">
            <text:p>4,580,6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54441" table:style-name="ce16">
            <text:p>2,754,441</text:p>
          </table:table-cell>
          <table:table-cell table:style-name="ce8"/>
          <table:table-cell office:value-type="float" office:value="2695739" table:style-name="ce16">
            <text:p>2,695,7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71005" table:style-name="ce16">
            <text:p>4,971,005</text:p>
          </table:table-cell>
          <table:table-cell table:style-name="ce8"/>
          <table:table-cell office:value-type="float" office:value="4801921" table:style-name="ce16">
            <text:p>4,801,9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60278" table:style-name="ce16">
            <text:p>3,060,278</text:p>
          </table:table-cell>
          <table:table-cell table:style-name="ce8"/>
          <table:table-cell office:value-type="float" office:value="3199552" table:style-name="ce16">
            <text:p>3,199,55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191675" table:style-name="ce16">
            <text:p>36,191,675</text:p>
          </table:table-cell>
          <table:table-cell table:style-name="ce8"/>
          <table:table-cell office:value-type="float" office:value="37439026" table:style-name="ce16">
            <text:p>37,439,026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88088" table:style-name="ce16">
            <text:p>5,688,088</text:p>
          </table:table-cell>
          <table:table-cell table:style-name="ce8"/>
          <table:table-cell office:value-type="float" office:value="3803319" table:style-name="ce16">
            <text:p>3,803,3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05920" table:style-name="ce16">
            <text:p>2,905,920</text:p>
          </table:table-cell>
          <table:table-cell table:style-name="ce8"/>
          <table:table-cell office:value-type="float" office:value="2604829" table:style-name="ce16">
            <text:p>2,604,8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77428" table:style-name="ce16">
            <text:p>3,077,428</text:p>
          </table:table-cell>
          <table:table-cell table:style-name="ce8"/>
          <table:table-cell office:value-type="float" office:value="2601219" table:style-name="ce16">
            <text:p>2,601,2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20563" table:style-name="ce16">
            <text:p>3,420,563</text:p>
          </table:table-cell>
          <table:table-cell table:style-name="ce8"/>
          <table:table-cell office:value-type="float" office:value="3065659" table:style-name="ce16">
            <text:p>3,065,6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109862" table:style-name="ce16">
            <text:p>5,109,862</text:p>
          </table:table-cell>
          <table:table-cell table:style-name="ce8"/>
          <table:table-cell office:value-type="float" office:value="4738641" table:style-name="ce16">
            <text:p>4,738,6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994490" table:style-name="ce16">
            <text:p>3,994,490</text:p>
          </table:table-cell>
          <table:table-cell table:style-name="ce8"/>
          <table:table-cell office:value-type="float" office:value="3674992" table:style-name="ce16">
            <text:p>3,674,99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727996" table:style-name="ce16">
            <text:p>8,727,996</text:p>
          </table:table-cell>
          <table:table-cell table:style-name="ce8"/>
          <table:table-cell office:value-type="float" office:value="9955920" table:style-name="ce16">
            <text:p>9,955,9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385821" table:style-name="ce16">
            <text:p>16,385,821</text:p>
          </table:table-cell>
          <table:table-cell table:style-name="ce8"/>
          <table:table-cell office:value-type="float" office:value="15896445" table:style-name="ce16">
            <text:p>15,896,44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745693" table:style-name="ce16">
            <text:p>5,745,693</text:p>
          </table:table-cell>
          <table:table-cell table:style-name="ce8"/>
          <table:table-cell office:value-type="float" office:value="7046692" table:style-name="ce16">
            <text:p>7,046,6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02652" table:style-name="ce16">
            <text:p>702,652</text:p>
          </table:table-cell>
          <table:table-cell table:style-name="ce8"/>
          <table:table-cell office:value-type="float" office:value="759204" table:style-name="ce16">
            <text:p>759,2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7594576" table:style-name="ce16">
            <text:p>437,594,576</text:p>
          </table:table-cell>
          <table:table-cell table:style-name="ce8"/>
          <table:table-cell office:value-type="float" office:value="399880266" table:style-name="ce16">
            <text:p>399,880,266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1.95E-2" table:style-name="ce47">
            <text:p>2.0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390103" table:style-name="ce16">
            <text:p>42,390,103</text:p>
          </table:table-cell>
          <table:table-cell table:style-name="ce8"/>
          <table:table-cell office:value-type="float" office:value="40731464" table:style-name="ce16">
            <text:p>40,731,464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4726609" table:style-name="ce16">
            <text:p>174,726,609</text:p>
          </table:table-cell>
          <table:table-cell table:style-name="ce8"/>
          <table:table-cell office:value-type="float" office:value="164790726" table:style-name="ce16">
            <text:p>164,790,726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2615879" table:style-name="ce16">
            <text:p>202,615,879</text:p>
          </table:table-cell>
          <table:table-cell table:style-name="ce8"/>
          <table:table-cell office:value-type="float" office:value="203262897" table:style-name="ce16">
            <text:p>203,262,897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848955" table:style-name="ce16">
            <text:p>33,848,955</text:p>
          </table:table-cell>
          <table:table-cell table:style-name="ce8"/>
          <table:table-cell office:value-type="float" office:value="12076773" table:style-name="ce16">
            <text:p>12,076,77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572825" table:style-name="ce16">
            <text:p>38,572,825</text:p>
          </table:table-cell>
          <table:table-cell table:style-name="ce8"/>
          <table:table-cell office:value-type="float" office:value="37573233" table:style-name="ce16">
            <text:p>37,573,23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92470" table:style-name="ce16">
            <text:p>1,992,470</text:p>
          </table:table-cell>
          <table:table-cell table:style-name="ce8"/>
          <table:table-cell office:value-type="float" office:value="1544338" table:style-name="ce16">
            <text:p>1,544,3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065448" table:style-name="ce16">
            <text:p>23,065,448</text:p>
          </table:table-cell>
          <table:table-cell table:style-name="ce8"/>
          <table:table-cell office:value-type="float" office:value="15340030" table:style-name="ce16">
            <text:p>15,340,03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24889" table:style-name="ce16">
            <text:p>2,624,889</text:p>
          </table:table-cell>
          <table:table-cell table:style-name="ce8"/>
          <table:table-cell office:value-type="float" office:value="2665791" table:style-name="ce16">
            <text:p>2,665,7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60292" table:style-name="ce16">
            <text:p>14,360,292</text:p>
          </table:table-cell>
          <table:table-cell table:style-name="ce8"/>
          <table:table-cell office:value-type="float" office:value="15965742" table:style-name="ce16">
            <text:p>15,965,74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9872906" table:style-name="ce16">
            <text:p>89,872,906</text:p>
          </table:table-cell>
          <table:table-cell table:style-name="ce8"/>
          <table:table-cell office:value-type="float" office:value="82192734" table:style-name="ce16">
            <text:p>82,192,734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146260" table:style-name="ce16">
            <text:p>28,146,260</text:p>
          </table:table-cell>
          <table:table-cell table:style-name="ce8"/>
          <table:table-cell office:value-type="float" office:value="32286539" table:style-name="ce16">
            <text:p>32,286,53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-4.1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378297" table:style-name="ce16">
            <text:p>19,378,297</text:p>
          </table:table-cell>
          <table:table-cell table:style-name="ce8"/>
          <table:table-cell office:value-type="float" office:value="19225080" table:style-name="ce16">
            <text:p>19,225,08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013577" table:style-name="ce16">
            <text:p>11,013,577</text:p>
          </table:table-cell>
          <table:table-cell table:style-name="ce8"/>
          <table:table-cell office:value-type="float" office:value="13656187" table:style-name="ce16">
            <text:p>13,656,1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5780108" table:style-name="ce16">
            <text:p>45,780,108</text:p>
          </table:table-cell>
          <table:table-cell table:style-name="ce8"/>
          <table:table-cell office:value-type="float" office:value="51292541" table:style-name="ce16">
            <text:p>51,292,54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70599" table:style-name="ce16">
            <text:p>3,470,599</text:p>
          </table:table-cell>
          <table:table-cell table:style-name="ce8"/>
          <table:table-cell office:value-type="float" office:value="3342021" table:style-name="ce16">
            <text:p>3,342,02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902507" table:style-name="ce16">
            <text:p>11,902,507</text:p>
          </table:table-cell>
          <table:table-cell table:style-name="ce8"/>
          <table:table-cell office:value-type="float" office:value="13734893" table:style-name="ce16">
            <text:p>13,734,89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7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93536225" table:style-name="ce16">
            <text:p>1,693,536,225</text:p>
          </table:table-cell>
          <table:table-cell table:style-name="ce8"/>
          <table:table-cell office:value-type="float" office:value="1783350697" table:style-name="ce16">
            <text:p>1,783,350,697</text:p>
          </table:table-cell>
          <table:table-cell office:value-type="string" table:style-name="ce17">
            <text:p>★★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-5.1000000000000004E-3" table:style-name="ce46">
            <text:p>-0.5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7299999999999999E-2" table:style-name="ce46">
            <text:p>-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80267551" table:style-name="ce16">
            <text:p>880,267,551</text:p>
          </table:table-cell>
          <table:table-cell table:style-name="ce8"/>
          <table:table-cell office:value-type="float" office:value="872679238" table:style-name="ce16">
            <text:p>872,679,238</text:p>
          </table:table-cell>
          <table:table-cell office:value-type="string" table:style-name="ce17">
            <text:p>◎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3919540" table:style-name="ce16">
            <text:p>1,703,919,540</text:p>
          </table:table-cell>
          <table:table-cell table:style-name="ce8"/>
          <table:table-cell office:value-type="float" office:value="1701283519" table:style-name="ce16">
            <text:p>1,701,283,519</text:p>
          </table:table-cell>
          <table:table-cell office:value-type="string" table:style-name="ce17">
            <text:p>◎<text:s/></text:p>
          </table:table-cell>
          <table:table-cell office:value-type="float" office:value="1395" table:style-name="ce50">
            <text:p>1,395</text:p>
          </table:table-cell>
          <table:table-cell office:value-type="percentage" office:value="1.5299999999999999E-2" table:style-name="ce46">
            <text:p>1.5%</text:p>
          </table:table-cell>
          <table:table-cell office:value-type="float" office:value="2899" table:style-name="ce50">
            <text:p>2,899</text:p>
          </table:table-cell>
          <table:table-cell office:value-type="percentage" office:value="0.1052" table:style-name="ce46">
            <text:p>1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1179591" table:style-name="ce16">
            <text:p>341,179,591</text:p>
          </table:table-cell>
          <table:table-cell table:style-name="ce8"/>
          <table:table-cell office:value-type="float" office:value="335138419" table:style-name="ce16">
            <text:p>335,138,419</text:p>
          </table:table-cell>
          <table:table-cell office:value-type="string" table:style-name="ce17">
            <text:p>◎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1.47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3428712" table:style-name="ce16">
            <text:p>1,083,428,712</text:p>
          </table:table-cell>
          <table:table-cell table:style-name="ce8"/>
          <table:table-cell office:value-type="float" office:value="1052974103" table:style-name="ce16">
            <text:p>1,052,974,103</text:p>
          </table:table-cell>
          <table:table-cell office:value-type="string" table:style-name="ce17">
            <text:p>◎<text:s/></text:p>
          </table:table-cell>
          <table:table-cell office:value-type="float" office:value="1147" table:style-name="ce50">
            <text:p>1,147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15620564" table:style-name="ce16">
            <text:p>415,620,564</text:p>
          </table:table-cell>
          <table:table-cell table:style-name="ce8"/>
          <table:table-cell office:value-type="float" office:value="437472036" table:style-name="ce16">
            <text:p>437,472,036</text:p>
          </table:table-cell>
          <table:table-cell office:value-type="string" table:style-name="ce17">
            <text:p>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4.4900000000000002E-2" table:style-name="ce46">
            <text:p>4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87089306" table:style-name="ce16">
            <text:p>687,089,306</text:p>
          </table:table-cell>
          <table:table-cell table:style-name="ce8"/>
          <table:table-cell office:value-type="float" office:value="736958068" table:style-name="ce16">
            <text:p>736,958,068</text:p>
          </table:table-cell>
          <table:table-cell office:value-type="string" table:style-name="ce17">
            <text:p>★★★<text:s/></text:p>
          </table:table-cell>
          <table:table-cell office:value-type="float" office:value="661" table:style-name="ce50">
            <text:p>661</text:p>
          </table:table-cell>
          <table:table-cell office:value-type="percentage" office:value="1.5E-3" table:style-name="ce46">
            <text:p>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7250850" table:style-name="ce16">
            <text:p>367,250,850</text:p>
          </table:table-cell>
          <table:table-cell table:style-name="ce8"/>
          <table:table-cell office:value-type="float" office:value="325319581" table:style-name="ce16">
            <text:p>325,319,581</text:p>
          </table:table-cell>
          <table:table-cell office:value-type="string" table:style-name="ce17">
            <text:p>◎◎◎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-2.3999999999999998E-3" table:style-name="ce46">
            <text:p>-0.2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75419465" table:style-name="ce16">
            <text:p>775,419,465</text:p>
          </table:table-cell>
          <table:table-cell table:style-name="ce8"/>
          <table:table-cell office:value-type="float" office:value="730439129" table:style-name="ce16">
            <text:p>730,439,129</text:p>
          </table:table-cell>
          <table:table-cell office:value-type="string" table:style-name="ce17">
            <text:p>◎◎<text:s/></text:p>
          </table:table-cell>
          <table:table-cell office:value-type="float" office:value="809" table:style-name="ce50">
            <text:p>809</text:p>
          </table:table-cell>
          <table:table-cell office:value-type="percentage" office:value="2.6599999999999999E-2" table:style-name="ce46">
            <text:p>2.7%</text:p>
          </table:table-cell>
          <table:table-cell office:value-type="float" office:value="2626" table:style-name="ce50">
            <text:p>2,626</text:p>
          </table:table-cell>
          <table:table-cell office:value-type="percentage" office:value="-4.0599999999999997E-2" table:style-name="ce46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202034" table:style-name="ce16">
            <text:p>101,202,034</text:p>
          </table:table-cell>
          <table:table-cell table:style-name="ce8"/>
          <table:table-cell office:value-type="float" office:value="98955997" table:style-name="ce16">
            <text:p>98,955,997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930121" table:style-name="ce16">
            <text:p>104,930,121</text:p>
          </table:table-cell>
          <table:table-cell table:style-name="ce8"/>
          <table:table-cell office:value-type="float" office:value="79974355" table:style-name="ce16">
            <text:p>79,974,355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7594619" table:style-name="ce16">
            <text:p>167,594,619</text:p>
          </table:table-cell>
          <table:table-cell table:style-name="ce8"/>
          <table:table-cell office:value-type="float" office:value="185719300" table:style-name="ce16">
            <text:p>185,719,30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048" table:style-name="ce46">
            <text:p>10.5%</text:p>
          </table:table-cell>
          <table:table-cell office:value-type="float" office:value="467" table:style-name="ce50">
            <text:p>467</text:p>
          </table:table-cell>
          <table:table-cell office:value-type="percentage" office:value="3.0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950119" table:style-name="ce16">
            <text:p>36,950,119</text:p>
          </table:table-cell>
          <table:table-cell table:style-name="ce8"/>
          <table:table-cell office:value-type="float" office:value="36894788" table:style-name="ce16">
            <text:p>36,894,78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0390179" table:style-name="ce16">
            <text:p>210,390,179</text:p>
          </table:table-cell>
          <table:table-cell table:style-name="ce8"/>
          <table:table-cell office:value-type="float" office:value="229949141" table:style-name="ce16">
            <text:p>229,949,141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5.9299999999999999E-2" table:style-name="ce46">
            <text:p>5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3436786" table:style-name="ce16">
            <text:p>53,436,786</text:p>
          </table:table-cell>
          <table:table-cell table:style-name="ce8"/>
          <table:table-cell office:value-type="float" office:value="62348420" table:style-name="ce16">
            <text:p>62,348,42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6.8500000000000005E-2" table:style-name="ce46">
            <text:p>-6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197071" table:style-name="ce16">
            <text:p>39,197,071</text:p>
          </table:table-cell>
          <table:table-cell table:style-name="ce8"/>
          <table:table-cell office:value-type="float" office:value="42659728" table:style-name="ce16">
            <text:p>42,659,72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1805289" table:style-name="ce16">
            <text:p>101,805,289</text:p>
          </table:table-cell>
          <table:table-cell table:style-name="ce8"/>
          <table:table-cell office:value-type="float" office:value="112843517" table:style-name="ce16">
            <text:p>112,843,517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7807066" table:style-name="ce16">
            <text:p>507,807,066</text:p>
          </table:table-cell>
          <table:table-cell table:style-name="ce8"/>
          <table:table-cell office:value-type="float" office:value="499662483" table:style-name="ce16">
            <text:p>499,662,483</text:p>
          </table:table-cell>
          <table:table-cell office:value-type="string" table:style-name="ce17">
            <text:p>◎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3.5999999999999999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466413" table:style-name="ce16">
            <text:p>208,466,413</text:p>
          </table:table-cell>
          <table:table-cell table:style-name="ce8"/>
          <table:table-cell office:value-type="float" office:value="201509495" table:style-name="ce16">
            <text:p>201,509,495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5.2999999999999999E-2" table:style-name="ce46">
            <text:p>5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1578937" table:style-name="ce16">
            <text:p>381,578,937</text:p>
          </table:table-cell>
          <table:table-cell table:style-name="ce8"/>
          <table:table-cell office:value-type="float" office:value="401039095" table:style-name="ce16">
            <text:p>401,039,095</text:p>
          </table:table-cell>
          <table:table-cell office:value-type="string" table:style-name="ce17">
            <text:p>★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1.52E-2" table:style-name="ce46">
            <text:p>1.5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5249754" table:style-name="ce16">
            <text:p>385,249,754</text:p>
          </table:table-cell>
          <table:table-cell table:style-name="ce8"/>
          <table:table-cell office:value-type="float" office:value="387636280" table:style-name="ce16">
            <text:p>387,636,280</text:p>
          </table:table-cell>
          <table:table-cell office:value-type="string" table:style-name="ce17">
            <text:p>★<text:s/></text:p>
          </table:table-cell>
          <table:table-cell office:value-type="float" office:value="363" table:style-name="ce50">
            <text:p>363</text:p>
          </table:table-cell>
          <table:table-cell office:value-type="percentage" office:value="2.8E-3" table:style-name="ce46">
            <text:p>0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4042352" table:style-name="ce16">
            <text:p>214,042,352</text:p>
          </table:table-cell>
          <table:table-cell table:style-name="ce8"/>
          <table:table-cell office:value-type="float" office:value="204449727" table:style-name="ce16">
            <text:p>204,449,727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6840608" table:style-name="ce16">
            <text:p>196,840,608</text:p>
          </table:table-cell>
          <table:table-cell table:style-name="ce8"/>
          <table:table-cell office:value-type="float" office:value="190115499" table:style-name="ce16">
            <text:p>190,115,499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4.1099999999999998E-2" table:style-name="ce46">
            <text:p>4.1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3911300" table:style-name="ce16">
            <text:p>283,911,300</text:p>
          </table:table-cell>
          <table:table-cell table:style-name="ce8"/>
          <table:table-cell office:value-type="float" office:value="275825923" table:style-name="ce16">
            <text:p>275,825,923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50">
            <text:p>165</text:p>
          </table:table-cell>
          <table:table-cell office:value-type="percentage" office:value="5.0999999999999997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5438606" table:style-name="ce16">
            <text:p>135,438,606</text:p>
          </table:table-cell>
          <table:table-cell table:style-name="ce8"/>
          <table:table-cell office:value-type="float" office:value="132622798" table:style-name="ce16">
            <text:p>132,622,798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1.9E-2" table:style-name="ce46">
            <text:p>-1.9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7376195" table:style-name="ce16">
            <text:p>307,376,195</text:p>
          </table:table-cell>
          <table:table-cell table:style-name="ce8"/>
          <table:table-cell office:value-type="float" office:value="290624264" table:style-name="ce16">
            <text:p>290,624,264</text:p>
          </table:table-cell>
          <table:table-cell office:value-type="string" table:style-name="ce17">
            <text:p>◎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1.43E-2" table:style-name="ce46">
            <text:p>1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8112738" table:style-name="ce16">
            <text:p>378,112,738</text:p>
          </table:table-cell>
          <table:table-cell table:style-name="ce8"/>
          <table:table-cell office:value-type="float" office:value="412258005" table:style-name="ce16">
            <text:p>412,258,005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2.07E-2" table:style-name="ce46">
            <text:p>2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4152119" table:style-name="ce16">
            <text:p>554,152,119</text:p>
          </table:table-cell>
          <table:table-cell table:style-name="ce8"/>
          <table:table-cell office:value-type="float" office:value="566279081" table:style-name="ce16">
            <text:p>566,279,081</text:p>
          </table:table-cell>
          <table:table-cell office:value-type="string" table:style-name="ce17">
            <text:p>★<text:s/></text:p>
          </table:table-cell>
          <table:table-cell office:value-type="float" office:value="530" table:style-name="ce50">
            <text:p>530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348797" table:style-name="ce16">
            <text:p>51,348,797</text:p>
          </table:table-cell>
          <table:table-cell table:style-name="ce8"/>
          <table:table-cell office:value-type="float" office:value="50160440" table:style-name="ce16">
            <text:p>50,160,44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940907" table:style-name="ce16">
            <text:p>58,940,907</text:p>
          </table:table-cell>
          <table:table-cell table:style-name="ce8"/>
          <table:table-cell office:value-type="float" office:value="52109731" table:style-name="ce16">
            <text:p>52,109,731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86960" table:style-name="ce16">
            <text:p>7,686,960</text:p>
          </table:table-cell>
          <table:table-cell table:style-name="ce8"/>
          <table:table-cell office:value-type="float" office:value="10950328" table:style-name="ce16">
            <text:p>10,950,32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92362" table:style-name="ce16">
            <text:p>5,592,362</text:p>
          </table:table-cell>
          <table:table-cell table:style-name="ce8"/>
          <table:table-cell office:value-type="float" office:value="5670449" table:style-name="ce16">
            <text:p>5,670,44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38088492" table:style-name="ce16">
            <text:p>138,088,492</text:p>
          </table:table-cell>
          <table:table-cell table:style-name="ce8"/>
          <table:table-cell office:value-type="float" office:value="232280291" table:style-name="ce16">
            <text:p>232,280,29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0.2031" table:style-name="ce46">
            <text:p>20.3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298019" table:style-name="ce16">
            <text:p>40,298,019</text:p>
          </table:table-cell>
          <table:table-cell table:style-name="ce8"/>
          <table:table-cell office:value-type="float" office:value="48894583" table:style-name="ce16">
            <text:p>48,894,58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771018" table:style-name="ce16">
            <text:p>18,771,018</text:p>
          </table:table-cell>
          <table:table-cell table:style-name="ce8"/>
          <table:table-cell office:value-type="float" office:value="20457650" table:style-name="ce16">
            <text:p>20,457,65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5317725" table:style-name="ce16">
            <text:p>45,317,725</text:p>
          </table:table-cell>
          <table:table-cell table:style-name="ce8"/>
          <table:table-cell office:value-type="float" office:value="46506088" table:style-name="ce16">
            <text:p>46,506,088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531154" table:style-name="ce16">
            <text:p>28,531,154</text:p>
          </table:table-cell>
          <table:table-cell table:style-name="ce8"/>
          <table:table-cell office:value-type="float" office:value="34130190" table:style-name="ce16">
            <text:p>34,130,1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384311" table:style-name="ce16">
            <text:p>44,384,311</text:p>
          </table:table-cell>
          <table:table-cell table:style-name="ce8"/>
          <table:table-cell office:value-type="float" office:value="47658493" table:style-name="ce16">
            <text:p>47,658,49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4208850" table:style-name="ce16">
            <text:p>74,208,850</text:p>
          </table:table-cell>
          <table:table-cell table:style-name="ce8"/>
          <table:table-cell office:value-type="float" office:value="76468106" table:style-name="ce16">
            <text:p>76,468,10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1756903" table:style-name="ce16">
            <text:p>41,756,903</text:p>
          </table:table-cell>
          <table:table-cell table:style-name="ce8"/>
          <table:table-cell office:value-type="float" office:value="43897282" table:style-name="ce16">
            <text:p>43,897,282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0823334" table:style-name="ce16">
            <text:p>30,823,334</text:p>
          </table:table-cell>
          <table:table-cell table:style-name="ce8"/>
          <table:table-cell office:value-type="float" office:value="36181133" table:style-name="ce16">
            <text:p>36,181,13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1148799" table:style-name="ce16">
            <text:p>41,148,799</text:p>
          </table:table-cell>
          <table:table-cell table:style-name="ce8"/>
          <table:table-cell office:value-type="float" office:value="50925857" table:style-name="ce16">
            <text:p>50,925,85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-5.1700000000000003E-2" table:style-name="ce46">
            <text:p>-5.2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372170" table:style-name="ce16">
            <text:p>9,372,170</text:p>
          </table:table-cell>
          <table:table-cell table:style-name="ce8"/>
          <table:table-cell office:value-type="float" office:value="6720161" table:style-name="ce16">
            <text:p>6,720,1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656032" table:style-name="ce16">
            <text:p>18,656,032</text:p>
          </table:table-cell>
          <table:table-cell table:style-name="ce8"/>
          <table:table-cell office:value-type="float" office:value="21463246" table:style-name="ce16">
            <text:p>21,463,24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224355" table:style-name="ce16">
            <text:p>9,224,355</text:p>
          </table:table-cell>
          <table:table-cell table:style-name="ce8"/>
          <table:table-cell office:value-type="float" office:value="9291748" table:style-name="ce16">
            <text:p>9,291,74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971109" table:style-name="ce16">
            <text:p>3,971,109</text:p>
          </table:table-cell>
          <table:table-cell table:style-name="ce8"/>
          <table:table-cell office:value-type="float" office:value="5345350" table:style-name="ce16">
            <text:p>5,345,3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282311" table:style-name="ce16">
            <text:p>6,282,311</text:p>
          </table:table-cell>
          <table:table-cell table:style-name="ce8"/>
          <table:table-cell office:value-type="float" office:value="9467434" table:style-name="ce16">
            <text:p>9,467,4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74153" table:style-name="ce16">
            <text:p>2,674,153</text:p>
          </table:table-cell>
          <table:table-cell table:style-name="ce8"/>
          <table:table-cell office:value-type="float" office:value="2956615" table:style-name="ce16">
            <text:p>2,956,6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479053" table:style-name="ce16">
            <text:p>15,479,053</text:p>
          </table:table-cell>
          <table:table-cell table:style-name="ce8"/>
          <table:table-cell office:value-type="float" office:value="15354801" table:style-name="ce16">
            <text:p>15,354,80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91508" table:style-name="ce16">
            <text:p>6,991,508</text:p>
          </table:table-cell>
          <table:table-cell table:style-name="ce8"/>
          <table:table-cell office:value-type="float" office:value="6523096" table:style-name="ce16">
            <text:p>6,523,09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4208700" table:style-name="ce16">
            <text:p>54,208,700</text:p>
          </table:table-cell>
          <table:table-cell table:style-name="ce8"/>
          <table:table-cell office:value-type="float" office:value="60591674" table:style-name="ce16">
            <text:p>60,591,67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0276160" table:style-name="ce16">
            <text:p>20,276,160</text:p>
          </table:table-cell>
          <table:table-cell table:style-name="ce8"/>
          <table:table-cell office:value-type="float" office:value="22475551" table:style-name="ce16">
            <text:p>22,475,55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772790" table:style-name="ce16">
            <text:p>24,772,790</text:p>
          </table:table-cell>
          <table:table-cell table:style-name="ce8"/>
          <table:table-cell office:value-type="float" office:value="23640566" table:style-name="ce16">
            <text:p>23,640,566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71040610" table:style-name="ce16">
            <text:p>171,040,610</text:p>
          </table:table-cell>
          <table:table-cell table:style-name="ce8"/>
          <table:table-cell office:value-type="float" office:value="225754588" table:style-name="ce16">
            <text:p>225,754,588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0.2283" table:style-name="ce46">
            <text:p>22.8%</text:p>
          </table:table-cell>
          <table:table-cell office:value-type="float" office:value="674" table:style-name="ce50">
            <text:p>674</text:p>
          </table:table-cell>
          <table:table-cell office:value-type="percentage" office:value="0.48459999999999998" table:style-name="ce46">
            <text:p>4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0594306" table:style-name="ce16">
            <text:p>20,594,306</text:p>
          </table:table-cell>
          <table:table-cell table:style-name="ce8"/>
          <table:table-cell office:value-type="float" office:value="21183510" table:style-name="ce16">
            <text:p>21,183,51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435395" table:style-name="ce16">
            <text:p>7,435,395</text:p>
          </table:table-cell>
          <table:table-cell table:style-name="ce8"/>
          <table:table-cell office:value-type="float" office:value="7476963" table:style-name="ce16">
            <text:p>7,476,9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17357" table:style-name="ce16">
            <text:p>9,217,357</text:p>
          </table:table-cell>
          <table:table-cell table:style-name="ce8"/>
          <table:table-cell office:value-type="float" office:value="7881305" table:style-name="ce16">
            <text:p>7,881,3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0587990" table:style-name="ce16">
            <text:p>90,587,990</text:p>
          </table:table-cell>
          <table:table-cell table:style-name="ce8"/>
          <table:table-cell office:value-type="float" office:value="101140658" table:style-name="ce16">
            <text:p>101,140,658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1.04E-2" table:style-name="ce46">
            <text:p>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605719" table:style-name="ce16">
            <text:p>28,605,719</text:p>
          </table:table-cell>
          <table:table-cell table:style-name="ce8"/>
          <table:table-cell office:value-type="float" office:value="28478683" table:style-name="ce16">
            <text:p>28,478,683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50852531" table:style-name="ce16">
            <text:p>250,852,531</text:p>
          </table:table-cell>
          <table:table-cell table:style-name="ce8"/>
          <table:table-cell office:value-type="float" office:value="292484900" table:style-name="ce16">
            <text:p>292,484,900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50">
            <text:p>209</text:p>
          </table:table-cell>
          <table:table-cell office:value-type="percentage" office:value="0.21510000000000001" table:style-name="ce46">
            <text:p>21.5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685688" table:style-name="ce16">
            <text:p>11,685,688</text:p>
          </table:table-cell>
          <table:table-cell table:style-name="ce8"/>
          <table:table-cell office:value-type="float" office:value="15337479" table:style-name="ce16">
            <text:p>15,337,47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39570" table:style-name="ce16">
            <text:p>16,139,570</text:p>
          </table:table-cell>
          <table:table-cell table:style-name="ce8"/>
          <table:table-cell office:value-type="float" office:value="17800629" table:style-name="ce16">
            <text:p>17,800,6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198934" table:style-name="ce16">
            <text:p>21,198,934</text:p>
          </table:table-cell>
          <table:table-cell table:style-name="ce8"/>
          <table:table-cell office:value-type="float" office:value="20052490" table:style-name="ce16">
            <text:p>20,052,49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84663" table:style-name="ce16">
            <text:p>8,384,663</text:p>
          </table:table-cell>
          <table:table-cell table:style-name="ce8"/>
          <table:table-cell office:value-type="float" office:value="7410663" table:style-name="ce16">
            <text:p>7,410,6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535987" table:style-name="ce16">
            <text:p>34,535,987</text:p>
          </table:table-cell>
          <table:table-cell table:style-name="ce8"/>
          <table:table-cell office:value-type="float" office:value="35485626" table:style-name="ce16">
            <text:p>35,485,626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0.1163" table:style-name="ce46">
            <text:p>11.6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06603" table:style-name="ce16">
            <text:p>3,506,603</text:p>
          </table:table-cell>
          <table:table-cell table:style-name="ce8"/>
          <table:table-cell office:value-type="float" office:value="3180624" table:style-name="ce16">
            <text:p>3,180,6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93194" table:style-name="ce16">
            <text:p>7,893,194</text:p>
          </table:table-cell>
          <table:table-cell table:style-name="ce8"/>
          <table:table-cell office:value-type="float" office:value="7877365" table:style-name="ce16">
            <text:p>7,877,3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48987" table:style-name="ce16">
            <text:p>2,048,987</text:p>
          </table:table-cell>
          <table:table-cell table:style-name="ce8"/>
          <table:table-cell office:value-type="float" office:value="1737425" table:style-name="ce16">
            <text:p>1,737,42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894089" table:style-name="ce16">
            <text:p>894,089</text:p>
          </table:table-cell>
          <table:table-cell table:style-name="ce8"/>
          <table:table-cell office:value-type="float" office:value="4141099" table:style-name="ce16">
            <text:p>4,141,0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023910" table:style-name="ce16">
            <text:p>23,023,910</text:p>
          </table:table-cell>
          <table:table-cell table:style-name="ce8"/>
          <table:table-cell office:value-type="float" office:value="18275422" table:style-name="ce16">
            <text:p>18,275,42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09679" table:style-name="ce16">
            <text:p>5,009,679</text:p>
          </table:table-cell>
          <table:table-cell table:style-name="ce8"/>
          <table:table-cell office:value-type="float" office:value="4307252" table:style-name="ce16">
            <text:p>4,307,2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10562" table:style-name="ce16">
            <text:p>4,310,562</text:p>
          </table:table-cell>
          <table:table-cell table:style-name="ce8"/>
          <table:table-cell office:value-type="float" office:value="4409053" table:style-name="ce16">
            <text:p>4,409,05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46653" table:style-name="ce16">
            <text:p>5,846,653</text:p>
          </table:table-cell>
          <table:table-cell table:style-name="ce8"/>
          <table:table-cell office:value-type="float" office:value="5859839" table:style-name="ce16">
            <text:p>5,859,8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174577" table:style-name="ce16">
            <text:p>4,174,577</text:p>
          </table:table-cell>
          <table:table-cell table:style-name="ce8"/>
          <table:table-cell office:value-type="float" office:value="4288518" table:style-name="ce16">
            <text:p>4,288,5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856334" table:style-name="ce16">
            <text:p>10,856,334</text:p>
          </table:table-cell>
          <table:table-cell table:style-name="ce8"/>
          <table:table-cell office:value-type="float" office:value="12945776" table:style-name="ce16">
            <text:p>12,945,77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521249" table:style-name="ce16">
            <text:p>19,521,249</text:p>
          </table:table-cell>
          <table:table-cell table:style-name="ce8"/>
          <table:table-cell office:value-type="float" office:value="18707337" table:style-name="ce16">
            <text:p>18,707,33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107114" table:style-name="ce16">
            <text:p>14,107,114</text:p>
          </table:table-cell>
          <table:table-cell table:style-name="ce8"/>
          <table:table-cell office:value-type="float" office:value="11937910" table:style-name="ce16">
            <text:p>11,937,9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3" table:style-name="ce46">
            <text:p>-30.0%</text:p>
          </table:table-cell>
          <table:table-cell office:value-type="float" office:value="94" table:style-name="ce50">
            <text:p>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8846382" table:style-name="ce16">
            <text:p>18,846,382</text:p>
          </table:table-cell>
          <table:table-cell table:style-name="ce8"/>
          <table:table-cell office:value-type="float" office:value="19248521" table:style-name="ce16">
            <text:p>19,248,52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50609" table:style-name="ce16">
            <text:p>7,550,609</text:p>
          </table:table-cell>
          <table:table-cell table:style-name="ce8"/>
          <table:table-cell office:value-type="float" office:value="7816195" table:style-name="ce16">
            <text:p>7,816,19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8502375" table:style-name="ce16">
            <text:p>18,502,375</text:p>
          </table:table-cell>
          <table:table-cell table:style-name="ce8"/>
          <table:table-cell office:value-type="float" office:value="18510666" table:style-name="ce16">
            <text:p>18,510,66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650705" table:style-name="ce16">
            <text:p>7,650,705</text:p>
          </table:table-cell>
          <table:table-cell table:style-name="ce8"/>
          <table:table-cell office:value-type="float" office:value="9854853" table:style-name="ce16">
            <text:p>9,854,8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31316" table:style-name="ce16">
            <text:p>5,331,316</text:p>
          </table:table-cell>
          <table:table-cell table:style-name="ce8"/>
          <table:table-cell office:value-type="float" office:value="5350354" table:style-name="ce16">
            <text:p>5,350,35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39905" table:style-name="ce16">
            <text:p>2,439,905</text:p>
          </table:table-cell>
          <table:table-cell table:style-name="ce8"/>
          <table:table-cell office:value-type="float" office:value="2325252" table:style-name="ce16">
            <text:p>2,325,25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589060" table:style-name="ce16">
            <text:p>13,589,060</text:p>
          </table:table-cell>
          <table:table-cell table:style-name="ce8"/>
          <table:table-cell office:value-type="float" office:value="19580433" table:style-name="ce16">
            <text:p>19,580,4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23686" table:style-name="ce16">
            <text:p>4,823,686</text:p>
          </table:table-cell>
          <table:table-cell table:style-name="ce8"/>
          <table:table-cell office:value-type="float" office:value="7601964" table:style-name="ce16">
            <text:p>7,601,9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037577" table:style-name="ce16">
            <text:p>12,037,577</text:p>
          </table:table-cell>
          <table:table-cell table:style-name="ce8"/>
          <table:table-cell office:value-type="float" office:value="8637268" table:style-name="ce16">
            <text:p>8,637,26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83291" table:style-name="ce16">
            <text:p>2,383,291</text:p>
          </table:table-cell>
          <table:table-cell table:style-name="ce8"/>
          <table:table-cell office:value-type="float" office:value="2328128" table:style-name="ce16">
            <text:p>2,328,12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2626686" table:style-name="ce16">
            <text:p>22,626,686</text:p>
          </table:table-cell>
          <table:table-cell table:style-name="ce8"/>
          <table:table-cell office:value-type="float" office:value="24709392" table:style-name="ce16">
            <text:p>24,709,39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910397" table:style-name="ce16">
            <text:p>5,910,397</text:p>
          </table:table-cell>
          <table:table-cell table:style-name="ce8"/>
          <table:table-cell office:value-type="float" office:value="5920836" table:style-name="ce16">
            <text:p>5,920,83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34461" table:style-name="ce16">
            <text:p>3,034,461</text:p>
          </table:table-cell>
          <table:table-cell table:style-name="ce8"/>
          <table:table-cell office:value-type="float" office:value="2680126" table:style-name="ce16">
            <text:p>2,680,1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93513" table:style-name="ce16">
            <text:p>1,193,513</text:p>
          </table:table-cell>
          <table:table-cell table:style-name="ce8"/>
          <table:table-cell office:value-type="float" office:value="1171332" table:style-name="ce16">
            <text:p>1,171,33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257328" table:style-name="ce16">
            <text:p>8,257,328</text:p>
          </table:table-cell>
          <table:table-cell table:style-name="ce8"/>
          <table:table-cell office:value-type="float" office:value="8676845" table:style-name="ce16">
            <text:p>8,676,8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277476" table:style-name="ce16">
            <text:p>43,277,476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094453" table:style-name="ce16">
            <text:p>31,094,453</text:p>
          </table:table-cell>
          <table:table-cell table:style-name="ce8"/>
          <table:table-cell office:value-type="float" office:value="26171866" table:style-name="ce16">
            <text:p>26,171,86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33565" table:style-name="ce16">
            <text:p>2,033,565</text:p>
          </table:table-cell>
          <table:table-cell table:style-name="ce8"/>
          <table:table-cell office:value-type="float" office:value="1926911" table:style-name="ce16">
            <text:p>1,926,91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107201" table:style-name="ce16">
            <text:p>3,107,201</text:p>
          </table:table-cell>
          <table:table-cell table:style-name="ce8"/>
          <table:table-cell office:value-type="float" office:value="3998691" table:style-name="ce16">
            <text:p>3,998,6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94308" table:style-name="ce16">
            <text:p>4,394,308</text:p>
          </table:table-cell>
          <table:table-cell table:style-name="ce8"/>
          <table:table-cell office:value-type="float" office:value="5069373" table:style-name="ce16">
            <text:p>5,069,3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85518" table:style-name="ce16">
            <text:p>6,885,518</text:p>
          </table:table-cell>
          <table:table-cell table:style-name="ce8"/>
          <table:table-cell office:value-type="float" office:value="7304483" table:style-name="ce16">
            <text:p>7,304,4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948943" table:style-name="ce16">
            <text:p>7,948,943</text:p>
          </table:table-cell>
          <table:table-cell table:style-name="ce8"/>
          <table:table-cell office:value-type="float" office:value="7754638" table:style-name="ce16">
            <text:p>7,754,6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77659" table:style-name="ce16">
            <text:p>3,677,659</text:p>
          </table:table-cell>
          <table:table-cell table:style-name="ce8"/>
          <table:table-cell office:value-type="float" office:value="3651620" table:style-name="ce16">
            <text:p>3,651,6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843340" table:style-name="ce16">
            <text:p>8,843,340</text:p>
          </table:table-cell>
          <table:table-cell table:style-name="ce8"/>
          <table:table-cell office:value-type="float" office:value="6164769" table:style-name="ce16">
            <text:p>6,164,7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4314736" table:style-name="ce16">
            <text:p>14,314,736</text:p>
          </table:table-cell>
          <table:table-cell table:style-name="ce8"/>
          <table:table-cell office:value-type="float" office:value="16535306" table:style-name="ce16">
            <text:p>16,535,30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96550" table:style-name="ce16">
            <text:p>5,296,550</text:p>
          </table:table-cell>
          <table:table-cell table:style-name="ce8"/>
          <table:table-cell office:value-type="float" office:value="4973360" table:style-name="ce16">
            <text:p>4,973,36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93666" table:style-name="ce16">
            <text:p>1,793,666</text:p>
          </table:table-cell>
          <table:table-cell table:style-name="ce8"/>
          <table:table-cell office:value-type="float" office:value="2022803" table:style-name="ce16">
            <text:p>2,022,8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70386207" table:style-name="ce16">
            <text:p>1,870,386,207</text:p>
          </table:table-cell>
          <table:table-cell table:style-name="ce8"/>
          <table:table-cell office:value-type="float" office:value="1921440475" table:style-name="ce16">
            <text:p>1,921,440,475</text:p>
          </table:table-cell>
          <table:table-cell office:value-type="string" table:style-name="ce17">
            <text:p>★<text:s/></text:p>
          </table:table-cell>
          <table:table-cell office:value-type="float" office:value="1704" table:style-name="ce48">
            <text:p>1,704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2256476" table:style-name="ce16">
            <text:p>352,256,476</text:p>
          </table:table-cell>
          <table:table-cell table:style-name="ce8"/>
          <table:table-cell office:value-type="float" office:value="417473063" table:style-name="ce16">
            <text:p>417,473,063</text:p>
          </table:table-cell>
          <table:table-cell office:value-type="string" table:style-name="ce17">
            <text:p>★★★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0.1048" table:style-name="ce47">
            <text:p>10.5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998484" table:style-name="ce16">
            <text:p>73,998,484</text:p>
          </table:table-cell>
          <table:table-cell table:style-name="ce8"/>
          <table:table-cell office:value-type="float" office:value="71253222" table:style-name="ce16">
            <text:p>71,253,222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2198562" table:style-name="ce16">
            <text:p>82,198,562</text:p>
          </table:table-cell>
          <table:table-cell table:style-name="ce8"/>
          <table:table-cell office:value-type="float" office:value="77087762" table:style-name="ce16">
            <text:p>77,087,762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7.2700000000000001E-2" table:style-name="ce47">
            <text:p>-7.3%</text:p>
          </table:table-cell>
          <table:table-cell office:value-type="float" office:value="372" table:style-name="ce48">
            <text:p>37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9674882" table:style-name="ce16">
            <text:p>349,674,882</text:p>
          </table:table-cell>
          <table:table-cell table:style-name="ce8"/>
          <table:table-cell office:value-type="float" office:value="356549850" table:style-name="ce16">
            <text:p>356,549,850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0.1356" table:style-name="ce47">
            <text:p>13.6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6424454" table:style-name="ce16">
            <text:p>156,424,454</text:p>
          </table:table-cell>
          <table:table-cell table:style-name="ce8"/>
          <table:table-cell office:value-type="float" office:value="150904631" table:style-name="ce16">
            <text:p>150,904,631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584475" table:style-name="ce16">
            <text:p>72,584,475</text:p>
          </table:table-cell>
          <table:table-cell table:style-name="ce8"/>
          <table:table-cell office:value-type="float" office:value="70482386" table:style-name="ce16">
            <text:p>70,482,386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2041" table:style-name="ce47">
            <text:p>-20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021481" table:style-name="ce16">
            <text:p>82,021,481</text:p>
          </table:table-cell>
          <table:table-cell table:style-name="ce8"/>
          <table:table-cell office:value-type="float" office:value="83723693" table:style-name="ce16">
            <text:p>83,723,693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8032848" table:style-name="ce16">
            <text:p>108,032,848</text:p>
          </table:table-cell>
          <table:table-cell table:style-name="ce8"/>
          <table:table-cell office:value-type="float" office:value="109990784" table:style-name="ce16">
            <text:p>109,990,784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4215407" table:style-name="ce16">
            <text:p>314,215,407</text:p>
          </table:table-cell>
          <table:table-cell table:style-name="ce8"/>
          <table:table-cell office:value-type="float" office:value="315721354" table:style-name="ce16">
            <text:p>315,721,354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046368" table:style-name="ce16">
            <text:p>136,046,368</text:p>
          </table:table-cell>
          <table:table-cell table:style-name="ce8"/>
          <table:table-cell office:value-type="float" office:value="138792971" table:style-name="ce16">
            <text:p>138,792,971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6276541" table:style-name="ce16">
            <text:p>136,276,541</text:p>
          </table:table-cell>
          <table:table-cell table:style-name="ce8"/>
          <table:table-cell office:value-type="float" office:value="140885071" table:style-name="ce16">
            <text:p>140,885,071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5285716" table:style-name="ce16">
            <text:p>165,285,716</text:p>
          </table:table-cell>
          <table:table-cell table:style-name="ce8"/>
          <table:table-cell office:value-type="float" office:value="158867351" table:style-name="ce16">
            <text:p>158,867,351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6459004" table:style-name="ce16">
            <text:p>236,459,004</text:p>
          </table:table-cell>
          <table:table-cell table:style-name="ce8"/>
          <table:table-cell office:value-type="float" office:value="236797494" table:style-name="ce16">
            <text:p>236,797,494</text:p>
          </table:table-cell>
          <table:table-cell office:value-type="string" table:style-name="ce17">
            <text:p>★<text:s/></text:p>
          </table:table-cell>
          <table:table-cell office:value-type="float" office:value="164" table:style-name="ce48">
            <text:p>164</text:p>
          </table:table-cell>
          <table:table-cell office:value-type="percentage" office:value="1.23E-2" table:style-name="ce47">
            <text:p>1.2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193581" table:style-name="ce16">
            <text:p>46,193,581</text:p>
          </table:table-cell>
          <table:table-cell table:style-name="ce8"/>
          <table:table-cell office:value-type="float" office:value="47822501" table:style-name="ce16">
            <text:p>47,822,50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01091720" table:style-name="ce16">
            <text:p>101,091,720</text:p>
          </table:table-cell>
          <table:table-cell table:style-name="ce8"/>
          <table:table-cell office:value-type="float" office:value="153047394" table:style-name="ce16">
            <text:p>153,047,394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.17580000000000001" table:style-name="ce47">
            <text:p>17.6%</text:p>
          </table:table-cell>
          <table:table-cell office:value-type="float" office:value="550" table:style-name="ce48">
            <text:p>550</text:p>
          </table:table-cell>
          <table:table-cell office:value-type="percentage" office:value="0.14580000000000001" table:style-name="ce47">
            <text:p>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8314669" table:style-name="ce16">
            <text:p>48,314,669</text:p>
          </table:table-cell>
          <table:table-cell table:style-name="ce8"/>
          <table:table-cell office:value-type="float" office:value="47109191" table:style-name="ce16">
            <text:p>47,109,19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943315" table:style-name="ce16">
            <text:p>72,943,315</text:p>
          </table:table-cell>
          <table:table-cell table:style-name="ce8"/>
          <table:table-cell office:value-type="float" office:value="69825195" table:style-name="ce16">
            <text:p>69,825,195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94910" table:style-name="ce16">
            <text:p>5,294,910</text:p>
          </table:table-cell>
          <table:table-cell table:style-name="ce8"/>
          <table:table-cell office:value-type="float" office:value="4923491" table:style-name="ce16">
            <text:p>4,923,4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97324" table:style-name="ce16">
            <text:p>19,697,324</text:p>
          </table:table-cell>
          <table:table-cell table:style-name="ce8"/>
          <table:table-cell office:value-type="float" office:value="18009261" table:style-name="ce16">
            <text:p>18,009,26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522667" table:style-name="ce16">
            <text:p>15,522,667</text:p>
          </table:table-cell>
          <table:table-cell table:style-name="ce8"/>
          <table:table-cell office:value-type="float" office:value="16633898" table:style-name="ce16">
            <text:p>16,633,89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242875" table:style-name="ce16">
            <text:p>10,242,875</text:p>
          </table:table-cell>
          <table:table-cell table:style-name="ce8"/>
          <table:table-cell office:value-type="float" office:value="10563755" table:style-name="ce16">
            <text:p>10,563,7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541629" table:style-name="ce16">
            <text:p>18,541,629</text:p>
          </table:table-cell>
          <table:table-cell table:style-name="ce8"/>
          <table:table-cell office:value-type="float" office:value="20110194" table:style-name="ce16">
            <text:p>20,110,1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140251" table:style-name="ce16">
            <text:p>16,140,251</text:p>
          </table:table-cell>
          <table:table-cell table:style-name="ce8"/>
          <table:table-cell office:value-type="float" office:value="17020696" table:style-name="ce16">
            <text:p>17,020,69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934082" table:style-name="ce16">
            <text:p>36,934,082</text:p>
          </table:table-cell>
          <table:table-cell table:style-name="ce8"/>
          <table:table-cell office:value-type="float" office:value="35981145" table:style-name="ce16">
            <text:p>35,981,14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386867" table:style-name="ce16">
            <text:p>94,386,867</text:p>
          </table:table-cell>
          <table:table-cell table:style-name="ce8"/>
          <table:table-cell office:value-type="float" office:value="100637096" table:style-name="ce16">
            <text:p>100,637,096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9271472" table:style-name="ce16">
            <text:p>179,271,472</text:p>
          </table:table-cell>
          <table:table-cell table:style-name="ce8"/>
          <table:table-cell office:value-type="float" office:value="204769378" table:style-name="ce16">
            <text:p>204,769,378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2.7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858284" table:style-name="ce16">
            <text:p>40,858,284</text:p>
          </table:table-cell>
          <table:table-cell table:style-name="ce8"/>
          <table:table-cell office:value-type="float" office:value="40534157" table:style-name="ce16">
            <text:p>40,534,157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4832479" table:style-name="ce16">
            <text:p>154,832,479</text:p>
          </table:table-cell>
          <table:table-cell table:style-name="ce8"/>
          <table:table-cell office:value-type="float" office:value="209566512" table:style-name="ce16">
            <text:p>209,566,512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27160000000000001" table:style-name="ce47">
            <text:p>27.2%</text:p>
          </table:table-cell>
          <table:table-cell office:value-type="float" office:value="558" table:style-name="ce48">
            <text:p>558</text:p>
          </table:table-cell>
          <table:table-cell office:value-type="percentage" office:value="0.49199999999999999" table:style-name="ce47">
            <text:p>4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31159" table:style-name="ce16">
            <text:p>3,431,159</text:p>
          </table:table-cell>
          <table:table-cell table:style-name="ce8"/>
          <table:table-cell office:value-type="float" office:value="2871290" table:style-name="ce16">
            <text:p>2,871,2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817082" table:style-name="ce16">
            <text:p>2,817,082</text:p>
          </table:table-cell>
          <table:table-cell table:style-name="ce8"/>
          <table:table-cell office:value-type="float" office:value="2936733" table:style-name="ce16">
            <text:p>2,936,73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472337" table:style-name="ce16">
            <text:p>36,472,337</text:p>
          </table:table-cell>
          <table:table-cell table:style-name="ce8"/>
          <table:table-cell office:value-type="float" office:value="40556201" table:style-name="ce16">
            <text:p>40,556,20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35666" table:style-name="ce16">
            <text:p>4,535,666</text:p>
          </table:table-cell>
          <table:table-cell table:style-name="ce8"/>
          <table:table-cell office:value-type="float" office:value="3873745" table:style-name="ce16">
            <text:p>3,873,7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579503" table:style-name="ce16">
            <text:p>6,579,503</text:p>
          </table:table-cell>
          <table:table-cell table:style-name="ce8"/>
          <table:table-cell office:value-type="float" office:value="5351895" table:style-name="ce16">
            <text:p>5,351,8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106774" table:style-name="ce16">
            <text:p>19,106,774</text:p>
          </table:table-cell>
          <table:table-cell table:style-name="ce8"/>
          <table:table-cell office:value-type="float" office:value="19233162" table:style-name="ce16">
            <text:p>19,233,16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687854" table:style-name="ce16">
            <text:p>6,687,854</text:p>
          </table:table-cell>
          <table:table-cell table:style-name="ce8"/>
          <table:table-cell office:value-type="float" office:value="8381432" table:style-name="ce16">
            <text:p>8,381,43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64852" table:style-name="ce16">
            <text:p>4,764,852</text:p>
          </table:table-cell>
          <table:table-cell table:style-name="ce8"/>
          <table:table-cell office:value-type="float" office:value="4409768" table:style-name="ce16">
            <text:p>4,409,7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46699" table:style-name="ce16">
            <text:p>4,946,699</text:p>
          </table:table-cell>
          <table:table-cell table:style-name="ce8"/>
          <table:table-cell office:value-type="float" office:value="2452191" table:style-name="ce16">
            <text:p>2,452,1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790094" table:style-name="ce16">
            <text:p>30,790,094</text:p>
          </table:table-cell>
          <table:table-cell table:style-name="ce8"/>
          <table:table-cell office:value-type="float" office:value="35477518" table:style-name="ce16">
            <text:p>35,477,51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337606" table:style-name="ce16">
            <text:p>20,337,606</text:p>
          </table:table-cell>
          <table:table-cell table:style-name="ce8"/>
          <table:table-cell office:value-type="float" office:value="18272869" table:style-name="ce16">
            <text:p>18,272,86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75247" table:style-name="ce16">
            <text:p>6,175,247</text:p>
          </table:table-cell>
          <table:table-cell table:style-name="ce8"/>
          <table:table-cell office:value-type="float" office:value="6260006" table:style-name="ce16">
            <text:p>6,260,00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373512" table:style-name="ce16">
            <text:p>8,373,512</text:p>
          </table:table-cell>
          <table:table-cell table:style-name="ce8"/>
          <table:table-cell office:value-type="float" office:value="4281554" table:style-name="ce16">
            <text:p>4,281,55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228470" table:style-name="ce16">
            <text:p>6,228,470</text:p>
          </table:table-cell>
          <table:table-cell table:style-name="ce8"/>
          <table:table-cell office:value-type="float" office:value="6445369" table:style-name="ce16">
            <text:p>6,445,36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366507" table:style-name="ce16">
            <text:p>48,366,507</text:p>
          </table:table-cell>
          <table:table-cell table:style-name="ce8"/>
          <table:table-cell office:value-type="float" office:value="47596884" table:style-name="ce16">
            <text:p>47,596,884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810391" table:style-name="ce16">
            <text:p>68,810,391</text:p>
          </table:table-cell>
          <table:table-cell table:style-name="ce8"/>
          <table:table-cell office:value-type="float" office:value="72520654" table:style-name="ce16">
            <text:p>72,520,65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97829" table:style-name="ce16">
            <text:p>15,997,829</text:p>
          </table:table-cell>
          <table:table-cell table:style-name="ce8"/>
          <table:table-cell office:value-type="float" office:value="15816243" table:style-name="ce16">
            <text:p>15,816,24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84706" table:style-name="ce16">
            <text:p>8,084,706</text:p>
          </table:table-cell>
          <table:table-cell table:style-name="ce8"/>
          <table:table-cell office:value-type="float" office:value="8327305" table:style-name="ce16">
            <text:p>8,327,3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960881" table:style-name="ce16">
            <text:p>3,960,881</text:p>
          </table:table-cell>
          <table:table-cell table:style-name="ce8"/>
          <table:table-cell office:value-type="float" office:value="3625668" table:style-name="ce16">
            <text:p>3,625,6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951279" table:style-name="ce16">
            <text:p>15,951,279</text:p>
          </table:table-cell>
          <table:table-cell table:style-name="ce8"/>
          <table:table-cell office:value-type="float" office:value="16340299" table:style-name="ce16">
            <text:p>16,340,29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192968" table:style-name="ce16">
            <text:p>10,192,968</text:p>
          </table:table-cell>
          <table:table-cell table:style-name="ce8"/>
          <table:table-cell office:value-type="float" office:value="10053544" table:style-name="ce16">
            <text:p>10,053,54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26206" table:style-name="ce16">
            <text:p>16,326,206</text:p>
          </table:table-cell>
          <table:table-cell table:style-name="ce8"/>
          <table:table-cell office:value-type="float" office:value="17075271" table:style-name="ce16">
            <text:p>17,075,27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730112" table:style-name="ce16">
            <text:p>9,730,112</text:p>
          </table:table-cell>
          <table:table-cell table:style-name="ce8"/>
          <table:table-cell office:value-type="float" office:value="8458910" table:style-name="ce16">
            <text:p>8,458,91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715853" table:style-name="ce16">
            <text:p>15,715,853</text:p>
          </table:table-cell>
          <table:table-cell table:style-name="ce8"/>
          <table:table-cell office:value-type="float" office:value="11305111" table:style-name="ce16">
            <text:p>11,305,11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27549" table:style-name="ce16">
            <text:p>1,927,549</text:p>
          </table:table-cell>
          <table:table-cell table:style-name="ce8"/>
          <table:table-cell office:value-type="float" office:value="1953992" table:style-name="ce16">
            <text:p>1,953,99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94080" table:style-name="ce16">
            <text:p>2,194,080</text:p>
          </table:table-cell>
          <table:table-cell table:style-name="ce8"/>
          <table:table-cell office:value-type="float" office:value="2087804" table:style-name="ce16">
            <text:p>2,087,80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120189" table:style-name="ce16">
            <text:p>11,120,189</text:p>
          </table:table-cell>
          <table:table-cell table:style-name="ce8"/>
          <table:table-cell office:value-type="float" office:value="15310053" table:style-name="ce16">
            <text:p>15,310,05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598685" table:style-name="ce16">
            <text:p>11,598,685</text:p>
          </table:table-cell>
          <table:table-cell table:style-name="ce8"/>
          <table:table-cell office:value-type="float" office:value="15620095" table:style-name="ce16">
            <text:p>15,620,09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80479" table:style-name="ce16">
            <text:p>3,780,479</text:p>
          </table:table-cell>
          <table:table-cell table:style-name="ce8"/>
          <table:table-cell office:value-type="float" office:value="4091097" table:style-name="ce16">
            <text:p>4,091,0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2957839" table:style-name="ce16">
            <text:p>182,957,839</text:p>
          </table:table-cell>
          <table:table-cell table:style-name="ce8"/>
          <table:table-cell office:value-type="float" office:value="177800314" table:style-name="ce16">
            <text:p>177,800,314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5.6800000000000003E-2" table:style-name="ce47">
            <text:p>-5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82663" table:style-name="ce16">
            <text:p>8,982,663</text:p>
          </table:table-cell>
          <table:table-cell table:style-name="ce8"/>
          <table:table-cell office:value-type="float" office:value="9089068" table:style-name="ce16">
            <text:p>9,089,06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320109" table:style-name="ce16">
            <text:p>7,320,109</text:p>
          </table:table-cell>
          <table:table-cell table:style-name="ce8"/>
          <table:table-cell office:value-type="float" office:value="5814481" table:style-name="ce16">
            <text:p>5,814,4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21580" table:style-name="ce16">
            <text:p>4,821,580</text:p>
          </table:table-cell>
          <table:table-cell table:style-name="ce8"/>
          <table:table-cell office:value-type="float" office:value="4066731" table:style-name="ce16">
            <text:p>4,066,7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130881" table:style-name="ce16">
            <text:p>19,130,881</text:p>
          </table:table-cell>
          <table:table-cell table:style-name="ce8"/>
          <table:table-cell office:value-type="float" office:value="19224048" table:style-name="ce16">
            <text:p>19,224,04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302860" table:style-name="ce16">
            <text:p>7,302,860</text:p>
          </table:table-cell>
          <table:table-cell table:style-name="ce8"/>
          <table:table-cell office:value-type="float" office:value="8021124" table:style-name="ce16">
            <text:p>8,021,1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231245" table:style-name="ce16">
            <text:p>6,231,245</text:p>
          </table:table-cell>
          <table:table-cell table:style-name="ce8"/>
          <table:table-cell office:value-type="float" office:value="7037791" table:style-name="ce16">
            <text:p>7,037,7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25761" table:style-name="ce16">
            <text:p>1,825,761</text:p>
          </table:table-cell>
          <table:table-cell table:style-name="ce8"/>
          <table:table-cell office:value-type="float" office:value="1846266" table:style-name="ce16">
            <text:p>1,846,26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10586684" table:style-name="ce16">
            <text:p>1,110,586,684</text:p>
          </table:table-cell>
          <table:table-cell table:style-name="ce8"/>
          <table:table-cell office:value-type="float" office:value="1197840331" table:style-name="ce16">
            <text:p>1,197,840,331</text:p>
          </table:table-cell>
          <table:table-cell office:value-type="string" table:style-name="ce17">
            <text:p>★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4.1799999999999997E-2" table:style-name="ce47">
            <text:p>4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4576687" table:style-name="ce16">
            <text:p>904,576,687</text:p>
          </table:table-cell>
          <table:table-cell table:style-name="ce8"/>
          <table:table-cell office:value-type="float" office:value="883797567" table:style-name="ce16">
            <text:p>883,797,567</text:p>
          </table:table-cell>
          <table:table-cell office:value-type="string" table:style-name="ce17">
            <text:p>◎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433" table:style-name="ce48">
            <text:p>1,433</text:p>
          </table:table-cell>
          <table:table-cell office:value-type="percentage" office:value="3.5000000000000001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60861752" table:style-name="ce16">
            <text:p>560,861,752</text:p>
          </table:table-cell>
          <table:table-cell table:style-name="ce8"/>
          <table:table-cell office:value-type="float" office:value="601642361" table:style-name="ce16">
            <text:p>601,642,361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80089538" table:style-name="ce16">
            <text:p>1,380,089,538</text:p>
          </table:table-cell>
          <table:table-cell table:style-name="ce8"/>
          <table:table-cell office:value-type="float" office:value="1436781319" table:style-name="ce16">
            <text:p>1,436,781,319</text:p>
          </table:table-cell>
          <table:table-cell office:value-type="string" table:style-name="ce17">
            <text:p>★★<text:s/></text:p>
          </table:table-cell>
          <table:table-cell office:value-type="float" office:value="914" table:style-name="ce48">
            <text:p>914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1942" table:style-name="ce48">
            <text:p>1,942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364825" table:style-name="ce16">
            <text:p>133,364,825</text:p>
          </table:table-cell>
          <table:table-cell table:style-name="ce8"/>
          <table:table-cell office:value-type="float" office:value="139833661" table:style-name="ce16">
            <text:p>139,833,661</text:p>
          </table:table-cell>
          <table:table-cell office:value-type="string" table:style-name="ce17">
            <text:p>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1.77E-2" table:style-name="ce47">
            <text:p>1.8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5938320" table:style-name="ce16">
            <text:p>175,938,320</text:p>
          </table:table-cell>
          <table:table-cell table:style-name="ce8"/>
          <table:table-cell office:value-type="float" office:value="181200373" table:style-name="ce16">
            <text:p>181,200,373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827417" table:style-name="ce16">
            <text:p>104,827,417</text:p>
          </table:table-cell>
          <table:table-cell table:style-name="ce8"/>
          <table:table-cell office:value-type="float" office:value="110626302" table:style-name="ce16">
            <text:p>110,626,302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050090" table:style-name="ce16">
            <text:p>134,050,090</text:p>
          </table:table-cell>
          <table:table-cell table:style-name="ce8"/>
          <table:table-cell office:value-type="float" office:value="130976610" table:style-name="ce16">
            <text:p>130,976,610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717756" table:style-name="ce16">
            <text:p>67,717,756</text:p>
          </table:table-cell>
          <table:table-cell table:style-name="ce8"/>
          <table:table-cell office:value-type="float" office:value="66895936" table:style-name="ce16">
            <text:p>66,895,936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078171" table:style-name="ce16">
            <text:p>94,078,171</text:p>
          </table:table-cell>
          <table:table-cell table:style-name="ce8"/>
          <table:table-cell office:value-type="float" office:value="97143489" table:style-name="ce16">
            <text:p>97,143,489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089302" table:style-name="ce16">
            <text:p>136,089,302</text:p>
          </table:table-cell>
          <table:table-cell table:style-name="ce8"/>
          <table:table-cell office:value-type="float" office:value="141606230" table:style-name="ce16">
            <text:p>141,606,230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556210" table:style-name="ce16">
            <text:p>48,556,210</text:p>
          </table:table-cell>
          <table:table-cell table:style-name="ce8"/>
          <table:table-cell office:value-type="float" office:value="47685141" table:style-name="ce16">
            <text:p>47,685,14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8232211" table:style-name="ce16">
            <text:p>298,232,211</text:p>
          </table:table-cell>
          <table:table-cell table:style-name="ce8"/>
          <table:table-cell office:value-type="float" office:value="312646217" table:style-name="ce16">
            <text:p>312,646,217</text:p>
          </table:table-cell>
          <table:table-cell office:value-type="string" table:style-name="ce17">
            <text:p>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3.0800000000000001E-2" table:style-name="ce47">
            <text:p>3.1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7284698" table:style-name="ce16">
            <text:p>417,284,698</text:p>
          </table:table-cell>
          <table:table-cell table:style-name="ce8"/>
          <table:table-cell office:value-type="float" office:value="446078583" table:style-name="ce16">
            <text:p>446,078,583</text:p>
          </table:table-cell>
          <table:table-cell office:value-type="string" table:style-name="ce17">
            <text:p>★★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6.3E-3" table:style-name="ce47">
            <text:p>0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9742021" table:style-name="ce16">
            <text:p>279,742,021</text:p>
          </table:table-cell>
          <table:table-cell table:style-name="ce8"/>
          <table:table-cell office:value-type="float" office:value="280687950" table:style-name="ce16">
            <text:p>280,687,950</text:p>
          </table:table-cell>
          <table:table-cell office:value-type="string" table:style-name="ce17">
            <text:p>★<text:s/>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2362952" table:style-name="ce16">
            <text:p>302,362,952</text:p>
          </table:table-cell>
          <table:table-cell table:style-name="ce8"/>
          <table:table-cell office:value-type="float" office:value="317927226" table:style-name="ce16">
            <text:p>317,927,226</text:p>
          </table:table-cell>
          <table:table-cell office:value-type="string" table:style-name="ce17">
            <text:p>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606253" table:style-name="ce16">
            <text:p>157,606,253</text:p>
          </table:table-cell>
          <table:table-cell table:style-name="ce8"/>
          <table:table-cell office:value-type="float" office:value="150509186" table:style-name="ce16">
            <text:p>150,509,186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9711296" table:style-name="ce16">
            <text:p>189,711,296</text:p>
          </table:table-cell>
          <table:table-cell table:style-name="ce8"/>
          <table:table-cell office:value-type="float" office:value="187739697" table:style-name="ce16">
            <text:p>187,739,697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825724" table:style-name="ce16">
            <text:p>72,825,724</text:p>
          </table:table-cell>
          <table:table-cell table:style-name="ce8"/>
          <table:table-cell office:value-type="float" office:value="73013019" table:style-name="ce16">
            <text:p>73,013,019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7163283" table:style-name="ce16">
            <text:p>287,163,283</text:p>
          </table:table-cell>
          <table:table-cell table:style-name="ce8"/>
          <table:table-cell office:value-type="float" office:value="292067750" table:style-name="ce16">
            <text:p>292,067,750</text:p>
          </table:table-cell>
          <table:table-cell office:value-type="string" table:style-name="ce17">
            <text:p>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655717" table:style-name="ce16">
            <text:p>16,655,717</text:p>
          </table:table-cell>
          <table:table-cell table:style-name="ce8"/>
          <table:table-cell office:value-type="float" office:value="22372322" table:style-name="ce16">
            <text:p>22,372,32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0387728" table:style-name="ce16">
            <text:p>70,387,728</text:p>
          </table:table-cell>
          <table:table-cell table:style-name="ce8"/>
          <table:table-cell office:value-type="float" office:value="68222799" table:style-name="ce16">
            <text:p>68,222,799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1842" table:style-name="ce16">
            <text:p>41,842</text:p>
          </table:table-cell>
          <table:table-cell table:style-name="ce8"/>
          <table:table-cell office:value-type="float" office:value="81392" table:style-name="ce16">
            <text:p>81,3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3619999" table:style-name="ce16">
            <text:p>73,619,999</text:p>
          </table:table-cell>
          <table:table-cell table:style-name="ce8"/>
          <table:table-cell office:value-type="float" office:value="82110449" table:style-name="ce16">
            <text:p>82,110,449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143272" table:style-name="ce16">
            <text:p>10,143,272</text:p>
          </table:table-cell>
          <table:table-cell table:style-name="ce8"/>
          <table:table-cell office:value-type="float" office:value="9580135" table:style-name="ce16">
            <text:p>9,580,13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724894" table:style-name="ce16">
            <text:p>9,724,894</text:p>
          </table:table-cell>
          <table:table-cell table:style-name="ce8"/>
          <table:table-cell office:value-type="float" office:value="12015441" table:style-name="ce16">
            <text:p>12,015,44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951122" table:style-name="ce16">
            <text:p>45,951,122</text:p>
          </table:table-cell>
          <table:table-cell table:style-name="ce8"/>
          <table:table-cell office:value-type="float" office:value="96735776" table:style-name="ce16">
            <text:p>96,735,77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96" table:style-name="ce47">
            <text:p>96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197613" table:style-name="ce16">
            <text:p>49,197,613</text:p>
          </table:table-cell>
          <table:table-cell table:style-name="ce8"/>
          <table:table-cell office:value-type="float" office:value="44134330" table:style-name="ce16">
            <text:p>44,134,33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204065" table:style-name="ce16">
            <text:p>6,204,065</text:p>
          </table:table-cell>
          <table:table-cell table:style-name="ce8"/>
          <table:table-cell office:value-type="float" office:value="2997166" table:style-name="ce16">
            <text:p>2,997,16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100782" table:style-name="ce16">
            <text:p>73,100,782</text:p>
          </table:table-cell>
          <table:table-cell table:style-name="ce8"/>
          <table:table-cell office:value-type="float" office:value="77925071" table:style-name="ce16">
            <text:p>77,925,071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465057" table:style-name="ce16">
            <text:p>69,465,057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6860308" table:style-name="ce16">
            <text:p>6,860,308</text:p>
          </table:table-cell>
          <table:table-cell table:style-name="ce8"/>
          <table:table-cell office:value-type="float" office:value="7837909" table:style-name="ce16">
            <text:p>7,837,9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116011" table:style-name="ce16">
            <text:p>12,116,011</text:p>
          </table:table-cell>
          <table:table-cell table:style-name="ce8"/>
          <table:table-cell office:value-type="float" office:value="13069972" table:style-name="ce16">
            <text:p>13,069,97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6462944" table:style-name="ce16">
            <text:p>46,462,944</text:p>
          </table:table-cell>
          <table:table-cell table:style-name="ce8"/>
          <table:table-cell office:value-type="float" office:value="55292806" table:style-name="ce16">
            <text:p>55,292,80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8342347" table:style-name="ce16">
            <text:p>128,342,347</text:p>
          </table:table-cell>
          <table:table-cell table:style-name="ce8"/>
          <table:table-cell office:value-type="float" office:value="136980703" table:style-name="ce16">
            <text:p>136,980,703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1465088" table:style-name="ce16">
            <text:p>241,465,088</text:p>
          </table:table-cell>
          <table:table-cell table:style-name="ce8"/>
          <table:table-cell office:value-type="float" office:value="256097222" table:style-name="ce16">
            <text:p>256,097,22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3861530" table:style-name="ce16">
            <text:p>83,861,530</text:p>
          </table:table-cell>
          <table:table-cell table:style-name="ce8"/>
          <table:table-cell office:value-type="float" office:value="79706088" table:style-name="ce16">
            <text:p>79,706,088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649981" table:style-name="ce16">
            <text:p>43,649,981</text:p>
          </table:table-cell>
          <table:table-cell table:style-name="ce8"/>
          <table:table-cell office:value-type="float" office:value="45705332" table:style-name="ce16">
            <text:p>45,705,332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1363571" table:style-name="ce16">
            <text:p>211,363,571</text:p>
          </table:table-cell>
          <table:table-cell table:style-name="ce8"/>
          <table:table-cell office:value-type="float" office:value="228387404" table:style-name="ce16">
            <text:p>228,387,404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450943" table:style-name="ce16">
            <text:p>26,450,943</text:p>
          </table:table-cell>
          <table:table-cell table:style-name="ce8"/>
          <table:table-cell office:value-type="float" office:value="31403416" table:style-name="ce16">
            <text:p>31,403,4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046191" table:style-name="ce16">
            <text:p>35,046,191</text:p>
          </table:table-cell>
          <table:table-cell table:style-name="ce8"/>
          <table:table-cell office:value-type="float" office:value="38472862" table:style-name="ce16">
            <text:p>38,472,86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817159" table:style-name="ce16">
            <text:p>17,817,159</text:p>
          </table:table-cell>
          <table:table-cell table:style-name="ce8"/>
          <table:table-cell office:value-type="float" office:value="21252398" table:style-name="ce16">
            <text:p>21,252,3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36514" table:style-name="ce16">
            <text:p>14,536,514</text:p>
          </table:table-cell>
          <table:table-cell table:style-name="ce8"/>
          <table:table-cell office:value-type="float" office:value="13469002" table:style-name="ce16">
            <text:p>13,469,0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400921" table:style-name="ce16">
            <text:p>25,400,921</text:p>
          </table:table-cell>
          <table:table-cell table:style-name="ce8"/>
          <table:table-cell office:value-type="float" office:value="25176718" table:style-name="ce16">
            <text:p>25,176,71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068898" table:style-name="ce16">
            <text:p>6,068,898</text:p>
          </table:table-cell>
          <table:table-cell table:style-name="ce8"/>
          <table:table-cell office:value-type="float" office:value="6530229" table:style-name="ce16">
            <text:p>6,530,2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87410" table:style-name="ce16">
            <text:p>4,687,410</text:p>
          </table:table-cell>
          <table:table-cell table:style-name="ce8"/>
          <table:table-cell office:value-type="float" office:value="4484931" table:style-name="ce16">
            <text:p>4,484,93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07225" table:style-name="ce16">
            <text:p>6,107,225</text:p>
          </table:table-cell>
          <table:table-cell table:style-name="ce8"/>
          <table:table-cell office:value-type="float" office:value="6542817" table:style-name="ce16">
            <text:p>6,542,81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264206" table:style-name="ce16">
            <text:p>3,264,206</text:p>
          </table:table-cell>
          <table:table-cell table:style-name="ce8"/>
          <table:table-cell office:value-type="float" office:value="2963001" table:style-name="ce16">
            <text:p>2,963,0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20847" table:style-name="ce16">
            <text:p>5,220,847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9772238" table:style-name="ce16">
            <text:p>79,772,238</text:p>
          </table:table-cell>
          <table:table-cell table:style-name="ce8"/>
          <table:table-cell office:value-type="float" office:value="91154125" table:style-name="ce16">
            <text:p>91,154,12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536631" table:style-name="ce16">
            <text:p>10,536,631</text:p>
          </table:table-cell>
          <table:table-cell table:style-name="ce8"/>
          <table:table-cell office:value-type="float" office:value="9495661" table:style-name="ce16">
            <text:p>9,495,6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193863" table:style-name="ce16">
            <text:p>34,193,863</text:p>
          </table:table-cell>
          <table:table-cell table:style-name="ce8"/>
          <table:table-cell office:value-type="float" office:value="34467336" table:style-name="ce16">
            <text:p>34,467,336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59166" table:style-name="ce16">
            <text:p>9,259,166</text:p>
          </table:table-cell>
          <table:table-cell table:style-name="ce8"/>
          <table:table-cell office:value-type="float" office:value="9440326" table:style-name="ce16">
            <text:p>9,440,3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777187" table:style-name="ce16">
            <text:p>21,777,187</text:p>
          </table:table-cell>
          <table:table-cell table:style-name="ce8"/>
          <table:table-cell office:value-type="float" office:value="23548287" table:style-name="ce16">
            <text:p>23,548,28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03049" table:style-name="ce16">
            <text:p>9,603,04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283993" table:style-name="ce16">
            <text:p>23,283,993</text:p>
          </table:table-cell>
          <table:table-cell table:style-name="ce8"/>
          <table:table-cell office:value-type="float" office:value="27379106" table:style-name="ce16">
            <text:p>27,379,10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45860" table:style-name="ce16">
            <text:p>8,245,860</text:p>
          </table:table-cell>
          <table:table-cell table:style-name="ce8"/>
          <table:table-cell office:value-type="float" office:value="8814123" table:style-name="ce16">
            <text:p>8,814,1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510701" table:style-name="ce16">
            <text:p>15,510,701</text:p>
          </table:table-cell>
          <table:table-cell table:style-name="ce8"/>
          <table:table-cell office:value-type="float" office:value="15771046" table:style-name="ce16">
            <text:p>15,771,04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259883" table:style-name="ce16">
            <text:p>10,259,883</text:p>
          </table:table-cell>
          <table:table-cell table:style-name="ce8"/>
          <table:table-cell office:value-type="float" office:value="8730634" table:style-name="ce16">
            <text:p>8,730,63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299044" table:style-name="ce16">
            <text:p>6,299,044</text:p>
          </table:table-cell>
          <table:table-cell table:style-name="ce8"/>
          <table:table-cell office:value-type="float" office:value="8737614" table:style-name="ce16">
            <text:p>8,737,6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555471" table:style-name="ce16">
            <text:p>5,555,471</text:p>
          </table:table-cell>
          <table:table-cell table:style-name="ce8"/>
          <table:table-cell office:value-type="float" office:value="6641431" table:style-name="ce16">
            <text:p>6,641,4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078686" table:style-name="ce16">
            <text:p>8,078,686</text:p>
          </table:table-cell>
          <table:table-cell table:style-name="ce8"/>
          <table:table-cell office:value-type="float" office:value="8092554" table:style-name="ce16">
            <text:p>8,092,55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31615" table:style-name="ce16">
            <text:p>7,131,615</text:p>
          </table:table-cell>
          <table:table-cell table:style-name="ce8"/>
          <table:table-cell office:value-type="float" office:value="7054327" table:style-name="ce16">
            <text:p>7,054,3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495457" table:style-name="ce16">
            <text:p>2,495,457</text:p>
          </table:table-cell>
          <table:table-cell table:style-name="ce8"/>
          <table:table-cell office:value-type="float" office:value="2328089" table:style-name="ce16">
            <text:p>2,328,0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377372" table:style-name="ce16">
            <text:p>12,377,372</text:p>
          </table:table-cell>
          <table:table-cell table:style-name="ce8"/>
          <table:table-cell office:value-type="float" office:value="11907675" table:style-name="ce16">
            <text:p>11,907,67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62247" table:style-name="ce16">
            <text:p>5,562,247</text:p>
          </table:table-cell>
          <table:table-cell table:style-name="ce8"/>
          <table:table-cell office:value-type="float" office:value="5024426" table:style-name="ce16">
            <text:p>5,024,4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509194" table:style-name="ce16">
            <text:p>3,509,194</text:p>
          </table:table-cell>
          <table:table-cell table:style-name="ce8"/>
          <table:table-cell office:value-type="float" office:value="4481176" table:style-name="ce16">
            <text:p>4,481,1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43705" table:style-name="ce16">
            <text:p>5,743,705</text:p>
          </table:table-cell>
          <table:table-cell table:style-name="ce8"/>
          <table:table-cell office:value-type="float" office:value="6133878" table:style-name="ce16">
            <text:p>6,133,87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006125" table:style-name="ce16">
            <text:p>12,006,125</text:p>
          </table:table-cell>
          <table:table-cell table:style-name="ce8"/>
          <table:table-cell office:value-type="float" office:value="11961003" table:style-name="ce16">
            <text:p>11,961,00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61410" table:style-name="ce16">
            <text:p>6,361,410</text:p>
          </table:table-cell>
          <table:table-cell table:style-name="ce8"/>
          <table:table-cell office:value-type="float" office:value="6747453" table:style-name="ce16">
            <text:p>6,747,45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446314" table:style-name="ce16">
            <text:p>10,446,314</text:p>
          </table:table-cell>
          <table:table-cell table:style-name="ce8"/>
          <table:table-cell office:value-type="float" office:value="10603784" table:style-name="ce16">
            <text:p>10,603,7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908523" table:style-name="ce16">
            <text:p>7,908,523</text:p>
          </table:table-cell>
          <table:table-cell table:style-name="ce8"/>
          <table:table-cell office:value-type="float" office:value="7963258" table:style-name="ce16">
            <text:p>7,963,2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66610" table:style-name="ce16">
            <text:p>7,766,610</text:p>
          </table:table-cell>
          <table:table-cell table:style-name="ce8"/>
          <table:table-cell office:value-type="float" office:value="7857458" table:style-name="ce16">
            <text:p>7,857,4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33698" table:style-name="ce16">
            <text:p>8,033,698</text:p>
          </table:table-cell>
          <table:table-cell table:style-name="ce8"/>
          <table:table-cell office:value-type="float" office:value="8877747" table:style-name="ce16">
            <text:p>8,877,7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796199" table:style-name="ce16">
            <text:p>39,796,199</text:p>
          </table:table-cell>
          <table:table-cell table:style-name="ce8"/>
          <table:table-cell office:value-type="float" office:value="38791852" table:style-name="ce16">
            <text:p>38,791,85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43416" table:style-name="ce16">
            <text:p>10,443,416</text:p>
          </table:table-cell>
          <table:table-cell table:style-name="ce8"/>
          <table:table-cell office:value-type="float" office:value="10184930" table:style-name="ce16">
            <text:p>10,184,9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14279" table:style-name="ce16">
            <text:p>9,414,279</text:p>
          </table:table-cell>
          <table:table-cell table:style-name="ce8"/>
          <table:table-cell office:value-type="float" office:value="8567199" table:style-name="ce16">
            <text:p>8,567,1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68893" table:style-name="ce16">
            <text:p>12,268,893</text:p>
          </table:table-cell>
          <table:table-cell table:style-name="ce8"/>
          <table:table-cell office:value-type="float" office:value="13589592" table:style-name="ce16">
            <text:p>13,589,5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140137" table:style-name="ce16">
            <text:p>48,140,137</text:p>
          </table:table-cell>
          <table:table-cell table:style-name="ce8"/>
          <table:table-cell office:value-type="float" office:value="42958071" table:style-name="ce16">
            <text:p>42,958,071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650666" table:style-name="ce16">
            <text:p>7,650,666</text:p>
          </table:table-cell>
          <table:table-cell table:style-name="ce8"/>
          <table:table-cell office:value-type="float" office:value="7306042" table:style-name="ce16">
            <text:p>7,306,0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503217" table:style-name="ce16">
            <text:p>5,503,217</text:p>
          </table:table-cell>
          <table:table-cell table:style-name="ce8"/>
          <table:table-cell office:value-type="float" office:value="4484661" table:style-name="ce16">
            <text:p>4,484,6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94329" table:style-name="ce16">
            <text:p>5,294,329</text:p>
          </table:table-cell>
          <table:table-cell table:style-name="ce8"/>
          <table:table-cell office:value-type="float" office:value="5222488" table:style-name="ce16">
            <text:p>5,222,48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83365" table:style-name="ce16">
            <text:p>2,983,365</text:p>
          </table:table-cell>
          <table:table-cell table:style-name="ce8"/>
          <table:table-cell office:value-type="float" office:value="3277235" table:style-name="ce16">
            <text:p>3,277,2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505668" table:style-name="ce16">
            <text:p>6,505,668</text:p>
          </table:table-cell>
          <table:table-cell table:style-name="ce8"/>
          <table:table-cell office:value-type="float" office:value="5632241" table:style-name="ce16">
            <text:p>5,632,2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76023" table:style-name="ce16">
            <text:p>3,376,023</text:p>
          </table:table-cell>
          <table:table-cell table:style-name="ce8"/>
          <table:table-cell office:value-type="float" office:value="1427870" table:style-name="ce16">
            <text:p>1,427,8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701796" table:style-name="ce16">
            <text:p>6,701,796</text:p>
          </table:table-cell>
          <table:table-cell table:style-name="ce8"/>
          <table:table-cell office:value-type="float" office:value="6235499" table:style-name="ce16">
            <text:p>6,235,4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31241" table:style-name="ce16">
            <text:p>3,131,241</text:p>
          </table:table-cell>
          <table:table-cell table:style-name="ce8"/>
          <table:table-cell office:value-type="float" office:value="3077050" table:style-name="ce16">
            <text:p>3,077,0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817374" table:style-name="ce16">
            <text:p>5,817,374</text:p>
          </table:table-cell>
          <table:table-cell table:style-name="ce8"/>
          <table:table-cell office:value-type="float" office:value="6893072" table:style-name="ce16">
            <text:p>6,893,0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85918" table:style-name="ce16">
            <text:p>4,185,918</text:p>
          </table:table-cell>
          <table:table-cell table:style-name="ce8"/>
          <table:table-cell office:value-type="float" office:value="6470648" table:style-name="ce16">
            <text:p>6,470,6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037112" table:style-name="ce16">
            <text:p>15,037,112</text:p>
          </table:table-cell>
          <table:table-cell table:style-name="ce8"/>
          <table:table-cell office:value-type="float" office:value="14784165" table:style-name="ce16">
            <text:p>14,784,1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657477" table:style-name="ce16">
            <text:p>4,657,477</text:p>
          </table:table-cell>
          <table:table-cell table:style-name="ce8"/>
          <table:table-cell office:value-type="float" office:value="3845658" table:style-name="ce16">
            <text:p>3,845,6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418792" table:style-name="ce16">
            <text:p>12,418,792</text:p>
          </table:table-cell>
          <table:table-cell table:style-name="ce8"/>
          <table:table-cell office:value-type="float" office:value="15786861" table:style-name="ce16">
            <text:p>15,786,8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305142" table:style-name="ce16">
            <text:p>14,305,142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293554" table:style-name="ce16">
            <text:p>4,293,554</text:p>
          </table:table-cell>
          <table:table-cell table:style-name="ce8"/>
          <table:table-cell office:value-type="float" office:value="4268568" table:style-name="ce16">
            <text:p>4,268,5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91221" table:style-name="ce16">
            <text:p>4,391,221</text:p>
          </table:table-cell>
          <table:table-cell table:style-name="ce8"/>
          <table:table-cell office:value-type="float" office:value="5306052" table:style-name="ce16">
            <text:p>5,306,0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80389" table:style-name="ce16">
            <text:p>2,580,389</text:p>
          </table:table-cell>
          <table:table-cell table:style-name="ce8"/>
          <table:table-cell office:value-type="float" office:value="1778870" table:style-name="ce16">
            <text:p>1,778,8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94013" table:style-name="ce16">
            <text:p>5,294,013</text:p>
          </table:table-cell>
          <table:table-cell table:style-name="ce8"/>
          <table:table-cell office:value-type="float" office:value="5889864" table:style-name="ce16">
            <text:p>5,889,8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6318679" table:style-name="ce16">
            <text:p>6,318,679</text:p>
          </table:table-cell>
          <table:table-cell table:style-name="ce8"/>
          <table:table-cell office:value-type="float" office:value="8046926" table:style-name="ce16">
            <text:p>8,046,9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97644" table:style-name="ce16">
            <text:p>6,497,644</text:p>
          </table:table-cell>
          <table:table-cell table:style-name="ce8"/>
          <table:table-cell office:value-type="float" office:value="5852216" table:style-name="ce16">
            <text:p>5,852,21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15300" table:style-name="ce16">
            <text:p>13,515,30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306656" table:style-name="ce16">
            <text:p>12,306,656</text:p>
          </table:table-cell>
          <table:table-cell table:style-name="ce8"/>
          <table:table-cell office:value-type="float" office:value="21432758" table:style-name="ce16">
            <text:p>21,432,75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5398" table:style-name="ce16">
            <text:p>1,495,398</text:p>
          </table:table-cell>
          <table:table-cell table:style-name="ce8"/>
          <table:table-cell office:value-type="float" office:value="1616218" table:style-name="ce16">
            <text:p>1,616,2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7030734" table:style-name="ce16">
            <text:p>977,030,734</text:p>
          </table:table-cell>
          <table:table-cell table:style-name="ce8"/>
          <table:table-cell office:value-type="float" office:value="999600498" table:style-name="ce16">
            <text:p>999,600,498</text:p>
          </table:table-cell>
          <table:table-cell office:value-type="string" table:style-name="ce17">
            <text:p>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3045640" table:style-name="ce16">
            <text:p>703,045,640</text:p>
          </table:table-cell>
          <table:table-cell table:style-name="ce8"/>
          <table:table-cell office:value-type="float" office:value="698675609" table:style-name="ce16">
            <text:p>698,675,609</text:p>
          </table:table-cell>
          <table:table-cell office:value-type="string" table:style-name="ce17">
            <text:p>◎<text:s/></text:p>
          </table:table-cell>
          <table:table-cell office:value-type="float" office:value="633" table:style-name="ce48">
            <text:p>633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8106195" table:style-name="ce16">
            <text:p>118,106,195</text:p>
          </table:table-cell>
          <table:table-cell table:style-name="ce8"/>
          <table:table-cell office:value-type="float" office:value="128061432" table:style-name="ce16">
            <text:p>128,061,43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061" table:style-name="ce47">
            <text:p>10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9324246" table:style-name="ce16">
            <text:p>49,324,246</text:p>
          </table:table-cell>
          <table:table-cell table:style-name="ce8"/>
          <table:table-cell office:value-type="float" office:value="47151909" table:style-name="ce16">
            <text:p>47,151,909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7361781" table:style-name="ce16">
            <text:p>417,361,781</text:p>
          </table:table-cell>
          <table:table-cell table:style-name="ce8"/>
          <table:table-cell office:value-type="float" office:value="437451427" table:style-name="ce16">
            <text:p>437,451,427</text:p>
          </table:table-cell>
          <table:table-cell office:value-type="string" table:style-name="ce17">
            <text:p>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4327377" table:style-name="ce16">
            <text:p>114,327,377</text:p>
          </table:table-cell>
          <table:table-cell table:style-name="ce8"/>
          <table:table-cell office:value-type="float" office:value="116501249" table:style-name="ce16">
            <text:p>116,501,249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0.1129" table:style-name="ce47">
            <text:p>-11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7590662" table:style-name="ce16">
            <text:p>237,590,662</text:p>
          </table:table-cell>
          <table:table-cell table:style-name="ce8"/>
          <table:table-cell office:value-type="float" office:value="244477701" table:style-name="ce16">
            <text:p>244,477,701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591878" table:style-name="ce16">
            <text:p>78,591,878</text:p>
          </table:table-cell>
          <table:table-cell table:style-name="ce8"/>
          <table:table-cell office:value-type="float" office:value="87355093" table:style-name="ce16">
            <text:p>87,355,093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2066698" table:style-name="ce16">
            <text:p>152,066,698</text:p>
          </table:table-cell>
          <table:table-cell table:style-name="ce8"/>
          <table:table-cell office:value-type="float" office:value="156505295" table:style-name="ce16">
            <text:p>156,505,29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1970680" table:style-name="ce16">
            <text:p>471,970,680</text:p>
          </table:table-cell>
          <table:table-cell table:style-name="ce8"/>
          <table:table-cell office:value-type="float" office:value="497062034" table:style-name="ce16">
            <text:p>497,062,034</text:p>
          </table:table-cell>
          <table:table-cell office:value-type="string" table:style-name="ce17">
            <text:p>★★<text:s/></text:p>
          </table:table-cell>
          <table:table-cell office:value-type="float" office:value="317" table:style-name="ce48">
            <text:p>317</text:p>
          </table:table-cell>
          <table:table-cell office:value-type="percentage" office:value="-2.1600000000000001E-2" table:style-name="ce47">
            <text:p>-2.2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3632085" table:style-name="ce16">
            <text:p>193,632,085</text:p>
          </table:table-cell>
          <table:table-cell table:style-name="ce8"/>
          <table:table-cell office:value-type="float" office:value="199227397" table:style-name="ce16">
            <text:p>199,227,397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8040386" table:style-name="ce16">
            <text:p>528,040,386</text:p>
          </table:table-cell>
          <table:table-cell table:style-name="ce8"/>
          <table:table-cell office:value-type="float" office:value="526611936" table:style-name="ce16">
            <text:p>526,611,936</text:p>
          </table:table-cell>
          <table:table-cell office:value-type="string" table:style-name="ce17">
            <text:p>◎<text:s/></text:p>
          </table:table-cell>
          <table:table-cell office:value-type="float" office:value="388" table:style-name="ce48">
            <text:p>388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0488059" table:style-name="ce16">
            <text:p>340,488,059</text:p>
          </table:table-cell>
          <table:table-cell table:style-name="ce8"/>
          <table:table-cell office:value-type="float" office:value="349312356" table:style-name="ce16">
            <text:p>349,312,356</text:p>
          </table:table-cell>
          <table:table-cell office:value-type="string" table:style-name="ce17">
            <text:p>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2.7E-2" table:style-name="ce47">
            <text:p>2.7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3590478" table:style-name="ce16">
            <text:p>353,590,478</text:p>
          </table:table-cell>
          <table:table-cell table:style-name="ce8"/>
          <table:table-cell office:value-type="float" office:value="348837511" table:style-name="ce16">
            <text:p>348,837,511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9123682" table:style-name="ce16">
            <text:p>239,123,682</text:p>
          </table:table-cell>
          <table:table-cell table:style-name="ce8"/>
          <table:table-cell office:value-type="float" office:value="268668199" table:style-name="ce16">
            <text:p>268,668,199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172" table:style-name="ce47">
            <text:p>11.7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8683351" table:style-name="ce16">
            <text:p>108,683,351</text:p>
          </table:table-cell>
          <table:table-cell table:style-name="ce8"/>
          <table:table-cell office:value-type="float" office:value="120056386" table:style-name="ce16">
            <text:p>120,056,38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673629" table:style-name="ce16">
            <text:p>49,673,629</text:p>
          </table:table-cell>
          <table:table-cell table:style-name="ce8"/>
          <table:table-cell office:value-type="float" office:value="50035851" table:style-name="ce16">
            <text:p>50,035,85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976899" table:style-name="ce16">
            <text:p>25,976,899</text:p>
          </table:table-cell>
          <table:table-cell table:style-name="ce8"/>
          <table:table-cell office:value-type="float" office:value="26187680" table:style-name="ce16">
            <text:p>26,187,68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244444" table:style-name="ce16">
            <text:p>34,244,444</text:p>
          </table:table-cell>
          <table:table-cell table:style-name="ce8"/>
          <table:table-cell office:value-type="float" office:value="32114576" table:style-name="ce16">
            <text:p>32,114,57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131038" table:style-name="ce16">
            <text:p>17,131,038</text:p>
          </table:table-cell>
          <table:table-cell table:style-name="ce8"/>
          <table:table-cell office:value-type="float" office:value="24866131" table:style-name="ce16">
            <text:p>24,866,13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377277" table:style-name="ce16">
            <text:p>15,377,277</text:p>
          </table:table-cell>
          <table:table-cell table:style-name="ce8"/>
          <table:table-cell office:value-type="float" office:value="14028316" table:style-name="ce16">
            <text:p>14,028,31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778615" table:style-name="ce16">
            <text:p>74,778,615</text:p>
          </table:table-cell>
          <table:table-cell table:style-name="ce8"/>
          <table:table-cell office:value-type="float" office:value="78980552" table:style-name="ce16">
            <text:p>78,980,552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7.0199999999999999E-2" table:style-name="ce47">
            <text:p>-7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824129" table:style-name="ce16">
            <text:p>27,824,129</text:p>
          </table:table-cell>
          <table:table-cell table:style-name="ce8"/>
          <table:table-cell office:value-type="float" office:value="31543036" table:style-name="ce16">
            <text:p>31,543,03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675940" table:style-name="ce16">
            <text:p>63,675,940</text:p>
          </table:table-cell>
          <table:table-cell table:style-name="ce8"/>
          <table:table-cell office:value-type="float" office:value="64669802" table:style-name="ce16">
            <text:p>64,669,80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80564" table:style-name="ce16">
            <text:p>1,580,564</text:p>
          </table:table-cell>
          <table:table-cell table:style-name="ce8"/>
          <table:table-cell office:value-type="float" office:value="2169873" table:style-name="ce16">
            <text:p>2,169,8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64778" table:style-name="ce16">
            <text:p>1,964,778</text:p>
          </table:table-cell>
          <table:table-cell table:style-name="ce8"/>
          <table:table-cell office:value-type="float" office:value="1857624" table:style-name="ce16">
            <text:p>1,857,6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80986" table:style-name="ce16">
            <text:p>7,080,986</text:p>
          </table:table-cell>
          <table:table-cell table:style-name="ce8"/>
          <table:table-cell office:value-type="float" office:value="7634903" table:style-name="ce16">
            <text:p>7,634,9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923381" table:style-name="ce16">
            <text:p>19,923,381</text:p>
          </table:table-cell>
          <table:table-cell table:style-name="ce8"/>
          <table:table-cell office:value-type="float" office:value="24291883" table:style-name="ce16">
            <text:p>24,291,88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428538" table:style-name="ce16">
            <text:p>9,428,538</text:p>
          </table:table-cell>
          <table:table-cell table:style-name="ce8"/>
          <table:table-cell office:value-type="float" office:value="9279929" table:style-name="ce16">
            <text:p>9,279,9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833221" table:style-name="ce16">
            <text:p>9,833,221</text:p>
          </table:table-cell>
          <table:table-cell table:style-name="ce8"/>
          <table:table-cell office:value-type="float" office:value="10875009" table:style-name="ce16">
            <text:p>10,875,0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106408" table:style-name="ce16">
            <text:p>9,106,408</text:p>
          </table:table-cell>
          <table:table-cell table:style-name="ce8"/>
          <table:table-cell office:value-type="float" office:value="9874217" table:style-name="ce16">
            <text:p>9,874,2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37747" table:style-name="ce16">
            <text:p>3,037,747</text:p>
          </table:table-cell>
          <table:table-cell table:style-name="ce8"/>
          <table:table-cell office:value-type="float" office:value="2807277" table:style-name="ce16">
            <text:p>2,807,2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96213" table:style-name="ce16">
            <text:p>7,096,213</text:p>
          </table:table-cell>
          <table:table-cell table:style-name="ce8"/>
          <table:table-cell office:value-type="float" office:value="7920515" table:style-name="ce16">
            <text:p>7,920,5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4965564" table:style-name="ce16">
            <text:p>124,965,564</text:p>
          </table:table-cell>
          <table:table-cell table:style-name="ce8"/>
          <table:table-cell office:value-type="float" office:value="129738695" table:style-name="ce16">
            <text:p>129,738,695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167107" table:style-name="ce16">
            <text:p>21,167,107</text:p>
          </table:table-cell>
          <table:table-cell table:style-name="ce8"/>
          <table:table-cell office:value-type="float" office:value="22923709" table:style-name="ce16">
            <text:p>22,923,7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244958" table:style-name="ce16">
            <text:p>16,244,958</text:p>
          </table:table-cell>
          <table:table-cell table:style-name="ce8"/>
          <table:table-cell office:value-type="float" office:value="15350500" table:style-name="ce16">
            <text:p>15,350,50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4944294" table:style-name="ce16">
            <text:p>74,944,294</text:p>
          </table:table-cell>
          <table:table-cell table:style-name="ce8"/>
          <table:table-cell office:value-type="float" office:value="75318211" table:style-name="ce16">
            <text:p>75,318,211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430340" table:style-name="ce16">
            <text:p>99,430,340</text:p>
          </table:table-cell>
          <table:table-cell table:style-name="ce8"/>
          <table:table-cell office:value-type="float" office:value="107482763" table:style-name="ce16">
            <text:p>107,482,76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875834" table:style-name="ce16">
            <text:p>40,875,834</text:p>
          </table:table-cell>
          <table:table-cell table:style-name="ce8"/>
          <table:table-cell office:value-type="float" office:value="42012495" table:style-name="ce16">
            <text:p>42,012,49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836532" table:style-name="ce16">
            <text:p>6,836,532</text:p>
          </table:table-cell>
          <table:table-cell table:style-name="ce8"/>
          <table:table-cell office:value-type="float" office:value="7625530" table:style-name="ce16">
            <text:p>7,625,5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449545" table:style-name="ce16">
            <text:p>9,449,545</text:p>
          </table:table-cell>
          <table:table-cell table:style-name="ce8"/>
          <table:table-cell office:value-type="float" office:value="9536780" table:style-name="ce16">
            <text:p>9,536,78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26470" table:style-name="ce16">
            <text:p>9,426,470</text:p>
          </table:table-cell>
          <table:table-cell table:style-name="ce8"/>
          <table:table-cell office:value-type="float" office:value="9535964" table:style-name="ce16">
            <text:p>9,535,96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242657" table:style-name="ce16">
            <text:p>7,242,657</text:p>
          </table:table-cell>
          <table:table-cell table:style-name="ce8"/>
          <table:table-cell office:value-type="float" office:value="6691380" table:style-name="ce16">
            <text:p>6,691,3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36887" table:style-name="ce16">
            <text:p>1,836,887</text:p>
          </table:table-cell>
          <table:table-cell table:style-name="ce8"/>
          <table:table-cell office:value-type="float" office:value="1951631" table:style-name="ce16">
            <text:p>1,951,63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697683" table:style-name="ce16">
            <text:p>108,697,683</text:p>
          </table:table-cell>
          <table:table-cell table:style-name="ce8"/>
          <table:table-cell office:value-type="float" office:value="106707351" table:style-name="ce16">
            <text:p>106,707,351</text:p>
          </table:table-cell>
          <table:table-cell office:value-type="string" table:style-name="ce17">
            <text:p>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-1.15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98054" table:style-name="ce16">
            <text:p>2,598,054</text:p>
          </table:table-cell>
          <table:table-cell table:style-name="ce8"/>
          <table:table-cell office:value-type="float" office:value="2842600" table:style-name="ce16">
            <text:p>2,842,6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94586" table:style-name="ce16">
            <text:p>5,294,586</text:p>
          </table:table-cell>
          <table:table-cell table:style-name="ce8"/>
          <table:table-cell office:value-type="float" office:value="3219178" table:style-name="ce16">
            <text:p>3,219,1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18308" table:style-name="ce16">
            <text:p>2,518,308</text:p>
          </table:table-cell>
          <table:table-cell table:style-name="ce8"/>
          <table:table-cell office:value-type="float" office:value="2793780" table:style-name="ce16">
            <text:p>2,793,7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70255" table:style-name="ce16">
            <text:p>6,470,255</text:p>
          </table:table-cell>
          <table:table-cell table:style-name="ce8"/>
          <table:table-cell office:value-type="float" office:value="7079561" table:style-name="ce16">
            <text:p>7,079,5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896677" table:style-name="ce16">
            <text:p>5,896,677</text:p>
          </table:table-cell>
          <table:table-cell table:style-name="ce8"/>
          <table:table-cell office:value-type="float" office:value="6190035" table:style-name="ce16">
            <text:p>6,190,0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4317" table:style-name="ce16">
            <text:p>114,317</text:p>
          </table:table-cell>
          <table:table-cell table:style-name="ce8"/>
          <table:table-cell office:value-type="float" office:value="110321" table:style-name="ce16">
            <text:p>110,3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634385" table:style-name="ce16">
            <text:p>108,634,385</text:p>
          </table:table-cell>
          <table:table-cell table:style-name="ce8"/>
          <table:table-cell office:value-type="float" office:value="109782866" table:style-name="ce16">
            <text:p>109,782,86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999884" table:style-name="ce16">
            <text:p>6,999,884</text:p>
          </table:table-cell>
          <table:table-cell table:style-name="ce8"/>
          <table:table-cell office:value-type="float" office:value="5600147" table:style-name="ce16">
            <text:p>5,600,1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82439" table:style-name="ce16">
            <text:p>5,782,439</text:p>
          </table:table-cell>
          <table:table-cell table:style-name="ce8"/>
          <table:table-cell office:value-type="float" office:value="5951058" table:style-name="ce16">
            <text:p>5,951,0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94974" table:style-name="ce16">
            <text:p>6,894,974</text:p>
          </table:table-cell>
          <table:table-cell table:style-name="ce8"/>
          <table:table-cell office:value-type="float" office:value="7611775" table:style-name="ce16">
            <text:p>7,611,7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308515" table:style-name="ce16">
            <text:p>10,308,515</text:p>
          </table:table-cell>
          <table:table-cell table:style-name="ce8"/>
          <table:table-cell office:value-type="float" office:value="9358879" table:style-name="ce16">
            <text:p>9,358,8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08573" table:style-name="ce16">
            <text:p>608,573</text:p>
          </table:table-cell>
          <table:table-cell table:style-name="ce8"/>
          <table:table-cell office:value-type="float" office:value="688331" table:style-name="ce16">
            <text:p>688,3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55648" table:style-name="ce16">
            <text:p>1,955,648</text:p>
          </table:table-cell>
          <table:table-cell table:style-name="ce8"/>
          <table:table-cell office:value-type="float" office:value="1101161" table:style-name="ce16">
            <text:p>1,101,1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76786" table:style-name="ce16">
            <text:p>3,176,786</text:p>
          </table:table-cell>
          <table:table-cell table:style-name="ce8"/>
          <table:table-cell office:value-type="float" office:value="2204763" table:style-name="ce16">
            <text:p>2,204,7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910884" table:style-name="ce16">
            <text:p>2,910,884</text:p>
          </table:table-cell>
          <table:table-cell table:style-name="ce8"/>
          <table:table-cell office:value-type="float" office:value="3556112" table:style-name="ce16">
            <text:p>3,556,1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87452" table:style-name="ce16">
            <text:p>5,387,452</text:p>
          </table:table-cell>
          <table:table-cell table:style-name="ce8"/>
          <table:table-cell office:value-type="float" office:value="4095588" table:style-name="ce16">
            <text:p>4,095,58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124763" table:style-name="ce16">
            <text:p>7,124,763</text:p>
          </table:table-cell>
          <table:table-cell table:style-name="ce8"/>
          <table:table-cell office:value-type="float" office:value="7121261" table:style-name="ce16">
            <text:p>7,121,26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177101" table:style-name="ce16">
            <text:p>12,177,101</text:p>
          </table:table-cell>
          <table:table-cell table:style-name="ce8"/>
          <table:table-cell office:value-type="float" office:value="12441357" table:style-name="ce16">
            <text:p>12,441,35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6819038" table:style-name="ce16">
            <text:p>6,819,038</text:p>
          </table:table-cell>
          <table:table-cell table:style-name="ce8"/>
          <table:table-cell office:value-type="float" office:value="7921599" table:style-name="ce16">
            <text:p>7,921,59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11752" table:style-name="ce16">
            <text:p>1,711,752</text:p>
          </table:table-cell>
          <table:table-cell table:style-name="ce8"/>
          <table:table-cell office:value-type="float" office:value="1693536" table:style-name="ce16">
            <text:p>1,693,5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62096" table:style-name="ce16">
            <text:p>1,762,096</text:p>
          </table:table-cell>
          <table:table-cell table:style-name="ce8"/>
          <table:table-cell office:value-type="float" office:value="1536035" table:style-name="ce16">
            <text:p>1,536,0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0166677" table:style-name="ce16">
            <text:p>680,166,677</text:p>
          </table:table-cell>
          <table:table-cell table:style-name="ce8"/>
          <table:table-cell office:value-type="float" office:value="707926204" table:style-name="ce16">
            <text:p>707,926,204</text:p>
          </table:table-cell>
          <table:table-cell office:value-type="string" table:style-name="ce17">
            <text:p>★★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81432926" table:style-name="ce16">
            <text:p>1,281,432,926</text:p>
          </table:table-cell>
          <table:table-cell table:style-name="ce8"/>
          <table:table-cell office:value-type="float" office:value="1298747442" table:style-name="ce16">
            <text:p>1,298,747,442</text:p>
          </table:table-cell>
          <table:table-cell office:value-type="string" table:style-name="ce17">
            <text:p>★<text:s/></text:p>
          </table:table-cell>
          <table:table-cell office:value-type="float" office:value="1001" table:style-name="ce48">
            <text:p>1,001</text:p>
          </table:table-cell>
          <table:table-cell office:value-type="percentage" office:value="1.01E-2" table:style-name="ce47">
            <text:p>1.0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20598052" table:style-name="ce16">
            <text:p>920,598,052</text:p>
          </table:table-cell>
          <table:table-cell table:style-name="ce8"/>
          <table:table-cell office:value-type="float" office:value="922109394" table:style-name="ce16">
            <text:p>922,109,394</text:p>
          </table:table-cell>
          <table:table-cell office:value-type="string" table:style-name="ce17">
            <text:p>★<text:s/></text:p>
          </table:table-cell>
          <table:table-cell office:value-type="float" office:value="835" table:style-name="ce48">
            <text:p>835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004929" table:style-name="ce16">
            <text:p>89,004,929</text:p>
          </table:table-cell>
          <table:table-cell table:style-name="ce8"/>
          <table:table-cell office:value-type="float" office:value="96420718" table:style-name="ce16">
            <text:p>96,420,71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55673085" table:style-name="ce16">
            <text:p>255,673,085</text:p>
          </table:table-cell>
          <table:table-cell table:style-name="ce8"/>
          <table:table-cell office:value-type="float" office:value="258329311" table:style-name="ce16">
            <text:p>258,329,311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42" table:style-name="ce48">
            <text:p>342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279047" table:style-name="ce16">
            <text:p>79,279,047</text:p>
          </table:table-cell>
          <table:table-cell table:style-name="ce8"/>
          <table:table-cell office:value-type="float" office:value="79904941" table:style-name="ce16">
            <text:p>79,904,94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9846065" table:style-name="ce16">
            <text:p>139,846,065</text:p>
          </table:table-cell>
          <table:table-cell table:style-name="ce8"/>
          <table:table-cell office:value-type="float" office:value="138538428" table:style-name="ce16">
            <text:p>138,538,428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7135707" table:style-name="ce16">
            <text:p>117,135,707</text:p>
          </table:table-cell>
          <table:table-cell table:style-name="ce8"/>
          <table:table-cell office:value-type="float" office:value="120977621" table:style-name="ce16">
            <text:p>120,977,621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2.9700000000000001E-2" table:style-name="ce47">
            <text:p>-3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1448365" table:style-name="ce16">
            <text:p>171,448,365</text:p>
          </table:table-cell>
          <table:table-cell table:style-name="ce8"/>
          <table:table-cell office:value-type="float" office:value="169924275" table:style-name="ce16">
            <text:p>169,924,275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1594508" table:style-name="ce16">
            <text:p>251,594,508</text:p>
          </table:table-cell>
          <table:table-cell table:style-name="ce8"/>
          <table:table-cell office:value-type="float" office:value="268213121" table:style-name="ce16">
            <text:p>268,213,121</text:p>
          </table:table-cell>
          <table:table-cell office:value-type="string" table:style-name="ce17">
            <text:p>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6881676" table:style-name="ce16">
            <text:p>116,881,676</text:p>
          </table:table-cell>
          <table:table-cell table:style-name="ce8"/>
          <table:table-cell office:value-type="float" office:value="120158394" table:style-name="ce16">
            <text:p>120,158,394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3698143" table:style-name="ce16">
            <text:p>153,698,143</text:p>
          </table:table-cell>
          <table:table-cell table:style-name="ce8"/>
          <table:table-cell office:value-type="float" office:value="142216970" table:style-name="ce16">
            <text:p>142,216,970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6.8599999999999994E-2" table:style-name="ce47">
            <text:p>6.9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80683540" table:style-name="ce16">
            <text:p>180,683,540</text:p>
          </table:table-cell>
          <table:table-cell table:style-name="ce8"/>
          <table:table-cell office:value-type="float" office:value="200332615" table:style-name="ce16">
            <text:p>200,332,615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0556293" table:style-name="ce16">
            <text:p>440,556,293</text:p>
          </table:table-cell>
          <table:table-cell table:style-name="ce8"/>
          <table:table-cell office:value-type="float" office:value="417006190" table:style-name="ce16">
            <text:p>417,006,190</text:p>
          </table:table-cell>
          <table:table-cell office:value-type="string" table:style-name="ce17">
            <text:p>◎◎<text:s/></text:p>
          </table:table-cell>
          <table:table-cell office:value-type="float" office:value="439" table:style-name="ce48">
            <text:p>439</text:p>
          </table:table-cell>
          <table:table-cell office:value-type="percentage" office:value="3.78E-2" table:style-name="ce47">
            <text:p>3.8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7917736" table:style-name="ce16">
            <text:p>197,917,736</text:p>
          </table:table-cell>
          <table:table-cell table:style-name="ce8"/>
          <table:table-cell office:value-type="float" office:value="181287041" table:style-name="ce16">
            <text:p>181,287,041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963013" table:style-name="ce16">
            <text:p>91,963,013</text:p>
          </table:table-cell>
          <table:table-cell table:style-name="ce8"/>
          <table:table-cell office:value-type="float" office:value="87402985" table:style-name="ce16">
            <text:p>87,402,985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5.6300000000000003E-2" table:style-name="ce47">
            <text:p>-5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488516" table:style-name="ce16">
            <text:p>18,488,516</text:p>
          </table:table-cell>
          <table:table-cell table:style-name="ce8"/>
          <table:table-cell office:value-type="float" office:value="18902534" table:style-name="ce16">
            <text:p>18,902,5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076880" table:style-name="ce16">
            <text:p>26,076,880</text:p>
          </table:table-cell>
          <table:table-cell table:style-name="ce8"/>
          <table:table-cell office:value-type="float" office:value="26010294" table:style-name="ce16">
            <text:p>26,010,294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8920349" table:style-name="ce16">
            <text:p>88,920,349</text:p>
          </table:table-cell>
          <table:table-cell table:style-name="ce8"/>
          <table:table-cell office:value-type="float" office:value="97258668" table:style-name="ce16">
            <text:p>97,258,66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404" table:style-name="ce47">
            <text:p>14.0%</text:p>
          </table:table-cell>
          <table:table-cell office:value-type="float" office:value="405" table:style-name="ce48">
            <text:p>405</text:p>
          </table:table-cell>
          <table:table-cell office:value-type="percentage" office:value="0.11260000000000001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7326222" table:style-name="ce16">
            <text:p>97,326,222</text:p>
          </table:table-cell>
          <table:table-cell table:style-name="ce8"/>
          <table:table-cell office:value-type="float" office:value="95227881" table:style-name="ce16">
            <text:p>95,227,881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354845" table:style-name="ce16">
            <text:p>18,354,845</text:p>
          </table:table-cell>
          <table:table-cell table:style-name="ce8"/>
          <table:table-cell office:value-type="float" office:value="18077833" table:style-name="ce16">
            <text:p>18,077,833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504514" table:style-name="ce16">
            <text:p>32,504,514</text:p>
          </table:table-cell>
          <table:table-cell table:style-name="ce8"/>
          <table:table-cell office:value-type="float" office:value="33816858" table:style-name="ce16">
            <text:p>33,816,858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081477" table:style-name="ce16">
            <text:p>23,081,477</text:p>
          </table:table-cell>
          <table:table-cell table:style-name="ce8"/>
          <table:table-cell office:value-type="float" office:value="23949519" table:style-name="ce16">
            <text:p>23,949,519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081768" table:style-name="ce16">
            <text:p>15,081,768</text:p>
          </table:table-cell>
          <table:table-cell table:style-name="ce8"/>
          <table:table-cell office:value-type="float" office:value="15083209" table:style-name="ce16">
            <text:p>15,083,20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102164" table:style-name="ce16">
            <text:p>48,102,164</text:p>
          </table:table-cell>
          <table:table-cell table:style-name="ce8"/>
          <table:table-cell office:value-type="float" office:value="46769083" table:style-name="ce16">
            <text:p>46,769,083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295561" table:style-name="ce16">
            <text:p>44,295,561</text:p>
          </table:table-cell>
          <table:table-cell table:style-name="ce8"/>
          <table:table-cell office:value-type="float" office:value="38915422" table:style-name="ce16">
            <text:p>38,915,422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46" table:style-name="ce48">
            <text:p>346</text:p>
          </table:table-cell>
          <table:table-cell office:value-type="percentage" office:value="2.3699999999999999E-2" table:style-name="ce47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37781" table:style-name="ce16">
            <text:p>11,437,781</text:p>
          </table:table-cell>
          <table:table-cell table:style-name="ce8"/>
          <table:table-cell office:value-type="float" office:value="9739538" table:style-name="ce16">
            <text:p>9,739,5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56721" table:style-name="ce16">
            <text:p>10,256,721</text:p>
          </table:table-cell>
          <table:table-cell table:style-name="ce8"/>
          <table:table-cell office:value-type="float" office:value="10703196" table:style-name="ce16">
            <text:p>10,703,19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3585547" table:style-name="ce16">
            <text:p>33,585,547</text:p>
          </table:table-cell>
          <table:table-cell table:style-name="ce8"/>
          <table:table-cell office:value-type="float" office:value="34202414" table:style-name="ce16">
            <text:p>34,202,414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400384" table:style-name="ce16">
            <text:p>5,400,384</text:p>
          </table:table-cell>
          <table:table-cell table:style-name="ce8"/>
          <table:table-cell office:value-type="float" office:value="5359968" table:style-name="ce16">
            <text:p>5,359,96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089906" table:style-name="ce16">
            <text:p>6,089,906</text:p>
          </table:table-cell>
          <table:table-cell table:style-name="ce8"/>
          <table:table-cell office:value-type="float" office:value="4765604" table:style-name="ce16">
            <text:p>4,765,6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18944" table:style-name="ce16">
            <text:p>1,418,944</text:p>
          </table:table-cell>
          <table:table-cell table:style-name="ce8"/>
          <table:table-cell office:value-type="float" office:value="1221415" table:style-name="ce16">
            <text:p>1,221,4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186728" table:style-name="ce16">
            <text:p>18,186,728</text:p>
          </table:table-cell>
          <table:table-cell table:style-name="ce8"/>
          <table:table-cell office:value-type="float" office:value="17733180" table:style-name="ce16">
            <text:p>17,733,18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935208" table:style-name="ce16">
            <text:p>12,935,208</text:p>
          </table:table-cell>
          <table:table-cell table:style-name="ce8"/>
          <table:table-cell office:value-type="float" office:value="13584216" table:style-name="ce16">
            <text:p>13,584,2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373256" table:style-name="ce16">
            <text:p>16,373,256</text:p>
          </table:table-cell>
          <table:table-cell table:style-name="ce8"/>
          <table:table-cell office:value-type="float" office:value="17387353" table:style-name="ce16">
            <text:p>17,387,35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9592435" table:style-name="ce16">
            <text:p>49,592,435</text:p>
          </table:table-cell>
          <table:table-cell table:style-name="ce8"/>
          <table:table-cell office:value-type="float" office:value="51204519" table:style-name="ce16">
            <text:p>51,204,51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9626066" table:style-name="ce16">
            <text:p>169,626,066</text:p>
          </table:table-cell>
          <table:table-cell table:style-name="ce8"/>
          <table:table-cell office:value-type="float" office:value="184656718" table:style-name="ce16">
            <text:p>184,656,71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2463263" table:style-name="ce16">
            <text:p>62,463,263</text:p>
          </table:table-cell>
          <table:table-cell table:style-name="ce8"/>
          <table:table-cell office:value-type="float" office:value="69623765" table:style-name="ce16">
            <text:p>69,623,76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576206" table:style-name="ce16">
            <text:p>44,576,206</text:p>
          </table:table-cell>
          <table:table-cell table:style-name="ce8"/>
          <table:table-cell office:value-type="float" office:value="44965823" table:style-name="ce16">
            <text:p>44,965,82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350706" table:style-name="ce16">
            <text:p>44,350,706</text:p>
          </table:table-cell>
          <table:table-cell table:style-name="ce8"/>
          <table:table-cell office:value-type="float" office:value="67089929" table:style-name="ce16">
            <text:p>67,089,92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71430000000000005" table:style-name="ce47">
            <text:p>71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499755" table:style-name="ce16">
            <text:p>10,499,755</text:p>
          </table:table-cell>
          <table:table-cell table:style-name="ce8"/>
          <table:table-cell office:value-type="float" office:value="8992877" table:style-name="ce16">
            <text:p>8,992,87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74569" table:style-name="ce16">
            <text:p>8,674,569</text:p>
          </table:table-cell>
          <table:table-cell table:style-name="ce8"/>
          <table:table-cell office:value-type="float" office:value="9074796" table:style-name="ce16">
            <text:p>9,074,79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973608" table:style-name="ce16">
            <text:p>13,973,608</text:p>
          </table:table-cell>
          <table:table-cell table:style-name="ce8"/>
          <table:table-cell office:value-type="float" office:value="13299305" table:style-name="ce16">
            <text:p>13,299,30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171325" table:style-name="ce16">
            <text:p>3,171,325</text:p>
          </table:table-cell>
          <table:table-cell table:style-name="ce8"/>
          <table:table-cell office:value-type="float" office:value="2552744" table:style-name="ce16">
            <text:p>2,552,7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24300" table:style-name="ce16">
            <text:p>6,824,300</text:p>
          </table:table-cell>
          <table:table-cell table:style-name="ce8"/>
          <table:table-cell office:value-type="float" office:value="7784205" table:style-name="ce16">
            <text:p>7,784,20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741854" table:style-name="ce16">
            <text:p>12,741,854</text:p>
          </table:table-cell>
          <table:table-cell table:style-name="ce8"/>
          <table:table-cell office:value-type="float" office:value="12597950" table:style-name="ce16">
            <text:p>12,597,95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92771" table:style-name="ce16">
            <text:p>3,992,771</text:p>
          </table:table-cell>
          <table:table-cell table:style-name="ce8"/>
          <table:table-cell office:value-type="float" office:value="3917901" table:style-name="ce16">
            <text:p>3,917,9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433416" table:style-name="ce16">
            <text:p>11,433,416</text:p>
          </table:table-cell>
          <table:table-cell table:style-name="ce8"/>
          <table:table-cell office:value-type="float" office:value="13000101" table:style-name="ce16">
            <text:p>13,000,10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326017" table:style-name="ce16">
            <text:p>13,326,017</text:p>
          </table:table-cell>
          <table:table-cell table:style-name="ce8"/>
          <table:table-cell office:value-type="float" office:value="12622221" table:style-name="ce16">
            <text:p>12,622,221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098679" table:style-name="ce16">
            <text:p>57,098,679</text:p>
          </table:table-cell>
          <table:table-cell table:style-name="ce8"/>
          <table:table-cell office:value-type="float" office:value="53469450" table:style-name="ce16">
            <text:p>53,469,450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687638" table:style-name="ce16">
            <text:p>2,687,638</text:p>
          </table:table-cell>
          <table:table-cell table:style-name="ce8"/>
          <table:table-cell office:value-type="float" office:value="3077234" table:style-name="ce16">
            <text:p>3,077,2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14593" table:style-name="ce16">
            <text:p>3,414,593</text:p>
          </table:table-cell>
          <table:table-cell table:style-name="ce8"/>
          <table:table-cell office:value-type="float" office:value="3473210" table:style-name="ce16">
            <text:p>3,473,2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019374" table:style-name="ce16">
            <text:p>16,019,374</text:p>
          </table:table-cell>
          <table:table-cell table:style-name="ce8"/>
          <table:table-cell office:value-type="float" office:value="17653846" table:style-name="ce16">
            <text:p>17,653,84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22040" table:style-name="ce16">
            <text:p>3,822,040</text:p>
          </table:table-cell>
          <table:table-cell table:style-name="ce8"/>
          <table:table-cell office:value-type="float" office:value="3136867" table:style-name="ce16">
            <text:p>3,136,8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303543" table:style-name="ce16">
            <text:p>6,303,543</text:p>
          </table:table-cell>
          <table:table-cell table:style-name="ce8"/>
          <table:table-cell office:value-type="float" office:value="6073654" table:style-name="ce16">
            <text:p>6,073,65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83170" table:style-name="ce16">
            <text:p>9,183,170</text:p>
          </table:table-cell>
          <table:table-cell table:style-name="ce8"/>
          <table:table-cell office:value-type="float" office:value="7268388" table:style-name="ce16">
            <text:p>7,268,3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36974" table:style-name="ce16">
            <text:p>4,536,974</text:p>
          </table:table-cell>
          <table:table-cell table:style-name="ce8"/>
          <table:table-cell office:value-type="float" office:value="4907081" table:style-name="ce16">
            <text:p>4,907,0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899358" table:style-name="ce16">
            <text:p>17,899,358</text:p>
          </table:table-cell>
          <table:table-cell table:style-name="ce8"/>
          <table:table-cell office:value-type="float" office:value="20410900" table:style-name="ce16">
            <text:p>20,410,90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222321" table:style-name="ce16">
            <text:p>3,222,321</text:p>
          </table:table-cell>
          <table:table-cell table:style-name="ce8"/>
          <table:table-cell office:value-type="float" office:value="4101207" table:style-name="ce16">
            <text:p>4,101,2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149995" table:style-name="ce16">
            <text:p>4,149,995</text:p>
          </table:table-cell>
          <table:table-cell table:style-name="ce8"/>
          <table:table-cell office:value-type="float" office:value="3399833" table:style-name="ce16">
            <text:p>3,399,8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95379" table:style-name="ce16">
            <text:p>1,395,379</text:p>
          </table:table-cell>
          <table:table-cell table:style-name="ce8"/>
          <table:table-cell office:value-type="float" office:value="1439001" table:style-name="ce16">
            <text:p>1,439,0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51543" table:style-name="ce16">
            <text:p>3,751,543</text:p>
          </table:table-cell>
          <table:table-cell table:style-name="ce8"/>
          <table:table-cell office:value-type="float" office:value="3663421" table:style-name="ce16">
            <text:p>3,663,4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36430" table:style-name="ce16">
            <text:p>7,136,430</text:p>
          </table:table-cell>
          <table:table-cell table:style-name="ce8"/>
          <table:table-cell office:value-type="float" office:value="6708210" table:style-name="ce16">
            <text:p>6,708,2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31059" table:style-name="ce16">
            <text:p>4,731,059</text:p>
          </table:table-cell>
          <table:table-cell table:style-name="ce8"/>
          <table:table-cell office:value-type="float" office:value="4287055" table:style-name="ce16">
            <text:p>4,287,05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51097" table:style-name="ce16">
            <text:p>15,551,097</text:p>
          </table:table-cell>
          <table:table-cell table:style-name="ce8"/>
          <table:table-cell office:value-type="float" office:value="16370779" table:style-name="ce16">
            <text:p>16,370,77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685998" table:style-name="ce16">
            <text:p>3,685,998</text:p>
          </table:table-cell>
          <table:table-cell table:style-name="ce8"/>
          <table:table-cell office:value-type="float" office:value="3524221" table:style-name="ce16">
            <text:p>3,524,22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489628" table:style-name="ce16">
            <text:p>10,489,628</text:p>
          </table:table-cell>
          <table:table-cell table:style-name="ce8"/>
          <table:table-cell office:value-type="float" office:value="10721682" table:style-name="ce16">
            <text:p>10,721,68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318069" table:style-name="ce16">
            <text:p>3,318,069</text:p>
          </table:table-cell>
          <table:table-cell table:style-name="ce8"/>
          <table:table-cell office:value-type="float" office:value="2920179" table:style-name="ce16">
            <text:p>2,920,1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838287" table:style-name="ce16">
            <text:p>5,838,287</text:p>
          </table:table-cell>
          <table:table-cell table:style-name="ce8"/>
          <table:table-cell office:value-type="float" office:value="6682558" table:style-name="ce16">
            <text:p>6,682,5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83566" table:style-name="ce16">
            <text:p>1,683,566</text:p>
          </table:table-cell>
          <table:table-cell table:style-name="ce8"/>
          <table:table-cell office:value-type="float" office:value="925119" table:style-name="ce16">
            <text:p>925,1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99723" table:style-name="ce16">
            <text:p>11,399,723</text:p>
          </table:table-cell>
          <table:table-cell table:style-name="ce8"/>
          <table:table-cell office:value-type="float" office:value="10330109" table:style-name="ce16">
            <text:p>10,330,1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5979038" table:style-name="ce16">
            <text:p>15,979,038</text:p>
          </table:table-cell>
          <table:table-cell table:style-name="ce8"/>
          <table:table-cell office:value-type="float" office:value="21505306" table:style-name="ce16">
            <text:p>21,505,3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87696" table:style-name="ce16">
            <text:p>2,387,696</text:p>
          </table:table-cell>
          <table:table-cell table:style-name="ce8"/>
          <table:table-cell office:value-type="float" office:value="2217258" table:style-name="ce16">
            <text:p>2,217,2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6578310" table:style-name="ce16">
            <text:p>16,578,310</text:p>
          </table:table-cell>
          <table:table-cell table:style-name="ce8"/>
          <table:table-cell office:value-type="float" office:value="24252214" table:style-name="ce16">
            <text:p>24,252,21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01257" table:style-name="ce16">
            <text:p>3,901,257</text:p>
          </table:table-cell>
          <table:table-cell table:style-name="ce8"/>
          <table:table-cell office:value-type="float" office:value="4214683" table:style-name="ce16">
            <text:p>4,214,6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464784" table:style-name="ce16">
            <text:p>4,464,784</text:p>
          </table:table-cell>
          <table:table-cell table:style-name="ce8"/>
          <table:table-cell office:value-type="float" office:value="5150562" table:style-name="ce16">
            <text:p>5,150,5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412312" table:style-name="ce16">
            <text:p>17,412,312</text:p>
          </table:table-cell>
          <table:table-cell table:style-name="ce8"/>
          <table:table-cell office:value-type="float" office:value="17174353" table:style-name="ce16">
            <text:p>17,174,35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573073" table:style-name="ce16">
            <text:p>19,573,073</text:p>
          </table:table-cell>
          <table:table-cell table:style-name="ce8"/>
          <table:table-cell office:value-type="float" office:value="19103052" table:style-name="ce16">
            <text:p>19,103,05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2697802" table:style-name="ce16">
            <text:p>2,697,802</text:p>
          </table:table-cell>
          <table:table-cell table:style-name="ce8"/>
          <table:table-cell office:value-type="float" office:value="5673403" table:style-name="ce16">
            <text:p>5,673,4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3052675" table:style-name="ce16">
            <text:p>33,052,675</text:p>
          </table:table-cell>
          <table:table-cell table:style-name="ce8"/>
          <table:table-cell office:value-type="float" office:value="39225360" table:style-name="ce16">
            <text:p>39,225,36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782013" table:style-name="ce16">
            <text:p>7,782,013</text:p>
          </table:table-cell>
          <table:table-cell table:style-name="ce8"/>
          <table:table-cell office:value-type="float" office:value="7473657" table:style-name="ce16">
            <text:p>7,473,6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66113" table:style-name="ce16">
            <text:p>4,466,113</text:p>
          </table:table-cell>
          <table:table-cell table:style-name="ce8"/>
          <table:table-cell office:value-type="float" office:value="4387531" table:style-name="ce16">
            <text:p>4,387,53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33682" table:style-name="ce16">
            <text:p>2,133,68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619335" table:style-name="ce16">
            <text:p>3,619,335</text:p>
          </table:table-cell>
          <table:table-cell table:style-name="ce8"/>
          <table:table-cell office:value-type="float" office:value="4367726" table:style-name="ce16">
            <text:p>4,367,7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27868" table:style-name="ce16">
            <text:p>9,427,868</text:p>
          </table:table-cell>
          <table:table-cell table:style-name="ce8"/>
          <table:table-cell office:value-type="float" office:value="8030277" table:style-name="ce16">
            <text:p>8,030,2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526975" table:style-name="ce16">
            <text:p>12,526,975</text:p>
          </table:table-cell>
          <table:table-cell table:style-name="ce8"/>
          <table:table-cell office:value-type="float" office:value="10405855" table:style-name="ce16">
            <text:p>10,405,8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55680" table:style-name="ce16">
            <text:p>1,655,680</text:p>
          </table:table-cell>
          <table:table-cell table:style-name="ce8"/>
          <table:table-cell office:value-type="float" office:value="1375115" table:style-name="ce16">
            <text:p>1,375,1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80572" table:style-name="ce16">
            <text:p>7,080,572</text:p>
          </table:table-cell>
          <table:table-cell table:style-name="ce8"/>
          <table:table-cell office:value-type="float" office:value="6951656" table:style-name="ce16">
            <text:p>6,951,6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5331978" table:style-name="ce16">
            <text:p>5,331,978</text:p>
          </table:table-cell>
          <table:table-cell table:style-name="ce8"/>
          <table:table-cell office:value-type="float" office:value="3741767" table:style-name="ce16">
            <text:p>3,741,7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275752" table:style-name="ce16">
            <text:p>20,275,752</text:p>
          </table:table-cell>
          <table:table-cell table:style-name="ce8"/>
          <table:table-cell office:value-type="float" office:value="21005807" table:style-name="ce16">
            <text:p>21,005,80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79414" table:style-name="ce16">
            <text:p>5,079,414</text:p>
          </table:table-cell>
          <table:table-cell table:style-name="ce8"/>
          <table:table-cell office:value-type="float" office:value="4877825" table:style-name="ce16">
            <text:p>4,877,82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835836" table:style-name="ce16">
            <text:p>16,835,836</text:p>
          </table:table-cell>
          <table:table-cell table:style-name="ce8"/>
          <table:table-cell office:value-type="float" office:value="15518910" table:style-name="ce16">
            <text:p>15,518,9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99109" table:style-name="ce16">
            <text:p>5,299,109</text:p>
          </table:table-cell>
          <table:table-cell table:style-name="ce8"/>
          <table:table-cell office:value-type="float" office:value="6281141" table:style-name="ce16">
            <text:p>6,281,1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428652" table:style-name="ce16">
            <text:p>5,428,652</text:p>
          </table:table-cell>
          <table:table-cell table:style-name="ce8"/>
          <table:table-cell office:value-type="float" office:value="4620315" table:style-name="ce16">
            <text:p>4,620,3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1170" table:style-name="ce16">
            <text:p>2,791,170</text:p>
          </table:table-cell>
          <table:table-cell table:style-name="ce8"/>
          <table:table-cell office:value-type="float" office:value="2752824" table:style-name="ce16">
            <text:p>2,752,82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86038" table:style-name="ce16">
            <text:p>4,986,038</text:p>
          </table:table-cell>
          <table:table-cell table:style-name="ce8"/>
          <table:table-cell office:value-type="float" office:value="4835387" table:style-name="ce16">
            <text:p>4,835,38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60278" table:style-name="ce16">
            <text:p>3,060,278</text:p>
          </table:table-cell>
          <table:table-cell table:style-name="ce8"/>
          <table:table-cell office:value-type="float" office:value="3200873" table:style-name="ce16">
            <text:p>3,200,87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604368" table:style-name="ce16">
            <text:p>36,604,368</text:p>
          </table:table-cell>
          <table:table-cell table:style-name="ce8"/>
          <table:table-cell office:value-type="float" office:value="37823255" table:style-name="ce16">
            <text:p>37,823,255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728142" table:style-name="ce16">
            <text:p>5,728,142</text:p>
          </table:table-cell>
          <table:table-cell table:style-name="ce8"/>
          <table:table-cell office:value-type="float" office:value="3843585" table:style-name="ce16">
            <text:p>3,843,5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08491" table:style-name="ce16">
            <text:p>2,908,491</text:p>
          </table:table-cell>
          <table:table-cell table:style-name="ce8"/>
          <table:table-cell office:value-type="float" office:value="2606193" table:style-name="ce16">
            <text:p>2,606,1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03720" table:style-name="ce16">
            <text:p>3,103,720</text:p>
          </table:table-cell>
          <table:table-cell table:style-name="ce8"/>
          <table:table-cell office:value-type="float" office:value="2624741" table:style-name="ce16">
            <text:p>2,624,7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30379" table:style-name="ce16">
            <text:p>3,430,379</text:p>
          </table:table-cell>
          <table:table-cell table:style-name="ce8"/>
          <table:table-cell office:value-type="float" office:value="3072565" table:style-name="ce16">
            <text:p>3,072,5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129085" table:style-name="ce16">
            <text:p>5,129,085</text:p>
          </table:table-cell>
          <table:table-cell table:style-name="ce8"/>
          <table:table-cell office:value-type="float" office:value="4763408" table:style-name="ce16">
            <text:p>4,763,4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29384" table:style-name="ce16">
            <text:p>4,129,384</text:p>
          </table:table-cell>
          <table:table-cell table:style-name="ce8"/>
          <table:table-cell office:value-type="float" office:value="3816057" table:style-name="ce16">
            <text:p>3,816,0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057691" table:style-name="ce16">
            <text:p>9,057,691</text:p>
          </table:table-cell>
          <table:table-cell table:style-name="ce8"/>
          <table:table-cell office:value-type="float" office:value="10276035" table:style-name="ce16">
            <text:p>10,276,0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385821" table:style-name="ce16">
            <text:p>16,385,821</text:p>
          </table:table-cell>
          <table:table-cell table:style-name="ce8"/>
          <table:table-cell office:value-type="float" office:value="15896499" table:style-name="ce16">
            <text:p>15,896,49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38352" table:style-name="ce16">
            <text:p>5,838,352</text:p>
          </table:table-cell>
          <table:table-cell table:style-name="ce8"/>
          <table:table-cell office:value-type="float" office:value="7147913" table:style-name="ce16">
            <text:p>7,147,9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10822" table:style-name="ce16">
            <text:p>710,822</text:p>
          </table:table-cell>
          <table:table-cell table:style-name="ce8"/>
          <table:table-cell office:value-type="float" office:value="761356" table:style-name="ce16">
            <text:p>761,3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6137181" table:style-name="ce16">
            <text:p>456,137,181</text:p>
          </table:table-cell>
          <table:table-cell table:style-name="ce8"/>
          <table:table-cell office:value-type="float" office:value="418999138" table:style-name="ce16">
            <text:p>418,999,138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1.95E-2" table:style-name="ce47">
            <text:p>2.0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161112" table:style-name="ce16">
            <text:p>43,161,112</text:p>
          </table:table-cell>
          <table:table-cell table:style-name="ce8"/>
          <table:table-cell office:value-type="float" office:value="41574992" table:style-name="ce16">
            <text:p>41,574,992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098733" table:style-name="ce16">
            <text:p>180,098,733</text:p>
          </table:table-cell>
          <table:table-cell table:style-name="ce8"/>
          <table:table-cell office:value-type="float" office:value="171113567" table:style-name="ce16">
            <text:p>171,113,567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8084166" table:style-name="ce16">
            <text:p>208,084,166</text:p>
          </table:table-cell>
          <table:table-cell table:style-name="ce8"/>
          <table:table-cell office:value-type="float" office:value="209587775" table:style-name="ce16">
            <text:p>209,587,775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477386" table:style-name="ce16">
            <text:p>35,477,386</text:p>
          </table:table-cell>
          <table:table-cell table:style-name="ce8"/>
          <table:table-cell office:value-type="float" office:value="13778336" table:style-name="ce16">
            <text:p>13,778,33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675101" table:style-name="ce16">
            <text:p>38,675,101</text:p>
          </table:table-cell>
          <table:table-cell table:style-name="ce8"/>
          <table:table-cell office:value-type="float" office:value="37694212" table:style-name="ce16">
            <text:p>37,694,21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93582" table:style-name="ce16">
            <text:p>1,993,582</text:p>
          </table:table-cell>
          <table:table-cell table:style-name="ce8"/>
          <table:table-cell office:value-type="float" office:value="1559716" table:style-name="ce16">
            <text:p>1,559,7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515445" table:style-name="ce16">
            <text:p>23,515,445</text:p>
          </table:table-cell>
          <table:table-cell table:style-name="ce8"/>
          <table:table-cell office:value-type="float" office:value="15725914" table:style-name="ce16">
            <text:p>15,725,91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652251" table:style-name="ce16">
            <text:p>2,652,251</text:p>
          </table:table-cell>
          <table:table-cell table:style-name="ce8"/>
          <table:table-cell office:value-type="float" office:value="2707610" table:style-name="ce16">
            <text:p>2,707,6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541913" table:style-name="ce16">
            <text:p>14,541,913</text:p>
          </table:table-cell>
          <table:table-cell table:style-name="ce8"/>
          <table:table-cell office:value-type="float" office:value="16144725" table:style-name="ce16">
            <text:p>16,144,72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0553587" table:style-name="ce16">
            <text:p>90,553,587</text:p>
          </table:table-cell>
          <table:table-cell table:style-name="ce8"/>
          <table:table-cell office:value-type="float" office:value="83029136" table:style-name="ce16">
            <text:p>83,029,136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553930" table:style-name="ce16">
            <text:p>28,553,930</text:p>
          </table:table-cell>
          <table:table-cell table:style-name="ce8"/>
          <table:table-cell office:value-type="float" office:value="32783806" table:style-name="ce16">
            <text:p>32,783,80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-4.1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316359" table:style-name="ce16">
            <text:p>20,316,359</text:p>
          </table:table-cell>
          <table:table-cell table:style-name="ce8"/>
          <table:table-cell office:value-type="float" office:value="20326872" table:style-name="ce16">
            <text:p>20,326,87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170489" table:style-name="ce16">
            <text:p>11,170,489</text:p>
          </table:table-cell>
          <table:table-cell table:style-name="ce8"/>
          <table:table-cell office:value-type="float" office:value="13838959" table:style-name="ce16">
            <text:p>13,838,9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352915" table:style-name="ce16">
            <text:p>46,352,915</text:p>
          </table:table-cell>
          <table:table-cell table:style-name="ce8"/>
          <table:table-cell office:value-type="float" office:value="52020822" table:style-name="ce16">
            <text:p>52,020,82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46487" table:style-name="ce16">
            <text:p>3,546,487</text:p>
          </table:table-cell>
          <table:table-cell table:style-name="ce8"/>
          <table:table-cell office:value-type="float" office:value="3429912" table:style-name="ce16">
            <text:p>3,429,91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471557" table:style-name="ce16">
            <text:p>12,471,557</text:p>
          </table:table-cell>
          <table:table-cell table:style-name="ce8"/>
          <table:table-cell office:value-type="float" office:value="14340672" table:style-name="ce16">
            <text:p>14,340,67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邵子川</meta:initial-creator>
    <dc:creator>邵子川</dc:creator>
    <meta:creation-date>2005-01-07T10:42:22Z</meta:creation-date>
    <dc:date>2022-07-14T08:58:43Z</dc:date>
    <meta:print-date>2022-07-14T08:58:24Z</meta:print-date>
  </office:meta>
</office:document-meta>
</file>