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6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1年8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6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1年06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122631078" table:style-name="ce16">
            <text:p>1,122,631,078</text:p>
          </table:table-cell>
          <table:table-cell table:style-name="ce8"/>
          <table:table-cell office:value-type="float" office:value="1644709463" table:style-name="ce16">
            <text:p>1,644,709,463</text:p>
          </table:table-cell>
          <table:table-cell office:value-type="string" table:style-name="ce17">
            <text:p>★★★<text:s/></text:p>
          </table:table-cell>
          <table:table-cell office:value-type="float" office:value="1572" table:style-name="ce50">
            <text:p>1,572</text:p>
          </table:table-cell>
          <table:table-cell office:value-type="percentage" office:value="-8.2000000000000007E-3" table:style-name="ce46">
            <text:p>-0.8%</text:p>
          </table:table-cell>
          <table:table-cell office:value-type="float" office:value="2326" table:style-name="ce50">
            <text:p>2,326</text:p>
          </table:table-cell>
          <table:table-cell office:value-type="percentage" office:value="-1.7299999999999999E-2" table:style-name="ce46">
            <text:p>-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65023356" table:style-name="ce16">
            <text:p>665,023,356</text:p>
          </table:table-cell>
          <table:table-cell table:style-name="ce8"/>
          <table:table-cell office:value-type="float" office:value="826330453" table:style-name="ce16">
            <text:p>826,330,453</text:p>
          </table:table-cell>
          <table:table-cell office:value-type="string" table:style-name="ce17">
            <text:p>★★★<text:s/></text:p>
          </table:table-cell>
          <table:table-cell office:value-type="float" office:value="821" table:style-name="ce50">
            <text:p>821</text:p>
          </table:table-cell>
          <table:table-cell office:value-type="percentage" office:value="2.8799999999999999E-2" table:style-name="ce46">
            <text:p>2.9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278799513" table:style-name="ce16">
            <text:p>1,278,799,513</text:p>
          </table:table-cell>
          <table:table-cell table:style-name="ce8"/>
          <table:table-cell office:value-type="float" office:value="1620905220" table:style-name="ce16">
            <text:p>1,620,905,220</text:p>
          </table:table-cell>
          <table:table-cell office:value-type="string" table:style-name="ce17">
            <text:p>★★★<text:s/></text:p>
          </table:table-cell>
          <table:table-cell office:value-type="float" office:value="1393" table:style-name="ce50">
            <text:p>1,393</text:p>
          </table:table-cell>
          <table:table-cell office:value-type="percentage" office:value="1.1599999999999999E-2" table:style-name="ce46">
            <text:p>1.2%</text:p>
          </table:table-cell>
          <table:table-cell office:value-type="float" office:value="2955" table:style-name="ce50">
            <text:p>2,955</text:p>
          </table:table-cell>
          <table:table-cell office:value-type="percentage" office:value="0.12659999999999999" table:style-name="ce46">
            <text:p>12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19665389" table:style-name="ce16">
            <text:p>219,665,389</text:p>
          </table:table-cell>
          <table:table-cell table:style-name="ce8"/>
          <table:table-cell office:value-type="float" office:value="292549965" table:style-name="ce16">
            <text:p>292,549,965</text:p>
          </table:table-cell>
          <table:table-cell office:value-type="string" table:style-name="ce17">
            <text:p>★★★<text:s/></text:p>
          </table:table-cell>
          <table:table-cell office:value-type="float" office:value="413" table:style-name="ce50">
            <text:p>413</text:p>
          </table:table-cell>
          <table:table-cell office:value-type="percentage" office:value="1.47E-2" table:style-name="ce46">
            <text:p>1.5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656304262" table:style-name="ce16">
            <text:p>656,304,262</text:p>
          </table:table-cell>
          <table:table-cell table:style-name="ce8"/>
          <table:table-cell office:value-type="float" office:value="963670581" table:style-name="ce16">
            <text:p>963,670,581</text:p>
          </table:table-cell>
          <table:table-cell office:value-type="string" table:style-name="ce17">
            <text:p>★★★<text:s/></text:p>
          </table:table-cell>
          <table:table-cell office:value-type="float" office:value="1143" table:style-name="ce50">
            <text:p>1,143</text:p>
          </table:table-cell>
          <table:table-cell office:value-type="percentage" office:value="-6.1000000000000004E-3" table:style-name="ce46">
            <text:p>-0.6%</text:p>
          </table:table-cell>
          <table:table-cell office:value-type="float" office:value="1835" table:style-name="ce50">
            <text:p>1,835</text:p>
          </table:table-cell>
          <table:table-cell office:value-type="percentage" office:value="1.66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295593192" table:style-name="ce16">
            <text:p>295,593,192</text:p>
          </table:table-cell>
          <table:table-cell table:style-name="ce8"/>
          <table:table-cell office:value-type="float" office:value="397552161" table:style-name="ce16">
            <text:p>397,552,161</text:p>
          </table:table-cell>
          <table:table-cell office:value-type="string" table:style-name="ce17">
            <text:p>★★★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4.9700000000000001E-2" table:style-name="ce46">
            <text:p>5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447770395" table:style-name="ce16">
            <text:p>447,770,395</text:p>
          </table:table-cell>
          <table:table-cell table:style-name="ce8"/>
          <table:table-cell office:value-type="float" office:value="687997105" table:style-name="ce16">
            <text:p>687,997,105</text:p>
          </table:table-cell>
          <table:table-cell office:value-type="string" table:style-name="ce17">
            <text:p>★★★<text:s/></text:p>
          </table:table-cell>
          <table:table-cell office:value-type="float" office:value="656" table:style-name="ce50">
            <text:p>656</text:p>
          </table:table-cell>
          <table:table-cell office:value-type="percentage" office:value="-9.1000000000000004E-3" table:style-name="ce46">
            <text:p>-0.9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49154595" table:style-name="ce16">
            <text:p>249,154,595</text:p>
          </table:table-cell>
          <table:table-cell table:style-name="ce8"/>
          <table:table-cell office:value-type="float" office:value="323500057" table:style-name="ce16">
            <text:p>323,500,057</text:p>
          </table:table-cell>
          <table:table-cell office:value-type="string" table:style-name="ce17">
            <text:p>★★★<text:s/></text:p>
          </table:table-cell>
          <table:table-cell office:value-type="float" office:value="422" table:style-name="ce50">
            <text:p>422</text:p>
          </table:table-cell>
          <table:table-cell office:value-type="percentage" office:value="0" table:style-name="ce46">
            <text:p>0.0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394906725" table:style-name="ce16">
            <text:p>394,906,725</text:p>
          </table:table-cell>
          <table:table-cell table:style-name="ce8"/>
          <table:table-cell office:value-type="float" office:value="596776908" table:style-name="ce16">
            <text:p>596,776,908</text:p>
          </table:table-cell>
          <table:table-cell office:value-type="string" table:style-name="ce17">
            <text:p>★★★<text:s/></text:p>
          </table:table-cell>
          <table:table-cell office:value-type="float" office:value="807" table:style-name="ce50">
            <text:p>807</text:p>
          </table:table-cell>
          <table:table-cell office:value-type="percentage" office:value="3.0700000000000002E-2" table:style-name="ce46">
            <text:p>3.1%</text:p>
          </table:table-cell>
          <table:table-cell office:value-type="float" office:value="2640" table:style-name="ce50">
            <text:p>2,640</text:p>
          </table:table-cell>
          <table:table-cell office:value-type="percentage" office:value="-3.5400000000000001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79102943" table:style-name="ce16">
            <text:p>79,102,943</text:p>
          </table:table-cell>
          <table:table-cell table:style-name="ce8"/>
          <table:table-cell office:value-type="float" office:value="97304675" table:style-name="ce16">
            <text:p>97,304,675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3.1699999999999999E-2" table:style-name="ce46">
            <text:p>3.2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26955697" table:style-name="ce16">
            <text:p>26,955,697</text:p>
          </table:table-cell>
          <table:table-cell table:style-name="ce8"/>
          <table:table-cell office:value-type="float" office:value="65053203" table:style-name="ce16">
            <text:p>65,053,203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6.0999999999999999E-2" table:style-name="ce46">
            <text:p>6.1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3531272" table:style-name="ce16">
            <text:p>133,531,272</text:p>
          </table:table-cell>
          <table:table-cell table:style-name="ce8"/>
          <table:table-cell office:value-type="float" office:value="186929863" table:style-name="ce16">
            <text:p>186,929,863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0.1048" table:style-name="ce46">
            <text:p>10.5%</text:p>
          </table:table-cell>
          <table:table-cell office:value-type="float" office:value="470" table:style-name="ce50">
            <text:p>470</text:p>
          </table:table-cell>
          <table:table-cell office:value-type="percentage" office:value="3.74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2391427" table:style-name="ce16">
            <text:p>32,391,427</text:p>
          </table:table-cell>
          <table:table-cell table:style-name="ce8"/>
          <table:table-cell office:value-type="float" office:value="33859494" table:style-name="ce16">
            <text:p>33,859,49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175460719" table:style-name="ce16">
            <text:p>175,460,719</text:p>
          </table:table-cell>
          <table:table-cell table:style-name="ce8"/>
          <table:table-cell office:value-type="float" office:value="206472959" table:style-name="ce16">
            <text:p>206,472,959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5.0799999999999998E-2" table:style-name="ce46">
            <text:p>5.1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1148698" table:style-name="ce16">
            <text:p>1,148,698</text:p>
          </table:table-cell>
          <table:table-cell table:style-name="ce8"/>
          <table:table-cell office:value-type="float" office:value="56494980" table:style-name="ce16">
            <text:p>56,494,98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042169" table:style-name="ce16">
            <text:p>37,042,169</text:p>
          </table:table-cell>
          <table:table-cell table:style-name="ce8"/>
          <table:table-cell office:value-type="float" office:value="34437763" table:style-name="ce16">
            <text:p>34,437,763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67598803" table:style-name="ce16">
            <text:p>67,598,803</text:p>
          </table:table-cell>
          <table:table-cell table:style-name="ce8"/>
          <table:table-cell office:value-type="float" office:value="109991250" table:style-name="ce16">
            <text:p>109,991,250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28041890" table:style-name="ce16">
            <text:p>328,041,890</text:p>
          </table:table-cell>
          <table:table-cell table:style-name="ce8"/>
          <table:table-cell office:value-type="float" office:value="436455536" table:style-name="ce16">
            <text:p>436,455,536</text:p>
          </table:table-cell>
          <table:table-cell office:value-type="string" table:style-name="ce17">
            <text:p>★★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3.5999999999999999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9694034" table:style-name="ce16">
            <text:p>189,694,034</text:p>
          </table:table-cell>
          <table:table-cell table:style-name="ce8"/>
          <table:table-cell office:value-type="float" office:value="202225783" table:style-name="ce16">
            <text:p>202,225,783</text:p>
          </table:table-cell>
          <table:table-cell office:value-type="string" table:style-name="ce17">
            <text:p>★★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256973033" table:style-name="ce16">
            <text:p>256,973,033</text:p>
          </table:table-cell>
          <table:table-cell table:style-name="ce8"/>
          <table:table-cell office:value-type="float" office:value="358878133" table:style-name="ce16">
            <text:p>358,878,133</text:p>
          </table:table-cell>
          <table:table-cell office:value-type="string" table:style-name="ce17">
            <text:p>★★★<text:s/></text:p>
          </table:table-cell>
          <table:table-cell office:value-type="float" office:value="403" table:style-name="ce50">
            <text:p>403</text:p>
          </table:table-cell>
          <table:table-cell office:value-type="percentage" office:value="1.77E-2" table:style-name="ce46">
            <text:p>1.8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256390675" table:style-name="ce16">
            <text:p>256,390,675</text:p>
          </table:table-cell>
          <table:table-cell table:style-name="ce8"/>
          <table:table-cell office:value-type="float" office:value="354332208" table:style-name="ce16">
            <text:p>354,332,208</text:p>
          </table:table-cell>
          <table:table-cell office:value-type="string" table:style-name="ce17">
            <text:p>★★★<text:s/></text:p>
          </table:table-cell>
          <table:table-cell office:value-type="float" office:value="365" table:style-name="ce50">
            <text:p>365</text:p>
          </table:table-cell>
          <table:table-cell office:value-type="percentage" office:value="1.67E-2" table:style-name="ce46">
            <text:p>1.7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25694689" table:style-name="ce16">
            <text:p>125,694,689</text:p>
          </table:table-cell>
          <table:table-cell table:style-name="ce8"/>
          <table:table-cell office:value-type="float" office:value="191075413" table:style-name="ce16">
            <text:p>191,075,413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6.5000000000000002E-2" table:style-name="ce46">
            <text:p>6.5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26836968" table:style-name="ce16">
            <text:p>126,836,968</text:p>
          </table:table-cell>
          <table:table-cell table:style-name="ce8"/>
          <table:table-cell office:value-type="float" office:value="189629068" table:style-name="ce16">
            <text:p>189,629,068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2.7400000000000001E-2" table:style-name="ce46">
            <text:p>2.7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18623837" table:style-name="ce16">
            <text:p>218,623,837</text:p>
          </table:table-cell>
          <table:table-cell table:style-name="ce8"/>
          <table:table-cell office:value-type="float" office:value="265466795" table:style-name="ce16">
            <text:p>265,466,795</text:p>
          </table:table-cell>
          <table:table-cell office:value-type="string" table:style-name="ce17">
            <text:p>★★★<text:s/></text:p>
          </table:table-cell>
          <table:table-cell office:value-type="float" office:value="166" table:style-name="ce50">
            <text:p>166</text:p>
          </table:table-cell>
          <table:table-cell office:value-type="percentage" office:value="6.4100000000000004E-2" table:style-name="ce46">
            <text:p>6.4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02207476" table:style-name="ce16">
            <text:p>102,207,476</text:p>
          </table:table-cell>
          <table:table-cell table:style-name="ce8"/>
          <table:table-cell office:value-type="float" office:value="119390951" table:style-name="ce16">
            <text:p>119,390,951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-9.4999999999999998E-3" table:style-name="ce46">
            <text:p>-1.0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10027541" table:style-name="ce16">
            <text:p>210,027,541</text:p>
          </table:table-cell>
          <table:table-cell table:style-name="ce8"/>
          <table:table-cell office:value-type="float" office:value="268324278" table:style-name="ce16">
            <text:p>268,324,278</text:p>
          </table:table-cell>
          <table:table-cell office:value-type="string" table:style-name="ce17">
            <text:p>★★★<text:s/></text:p>
          </table:table-cell>
          <table:table-cell office:value-type="float" office:value="289" table:style-name="ce50">
            <text:p>289</text:p>
          </table:table-cell>
          <table:table-cell office:value-type="percentage" office:value="4.3299999999999998E-2" table:style-name="ce46">
            <text:p>4.3%</text:p>
          </table:table-cell>
          <table:table-cell office:value-type="float" office:value="996" table:style-name="ce50">
            <text:p>996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278620495" table:style-name="ce16">
            <text:p>278,620,495</text:p>
          </table:table-cell>
          <table:table-cell table:style-name="ce8"/>
          <table:table-cell office:value-type="float" office:value="389414195" table:style-name="ce16">
            <text:p>389,414,195</text:p>
          </table:table-cell>
          <table:table-cell office:value-type="string" table:style-name="ce17">
            <text:p>★★★<text:s/></text:p>
          </table:table-cell>
          <table:table-cell office:value-type="float" office:value="442" table:style-name="ce50">
            <text:p>442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42621502" table:style-name="ce16">
            <text:p>342,621,502</text:p>
          </table:table-cell>
          <table:table-cell table:style-name="ce8"/>
          <table:table-cell office:value-type="float" office:value="508732597" table:style-name="ce16">
            <text:p>508,732,597</text:p>
          </table:table-cell>
          <table:table-cell office:value-type="string" table:style-name="ce17">
            <text:p>★★★<text:s/></text:p>
          </table:table-cell>
          <table:table-cell office:value-type="float" office:value="528" table:style-name="ce50">
            <text:p>528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2346578" table:style-name="ce16">
            <text:p>42,346,578</text:p>
          </table:table-cell>
          <table:table-cell table:style-name="ce8"/>
          <table:table-cell office:value-type="float" office:value="44674960" table:style-name="ce16">
            <text:p>44,674,960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9388401" table:style-name="ce16">
            <text:p>49,388,401</text:p>
          </table:table-cell>
          <table:table-cell table:style-name="ce8"/>
          <table:table-cell office:value-type="float" office:value="51402480" table:style-name="ce16">
            <text:p>51,402,480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0" table:style-name="ce46">
            <text:p>0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309800" table:style-name="ce16">
            <text:p>6,309,800</text:p>
          </table:table-cell>
          <table:table-cell table:style-name="ce8"/>
          <table:table-cell office:value-type="float" office:value="7542587" table:style-name="ce16">
            <text:p>7,542,58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792995" table:style-name="ce16">
            <text:p>5,792,995</text:p>
          </table:table-cell>
          <table:table-cell table:style-name="ce8"/>
          <table:table-cell office:value-type="float" office:value="6329933" table:style-name="ce16">
            <text:p>6,329,93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51068329" table:style-name="ce16">
            <text:p>151,068,329</text:p>
          </table:table-cell>
          <table:table-cell table:style-name="ce8"/>
          <table:table-cell office:value-type="float" office:value="234059413" table:style-name="ce16">
            <text:p>234,059,413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0.21879999999999999" table:style-name="ce46">
            <text:p>21.9%</text:p>
          </table:table-cell>
          <table:table-cell office:value-type="float" office:value="393" table:style-name="ce50">
            <text:p>393</text:p>
          </table:table-cell>
          <table:table-cell office:value-type="percentage" office:value="0.34129999999999999" table:style-name="ce46">
            <text:p>3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17031937" table:style-name="ce16">
            <text:p>17,031,937</text:p>
          </table:table-cell>
          <table:table-cell table:style-name="ce8"/>
          <table:table-cell office:value-type="float" office:value="42851965" table:style-name="ce16">
            <text:p>42,851,96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9310899" table:style-name="ce16">
            <text:p>9,310,899</text:p>
          </table:table-cell>
          <table:table-cell table:style-name="ce8"/>
          <table:table-cell office:value-type="float" office:value="17062259" table:style-name="ce16">
            <text:p>17,062,25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3039999999999999" table:style-name="ce46">
            <text:p>-13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33817794" table:style-name="ce16">
            <text:p>33,817,794</text:p>
          </table:table-cell>
          <table:table-cell table:style-name="ce8"/>
          <table:table-cell office:value-type="float" office:value="45079889" table:style-name="ce16">
            <text:p>45,079,88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201960" table:style-name="ce16">
            <text:p>27,201,960</text:p>
          </table:table-cell>
          <table:table-cell table:style-name="ce8"/>
          <table:table-cell office:value-type="float" office:value="32988857" table:style-name="ce16">
            <text:p>32,988,85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8082476" table:style-name="ce16">
            <text:p>38,082,476</text:p>
          </table:table-cell>
          <table:table-cell table:style-name="ce8"/>
          <table:table-cell office:value-type="float" office:value="42378378" table:style-name="ce16">
            <text:p>42,378,378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48158438" table:style-name="ce16">
            <text:p>48,158,438</text:p>
          </table:table-cell>
          <table:table-cell table:style-name="ce8"/>
          <table:table-cell office:value-type="float" office:value="68682887" table:style-name="ce16">
            <text:p>68,682,88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0041275" table:style-name="ce16">
            <text:p>30,041,275</text:p>
          </table:table-cell>
          <table:table-cell table:style-name="ce8"/>
          <table:table-cell office:value-type="float" office:value="43385836" table:style-name="ce16">
            <text:p>43,385,83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14505631" table:style-name="ce16">
            <text:p>14,505,631</text:p>
          </table:table-cell>
          <table:table-cell table:style-name="ce8"/>
          <table:table-cell office:value-type="float" office:value="37090321" table:style-name="ce16">
            <text:p>37,090,32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25906262" table:style-name="ce16">
            <text:p>25,906,262</text:p>
          </table:table-cell>
          <table:table-cell table:style-name="ce8"/>
          <table:table-cell office:value-type="float" office:value="47886535" table:style-name="ce16">
            <text:p>47,886,535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-5.1700000000000003E-2" table:style-name="ce46">
            <text:p>-5.2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357983" table:style-name="ce16">
            <text:p>9,357,983</text:p>
          </table:table-cell>
          <table:table-cell table:style-name="ce8"/>
          <table:table-cell office:value-type="float" office:value="6606544" table:style-name="ce16">
            <text:p>6,606,5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9778717" table:style-name="ce16">
            <text:p>9,778,717</text:p>
          </table:table-cell>
          <table:table-cell table:style-name="ce8"/>
          <table:table-cell office:value-type="float" office:value="21619714" table:style-name="ce16">
            <text:p>21,619,71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5655386" table:style-name="ce16">
            <text:p>5,655,386</text:p>
          </table:table-cell>
          <table:table-cell table:style-name="ce8"/>
          <table:table-cell office:value-type="float" office:value="9473902" table:style-name="ce16">
            <text:p>9,473,9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516572" table:style-name="ce16">
            <text:p>3,516,572</text:p>
          </table:table-cell>
          <table:table-cell table:style-name="ce8"/>
          <table:table-cell office:value-type="float" office:value="5020527" table:style-name="ce16">
            <text:p>5,020,5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4599162" table:style-name="ce16">
            <text:p>4,599,162</text:p>
          </table:table-cell>
          <table:table-cell table:style-name="ce8"/>
          <table:table-cell office:value-type="float" office:value="10589060" table:style-name="ce16">
            <text:p>10,589,0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72109" table:style-name="ce16">
            <text:p>2,872,109</text:p>
          </table:table-cell>
          <table:table-cell table:style-name="ce8"/>
          <table:table-cell office:value-type="float" office:value="2938360" table:style-name="ce16">
            <text:p>2,938,36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014621" table:style-name="ce16">
            <text:p>15,014,621</text:p>
          </table:table-cell>
          <table:table-cell table:style-name="ce8"/>
          <table:table-cell office:value-type="float" office:value="15308819" table:style-name="ce16">
            <text:p>15,308,81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33363" table:style-name="ce16">
            <text:p>6,633,363</text:p>
          </table:table-cell>
          <table:table-cell table:style-name="ce8"/>
          <table:table-cell office:value-type="float" office:value="5949599" table:style-name="ce16">
            <text:p>5,949,59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4360398" table:style-name="ce16">
            <text:p>44,360,398</text:p>
          </table:table-cell>
          <table:table-cell table:style-name="ce8"/>
          <table:table-cell office:value-type="float" office:value="57757885" table:style-name="ce16">
            <text:p>57,757,88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0.06" table:style-name="ce46">
            <text:p>-6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16943170" table:style-name="ce16">
            <text:p>16,943,170</text:p>
          </table:table-cell>
          <table:table-cell table:style-name="ce8"/>
          <table:table-cell office:value-type="float" office:value="23320015" table:style-name="ce16">
            <text:p>23,320,01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8362313" table:style-name="ce16">
            <text:p>18,362,313</text:p>
          </table:table-cell>
          <table:table-cell table:style-name="ce8"/>
          <table:table-cell office:value-type="float" office:value="24893971" table:style-name="ce16">
            <text:p>24,893,971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.1333" table:style-name="ce46">
            <text:p>13.3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10075688" table:style-name="ce16">
            <text:p>110,075,688</text:p>
          </table:table-cell>
          <table:table-cell table:style-name="ce8"/>
          <table:table-cell office:value-type="float" office:value="223812455" table:style-name="ce16">
            <text:p>223,812,455</text:p>
          </table:table-cell>
          <table:table-cell office:value-type="string" table:style-name="ce17">
            <text:p>★★★<text:s/></text:p>
          </table:table-cell>
          <table:table-cell office:value-type="float" office:value="154" table:style-name="ce50">
            <text:p>154</text:p>
          </table:table-cell>
          <table:table-cell office:value-type="percentage" office:value="0.1938" table:style-name="ce46">
            <text:p>19.4%</text:p>
          </table:table-cell>
          <table:table-cell office:value-type="float" office:value="674" table:style-name="ce50">
            <text:p>674</text:p>
          </table:table-cell>
          <table:table-cell office:value-type="percentage" office:value="0.47160000000000002" table:style-name="ce46">
            <text:p>4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15442949" table:style-name="ce16">
            <text:p>15,442,949</text:p>
          </table:table-cell>
          <table:table-cell table:style-name="ce8"/>
          <table:table-cell office:value-type="float" office:value="20078713" table:style-name="ce16">
            <text:p>20,078,71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5861602" table:style-name="ce16">
            <text:p>5,861,602</text:p>
          </table:table-cell>
          <table:table-cell table:style-name="ce8"/>
          <table:table-cell office:value-type="float" office:value="6803608" table:style-name="ce16">
            <text:p>6,803,6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213012" table:style-name="ce16">
            <text:p>9,213,012</text:p>
          </table:table-cell>
          <table:table-cell table:style-name="ce8"/>
          <table:table-cell office:value-type="float" office:value="8244445" table:style-name="ce16">
            <text:p>8,244,44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56863356" table:style-name="ce16">
            <text:p>56,863,356</text:p>
          </table:table-cell>
          <table:table-cell table:style-name="ce8"/>
          <table:table-cell office:value-type="float" office:value="91086248" table:style-name="ce16">
            <text:p>91,086,248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1.04E-2" table:style-name="ce46">
            <text:p>1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17502287" table:style-name="ce16">
            <text:p>17,502,287</text:p>
          </table:table-cell>
          <table:table-cell table:style-name="ce8"/>
          <table:table-cell office:value-type="float" office:value="26557673" table:style-name="ce16">
            <text:p>26,557,67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73657081" table:style-name="ce16">
            <text:p>173,657,081</text:p>
          </table:table-cell>
          <table:table-cell table:style-name="ce8"/>
          <table:table-cell office:value-type="float" office:value="293112418" table:style-name="ce16">
            <text:p>293,112,418</text:p>
          </table:table-cell>
          <table:table-cell office:value-type="string" table:style-name="ce17">
            <text:p>★★★<text:s/></text:p>
          </table:table-cell>
          <table:table-cell office:value-type="float" office:value="207" table:style-name="ce50">
            <text:p>207</text:p>
          </table:table-cell>
          <table:table-cell office:value-type="percentage" office:value="0.21049999999999999" table:style-name="ce46">
            <text:p>21.1%</text:p>
          </table:table-cell>
          <table:table-cell office:value-type="float" office:value="580" table:style-name="ce50">
            <text:p>580</text:p>
          </table:table-cell>
          <table:table-cell office:value-type="percentage" office:value="3.5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6841944" table:style-name="ce16">
            <text:p>6,841,944</text:p>
          </table:table-cell>
          <table:table-cell table:style-name="ce8"/>
          <table:table-cell office:value-type="float" office:value="14771552" table:style-name="ce16">
            <text:p>14,771,55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7960505" table:style-name="ce16">
            <text:p>7,960,505</text:p>
          </table:table-cell>
          <table:table-cell table:style-name="ce8"/>
          <table:table-cell office:value-type="float" office:value="13830256" table:style-name="ce16">
            <text:p>13,830,25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7765489" table:style-name="ce16">
            <text:p>17,765,489</text:p>
          </table:table-cell>
          <table:table-cell table:style-name="ce8"/>
          <table:table-cell office:value-type="float" office:value="16905927" table:style-name="ce16">
            <text:p>16,905,92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91897" table:style-name="ce16">
            <text:p>7,691,897</text:p>
          </table:table-cell>
          <table:table-cell table:style-name="ce8"/>
          <table:table-cell office:value-type="float" office:value="6666425" table:style-name="ce16">
            <text:p>6,666,42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27837965" table:style-name="ce16">
            <text:p>27,837,965</text:p>
          </table:table-cell>
          <table:table-cell table:style-name="ce8"/>
          <table:table-cell office:value-type="float" office:value="35653479" table:style-name="ce16">
            <text:p>35,653,47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95530" table:style-name="ce16">
            <text:p>3,295,530</text:p>
          </table:table-cell>
          <table:table-cell table:style-name="ce8"/>
          <table:table-cell office:value-type="float" office:value="3182043" table:style-name="ce16">
            <text:p>3,182,04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433549" table:style-name="ce16">
            <text:p>7,433,549</text:p>
          </table:table-cell>
          <table:table-cell table:style-name="ce8"/>
          <table:table-cell office:value-type="float" office:value="7625922" table:style-name="ce16">
            <text:p>7,625,92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1787909" table:style-name="ce16">
            <text:p>1,787,909</text:p>
          </table:table-cell>
          <table:table-cell table:style-name="ce8"/>
          <table:table-cell office:value-type="float" office:value="2101588" table:style-name="ce16">
            <text:p>2,101,58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007795" table:style-name="ce16">
            <text:p>1,007,795</text:p>
          </table:table-cell>
          <table:table-cell table:style-name="ce8"/>
          <table:table-cell office:value-type="float" office:value="4936260" table:style-name="ce16">
            <text:p>4,936,26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923941" table:style-name="ce16">
            <text:p>18,923,941</text:p>
          </table:table-cell>
          <table:table-cell table:style-name="ce8"/>
          <table:table-cell office:value-type="float" office:value="33002937" table:style-name="ce16">
            <text:p>33,002,93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461710" table:style-name="ce16">
            <text:p>4,461,710</text:p>
          </table:table-cell>
          <table:table-cell table:style-name="ce8"/>
          <table:table-cell office:value-type="float" office:value="4411274" table:style-name="ce16">
            <text:p>4,411,2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439475" table:style-name="ce16">
            <text:p>4,439,475</text:p>
          </table:table-cell>
          <table:table-cell table:style-name="ce8"/>
          <table:table-cell office:value-type="float" office:value="3849416" table:style-name="ce16">
            <text:p>3,849,41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631008" table:style-name="ce16">
            <text:p>5,631,008</text:p>
          </table:table-cell>
          <table:table-cell table:style-name="ce8"/>
          <table:table-cell office:value-type="float" office:value="5770023" table:style-name="ce16">
            <text:p>5,770,02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2760654" table:style-name="ce16">
            <text:p>2,760,654</text:p>
          </table:table-cell>
          <table:table-cell table:style-name="ce8"/>
          <table:table-cell office:value-type="float" office:value="4734210" table:style-name="ce16">
            <text:p>4,734,2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976363" table:style-name="ce16">
            <text:p>15,976,363</text:p>
          </table:table-cell>
          <table:table-cell table:style-name="ce8"/>
          <table:table-cell office:value-type="float" office:value="13425176" table:style-name="ce16">
            <text:p>13,425,17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6236712" table:style-name="ce16">
            <text:p>16,236,712</text:p>
          </table:table-cell>
          <table:table-cell table:style-name="ce8"/>
          <table:table-cell office:value-type="float" office:value="20257301" table:style-name="ce16">
            <text:p>20,257,30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6923936" table:style-name="ce16">
            <text:p>6,923,936</text:p>
          </table:table-cell>
          <table:table-cell table:style-name="ce8"/>
          <table:table-cell office:value-type="float" office:value="11464690" table:style-name="ce16">
            <text:p>11,464,69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3" table:style-name="ce46">
            <text:p>-30.0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6097125" table:style-name="ce16">
            <text:p>16,097,125</text:p>
          </table:table-cell>
          <table:table-cell table:style-name="ce8"/>
          <table:table-cell office:value-type="float" office:value="21166834" table:style-name="ce16">
            <text:p>21,166,83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805794" table:style-name="ce16">
            <text:p>6,805,794</text:p>
          </table:table-cell>
          <table:table-cell table:style-name="ce8"/>
          <table:table-cell office:value-type="float" office:value="7317718" table:style-name="ce16">
            <text:p>7,317,7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4851157" table:style-name="ce16">
            <text:p>14,851,157</text:p>
          </table:table-cell>
          <table:table-cell table:style-name="ce8"/>
          <table:table-cell office:value-type="float" office:value="20865639" table:style-name="ce16">
            <text:p>20,865,63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4537043" table:style-name="ce16">
            <text:p>4,537,043</text:p>
          </table:table-cell>
          <table:table-cell table:style-name="ce8"/>
          <table:table-cell office:value-type="float" office:value="8486515" table:style-name="ce16">
            <text:p>8,486,5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33418" table:style-name="ce16">
            <text:p>5,633,418</text:p>
          </table:table-cell>
          <table:table-cell table:style-name="ce8"/>
          <table:table-cell office:value-type="float" office:value="4873830" table:style-name="ce16">
            <text:p>4,873,83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502907" table:style-name="ce16">
            <text:p>2,502,907</text:p>
          </table:table-cell>
          <table:table-cell table:style-name="ce8"/>
          <table:table-cell office:value-type="float" office:value="2160770" table:style-name="ce16">
            <text:p>2,160,77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4916690" table:style-name="ce16">
            <text:p>4,916,690</text:p>
          </table:table-cell>
          <table:table-cell table:style-name="ce8"/>
          <table:table-cell office:value-type="float" office:value="13008700" table:style-name="ce16">
            <text:p>13,008,7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930345" table:style-name="ce16">
            <text:p>4,930,345</text:p>
          </table:table-cell>
          <table:table-cell table:style-name="ce8"/>
          <table:table-cell office:value-type="float" office:value="2832921" table:style-name="ce16">
            <text:p>2,832,921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030407" table:style-name="ce16">
            <text:p>6,030,407</text:p>
          </table:table-cell>
          <table:table-cell table:style-name="ce8"/>
          <table:table-cell office:value-type="float" office:value="8112650" table:style-name="ce16">
            <text:p>8,112,65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43285" table:style-name="ce16">
            <text:p>2,243,285</text:p>
          </table:table-cell>
          <table:table-cell table:style-name="ce8"/>
          <table:table-cell office:value-type="float" office:value="2265885" table:style-name="ce16">
            <text:p>2,265,88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3121158" table:style-name="ce16">
            <text:p>23,121,158</text:p>
          </table:table-cell>
          <table:table-cell table:style-name="ce8"/>
          <table:table-cell office:value-type="float" office:value="24231927" table:style-name="ce16">
            <text:p>24,231,92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9031723" table:style-name="ce16">
            <text:p>9,031,723</text:p>
          </table:table-cell>
          <table:table-cell table:style-name="ce8"/>
          <table:table-cell office:value-type="float" office:value="6824742" table:style-name="ce16">
            <text:p>6,824,7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073429" table:style-name="ce16">
            <text:p>2,073,429</text:p>
          </table:table-cell>
          <table:table-cell table:style-name="ce8"/>
          <table:table-cell office:value-type="float" office:value="1348351" table:style-name="ce16">
            <text:p>1,348,3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33650" table:style-name="ce16">
            <text:p>1,233,650</text:p>
          </table:table-cell>
          <table:table-cell table:style-name="ce8"/>
          <table:table-cell office:value-type="float" office:value="1077903" table:style-name="ce16">
            <text:p>1,077,9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198684" table:style-name="ce16">
            <text:p>7,198,684</text:p>
          </table:table-cell>
          <table:table-cell table:style-name="ce8"/>
          <table:table-cell office:value-type="float" office:value="7403740" table:style-name="ce16">
            <text:p>7,403,74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101104" table:style-name="ce16">
            <text:p>46,101,104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3">
            <text:p>34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2872172" table:style-name="ce16">
            <text:p>22,872,172</text:p>
          </table:table-cell>
          <table:table-cell table:style-name="ce8"/>
          <table:table-cell office:value-type="float" office:value="26361434" table:style-name="ce16">
            <text:p>26,361,43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0.1" table:style-name="ce55">
            <text:p>-1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74200" table:style-name="ce16">
            <text:p>1,974,200</text:p>
          </table:table-cell>
          <table:table-cell table:style-name="ce8"/>
          <table:table-cell office:value-type="float" office:value="1926683" table:style-name="ce16">
            <text:p>1,926,68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403218" table:style-name="ce16">
            <text:p>4,403,218</text:p>
          </table:table-cell>
          <table:table-cell table:style-name="ce8"/>
          <table:table-cell office:value-type="float" office:value="3343561" table:style-name="ce16">
            <text:p>3,343,5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055006" table:style-name="ce16">
            <text:p>5,055,006</text:p>
          </table:table-cell>
          <table:table-cell table:style-name="ce8"/>
          <table:table-cell office:value-type="float" office:value="4961642" table:style-name="ce16">
            <text:p>4,961,64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664446" table:style-name="ce16">
            <text:p>5,664,446</text:p>
          </table:table-cell>
          <table:table-cell table:style-name="ce8"/>
          <table:table-cell office:value-type="float" office:value="6508988" table:style-name="ce16">
            <text:p>6,508,9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5903207" table:style-name="ce16">
            <text:p>5,903,207</text:p>
          </table:table-cell>
          <table:table-cell table:style-name="ce8"/>
          <table:table-cell office:value-type="float" office:value="9113152" table:style-name="ce16">
            <text:p>9,113,1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80251" table:style-name="ce16">
            <text:p>3,680,251</text:p>
          </table:table-cell>
          <table:table-cell table:style-name="ce8"/>
          <table:table-cell office:value-type="float" office:value="3175139" table:style-name="ce16">
            <text:p>3,175,13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402554" table:style-name="ce16">
            <text:p>7,402,554</text:p>
          </table:table-cell>
          <table:table-cell table:style-name="ce8"/>
          <table:table-cell office:value-type="float" office:value="7088901" table:style-name="ce16">
            <text:p>7,088,90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4448870" table:style-name="ce16">
            <text:p>14,448,870</text:p>
          </table:table-cell>
          <table:table-cell table:style-name="ce8"/>
          <table:table-cell office:value-type="float" office:value="22091027" table:style-name="ce16">
            <text:p>22,091,02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1">
            <text:p>13</text:p>
          </table:table-cell>
          <table:table-cell office:value-type="percentage" office:value="0.18179999999999999" table:style-name="ce52">
            <text:p>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165125" table:style-name="ce16">
            <text:p>6,165,125</text:p>
          </table:table-cell>
          <table:table-cell table:style-name="ce8"/>
          <table:table-cell office:value-type="float" office:value="5174504" table:style-name="ce16">
            <text:p>5,174,50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16852" table:style-name="ce16">
            <text:p>1,716,852</text:p>
          </table:table-cell>
          <table:table-cell table:style-name="ce8"/>
          <table:table-cell office:value-type="float" office:value="1931322" table:style-name="ce16">
            <text:p>1,931,3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421796178" table:style-name="ce16">
            <text:p>1,421,796,178</text:p>
          </table:table-cell>
          <table:table-cell table:style-name="ce8"/>
          <table:table-cell office:value-type="float" office:value="1797569255" table:style-name="ce16">
            <text:p>1,797,569,255</text:p>
          </table:table-cell>
          <table:table-cell office:value-type="string" table:style-name="ce17">
            <text:p>★★★<text:s/></text:p>
          </table:table-cell>
          <table:table-cell office:value-type="float" office:value="1708" table:style-name="ce48">
            <text:p>1,708</text:p>
          </table:table-cell>
          <table:table-cell office:value-type="percentage" office:value="-4.1000000000000003E-3" table:style-name="ce47">
            <text:p>-0.4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81677224" table:style-name="ce16">
            <text:p>281,677,224</text:p>
          </table:table-cell>
          <table:table-cell table:style-name="ce8"/>
          <table:table-cell office:value-type="float" office:value="350630755" table:style-name="ce16">
            <text:p>350,630,755</text:p>
          </table:table-cell>
          <table:table-cell office:value-type="string" table:style-name="ce17">
            <text:p>★★★<text:s/></text:p>
          </table:table-cell>
          <table:table-cell office:value-type="float" office:value="254" table:style-name="ce48">
            <text:p>254</text:p>
          </table:table-cell>
          <table:table-cell office:value-type="percentage" office:value="0.1239" table:style-name="ce47">
            <text:p>12.4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2726231" table:style-name="ce16">
            <text:p>62,726,231</text:p>
          </table:table-cell>
          <table:table-cell table:style-name="ce8"/>
          <table:table-cell office:value-type="float" office:value="70465351" table:style-name="ce16">
            <text:p>70,465,351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0639999999999999" table:style-name="ce47">
            <text:p>-10.6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50089436" table:style-name="ce16">
            <text:p>50,089,436</text:p>
          </table:table-cell>
          <table:table-cell table:style-name="ce8"/>
          <table:table-cell office:value-type="float" office:value="72339169" table:style-name="ce16">
            <text:p>72,339,16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275437710" table:style-name="ce16">
            <text:p>275,437,710</text:p>
          </table:table-cell>
          <table:table-cell table:style-name="ce8"/>
          <table:table-cell office:value-type="float" office:value="298020442" table:style-name="ce16">
            <text:p>298,020,442</text:p>
          </table:table-cell>
          <table:table-cell office:value-type="string" table:style-name="ce17">
            <text:p>★★★<text:s/></text:p>
          </table:table-cell>
          <table:table-cell office:value-type="float" office:value="269" table:style-name="ce48">
            <text:p>269</text:p>
          </table:table-cell>
          <table:table-cell office:value-type="percentage" office:value="0.1447" table:style-name="ce47">
            <text:p>14.5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02346774" table:style-name="ce16">
            <text:p>102,346,774</text:p>
          </table:table-cell>
          <table:table-cell table:style-name="ce8"/>
          <table:table-cell office:value-type="float" office:value="146656201" table:style-name="ce16">
            <text:p>146,656,201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7.4999999999999997E-3" table:style-name="ce47">
            <text:p>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52924002" table:style-name="ce16">
            <text:p>52,924,002</text:p>
          </table:table-cell>
          <table:table-cell table:style-name="ce8"/>
          <table:table-cell office:value-type="float" office:value="60572624" table:style-name="ce16">
            <text:p>60,572,624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20830000000000001" table:style-name="ce47">
            <text:p>-20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4054709" table:style-name="ce16">
            <text:p>64,054,709</text:p>
          </table:table-cell>
          <table:table-cell table:style-name="ce8"/>
          <table:table-cell office:value-type="float" office:value="75420001" table:style-name="ce16">
            <text:p>75,420,001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85744077" table:style-name="ce16">
            <text:p>85,744,077</text:p>
          </table:table-cell>
          <table:table-cell table:style-name="ce8"/>
          <table:table-cell office:value-type="float" office:value="103133739" table:style-name="ce16">
            <text:p>103,133,739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45436006" table:style-name="ce16">
            <text:p>245,436,006</text:p>
          </table:table-cell>
          <table:table-cell table:style-name="ce8"/>
          <table:table-cell office:value-type="float" office:value="289098880" table:style-name="ce16">
            <text:p>289,098,880</text:p>
          </table:table-cell>
          <table:table-cell office:value-type="string" table:style-name="ce17">
            <text:p>★★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7.2599999999999998E-2" table:style-name="ce47">
            <text:p>7.3%</text:p>
          </table:table-cell>
          <table:table-cell office:value-type="float" office:value="515" table:style-name="ce48">
            <text:p>515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00570931" table:style-name="ce16">
            <text:p>100,570,931</text:p>
          </table:table-cell>
          <table:table-cell table:style-name="ce8"/>
          <table:table-cell office:value-type="float" office:value="120712922" table:style-name="ce16">
            <text:p>120,712,922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93813380" table:style-name="ce16">
            <text:p>93,813,380</text:p>
          </table:table-cell>
          <table:table-cell table:style-name="ce8"/>
          <table:table-cell office:value-type="float" office:value="122664131" table:style-name="ce16">
            <text:p>122,664,131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95840873" table:style-name="ce16">
            <text:p>95,840,873</text:p>
          </table:table-cell>
          <table:table-cell table:style-name="ce8"/>
          <table:table-cell office:value-type="float" office:value="153034932" table:style-name="ce16">
            <text:p>153,034,932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178833261" table:style-name="ce16">
            <text:p>178,833,261</text:p>
          </table:table-cell>
          <table:table-cell table:style-name="ce8"/>
          <table:table-cell office:value-type="float" office:value="222109530" table:style-name="ce16">
            <text:p>222,109,530</text:p>
          </table:table-cell>
          <table:table-cell office:value-type="string" table:style-name="ce17">
            <text:p>★★★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17191757" table:style-name="ce16">
            <text:p>17,191,757</text:p>
          </table:table-cell>
          <table:table-cell table:style-name="ce8"/>
          <table:table-cell office:value-type="float" office:value="42336383" table:style-name="ce16">
            <text:p>42,336,38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80024570" table:style-name="ce16">
            <text:p>80,024,570</text:p>
          </table:table-cell>
          <table:table-cell table:style-name="ce8"/>
          <table:table-cell office:value-type="float" office:value="148245131" table:style-name="ce16">
            <text:p>148,245,131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.1648" table:style-name="ce47">
            <text:p>16.5%</text:p>
          </table:table-cell>
          <table:table-cell office:value-type="float" office:value="550" table:style-name="ce48">
            <text:p>550</text:p>
          </table:table-cell>
          <table:table-cell office:value-type="percentage" office:value="0.14580000000000001" table:style-name="ce47">
            <text:p>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39537609" table:style-name="ce16">
            <text:p>39,537,609</text:p>
          </table:table-cell>
          <table:table-cell table:style-name="ce8"/>
          <table:table-cell office:value-type="float" office:value="44100801" table:style-name="ce16">
            <text:p>44,100,801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8785214" table:style-name="ce16">
            <text:p>58,785,214</text:p>
          </table:table-cell>
          <table:table-cell table:style-name="ce8"/>
          <table:table-cell office:value-type="float" office:value="60426460" table:style-name="ce16">
            <text:p>60,426,460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772202" table:style-name="ce16">
            <text:p>4,772,202</text:p>
          </table:table-cell>
          <table:table-cell table:style-name="ce8"/>
          <table:table-cell office:value-type="float" office:value="4880876" table:style-name="ce16">
            <text:p>4,880,87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6510605" table:style-name="ce16">
            <text:p>16,510,605</text:p>
          </table:table-cell>
          <table:table-cell table:style-name="ce8"/>
          <table:table-cell office:value-type="float" office:value="18620344" table:style-name="ce16">
            <text:p>18,620,34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720717" table:style-name="ce16">
            <text:p>12,720,717</text:p>
          </table:table-cell>
          <table:table-cell table:style-name="ce8"/>
          <table:table-cell office:value-type="float" office:value="17126309" table:style-name="ce16">
            <text:p>17,126,30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806267" table:style-name="ce16">
            <text:p>10,806,267</text:p>
          </table:table-cell>
          <table:table-cell table:style-name="ce8"/>
          <table:table-cell office:value-type="float" office:value="10723338" table:style-name="ce16">
            <text:p>10,723,33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3790842" table:style-name="ce16">
            <text:p>13,790,842</text:p>
          </table:table-cell>
          <table:table-cell table:style-name="ce8"/>
          <table:table-cell office:value-type="float" office:value="18208984" table:style-name="ce16">
            <text:p>18,208,98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724046" table:style-name="ce16">
            <text:p>14,724,046</text:p>
          </table:table-cell>
          <table:table-cell table:style-name="ce8"/>
          <table:table-cell office:value-type="float" office:value="13413575" table:style-name="ce16">
            <text:p>13,413,5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496818" table:style-name="ce16">
            <text:p>34,496,818</text:p>
          </table:table-cell>
          <table:table-cell table:style-name="ce8"/>
          <table:table-cell office:value-type="float" office:value="31304756" table:style-name="ce16">
            <text:p>31,304,75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77161576" table:style-name="ce16">
            <text:p>77,161,576</text:p>
          </table:table-cell>
          <table:table-cell table:style-name="ce8"/>
          <table:table-cell office:value-type="float" office:value="90593404" table:style-name="ce16">
            <text:p>90,593,404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10321278" table:style-name="ce16">
            <text:p>110,321,278</text:p>
          </table:table-cell>
          <table:table-cell table:style-name="ce8"/>
          <table:table-cell office:value-type="float" office:value="189140935" table:style-name="ce16">
            <text:p>189,140,935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1.35E-2" table:style-name="ce47">
            <text:p>1.4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9505858" table:style-name="ce16">
            <text:p>39,505,858</text:p>
          </table:table-cell>
          <table:table-cell table:style-name="ce8"/>
          <table:table-cell office:value-type="float" office:value="42657362" table:style-name="ce16">
            <text:p>42,657,36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24351887" table:style-name="ce16">
            <text:p>124,351,887</text:p>
          </table:table-cell>
          <table:table-cell table:style-name="ce8"/>
          <table:table-cell office:value-type="float" office:value="213554413" table:style-name="ce16">
            <text:p>213,554,413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25609999999999999" table:style-name="ce47">
            <text:p>25.6%</text:p>
          </table:table-cell>
          <table:table-cell office:value-type="float" office:value="561" table:style-name="ce48">
            <text:p>561</text:p>
          </table:table-cell>
          <table:table-cell office:value-type="percentage" office:value="0.5" table:style-name="ce47">
            <text:p>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14131" table:style-name="ce16">
            <text:p>2,514,131</text:p>
          </table:table-cell>
          <table:table-cell table:style-name="ce8"/>
          <table:table-cell office:value-type="float" office:value="2371694" table:style-name="ce16">
            <text:p>2,371,69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1498087" table:style-name="ce16">
            <text:p>1,498,087</text:p>
          </table:table-cell>
          <table:table-cell table:style-name="ce8"/>
          <table:table-cell office:value-type="float" office:value="2734048" table:style-name="ce16">
            <text:p>2,734,0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1245172" table:style-name="ce16">
            <text:p>31,245,172</text:p>
          </table:table-cell>
          <table:table-cell table:style-name="ce8"/>
          <table:table-cell office:value-type="float" office:value="34823887" table:style-name="ce16">
            <text:p>34,823,887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30586" table:style-name="ce16">
            <text:p>4,130,586</text:p>
          </table:table-cell>
          <table:table-cell table:style-name="ce8"/>
          <table:table-cell office:value-type="float" office:value="4192650" table:style-name="ce16">
            <text:p>4,192,65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4406044" table:style-name="ce16">
            <text:p>4,406,044</text:p>
          </table:table-cell>
          <table:table-cell table:style-name="ce8"/>
          <table:table-cell office:value-type="float" office:value="6297128" table:style-name="ce16">
            <text:p>6,297,1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5027516" table:style-name="ce16">
            <text:p>15,027,516</text:p>
          </table:table-cell>
          <table:table-cell table:style-name="ce8"/>
          <table:table-cell office:value-type="float" office:value="19074339" table:style-name="ce16">
            <text:p>19,074,33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5032506" table:style-name="ce16">
            <text:p>5,032,506</text:p>
          </table:table-cell>
          <table:table-cell table:style-name="ce8"/>
          <table:table-cell office:value-type="float" office:value="9727993" table:style-name="ce16">
            <text:p>9,727,99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648430" table:style-name="ce16">
            <text:p>4,648,430</text:p>
          </table:table-cell>
          <table:table-cell table:style-name="ce8"/>
          <table:table-cell office:value-type="float" office:value="5052232" table:style-name="ce16">
            <text:p>5,052,23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662542" table:style-name="ce16">
            <text:p>2,662,542</text:p>
          </table:table-cell>
          <table:table-cell table:style-name="ce8"/>
          <table:table-cell office:value-type="float" office:value="3273204" table:style-name="ce16">
            <text:p>3,273,2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4171332" table:style-name="ce16">
            <text:p>24,171,332</text:p>
          </table:table-cell>
          <table:table-cell table:style-name="ce8"/>
          <table:table-cell office:value-type="float" office:value="32609687" table:style-name="ce16">
            <text:p>32,609,68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4629504" table:style-name="ce16">
            <text:p>14,629,504</text:p>
          </table:table-cell>
          <table:table-cell table:style-name="ce8"/>
          <table:table-cell office:value-type="float" office:value="19542104" table:style-name="ce16">
            <text:p>19,542,10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188962" table:style-name="ce16">
            <text:p>5,188,962</text:p>
          </table:table-cell>
          <table:table-cell table:style-name="ce8"/>
          <table:table-cell office:value-type="float" office:value="6501847" table:style-name="ce16">
            <text:p>6,501,84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523496" table:style-name="ce16">
            <text:p>7,523,496</text:p>
          </table:table-cell>
          <table:table-cell table:style-name="ce8"/>
          <table:table-cell office:value-type="float" office:value="789522" table:style-name="ce16">
            <text:p>789,52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5709999999999997" table:style-name="ce47">
            <text:p>-35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3844977" table:style-name="ce16">
            <text:p>3,844,977</text:p>
          </table:table-cell>
          <table:table-cell table:style-name="ce8"/>
          <table:table-cell office:value-type="float" office:value="6961821" table:style-name="ce16">
            <text:p>6,961,82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36559085" table:style-name="ce16">
            <text:p>36,559,085</text:p>
          </table:table-cell>
          <table:table-cell table:style-name="ce8"/>
          <table:table-cell office:value-type="float" office:value="48325330" table:style-name="ce16">
            <text:p>48,325,33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1521105" table:style-name="ce16">
            <text:p>61,521,105</text:p>
          </table:table-cell>
          <table:table-cell table:style-name="ce8"/>
          <table:table-cell office:value-type="float" office:value="68372120" table:style-name="ce16">
            <text:p>68,372,120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707479" table:style-name="ce16">
            <text:p>15,707,479</text:p>
          </table:table-cell>
          <table:table-cell table:style-name="ce8"/>
          <table:table-cell office:value-type="float" office:value="15909841" table:style-name="ce16">
            <text:p>15,909,84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756529" table:style-name="ce16">
            <text:p>6,756,529</text:p>
          </table:table-cell>
          <table:table-cell table:style-name="ce8"/>
          <table:table-cell office:value-type="float" office:value="7901562" table:style-name="ce16">
            <text:p>7,901,5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678166" table:style-name="ce16">
            <text:p>2,678,166</text:p>
          </table:table-cell>
          <table:table-cell table:style-name="ce8"/>
          <table:table-cell office:value-type="float" office:value="4314083" table:style-name="ce16">
            <text:p>4,314,08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2760114" table:style-name="ce16">
            <text:p>12,760,114</text:p>
          </table:table-cell>
          <table:table-cell table:style-name="ce8"/>
          <table:table-cell office:value-type="float" office:value="14732346" table:style-name="ce16">
            <text:p>14,732,34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185066" table:style-name="ce16">
            <text:p>8,185,066</text:p>
          </table:table-cell>
          <table:table-cell table:style-name="ce8"/>
          <table:table-cell office:value-type="float" office:value="7962994" table:style-name="ce16">
            <text:p>7,962,99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583777" table:style-name="ce16">
            <text:p>15,583,777</text:p>
          </table:table-cell>
          <table:table-cell table:style-name="ce8"/>
          <table:table-cell office:value-type="float" office:value="15255910" table:style-name="ce16">
            <text:p>15,255,91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388565" table:style-name="ce16">
            <text:p>9,388,565</text:p>
          </table:table-cell>
          <table:table-cell table:style-name="ce8"/>
          <table:table-cell office:value-type="float" office:value="7917311" table:style-name="ce16">
            <text:p>7,917,31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706467" table:style-name="ce16">
            <text:p>13,706,467</text:p>
          </table:table-cell>
          <table:table-cell table:style-name="ce8"/>
          <table:table-cell office:value-type="float" office:value="12862231" table:style-name="ce16">
            <text:p>12,862,231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509395" table:style-name="ce16">
            <text:p>1,509,395</text:p>
          </table:table-cell>
          <table:table-cell table:style-name="ce8"/>
          <table:table-cell office:value-type="float" office:value="1894275" table:style-name="ce16">
            <text:p>1,894,2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21250" table:style-name="ce16">
            <text:p>2,021,250</text:p>
          </table:table-cell>
          <table:table-cell table:style-name="ce8"/>
          <table:table-cell office:value-type="float" office:value="2152181" table:style-name="ce16">
            <text:p>2,152,18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002975" table:style-name="ce16">
            <text:p>10,002,975</text:p>
          </table:table-cell>
          <table:table-cell table:style-name="ce8"/>
          <table:table-cell office:value-type="float" office:value="10670416" table:style-name="ce16">
            <text:p>10,670,41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8668547" table:style-name="ce16">
            <text:p>8,668,547</text:p>
          </table:table-cell>
          <table:table-cell table:style-name="ce8"/>
          <table:table-cell office:value-type="float" office:value="12282499" table:style-name="ce16">
            <text:p>12,282,4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554359" table:style-name="ce16">
            <text:p>3,554,359</text:p>
          </table:table-cell>
          <table:table-cell table:style-name="ce8"/>
          <table:table-cell office:value-type="float" office:value="3432835" table:style-name="ce16">
            <text:p>3,432,83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4879302" table:style-name="ce16">
            <text:p>154,879,302</text:p>
          </table:table-cell>
          <table:table-cell table:style-name="ce8"/>
          <table:table-cell office:value-type="float" office:value="165259351" table:style-name="ce16">
            <text:p>165,259,351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6845901" table:style-name="ce16">
            <text:p>6,845,901</text:p>
          </table:table-cell>
          <table:table-cell table:style-name="ce8"/>
          <table:table-cell office:value-type="float" office:value="7819199" table:style-name="ce16">
            <text:p>7,819,19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31679" table:style-name="ce16">
            <text:p>6,131,679</text:p>
          </table:table-cell>
          <table:table-cell table:style-name="ce8"/>
          <table:table-cell office:value-type="float" office:value="4657528" table:style-name="ce16">
            <text:p>4,657,52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3841801" table:style-name="ce16">
            <text:p>3,841,801</text:p>
          </table:table-cell>
          <table:table-cell table:style-name="ce8"/>
          <table:table-cell office:value-type="float" office:value="4225573" table:style-name="ce16">
            <text:p>4,225,5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3576298" table:style-name="ce16">
            <text:p>13,576,298</text:p>
          </table:table-cell>
          <table:table-cell table:style-name="ce8"/>
          <table:table-cell office:value-type="float" office:value="14806829" table:style-name="ce16">
            <text:p>14,806,82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091166" table:style-name="ce16">
            <text:p>6,091,166</text:p>
          </table:table-cell>
          <table:table-cell table:style-name="ce8"/>
          <table:table-cell office:value-type="float" office:value="6721492" table:style-name="ce16">
            <text:p>6,721,49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877441" table:style-name="ce16">
            <text:p>5,877,441</text:p>
          </table:table-cell>
          <table:table-cell table:style-name="ce8"/>
          <table:table-cell office:value-type="float" office:value="7470472" table:style-name="ce16">
            <text:p>7,470,4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60486" table:style-name="ce16">
            <text:p>1,660,486</text:p>
          </table:table-cell>
          <table:table-cell table:style-name="ce8"/>
          <table:table-cell office:value-type="float" office:value="1601797" table:style-name="ce16">
            <text:p>1,601,79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11586017" table:style-name="ce16">
            <text:p>911,586,017</text:p>
          </table:table-cell>
          <table:table-cell table:style-name="ce8"/>
          <table:table-cell office:value-type="float" office:value="1040472100" table:style-name="ce16">
            <text:p>1,040,472,100</text:p>
          </table:table-cell>
          <table:table-cell office:value-type="string" table:style-name="ce17">
            <text:p>★★★<text:s/></text:p>
          </table:table-cell>
          <table:table-cell office:value-type="float" office:value="869" table:style-name="ce48">
            <text:p>869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40765206" table:style-name="ce16">
            <text:p>740,765,206</text:p>
          </table:table-cell>
          <table:table-cell table:style-name="ce8"/>
          <table:table-cell office:value-type="float" office:value="754821856" table:style-name="ce16">
            <text:p>754,821,856</text:p>
          </table:table-cell>
          <table:table-cell office:value-type="string" table:style-name="ce17">
            <text:p>★<text:s/></text:p>
          </table:table-cell>
          <table:table-cell office:value-type="float" office:value="709" table:style-name="ce48">
            <text:p>70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03864295" table:style-name="ce16">
            <text:p>403,864,295</text:p>
          </table:table-cell>
          <table:table-cell table:style-name="ce8"/>
          <table:table-cell office:value-type="float" office:value="574061477" table:style-name="ce16">
            <text:p>574,061,477</text:p>
          </table:table-cell>
          <table:table-cell office:value-type="string" table:style-name="ce17">
            <text:p>★★★<text:s/></text:p>
          </table:table-cell>
          <table:table-cell office:value-type="float" office:value="449" table:style-name="ce48">
            <text:p>449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182592389" table:style-name="ce16">
            <text:p>1,182,592,389</text:p>
          </table:table-cell>
          <table:table-cell table:style-name="ce8"/>
          <table:table-cell office:value-type="float" office:value="1362378770" table:style-name="ce16">
            <text:p>1,362,378,770</text:p>
          </table:table-cell>
          <table:table-cell office:value-type="string" table:style-name="ce17">
            <text:p>★★★<text:s/></text:p>
          </table:table-cell>
          <table:table-cell office:value-type="float" office:value="911" table:style-name="ce48">
            <text:p>91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1942" table:style-name="ce48">
            <text:p>1,9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05120155" table:style-name="ce16">
            <text:p>105,120,155</text:p>
          </table:table-cell>
          <table:table-cell table:style-name="ce8"/>
          <table:table-cell office:value-type="float" office:value="118170488" table:style-name="ce16">
            <text:p>118,170,488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22692916" table:style-name="ce16">
            <text:p>122,692,916</text:p>
          </table:table-cell>
          <table:table-cell table:style-name="ce8"/>
          <table:table-cell office:value-type="float" office:value="158261391" table:style-name="ce16">
            <text:p>158,261,391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53754318" table:style-name="ce16">
            <text:p>53,754,318</text:p>
          </table:table-cell>
          <table:table-cell table:style-name="ce8"/>
          <table:table-cell office:value-type="float" office:value="99375082" table:style-name="ce16">
            <text:p>99,375,082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6031274" table:style-name="ce16">
            <text:p>96,031,274</text:p>
          </table:table-cell>
          <table:table-cell table:style-name="ce8"/>
          <table:table-cell office:value-type="float" office:value="108197944" table:style-name="ce16">
            <text:p>108,197,94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993533" table:style-name="ce16">
            <text:p>65,993,533</text:p>
          </table:table-cell>
          <table:table-cell table:style-name="ce8"/>
          <table:table-cell office:value-type="float" office:value="64396218" table:style-name="ce16">
            <text:p>64,396,218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65754419" table:style-name="ce16">
            <text:p>65,754,419</text:p>
          </table:table-cell>
          <table:table-cell table:style-name="ce8"/>
          <table:table-cell office:value-type="float" office:value="93840569" table:style-name="ce16">
            <text:p>93,840,569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5884624" table:style-name="ce16">
            <text:p>115,884,624</text:p>
          </table:table-cell>
          <table:table-cell table:style-name="ce8"/>
          <table:table-cell office:value-type="float" office:value="131742867" table:style-name="ce16">
            <text:p>131,742,867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1013" table:style-name="ce47">
            <text:p>10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1167673" table:style-name="ce16">
            <text:p>41,167,673</text:p>
          </table:table-cell>
          <table:table-cell table:style-name="ce8"/>
          <table:table-cell office:value-type="float" office:value="36617013" table:style-name="ce16">
            <text:p>36,617,013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27594222" table:style-name="ce16">
            <text:p>227,594,222</text:p>
          </table:table-cell>
          <table:table-cell table:style-name="ce8"/>
          <table:table-cell office:value-type="float" office:value="251066359" table:style-name="ce16">
            <text:p>251,066,359</text:p>
          </table:table-cell>
          <table:table-cell office:value-type="string" table:style-name="ce17">
            <text:p>★★★<text:s/></text:p>
          </table:table-cell>
          <table:table-cell office:value-type="float" office:value="232" table:style-name="ce48">
            <text:p>232</text:p>
          </table:table-cell>
          <table:table-cell office:value-type="percentage" office:value="3.1099999999999999E-2" table:style-name="ce47">
            <text:p>3.1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21874215" table:style-name="ce16">
            <text:p>321,874,215</text:p>
          </table:table-cell>
          <table:table-cell table:style-name="ce8"/>
          <table:table-cell office:value-type="float" office:value="392323530" table:style-name="ce16">
            <text:p>392,323,530</text:p>
          </table:table-cell>
          <table:table-cell office:value-type="string" table:style-name="ce17">
            <text:p>★★★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-3.0999999999999999E-3" table:style-name="ce47">
            <text:p>-0.3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22950446" table:style-name="ce16">
            <text:p>222,950,446</text:p>
          </table:table-cell>
          <table:table-cell table:style-name="ce8"/>
          <table:table-cell office:value-type="float" office:value="264907092" table:style-name="ce16">
            <text:p>264,907,092</text:p>
          </table:table-cell>
          <table:table-cell office:value-type="string" table:style-name="ce17">
            <text:p>★★★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728" table:style-name="ce48">
            <text:p>728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36428659" table:style-name="ce16">
            <text:p>236,428,659</text:p>
          </table:table-cell>
          <table:table-cell table:style-name="ce8"/>
          <table:table-cell office:value-type="float" office:value="284266802" table:style-name="ce16">
            <text:p>284,266,802</text:p>
          </table:table-cell>
          <table:table-cell office:value-type="string" table:style-name="ce17">
            <text:p>★★★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4.8099999999999997E-2" table:style-name="ce47">
            <text:p>4.8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5320547" table:style-name="ce16">
            <text:p>125,320,547</text:p>
          </table:table-cell>
          <table:table-cell table:style-name="ce8"/>
          <table:table-cell office:value-type="float" office:value="123955297" table:style-name="ce16">
            <text:p>123,955,297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550" table:style-name="ce48">
            <text:p>550</text:p>
          </table:table-cell>
          <table:table-cell office:value-type="percentage" office:value="1.29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9415026" table:style-name="ce16">
            <text:p>149,415,026</text:p>
          </table:table-cell>
          <table:table-cell table:style-name="ce8"/>
          <table:table-cell office:value-type="float" office:value="180401814" table:style-name="ce16">
            <text:p>180,401,814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1.0200000000000001E-2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1158128" table:style-name="ce16">
            <text:p>61,158,128</text:p>
          </table:table-cell>
          <table:table-cell table:style-name="ce8"/>
          <table:table-cell office:value-type="float" office:value="64428566" table:style-name="ce16">
            <text:p>64,428,566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50178600" table:style-name="ce16">
            <text:p>250,178,600</text:p>
          </table:table-cell>
          <table:table-cell table:style-name="ce8"/>
          <table:table-cell office:value-type="float" office:value="252383298" table:style-name="ce16">
            <text:p>252,383,298</text:p>
          </table:table-cell>
          <table:table-cell office:value-type="string" table:style-name="ce17">
            <text:p>★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4.7399999999999998E-2" table:style-name="ce47">
            <text:p>4.7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3390582" table:style-name="ce16">
            <text:p>13,390,582</text:p>
          </table:table-cell>
          <table:table-cell table:style-name="ce8"/>
          <table:table-cell office:value-type="float" office:value="20381811" table:style-name="ce16">
            <text:p>20,381,81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7627348" table:style-name="ce16">
            <text:p>57,627,348</text:p>
          </table:table-cell>
          <table:table-cell table:style-name="ce8"/>
          <table:table-cell office:value-type="float" office:value="60761796" table:style-name="ce16">
            <text:p>60,761,796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4882" table:style-name="ce16">
            <text:p>14,882</text:p>
          </table:table-cell>
          <table:table-cell table:style-name="ce8"/>
          <table:table-cell office:value-type="float" office:value="30151" table:style-name="ce16">
            <text:p>30,15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9719439" table:style-name="ce16">
            <text:p>69,719,439</text:p>
          </table:table-cell>
          <table:table-cell table:style-name="ce8"/>
          <table:table-cell office:value-type="float" office:value="62840679" table:style-name="ce16">
            <text:p>62,840,679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234226" table:style-name="ce16">
            <text:p>9,234,226</text:p>
          </table:table-cell>
          <table:table-cell table:style-name="ce8"/>
          <table:table-cell office:value-type="float" office:value="8818679" table:style-name="ce16">
            <text:p>8,818,67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8189190" table:style-name="ce16">
            <text:p>8,189,190</text:p>
          </table:table-cell>
          <table:table-cell table:style-name="ce8"/>
          <table:table-cell office:value-type="float" office:value="9148563" table:style-name="ce16">
            <text:p>9,148,56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0240554" table:style-name="ce16">
            <text:p>40,240,554</text:p>
          </table:table-cell>
          <table:table-cell table:style-name="ce8"/>
          <table:table-cell office:value-type="float" office:value="78294557" table:style-name="ce16">
            <text:p>78,294,557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1.087" table:style-name="ce47">
            <text:p>108.7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1311106" table:style-name="ce16">
            <text:p>41,311,106</text:p>
          </table:table-cell>
          <table:table-cell table:style-name="ce8"/>
          <table:table-cell office:value-type="float" office:value="37852447" table:style-name="ce16">
            <text:p>37,852,44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080450" table:style-name="ce16">
            <text:p>6,080,450</text:p>
          </table:table-cell>
          <table:table-cell table:style-name="ce8"/>
          <table:table-cell office:value-type="float" office:value="3109068" table:style-name="ce16">
            <text:p>3,109,06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6970773" table:style-name="ce16">
            <text:p>56,970,773</text:p>
          </table:table-cell>
          <table:table-cell table:style-name="ce8"/>
          <table:table-cell office:value-type="float" office:value="75319879" table:style-name="ce16">
            <text:p>75,319,879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0122036" table:style-name="ce16">
            <text:p>60,122,036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5513419" table:style-name="ce16">
            <text:p>5,513,419</text:p>
          </table:table-cell>
          <table:table-cell table:style-name="ce8"/>
          <table:table-cell office:value-type="float" office:value="7313951" table:style-name="ce16">
            <text:p>7,313,9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" table:style-name="ce48">
            <text:p>2</text:p>
          </table:table-cell>
          <table:table-cell office:value-type="percentage" office:value="-0.9355" table:style-name="ce47">
            <text:p>-9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535025" table:style-name="ce16">
            <text:p>10,535,025</text:p>
          </table:table-cell>
          <table:table-cell table:style-name="ce8"/>
          <table:table-cell office:value-type="float" office:value="10009416" table:style-name="ce16">
            <text:p>10,009,41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3260982" table:style-name="ce16">
            <text:p>43,260,982</text:p>
          </table:table-cell>
          <table:table-cell table:style-name="ce8"/>
          <table:table-cell office:value-type="float" office:value="48687723" table:style-name="ce16">
            <text:p>48,687,72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0966144" table:style-name="ce16">
            <text:p>110,966,144</text:p>
          </table:table-cell>
          <table:table-cell table:style-name="ce8"/>
          <table:table-cell office:value-type="float" office:value="119295775" table:style-name="ce16">
            <text:p>119,295,77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92189427" table:style-name="ce16">
            <text:p>192,189,427</text:p>
          </table:table-cell>
          <table:table-cell table:style-name="ce8"/>
          <table:table-cell office:value-type="float" office:value="223922403" table:style-name="ce16">
            <text:p>223,922,403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3456626" table:style-name="ce16">
            <text:p>63,456,626</text:p>
          </table:table-cell>
          <table:table-cell table:style-name="ce8"/>
          <table:table-cell office:value-type="float" office:value="76577930" table:style-name="ce16">
            <text:p>76,577,93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6098605" table:style-name="ce16">
            <text:p>36,098,605</text:p>
          </table:table-cell>
          <table:table-cell table:style-name="ce8"/>
          <table:table-cell office:value-type="float" office:value="39897429" table:style-name="ce16">
            <text:p>39,897,42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64058881" table:style-name="ce16">
            <text:p>164,058,881</text:p>
          </table:table-cell>
          <table:table-cell table:style-name="ce8"/>
          <table:table-cell office:value-type="float" office:value="201579176" table:style-name="ce16">
            <text:p>201,579,176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674832" table:style-name="ce16">
            <text:p>19,674,832</text:p>
          </table:table-cell>
          <table:table-cell table:style-name="ce8"/>
          <table:table-cell office:value-type="float" office:value="22620119" table:style-name="ce16">
            <text:p>22,620,1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1095804" table:style-name="ce16">
            <text:p>21,095,804</text:p>
          </table:table-cell>
          <table:table-cell table:style-name="ce8"/>
          <table:table-cell office:value-type="float" office:value="31687834" table:style-name="ce16">
            <text:p>31,687,83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3739887" table:style-name="ce16">
            <text:p>13,739,887</text:p>
          </table:table-cell>
          <table:table-cell table:style-name="ce8"/>
          <table:table-cell office:value-type="float" office:value="17540185" table:style-name="ce16">
            <text:p>17,540,18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748581" table:style-name="ce16">
            <text:p>13,748,581</text:p>
          </table:table-cell>
          <table:table-cell table:style-name="ce8"/>
          <table:table-cell office:value-type="float" office:value="12316936" table:style-name="ce16">
            <text:p>12,316,93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0324761" table:style-name="ce16">
            <text:p>20,324,761</text:p>
          </table:table-cell>
          <table:table-cell table:style-name="ce8"/>
          <table:table-cell office:value-type="float" office:value="23595455" table:style-name="ce16">
            <text:p>23,595,45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4314795" table:style-name="ce16">
            <text:p>4,314,795</text:p>
          </table:table-cell>
          <table:table-cell table:style-name="ce8"/>
          <table:table-cell office:value-type="float" office:value="5893037" table:style-name="ce16">
            <text:p>5,893,03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206456" table:style-name="ce16">
            <text:p>3,206,456</text:p>
          </table:table-cell>
          <table:table-cell table:style-name="ce8"/>
          <table:table-cell office:value-type="float" office:value="4648730" table:style-name="ce16">
            <text:p>4,648,73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4998999" table:style-name="ce16">
            <text:p>4,998,999</text:p>
          </table:table-cell>
          <table:table-cell table:style-name="ce8"/>
          <table:table-cell office:value-type="float" office:value="5490283" table:style-name="ce16">
            <text:p>5,490,28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467562" table:style-name="ce16">
            <text:p>2,467,562</text:p>
          </table:table-cell>
          <table:table-cell table:style-name="ce8"/>
          <table:table-cell office:value-type="float" office:value="1960337" table:style-name="ce16">
            <text:p>1,960,3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45556" table:style-name="ce16">
            <text:p>5,045,55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7581688" table:style-name="ce16">
            <text:p>67,581,688</text:p>
          </table:table-cell>
          <table:table-cell table:style-name="ce8"/>
          <table:table-cell office:value-type="float" office:value="86283856" table:style-name="ce16">
            <text:p>86,283,856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100400" table:style-name="ce16">
            <text:p>9,100,400</text:p>
          </table:table-cell>
          <table:table-cell table:style-name="ce8"/>
          <table:table-cell office:value-type="float" office:value="8163857" table:style-name="ce16">
            <text:p>8,163,8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7292929" table:style-name="ce16">
            <text:p>27,292,929</text:p>
          </table:table-cell>
          <table:table-cell table:style-name="ce8"/>
          <table:table-cell office:value-type="float" office:value="30052195" table:style-name="ce16">
            <text:p>30,052,19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781523" table:style-name="ce16">
            <text:p>8,781,523</text:p>
          </table:table-cell>
          <table:table-cell table:style-name="ce8"/>
          <table:table-cell office:value-type="float" office:value="8032718" table:style-name="ce16">
            <text:p>8,032,7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0541678" table:style-name="ce16">
            <text:p>20,541,678</text:p>
          </table:table-cell>
          <table:table-cell table:style-name="ce8"/>
          <table:table-cell office:value-type="float" office:value="23156172" table:style-name="ce16">
            <text:p>23,156,17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2163716" table:style-name="ce16">
            <text:p>2,163,716</text:p>
          </table:table-cell>
          <table:table-cell table:style-name="ce8"/>
          <table:table-cell office:value-type="float" office:value="6728738" table:style-name="ce16">
            <text:p>6,728,73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5" table:style-name="ce48">
            <text:p>65</text:p>
          </table:table-cell>
          <table:table-cell office:value-type="percentage" office:value="1.1667000000000001" table:style-name="ce47">
            <text:p>1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0260938" table:style-name="ce16">
            <text:p>20,260,938</text:p>
          </table:table-cell>
          <table:table-cell table:style-name="ce8"/>
          <table:table-cell office:value-type="float" office:value="27262050" table:style-name="ce16">
            <text:p>27,262,05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096877" table:style-name="ce16">
            <text:p>7,096,877</text:p>
          </table:table-cell>
          <table:table-cell table:style-name="ce8"/>
          <table:table-cell office:value-type="float" office:value="8164262" table:style-name="ce16">
            <text:p>8,164,26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356462" table:style-name="ce16">
            <text:p>12,356,462</text:p>
          </table:table-cell>
          <table:table-cell table:style-name="ce8"/>
          <table:table-cell office:value-type="float" office:value="15023066" table:style-name="ce16">
            <text:p>15,023,06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8379893" table:style-name="ce16">
            <text:p>8,379,893</text:p>
          </table:table-cell>
          <table:table-cell table:style-name="ce8"/>
          <table:table-cell office:value-type="float" office:value="8707400" table:style-name="ce16">
            <text:p>8,707,400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4943482" table:style-name="ce16">
            <text:p>4,943,482</text:p>
          </table:table-cell>
          <table:table-cell table:style-name="ce8"/>
          <table:table-cell office:value-type="float" office:value="8430048" table:style-name="ce16">
            <text:p>8,430,04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3767945" table:style-name="ce16">
            <text:p>3,767,945</text:p>
          </table:table-cell>
          <table:table-cell table:style-name="ce8"/>
          <table:table-cell office:value-type="float" office:value="5737615" table:style-name="ce16">
            <text:p>5,737,6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7720246" table:style-name="ce16">
            <text:p>7,720,246</text:p>
          </table:table-cell>
          <table:table-cell table:style-name="ce8"/>
          <table:table-cell office:value-type="float" office:value="7837415" table:style-name="ce16">
            <text:p>7,837,41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988332" table:style-name="ce16">
            <text:p>6,988,332</text:p>
          </table:table-cell>
          <table:table-cell table:style-name="ce8"/>
          <table:table-cell office:value-type="float" office:value="6669332" table:style-name="ce16">
            <text:p>6,669,33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064914" table:style-name="ce16">
            <text:p>2,064,914</text:p>
          </table:table-cell>
          <table:table-cell table:style-name="ce8"/>
          <table:table-cell office:value-type="float" office:value="2074564" table:style-name="ce16">
            <text:p>2,074,56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9153084" table:style-name="ce16">
            <text:p>9,153,084</text:p>
          </table:table-cell>
          <table:table-cell table:style-name="ce8"/>
          <table:table-cell office:value-type="float" office:value="11799444" table:style-name="ce16">
            <text:p>11,799,44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30675" table:style-name="ce16">
            <text:p>5,030,675</text:p>
          </table:table-cell>
          <table:table-cell table:style-name="ce8"/>
          <table:table-cell office:value-type="float" office:value="5857374" table:style-name="ce16">
            <text:p>5,857,3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1988499" table:style-name="ce16">
            <text:p>1,988,499</text:p>
          </table:table-cell>
          <table:table-cell table:style-name="ce8"/>
          <table:table-cell office:value-type="float" office:value="4091681" table:style-name="ce16">
            <text:p>4,091,68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160519" table:style-name="ce16">
            <text:p>6,160,519</text:p>
          </table:table-cell>
          <table:table-cell table:style-name="ce8"/>
          <table:table-cell office:value-type="float" office:value="5791694" table:style-name="ce16">
            <text:p>5,791,69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169284" table:style-name="ce16">
            <text:p>12,169,284</text:p>
          </table:table-cell>
          <table:table-cell table:style-name="ce8"/>
          <table:table-cell office:value-type="float" office:value="10849940" table:style-name="ce16">
            <text:p>10,849,94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089688" table:style-name="ce16">
            <text:p>6,089,688</text:p>
          </table:table-cell>
          <table:table-cell table:style-name="ce8"/>
          <table:table-cell office:value-type="float" office:value="6524120" table:style-name="ce16">
            <text:p>6,524,12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92658" table:style-name="ce16">
            <text:p>10,292,658</text:p>
          </table:table-cell>
          <table:table-cell table:style-name="ce8"/>
          <table:table-cell office:value-type="float" office:value="9889547" table:style-name="ce16">
            <text:p>9,889,54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253321" table:style-name="ce16">
            <text:p>8,253,321</text:p>
          </table:table-cell>
          <table:table-cell table:style-name="ce8"/>
          <table:table-cell office:value-type="float" office:value="8041342" table:style-name="ce16">
            <text:p>8,041,34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182457" table:style-name="ce16">
            <text:p>7,182,457</text:p>
          </table:table-cell>
          <table:table-cell table:style-name="ce8"/>
          <table:table-cell office:value-type="float" office:value="7335877" table:style-name="ce16">
            <text:p>7,335,87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404732" table:style-name="ce16">
            <text:p>8,404,732</text:p>
          </table:table-cell>
          <table:table-cell table:style-name="ce8"/>
          <table:table-cell office:value-type="float" office:value="8106504" table:style-name="ce16">
            <text:p>8,106,50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643983" table:style-name="ce16">
            <text:p>32,643,983</text:p>
          </table:table-cell>
          <table:table-cell table:style-name="ce8"/>
          <table:table-cell office:value-type="float" office:value="32341101" table:style-name="ce16">
            <text:p>32,341,101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1169276" table:style-name="ce16">
            <text:p>11,169,276</text:p>
          </table:table-cell>
          <table:table-cell table:style-name="ce8"/>
          <table:table-cell office:value-type="float" office:value="9667390" table:style-name="ce16">
            <text:p>9,667,39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252326" table:style-name="ce16">
            <text:p>7,252,326</text:p>
          </table:table-cell>
          <table:table-cell table:style-name="ce8"/>
          <table:table-cell office:value-type="float" office:value="8186394" table:style-name="ce16">
            <text:p>8,186,3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0504157" table:style-name="ce16">
            <text:p>10,504,157</text:p>
          </table:table-cell>
          <table:table-cell table:style-name="ce8"/>
          <table:table-cell office:value-type="float" office:value="12151489" table:style-name="ce16">
            <text:p>12,151,48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3909209" table:style-name="ce16">
            <text:p>33,909,209</text:p>
          </table:table-cell>
          <table:table-cell table:style-name="ce8"/>
          <table:table-cell office:value-type="float" office:value="43526186" table:style-name="ce16">
            <text:p>43,526,186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4563701" table:style-name="ce16">
            <text:p>4,563,701</text:p>
          </table:table-cell>
          <table:table-cell table:style-name="ce8"/>
          <table:table-cell office:value-type="float" office:value="6690536" table:style-name="ce16">
            <text:p>6,690,53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4578254" table:style-name="ce16">
            <text:p>4,578,254</text:p>
          </table:table-cell>
          <table:table-cell table:style-name="ce8"/>
          <table:table-cell office:value-type="float" office:value="3943547" table:style-name="ce16">
            <text:p>3,943,54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272352" table:style-name="ce16">
            <text:p>4,272,352</text:p>
          </table:table-cell>
          <table:table-cell table:style-name="ce8"/>
          <table:table-cell office:value-type="float" office:value="4673384" table:style-name="ce16">
            <text:p>4,673,3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854949" table:style-name="ce16">
            <text:p>1,854,949</text:p>
          </table:table-cell>
          <table:table-cell table:style-name="ce8"/>
          <table:table-cell office:value-type="float" office:value="3019900" table:style-name="ce16">
            <text:p>3,019,9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4587474" table:style-name="ce16">
            <text:p>4,587,474</text:p>
          </table:table-cell>
          <table:table-cell table:style-name="ce8"/>
          <table:table-cell office:value-type="float" office:value="4313746" table:style-name="ce16">
            <text:p>4,313,74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59862" table:style-name="ce16">
            <text:p>3,059,862</text:p>
          </table:table-cell>
          <table:table-cell table:style-name="ce8"/>
          <table:table-cell office:value-type="float" office:value="1313936" table:style-name="ce16">
            <text:p>1,313,9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778280" table:style-name="ce16">
            <text:p>6,778,280</text:p>
          </table:table-cell>
          <table:table-cell table:style-name="ce8"/>
          <table:table-cell office:value-type="float" office:value="5617863" table:style-name="ce16">
            <text:p>5,617,86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405021" table:style-name="ce16">
            <text:p>2,405,021</text:p>
          </table:table-cell>
          <table:table-cell table:style-name="ce8"/>
          <table:table-cell office:value-type="float" office:value="3013155" table:style-name="ce16">
            <text:p>3,013,15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348584" table:style-name="ce16">
            <text:p>5,348,584</text:p>
          </table:table-cell>
          <table:table-cell table:style-name="ce8"/>
          <table:table-cell office:value-type="float" office:value="6224681" table:style-name="ce16">
            <text:p>6,224,68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917993" table:style-name="ce16">
            <text:p>3,917,993</text:p>
          </table:table-cell>
          <table:table-cell table:style-name="ce8"/>
          <table:table-cell office:value-type="float" office:value="5822612" table:style-name="ce16">
            <text:p>5,822,61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041252" table:style-name="ce16">
            <text:p>15,041,252</text:p>
          </table:table-cell>
          <table:table-cell table:style-name="ce8"/>
          <table:table-cell office:value-type="float" office:value="14989809" table:style-name="ce16">
            <text:p>14,989,80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100238" table:style-name="ce16">
            <text:p>4,100,238</text:p>
          </table:table-cell>
          <table:table-cell table:style-name="ce8"/>
          <table:table-cell office:value-type="float" office:value="4518857" table:style-name="ce16">
            <text:p>4,518,8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0638437" table:style-name="ce16">
            <text:p>10,638,437</text:p>
          </table:table-cell>
          <table:table-cell table:style-name="ce8"/>
          <table:table-cell office:value-type="float" office:value="9256675" table:style-name="ce16">
            <text:p>9,256,67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32078" table:style-name="ce16">
            <text:p>32,078</text:p>
          </table:table-cell>
          <table:table-cell table:style-name="ce8"/>
          <table:table-cell office:value-type="float" office:value="11485838" table:style-name="ce16">
            <text:p>11,485,83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1.25" table:style-name="ce47">
            <text:p>125.0%</text:p>
          </table:table-cell>
          <table:table-cell office:value-type="float" office:value="79" table:style-name="ce48">
            <text:p>79</text:p>
          </table:table-cell>
          <table:table-cell office:value-type="percentage" office:value="1.6333" table:style-name="ce47">
            <text:p>16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3655323" table:style-name="ce16">
            <text:p>3,655,323</text:p>
          </table:table-cell>
          <table:table-cell table:style-name="ce8"/>
          <table:table-cell office:value-type="float" office:value="4323376" table:style-name="ce16">
            <text:p>4,323,3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080956" table:style-name="ce16">
            <text:p>4,080,956</text:p>
          </table:table-cell>
          <table:table-cell table:style-name="ce8"/>
          <table:table-cell office:value-type="float" office:value="4740066" table:style-name="ce16">
            <text:p>4,740,0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302735" table:style-name="ce16">
            <text:p>2,302,735</text:p>
          </table:table-cell>
          <table:table-cell table:style-name="ce8"/>
          <table:table-cell office:value-type="float" office:value="1731404" table:style-name="ce16">
            <text:p>1,731,4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689412" table:style-name="ce16">
            <text:p>4,689,412</text:p>
          </table:table-cell>
          <table:table-cell table:style-name="ce8"/>
          <table:table-cell office:value-type="float" office:value="5473509" table:style-name="ce16">
            <text:p>5,473,5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6176079" table:style-name="ce16">
            <text:p>6,176,079</text:p>
          </table:table-cell>
          <table:table-cell table:style-name="ce8"/>
          <table:table-cell office:value-type="float" office:value="7204808" table:style-name="ce16">
            <text:p>7,204,8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495137" table:style-name="ce16">
            <text:p>5,495,137</text:p>
          </table:table-cell>
          <table:table-cell table:style-name="ce8"/>
          <table:table-cell office:value-type="float" office:value="5205356" table:style-name="ce16">
            <text:p>5,205,35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786881" table:style-name="ce16">
            <text:p>12,786,88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3728699" table:style-name="ce16">
            <text:p>13,728,699</text:p>
          </table:table-cell>
          <table:table-cell table:style-name="ce8"/>
          <table:table-cell office:value-type="float" office:value="20532358" table:style-name="ce16">
            <text:p>20,532,35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15491" table:style-name="ce16">
            <text:p>1,415,491</text:p>
          </table:table-cell>
          <table:table-cell table:style-name="ce8"/>
          <table:table-cell office:value-type="float" office:value="1469669" table:style-name="ce16">
            <text:p>1,469,66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05864019" table:style-name="ce16">
            <text:p>805,864,019</text:p>
          </table:table-cell>
          <table:table-cell table:style-name="ce8"/>
          <table:table-cell office:value-type="float" office:value="860391700" table:style-name="ce16">
            <text:p>860,391,700</text:p>
          </table:table-cell>
          <table:table-cell office:value-type="string" table:style-name="ce17">
            <text:p>★★<text:s/></text:p>
          </table:table-cell>
          <table:table-cell office:value-type="float" office:value="865" table:style-name="ce48">
            <text:p>865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80316844" table:style-name="ce16">
            <text:p>580,316,844</text:p>
          </table:table-cell>
          <table:table-cell table:style-name="ce8"/>
          <table:table-cell office:value-type="float" office:value="628230808" table:style-name="ce16">
            <text:p>628,230,808</text:p>
          </table:table-cell>
          <table:table-cell office:value-type="string" table:style-name="ce17">
            <text:p>★★★<text:s/></text:p>
          </table:table-cell>
          <table:table-cell office:value-type="float" office:value="638" table:style-name="ce48">
            <text:p>638</text:p>
          </table:table-cell>
          <table:table-cell office:value-type="percentage" office:value="1.6000000000000001E-3" table:style-name="ce47">
            <text:p>0.2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1577634" table:style-name="ce16">
            <text:p>91,577,634</text:p>
          </table:table-cell>
          <table:table-cell table:style-name="ce8"/>
          <table:table-cell office:value-type="float" office:value="107752397" table:style-name="ce16">
            <text:p>107,752,397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0561358" table:style-name="ce16">
            <text:p>40,561,358</text:p>
          </table:table-cell>
          <table:table-cell table:style-name="ce8"/>
          <table:table-cell office:value-type="float" office:value="44502638" table:style-name="ce16">
            <text:p>44,502,63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32891048" table:style-name="ce16">
            <text:p>332,891,048</text:p>
          </table:table-cell>
          <table:table-cell table:style-name="ce8"/>
          <table:table-cell office:value-type="float" office:value="386466133" table:style-name="ce16">
            <text:p>386,466,133</text:p>
          </table:table-cell>
          <table:table-cell office:value-type="string" table:style-name="ce17">
            <text:p>★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0.1148" table:style-name="ce47">
            <text:p>11.5%</text:p>
          </table:table-cell>
          <table:table-cell office:value-type="float" office:value="817" table:style-name="ce48">
            <text:p>817</text:p>
          </table:table-cell>
          <table:table-cell office:value-type="percentage" office:value="-7.3000000000000001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4392726" table:style-name="ce16">
            <text:p>104,392,726</text:p>
          </table:table-cell>
          <table:table-cell table:style-name="ce8"/>
          <table:table-cell office:value-type="float" office:value="105567506" table:style-name="ce16">
            <text:p>105,567,506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0.127" table:style-name="ce47">
            <text:p>-12.7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189645369" table:style-name="ce16">
            <text:p>189,645,369</text:p>
          </table:table-cell>
          <table:table-cell table:style-name="ce8"/>
          <table:table-cell office:value-type="float" office:value="224418012" table:style-name="ce16">
            <text:p>224,418,012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66432167" table:style-name="ce16">
            <text:p>66,432,167</text:p>
          </table:table-cell>
          <table:table-cell table:style-name="ce8"/>
          <table:table-cell office:value-type="float" office:value="68684145" table:style-name="ce16">
            <text:p>68,684,145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5099059" table:style-name="ce16">
            <text:p>125,099,059</text:p>
          </table:table-cell>
          <table:table-cell table:style-name="ce8"/>
          <table:table-cell office:value-type="float" office:value="137559910" table:style-name="ce16">
            <text:p>137,559,910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83389043" table:style-name="ce16">
            <text:p>383,389,043</text:p>
          </table:table-cell>
          <table:table-cell table:style-name="ce8"/>
          <table:table-cell office:value-type="float" office:value="438553822" table:style-name="ce16">
            <text:p>438,553,822</text:p>
          </table:table-cell>
          <table:table-cell office:value-type="string" table:style-name="ce17">
            <text:p>★★★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50782594" table:style-name="ce16">
            <text:p>150,782,594</text:p>
          </table:table-cell>
          <table:table-cell table:style-name="ce8"/>
          <table:table-cell office:value-type="float" office:value="172512680" table:style-name="ce16">
            <text:p>172,512,680</text:p>
          </table:table-cell>
          <table:table-cell office:value-type="string" table:style-name="ce17">
            <text:p>★★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395645837" table:style-name="ce16">
            <text:p>395,645,837</text:p>
          </table:table-cell>
          <table:table-cell table:style-name="ce8"/>
          <table:table-cell office:value-type="float" office:value="472784495" table:style-name="ce16">
            <text:p>472,784,495</text:p>
          </table:table-cell>
          <table:table-cell office:value-type="string" table:style-name="ce17">
            <text:p>★★★<text:s/></text:p>
          </table:table-cell>
          <table:table-cell office:value-type="float" office:value="387" table:style-name="ce48">
            <text:p>387</text:p>
          </table:table-cell>
          <table:table-cell office:value-type="percentage" office:value="5.16E-2" table:style-name="ce47">
            <text:p>5.2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61074212" table:style-name="ce16">
            <text:p>261,074,212</text:p>
          </table:table-cell>
          <table:table-cell table:style-name="ce8"/>
          <table:table-cell office:value-type="float" office:value="285823285" table:style-name="ce16">
            <text:p>285,823,285</text:p>
          </table:table-cell>
          <table:table-cell office:value-type="string" table:style-name="ce17">
            <text:p>★★★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2.2499999999999999E-2" table:style-name="ce47">
            <text:p>2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90144479" table:style-name="ce16">
            <text:p>290,144,479</text:p>
          </table:table-cell>
          <table:table-cell table:style-name="ce8"/>
          <table:table-cell office:value-type="float" office:value="332239880" table:style-name="ce16">
            <text:p>332,239,880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5.8400000000000001E-2" table:style-name="ce47">
            <text:p>5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197058569" table:style-name="ce16">
            <text:p>197,058,569</text:p>
          </table:table-cell>
          <table:table-cell table:style-name="ce8"/>
          <table:table-cell office:value-type="float" office:value="223092690" table:style-name="ce16">
            <text:p>223,092,690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0.126" table:style-name="ce47">
            <text:p>12.6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2011957" table:style-name="ce16">
            <text:p>102,011,957</text:p>
          </table:table-cell>
          <table:table-cell table:style-name="ce8"/>
          <table:table-cell office:value-type="float" office:value="108449492" table:style-name="ce16">
            <text:p>108,449,492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7398991" table:style-name="ce16">
            <text:p>37,398,991</text:p>
          </table:table-cell>
          <table:table-cell table:style-name="ce8"/>
          <table:table-cell office:value-type="float" office:value="46201912" table:style-name="ce16">
            <text:p>46,201,91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210947" table:style-name="ce16">
            <text:p>20,210,947</text:p>
          </table:table-cell>
          <table:table-cell table:style-name="ce8"/>
          <table:table-cell office:value-type="float" office:value="23911637" table:style-name="ce16">
            <text:p>23,911,63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393629" table:style-name="ce16">
            <text:p>28,393,629</text:p>
          </table:table-cell>
          <table:table-cell table:style-name="ce8"/>
          <table:table-cell office:value-type="float" office:value="27438908" table:style-name="ce16">
            <text:p>27,438,908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4523653" table:style-name="ce16">
            <text:p>14,523,653</text:p>
          </table:table-cell>
          <table:table-cell table:style-name="ce8"/>
          <table:table-cell office:value-type="float" office:value="19224384" table:style-name="ce16">
            <text:p>19,224,38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023970" table:style-name="ce16">
            <text:p>10,023,970</text:p>
          </table:table-cell>
          <table:table-cell table:style-name="ce8"/>
          <table:table-cell office:value-type="float" office:value="11689665" table:style-name="ce16">
            <text:p>11,689,66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6479196" table:style-name="ce16">
            <text:p>66,479,196</text:p>
          </table:table-cell>
          <table:table-cell table:style-name="ce8"/>
          <table:table-cell office:value-type="float" office:value="67997453" table:style-name="ce16">
            <text:p>67,997,453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990101" table:style-name="ce16">
            <text:p>25,990,101</text:p>
          </table:table-cell>
          <table:table-cell table:style-name="ce8"/>
          <table:table-cell office:value-type="float" office:value="26924522" table:style-name="ce16">
            <text:p>26,924,52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6214308" table:style-name="ce16">
            <text:p>56,214,308</text:p>
          </table:table-cell>
          <table:table-cell table:style-name="ce8"/>
          <table:table-cell office:value-type="float" office:value="59609605" table:style-name="ce16">
            <text:p>59,609,605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297044" table:style-name="ce16">
            <text:p>1,297,044</text:p>
          </table:table-cell>
          <table:table-cell table:style-name="ce8"/>
          <table:table-cell office:value-type="float" office:value="2893111" table:style-name="ce16">
            <text:p>2,893,11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117258" table:style-name="ce16">
            <text:p>2,117,258</text:p>
          </table:table-cell>
          <table:table-cell table:style-name="ce8"/>
          <table:table-cell office:value-type="float" office:value="1398556" table:style-name="ce16">
            <text:p>1,398,5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3797909" table:style-name="ce16">
            <text:p>3,797,909</text:p>
          </table:table-cell>
          <table:table-cell table:style-name="ce8"/>
          <table:table-cell office:value-type="float" office:value="5705202" table:style-name="ce16">
            <text:p>5,705,20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7330781" table:style-name="ce16">
            <text:p>17,330,781</text:p>
          </table:table-cell>
          <table:table-cell table:style-name="ce8"/>
          <table:table-cell office:value-type="float" office:value="21914710" table:style-name="ce16">
            <text:p>21,914,71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8212769" table:style-name="ce16">
            <text:p>8,212,769</text:p>
          </table:table-cell>
          <table:table-cell table:style-name="ce8"/>
          <table:table-cell office:value-type="float" office:value="9419197" table:style-name="ce16">
            <text:p>9,419,1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414123" table:style-name="ce16">
            <text:p>9,414,123</text:p>
          </table:table-cell>
          <table:table-cell table:style-name="ce8"/>
          <table:table-cell office:value-type="float" office:value="7919633" table:style-name="ce16">
            <text:p>7,919,6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070611" table:style-name="ce16">
            <text:p>8,070,611</text:p>
          </table:table-cell>
          <table:table-cell table:style-name="ce8"/>
          <table:table-cell office:value-type="float" office:value="10307965" table:style-name="ce16">
            <text:p>10,307,9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43521" table:style-name="ce16">
            <text:p>2,743,521</text:p>
          </table:table-cell>
          <table:table-cell table:style-name="ce8"/>
          <table:table-cell office:value-type="float" office:value="2787455" table:style-name="ce16">
            <text:p>2,787,45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708582" table:style-name="ce16">
            <text:p>7,708,582</text:p>
          </table:table-cell>
          <table:table-cell table:style-name="ce8"/>
          <table:table-cell office:value-type="float" office:value="6969489" table:style-name="ce16">
            <text:p>6,969,4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4722939" table:style-name="ce16">
            <text:p>94,722,939</text:p>
          </table:table-cell>
          <table:table-cell table:style-name="ce8"/>
          <table:table-cell office:value-type="float" office:value="106496588" table:style-name="ce16">
            <text:p>106,496,58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5755155" table:style-name="ce16">
            <text:p>15,755,155</text:p>
          </table:table-cell>
          <table:table-cell table:style-name="ce8"/>
          <table:table-cell office:value-type="float" office:value="18332701" table:style-name="ce16">
            <text:p>18,332,70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3188211" table:style-name="ce16">
            <text:p>13,188,211</text:p>
          </table:table-cell>
          <table:table-cell table:style-name="ce8"/>
          <table:table-cell office:value-type="float" office:value="14653585" table:style-name="ce16">
            <text:p>14,653,58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59489990" table:style-name="ce16">
            <text:p>59,489,990</text:p>
          </table:table-cell>
          <table:table-cell table:style-name="ce8"/>
          <table:table-cell office:value-type="float" office:value="63035855" table:style-name="ce16">
            <text:p>63,035,855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6556015" table:style-name="ce16">
            <text:p>86,556,015</text:p>
          </table:table-cell>
          <table:table-cell table:style-name="ce8"/>
          <table:table-cell office:value-type="float" office:value="90291439" table:style-name="ce16">
            <text:p>90,291,439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9086170" table:style-name="ce16">
            <text:p>29,086,170</text:p>
          </table:table-cell>
          <table:table-cell table:style-name="ce8"/>
          <table:table-cell office:value-type="float" office:value="37062143" table:style-name="ce16">
            <text:p>37,062,14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376993" table:style-name="ce16">
            <text:p>6,376,993</text:p>
          </table:table-cell>
          <table:table-cell table:style-name="ce8"/>
          <table:table-cell office:value-type="float" office:value="5214919" table:style-name="ce16">
            <text:p>5,214,9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6965661" table:style-name="ce16">
            <text:p>6,965,661</text:p>
          </table:table-cell>
          <table:table-cell table:style-name="ce8"/>
          <table:table-cell office:value-type="float" office:value="8313510" table:style-name="ce16">
            <text:p>8,313,51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585131" table:style-name="ce16">
            <text:p>8,585,131</text:p>
          </table:table-cell>
          <table:table-cell table:style-name="ce8"/>
          <table:table-cell office:value-type="float" office:value="8912999" table:style-name="ce16">
            <text:p>8,912,99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777383" table:style-name="ce16">
            <text:p>5,777,383</text:p>
          </table:table-cell>
          <table:table-cell table:style-name="ce8"/>
          <table:table-cell office:value-type="float" office:value="6143843" table:style-name="ce16">
            <text:p>6,143,84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352547" table:style-name="ce16">
            <text:p>1,352,547</text:p>
          </table:table-cell>
          <table:table-cell table:style-name="ce8"/>
          <table:table-cell office:value-type="float" office:value="1878485" table:style-name="ce16">
            <text:p>1,878,4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6094246" table:style-name="ce16">
            <text:p>86,094,246</text:p>
          </table:table-cell>
          <table:table-cell table:style-name="ce8"/>
          <table:table-cell office:value-type="float" office:value="102201289" table:style-name="ce16">
            <text:p>102,201,289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-1.15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1753266" table:style-name="ce16">
            <text:p>1,753,266</text:p>
          </table:table-cell>
          <table:table-cell table:style-name="ce8"/>
          <table:table-cell office:value-type="float" office:value="2252939" table:style-name="ce16">
            <text:p>2,252,93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1951139" table:style-name="ce16">
            <text:p>1,951,139</text:p>
          </table:table-cell>
          <table:table-cell table:style-name="ce8"/>
          <table:table-cell office:value-type="float" office:value="2860593" table:style-name="ce16">
            <text:p>2,860,5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1669708" table:style-name="ce16">
            <text:p>1,669,708</text:p>
          </table:table-cell>
          <table:table-cell table:style-name="ce8"/>
          <table:table-cell office:value-type="float" office:value="2507583" table:style-name="ce16">
            <text:p>2,507,58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411438" table:style-name="ce16">
            <text:p>6,411,438</text:p>
          </table:table-cell>
          <table:table-cell table:style-name="ce8"/>
          <table:table-cell office:value-type="float" office:value="7039766" table:style-name="ce16">
            <text:p>7,039,7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4046440" table:style-name="ce16">
            <text:p>4,046,440</text:p>
          </table:table-cell>
          <table:table-cell table:style-name="ce8"/>
          <table:table-cell office:value-type="float" office:value="4867250" table:style-name="ce16">
            <text:p>4,867,2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76821" table:style-name="ce16">
            <text:p>76,821</text:p>
          </table:table-cell>
          <table:table-cell table:style-name="ce8"/>
          <table:table-cell office:value-type="float" office:value="83052" table:style-name="ce16">
            <text:p>83,05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0952261" table:style-name="ce16">
            <text:p>90,952,261</text:p>
          </table:table-cell>
          <table:table-cell table:style-name="ce8"/>
          <table:table-cell office:value-type="float" office:value="94867491" table:style-name="ce16">
            <text:p>94,867,491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4503745" table:style-name="ce16">
            <text:p>4,503,745</text:p>
          </table:table-cell>
          <table:table-cell table:style-name="ce8"/>
          <table:table-cell office:value-type="float" office:value="5019768" table:style-name="ce16">
            <text:p>5,019,7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7268397" table:style-name="ce16">
            <text:p>7,268,397</text:p>
          </table:table-cell>
          <table:table-cell table:style-name="ce8"/>
          <table:table-cell office:value-type="float" office:value="5706720" table:style-name="ce16">
            <text:p>5,706,7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302646" table:style-name="ce16">
            <text:p>7,302,646</text:p>
          </table:table-cell>
          <table:table-cell table:style-name="ce8"/>
          <table:table-cell office:value-type="float" office:value="7290203" table:style-name="ce16">
            <text:p>7,290,20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7632890" table:style-name="ce16">
            <text:p>7,632,890</text:p>
          </table:table-cell>
          <table:table-cell table:style-name="ce8"/>
          <table:table-cell office:value-type="float" office:value="7815711" table:style-name="ce16">
            <text:p>7,815,71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532342" table:style-name="ce16">
            <text:p>532,342</text:p>
          </table:table-cell>
          <table:table-cell table:style-name="ce8"/>
          <table:table-cell office:value-type="float" office:value="624210" table:style-name="ce16">
            <text:p>624,2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00546" table:style-name="ce16">
            <text:p>1,800,546</text:p>
          </table:table-cell>
          <table:table-cell table:style-name="ce8"/>
          <table:table-cell office:value-type="float" office:value="1393970" table:style-name="ce16">
            <text:p>1,393,97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700933" table:style-name="ce16">
            <text:p>2,700,933</text:p>
          </table:table-cell>
          <table:table-cell table:style-name="ce8"/>
          <table:table-cell office:value-type="float" office:value="3201364" table:style-name="ce16">
            <text:p>3,201,3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787622" table:style-name="ce16">
            <text:p>3,787,622</text:p>
          </table:table-cell>
          <table:table-cell table:style-name="ce8"/>
          <table:table-cell office:value-type="float" office:value="3600975" table:style-name="ce16">
            <text:p>3,600,97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619576" table:style-name="ce16">
            <text:p>4,619,576</text:p>
          </table:table-cell>
          <table:table-cell table:style-name="ce8"/>
          <table:table-cell office:value-type="float" office:value="5328236" table:style-name="ce16">
            <text:p>5,328,23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000277" table:style-name="ce16">
            <text:p>6,000,277</text:p>
          </table:table-cell>
          <table:table-cell table:style-name="ce8"/>
          <table:table-cell office:value-type="float" office:value="6469584" table:style-name="ce16">
            <text:p>6,469,5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9801007" table:style-name="ce16">
            <text:p>9,801,007</text:p>
          </table:table-cell>
          <table:table-cell table:style-name="ce8"/>
          <table:table-cell office:value-type="float" office:value="11424437" table:style-name="ce16">
            <text:p>11,424,43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484263" table:style-name="ce16">
            <text:p>484,263</text:p>
          </table:table-cell>
          <table:table-cell table:style-name="ce8"/>
          <table:table-cell office:value-type="float" office:value="2912321" table:style-name="ce16">
            <text:p>2,912,3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89142" table:style-name="ce16">
            <text:p>1,689,142</text:p>
          </table:table-cell>
          <table:table-cell table:style-name="ce8"/>
          <table:table-cell office:value-type="float" office:value="1995039" table:style-name="ce16">
            <text:p>1,995,0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115662" table:style-name="ce16">
            <text:p>1,115,662</text:p>
          </table:table-cell>
          <table:table-cell table:style-name="ce8"/>
          <table:table-cell office:value-type="float" office:value="1330148" table:style-name="ce16">
            <text:p>1,330,1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36974884" table:style-name="ce16">
            <text:p>536,974,884</text:p>
          </table:table-cell>
          <table:table-cell table:style-name="ce8"/>
          <table:table-cell office:value-type="float" office:value="643123634" table:style-name="ce16">
            <text:p>643,123,634</text:p>
          </table:table-cell>
          <table:table-cell office:value-type="string" table:style-name="ce17">
            <text:p>★★★<text:s/></text:p>
          </table:table-cell>
          <table:table-cell office:value-type="float" office:value="731" table:style-name="ce48">
            <text:p>731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68377078" table:style-name="ce16">
            <text:p>968,377,078</text:p>
          </table:table-cell>
          <table:table-cell table:style-name="ce8"/>
          <table:table-cell office:value-type="float" office:value="1223494020" table:style-name="ce16">
            <text:p>1,223,494,020</text:p>
          </table:table-cell>
          <table:table-cell office:value-type="string" table:style-name="ce17">
            <text:p>★★★<text:s/></text:p>
          </table:table-cell>
          <table:table-cell office:value-type="float" office:value="998" table:style-name="ce48">
            <text:p>998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2315" table:style-name="ce48">
            <text:p>2,315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38280839" table:style-name="ce16">
            <text:p>738,280,839</text:p>
          </table:table-cell>
          <table:table-cell table:style-name="ce8"/>
          <table:table-cell office:value-type="float" office:value="828757695" table:style-name="ce16">
            <text:p>828,757,695</text:p>
          </table:table-cell>
          <table:table-cell office:value-type="string" table:style-name="ce17">
            <text:p>★★★<text:s/></text:p>
          </table:table-cell>
          <table:table-cell office:value-type="float" office:value="832" table:style-name="ce48">
            <text:p>832</text:p>
          </table:table-cell>
          <table:table-cell office:value-type="percentage" office:value="2.7199999999999998E-2" table:style-name="ce47">
            <text:p>2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62046965" table:style-name="ce16">
            <text:p>62,046,965</text:p>
          </table:table-cell>
          <table:table-cell table:style-name="ce8"/>
          <table:table-cell office:value-type="float" office:value="79396137" table:style-name="ce16">
            <text:p>79,396,137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216880556" table:style-name="ce16">
            <text:p>216,880,556</text:p>
          </table:table-cell>
          <table:table-cell table:style-name="ce8"/>
          <table:table-cell office:value-type="float" office:value="232333682" table:style-name="ce16">
            <text:p>232,333,682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6.3600000000000004E-2" table:style-name="ce47">
            <text:p>6.4%</text:p>
          </table:table-cell>
          <table:table-cell office:value-type="float" office:value="342" table:style-name="ce48">
            <text:p>342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044105" table:style-name="ce16">
            <text:p>75,044,105</text:p>
          </table:table-cell>
          <table:table-cell table:style-name="ce8"/>
          <table:table-cell office:value-type="float" office:value="81300567" table:style-name="ce16">
            <text:p>81,300,567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68556879" table:style-name="ce16">
            <text:p>68,556,879</text:p>
          </table:table-cell>
          <table:table-cell table:style-name="ce8"/>
          <table:table-cell office:value-type="float" office:value="116744689" table:style-name="ce16">
            <text:p>116,744,689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1873559" table:style-name="ce16">
            <text:p>101,873,559</text:p>
          </table:table-cell>
          <table:table-cell table:style-name="ce8"/>
          <table:table-cell office:value-type="float" office:value="108345728" table:style-name="ce16">
            <text:p>108,345,728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5594253" table:style-name="ce16">
            <text:p>145,594,253</text:p>
          </table:table-cell>
          <table:table-cell table:style-name="ce8"/>
          <table:table-cell office:value-type="float" office:value="144426237" table:style-name="ce16">
            <text:p>144,426,237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07806219" table:style-name="ce16">
            <text:p>207,806,219</text:p>
          </table:table-cell>
          <table:table-cell table:style-name="ce8"/>
          <table:table-cell office:value-type="float" office:value="233582030" table:style-name="ce16">
            <text:p>233,582,030</text:p>
          </table:table-cell>
          <table:table-cell office:value-type="string" table:style-name="ce17">
            <text:p>★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3244941" table:style-name="ce16">
            <text:p>103,244,941</text:p>
          </table:table-cell>
          <table:table-cell table:style-name="ce8"/>
          <table:table-cell office:value-type="float" office:value="100985117" table:style-name="ce16">
            <text:p>100,985,117</text:p>
          </table:table-cell>
          <table:table-cell office:value-type="string" table:style-name="ce17">
            <text:p>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5865259" table:style-name="ce16">
            <text:p>125,865,259</text:p>
          </table:table-cell>
          <table:table-cell table:style-name="ce8"/>
          <table:table-cell office:value-type="float" office:value="131419081" table:style-name="ce16">
            <text:p>131,419,081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48356366" table:style-name="ce16">
            <text:p>148,356,366</text:p>
          </table:table-cell>
          <table:table-cell table:style-name="ce8"/>
          <table:table-cell office:value-type="float" office:value="167433899" table:style-name="ce16">
            <text:p>167,433,899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51687333" table:style-name="ce16">
            <text:p>351,687,333</text:p>
          </table:table-cell>
          <table:table-cell table:style-name="ce8"/>
          <table:table-cell office:value-type="float" office:value="327315141" table:style-name="ce16">
            <text:p>327,315,141</text:p>
          </table:table-cell>
          <table:table-cell office:value-type="string" table:style-name="ce17">
            <text:p>◎◎<text:s/></text:p>
          </table:table-cell>
          <table:table-cell office:value-type="float" office:value="443" table:style-name="ce48">
            <text:p>443</text:p>
          </table:table-cell>
          <table:table-cell office:value-type="percentage" office:value="3.9899999999999998E-2" table:style-name="ce47">
            <text:p>4.0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6097562" table:style-name="ce16">
            <text:p>166,097,562</text:p>
          </table:table-cell>
          <table:table-cell table:style-name="ce8"/>
          <table:table-cell office:value-type="float" office:value="166468152" table:style-name="ce16">
            <text:p>166,468,152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2.4E-2" table:style-name="ce47">
            <text:p>2.4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1538580" table:style-name="ce16">
            <text:p>71,538,580</text:p>
          </table:table-cell>
          <table:table-cell table:style-name="ce8"/>
          <table:table-cell office:value-type="float" office:value="74704543" table:style-name="ce16">
            <text:p>74,704,543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7.0400000000000004E-2" table:style-name="ce47">
            <text:p>-7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602622" table:style-name="ce16">
            <text:p>15,602,622</text:p>
          </table:table-cell>
          <table:table-cell table:style-name="ce8"/>
          <table:table-cell office:value-type="float" office:value="16971813" table:style-name="ce16">
            <text:p>16,971,81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0266416" table:style-name="ce16">
            <text:p>20,266,416</text:p>
          </table:table-cell>
          <table:table-cell table:style-name="ce8"/>
          <table:table-cell office:value-type="float" office:value="24373473" table:style-name="ce16">
            <text:p>24,373,47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8419894" table:style-name="ce16">
            <text:p>58,419,894</text:p>
          </table:table-cell>
          <table:table-cell table:style-name="ce8"/>
          <table:table-cell office:value-type="float" office:value="73720864" table:style-name="ce16">
            <text:p>73,720,864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754" table:style-name="ce47">
            <text:p>17.5%</text:p>
          </table:table-cell>
          <table:table-cell office:value-type="float" office:value="405" table:style-name="ce48">
            <text:p>405</text:p>
          </table:table-cell>
          <table:table-cell office:value-type="percentage" office:value="6.0199999999999997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5591568" table:style-name="ce16">
            <text:p>65,591,568</text:p>
          </table:table-cell>
          <table:table-cell table:style-name="ce8"/>
          <table:table-cell office:value-type="float" office:value="89804231" table:style-name="ce16">
            <text:p>89,804,231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77" table:style-name="ce48">
            <text:p>377</text:p>
          </table:table-cell>
          <table:table-cell office:value-type="percentage" office:value="1.61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439610" table:style-name="ce16">
            <text:p>16,439,610</text:p>
          </table:table-cell>
          <table:table-cell table:style-name="ce8"/>
          <table:table-cell office:value-type="float" office:value="16913450" table:style-name="ce16">
            <text:p>16,913,450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790780" table:style-name="ce16">
            <text:p>28,790,780</text:p>
          </table:table-cell>
          <table:table-cell table:style-name="ce8"/>
          <table:table-cell office:value-type="float" office:value="32142648" table:style-name="ce16">
            <text:p>32,142,64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5673209" table:style-name="ce16">
            <text:p>15,673,209</text:p>
          </table:table-cell>
          <table:table-cell table:style-name="ce8"/>
          <table:table-cell office:value-type="float" office:value="23035615" table:style-name="ce16">
            <text:p>23,035,61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2334004" table:style-name="ce16">
            <text:p>12,334,004</text:p>
          </table:table-cell>
          <table:table-cell table:style-name="ce8"/>
          <table:table-cell office:value-type="float" office:value="14880542" table:style-name="ce16">
            <text:p>14,880,54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5584984" table:style-name="ce16">
            <text:p>35,584,984</text:p>
          </table:table-cell>
          <table:table-cell table:style-name="ce8"/>
          <table:table-cell office:value-type="float" office:value="42504428" table:style-name="ce16">
            <text:p>42,504,42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6363109" table:style-name="ce16">
            <text:p>36,363,109</text:p>
          </table:table-cell>
          <table:table-cell table:style-name="ce8"/>
          <table:table-cell office:value-type="float" office:value="38232023" table:style-name="ce16">
            <text:p>38,232,023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46" table:style-name="ce48">
            <text:p>3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521824" table:style-name="ce16">
            <text:p>10,521,824</text:p>
          </table:table-cell>
          <table:table-cell table:style-name="ce8"/>
          <table:table-cell office:value-type="float" office:value="9695361" table:style-name="ce16">
            <text:p>9,695,3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623908" table:style-name="ce16">
            <text:p>8,623,908</text:p>
          </table:table-cell>
          <table:table-cell table:style-name="ce8"/>
          <table:table-cell office:value-type="float" office:value="9665496" table:style-name="ce16">
            <text:p>9,665,49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7872504" table:style-name="ce16">
            <text:p>27,872,504</text:p>
          </table:table-cell>
          <table:table-cell table:style-name="ce8"/>
          <table:table-cell office:value-type="float" office:value="33876797" table:style-name="ce16">
            <text:p>33,876,79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973056" table:style-name="ce16">
            <text:p>4,973,056</text:p>
          </table:table-cell>
          <table:table-cell table:style-name="ce8"/>
          <table:table-cell office:value-type="float" office:value="4510842" table:style-name="ce16">
            <text:p>4,510,84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250434" table:style-name="ce16">
            <text:p>6,250,434</text:p>
          </table:table-cell>
          <table:table-cell table:style-name="ce8"/>
          <table:table-cell office:value-type="float" office:value="4716546" table:style-name="ce16">
            <text:p>4,716,54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482019" table:style-name="ce16">
            <text:p>1,482,019</text:p>
          </table:table-cell>
          <table:table-cell table:style-name="ce8"/>
          <table:table-cell office:value-type="float" office:value="1124263" table:style-name="ce16">
            <text:p>1,124,2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3693292" table:style-name="ce16">
            <text:p>13,693,292</text:p>
          </table:table-cell>
          <table:table-cell table:style-name="ce8"/>
          <table:table-cell office:value-type="float" office:value="16741867" table:style-name="ce16">
            <text:p>16,741,86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765899" table:style-name="ce16">
            <text:p>10,765,899</text:p>
          </table:table-cell>
          <table:table-cell table:style-name="ce8"/>
          <table:table-cell office:value-type="float" office:value="11537488" table:style-name="ce16">
            <text:p>11,537,4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720625" table:style-name="ce16">
            <text:p>17,720,625</text:p>
          </table:table-cell>
          <table:table-cell table:style-name="ce8"/>
          <table:table-cell office:value-type="float" office:value="17920194" table:style-name="ce16">
            <text:p>17,920,19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0050397" table:style-name="ce16">
            <text:p>40,050,397</text:p>
          </table:table-cell>
          <table:table-cell table:style-name="ce8"/>
          <table:table-cell office:value-type="float" office:value="44761782" table:style-name="ce16">
            <text:p>44,761,78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45812809" table:style-name="ce16">
            <text:p>145,812,809</text:p>
          </table:table-cell>
          <table:table-cell table:style-name="ce8"/>
          <table:table-cell office:value-type="float" office:value="161272393" table:style-name="ce16">
            <text:p>161,272,39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1561526" table:style-name="ce16">
            <text:p>51,561,526</text:p>
          </table:table-cell>
          <table:table-cell table:style-name="ce8"/>
          <table:table-cell office:value-type="float" office:value="64650872" table:style-name="ce16">
            <text:p>64,650,872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2871647" table:style-name="ce16">
            <text:p>32,871,647</text:p>
          </table:table-cell>
          <table:table-cell table:style-name="ce8"/>
          <table:table-cell office:value-type="float" office:value="39548720" table:style-name="ce16">
            <text:p>39,548,72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2784368" table:style-name="ce16">
            <text:p>32,784,368</text:p>
          </table:table-cell>
          <table:table-cell table:style-name="ce8"/>
          <table:table-cell office:value-type="float" office:value="54483733" table:style-name="ce16">
            <text:p>54,483,733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63329999999999997" table:style-name="ce47">
            <text:p>63.3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233925" table:style-name="ce16">
            <text:p>7,233,925</text:p>
          </table:table-cell>
          <table:table-cell table:style-name="ce8"/>
          <table:table-cell office:value-type="float" office:value="8864497" table:style-name="ce16">
            <text:p>8,864,49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876496" table:style-name="ce16">
            <text:p>8,876,496</text:p>
          </table:table-cell>
          <table:table-cell table:style-name="ce8"/>
          <table:table-cell office:value-type="float" office:value="9096078" table:style-name="ce16">
            <text:p>9,096,07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415576" table:style-name="ce16">
            <text:p>13,415,576</text:p>
          </table:table-cell>
          <table:table-cell table:style-name="ce8"/>
          <table:table-cell office:value-type="float" office:value="9102928" table:style-name="ce16">
            <text:p>9,102,92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1838626" table:style-name="ce16">
            <text:p>1,838,626</text:p>
          </table:table-cell>
          <table:table-cell table:style-name="ce8"/>
          <table:table-cell office:value-type="float" office:value="2251778" table:style-name="ce16">
            <text:p>2,251,77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492888" table:style-name="ce16">
            <text:p>5,492,888</text:p>
          </table:table-cell>
          <table:table-cell table:style-name="ce8"/>
          <table:table-cell office:value-type="float" office:value="5755925" table:style-name="ce16">
            <text:p>5,755,925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8706934" table:style-name="ce16">
            <text:p>8,706,934</text:p>
          </table:table-cell>
          <table:table-cell table:style-name="ce8"/>
          <table:table-cell office:value-type="float" office:value="11072592" table:style-name="ce16">
            <text:p>11,072,5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57941" table:style-name="ce16">
            <text:p>3,557,941</text:p>
          </table:table-cell>
          <table:table-cell table:style-name="ce8"/>
          <table:table-cell office:value-type="float" office:value="3720281" table:style-name="ce16">
            <text:p>3,720,28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343100" table:style-name="ce16">
            <text:p>9,343,100</text:p>
          </table:table-cell>
          <table:table-cell table:style-name="ce8"/>
          <table:table-cell office:value-type="float" office:value="12901480" table:style-name="ce16">
            <text:p>12,901,48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1748679" table:style-name="ce16">
            <text:p>11,748,679</text:p>
          </table:table-cell>
          <table:table-cell table:style-name="ce8"/>
          <table:table-cell office:value-type="float" office:value="12489609" table:style-name="ce16">
            <text:p>12,489,609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2860269" table:style-name="ce16">
            <text:p>42,860,269</text:p>
          </table:table-cell>
          <table:table-cell table:style-name="ce8"/>
          <table:table-cell office:value-type="float" office:value="52665761" table:style-name="ce16">
            <text:p>52,665,76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194409" table:style-name="ce16">
            <text:p>2,194,409</text:p>
          </table:table-cell>
          <table:table-cell table:style-name="ce8"/>
          <table:table-cell office:value-type="float" office:value="2784469" table:style-name="ce16">
            <text:p>2,784,4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09172" table:style-name="ce16">
            <text:p>3,309,172</text:p>
          </table:table-cell>
          <table:table-cell table:style-name="ce8"/>
          <table:table-cell office:value-type="float" office:value="3619149" table:style-name="ce16">
            <text:p>3,619,1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3583973" table:style-name="ce16">
            <text:p>13,583,973</text:p>
          </table:table-cell>
          <table:table-cell table:style-name="ce8"/>
          <table:table-cell office:value-type="float" office:value="17062147" table:style-name="ce16">
            <text:p>17,062,14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705479" table:style-name="ce16">
            <text:p>3,705,479</text:p>
          </table:table-cell>
          <table:table-cell table:style-name="ce8"/>
          <table:table-cell office:value-type="float" office:value="2619314" table:style-name="ce16">
            <text:p>2,619,31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60516" table:style-name="ce16">
            <text:p>5,860,516</text:p>
          </table:table-cell>
          <table:table-cell table:style-name="ce8"/>
          <table:table-cell office:value-type="float" office:value="5236410" table:style-name="ce16">
            <text:p>5,236,41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6246930" table:style-name="ce16">
            <text:p>6,246,930</text:p>
          </table:table-cell>
          <table:table-cell table:style-name="ce8"/>
          <table:table-cell office:value-type="float" office:value="9178000" table:style-name="ce16">
            <text:p>9,178,00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337824" table:style-name="ce16">
            <text:p>4,337,824</text:p>
          </table:table-cell>
          <table:table-cell table:style-name="ce8"/>
          <table:table-cell office:value-type="float" office:value="4094619" table:style-name="ce16">
            <text:p>4,094,61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5490476" table:style-name="ce16">
            <text:p>15,490,476</text:p>
          </table:table-cell>
          <table:table-cell table:style-name="ce8"/>
          <table:table-cell office:value-type="float" office:value="17221580" table:style-name="ce16">
            <text:p>17,221,58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1500053" table:style-name="ce16">
            <text:p>1,500,053</text:p>
          </table:table-cell>
          <table:table-cell table:style-name="ce8"/>
          <table:table-cell office:value-type="float" office:value="3889815" table:style-name="ce16">
            <text:p>3,889,8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535288" table:style-name="ce16">
            <text:p>3,535,288</text:p>
          </table:table-cell>
          <table:table-cell table:style-name="ce8"/>
          <table:table-cell office:value-type="float" office:value="3249306" table:style-name="ce16">
            <text:p>3,249,3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41178" table:style-name="ce16">
            <text:p>1,241,178</text:p>
          </table:table-cell>
          <table:table-cell table:style-name="ce8"/>
          <table:table-cell office:value-type="float" office:value="1401622" table:style-name="ce16">
            <text:p>1,401,6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528247" table:style-name="ce16">
            <text:p>3,528,247</text:p>
          </table:table-cell>
          <table:table-cell table:style-name="ce8"/>
          <table:table-cell office:value-type="float" office:value="3770199" table:style-name="ce16">
            <text:p>3,770,19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4732751" table:style-name="ce16">
            <text:p>4,732,751</text:p>
          </table:table-cell>
          <table:table-cell table:style-name="ce8"/>
          <table:table-cell office:value-type="float" office:value="7535489" table:style-name="ce16">
            <text:p>7,535,4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3704901" table:style-name="ce16">
            <text:p>3,704,901</text:p>
          </table:table-cell>
          <table:table-cell table:style-name="ce8"/>
          <table:table-cell office:value-type="float" office:value="3956619" table:style-name="ce16">
            <text:p>3,956,61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142077" table:style-name="ce16">
            <text:p>14,142,077</text:p>
          </table:table-cell>
          <table:table-cell table:style-name="ce8"/>
          <table:table-cell office:value-type="float" office:value="13745037" table:style-name="ce16">
            <text:p>13,745,03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610613" table:style-name="ce16">
            <text:p>3,610,613</text:p>
          </table:table-cell>
          <table:table-cell table:style-name="ce8"/>
          <table:table-cell office:value-type="float" office:value="2350889" table:style-name="ce16">
            <text:p>2,350,8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6304867" table:style-name="ce16">
            <text:p>6,304,867</text:p>
          </table:table-cell>
          <table:table-cell table:style-name="ce8"/>
          <table:table-cell office:value-type="float" office:value="10621378" table:style-name="ce16">
            <text:p>10,621,37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736608" table:style-name="ce16">
            <text:p>3,736,608</text:p>
          </table:table-cell>
          <table:table-cell table:style-name="ce8"/>
          <table:table-cell office:value-type="float" office:value="2936326" table:style-name="ce16">
            <text:p>2,936,3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530351" table:style-name="ce16">
            <text:p>3,530,351</text:p>
          </table:table-cell>
          <table:table-cell table:style-name="ce8"/>
          <table:table-cell office:value-type="float" office:value="5672858" table:style-name="ce16">
            <text:p>5,672,8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697052" table:style-name="ce16">
            <text:p>1,697,052</text:p>
          </table:table-cell>
          <table:table-cell table:style-name="ce8"/>
          <table:table-cell office:value-type="float" office:value="1586400" table:style-name="ce16">
            <text:p>1,586,40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933706" table:style-name="ce16">
            <text:p>10,933,706</text:p>
          </table:table-cell>
          <table:table-cell table:style-name="ce8"/>
          <table:table-cell office:value-type="float" office:value="10059546" table:style-name="ce16">
            <text:p>10,059,5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5261414" table:style-name="ce16">
            <text:p>15,261,414</text:p>
          </table:table-cell>
          <table:table-cell table:style-name="ce8"/>
          <table:table-cell office:value-type="float" office:value="21084532" table:style-name="ce16">
            <text:p>21,084,53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310810" table:style-name="ce16">
            <text:p>2,310,810</text:p>
          </table:table-cell>
          <table:table-cell table:style-name="ce8"/>
          <table:table-cell office:value-type="float" office:value="3370365" table:style-name="ce16">
            <text:p>3,370,3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0416919" table:style-name="ce16">
            <text:p>10,416,919</text:p>
          </table:table-cell>
          <table:table-cell table:style-name="ce8"/>
          <table:table-cell office:value-type="float" office:value="24554634" table:style-name="ce16">
            <text:p>24,554,63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25" table:style-name="ce47">
            <text:p>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674461" table:style-name="ce16">
            <text:p>3,674,461</text:p>
          </table:table-cell>
          <table:table-cell table:style-name="ce8"/>
          <table:table-cell office:value-type="float" office:value="4164740" table:style-name="ce16">
            <text:p>4,164,7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3762274" table:style-name="ce16">
            <text:p>3,762,274</text:p>
          </table:table-cell>
          <table:table-cell table:style-name="ce8"/>
          <table:table-cell office:value-type="float" office:value="4817568" table:style-name="ce16">
            <text:p>4,817,56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9885630" table:style-name="ce16">
            <text:p>9,885,630</text:p>
          </table:table-cell>
          <table:table-cell table:style-name="ce8"/>
          <table:table-cell office:value-type="float" office:value="16951798" table:style-name="ce16">
            <text:p>16,951,79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881789" table:style-name="ce16">
            <text:p>16,881,789</text:p>
          </table:table-cell>
          <table:table-cell table:style-name="ce8"/>
          <table:table-cell office:value-type="float" office:value="20641150" table:style-name="ce16">
            <text:p>20,641,15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4815368" table:style-name="ce16">
            <text:p>4,815,368</text:p>
          </table:table-cell>
          <table:table-cell table:style-name="ce8"/>
          <table:table-cell office:value-type="float" office:value="5989676" table:style-name="ce16">
            <text:p>5,989,6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2028928" table:style-name="ce16">
            <text:p>32,028,928</text:p>
          </table:table-cell>
          <table:table-cell table:style-name="ce8"/>
          <table:table-cell office:value-type="float" office:value="38181011" table:style-name="ce16">
            <text:p>38,181,01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5008612" table:style-name="ce16">
            <text:p>5,008,612</text:p>
          </table:table-cell>
          <table:table-cell table:style-name="ce8"/>
          <table:table-cell office:value-type="float" office:value="9270360" table:style-name="ce16">
            <text:p>9,270,3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431769" table:style-name="ce16">
            <text:p>4,431,769</text:p>
          </table:table-cell>
          <table:table-cell table:style-name="ce8"/>
          <table:table-cell office:value-type="float" office:value="4407418" table:style-name="ce16">
            <text:p>4,407,41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79978" table:style-name="ce16">
            <text:p>2,879,97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2512605" table:style-name="ce16">
            <text:p>2,512,605</text:p>
          </table:table-cell>
          <table:table-cell table:style-name="ce8"/>
          <table:table-cell office:value-type="float" office:value="4216913" table:style-name="ce16">
            <text:p>4,216,9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194310" table:style-name="ce16">
            <text:p>8,194,310</text:p>
          </table:table-cell>
          <table:table-cell table:style-name="ce8"/>
          <table:table-cell office:value-type="float" office:value="8219502" table:style-name="ce16">
            <text:p>8,219,50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8346985" table:style-name="ce16">
            <text:p>8,346,985</text:p>
          </table:table-cell>
          <table:table-cell table:style-name="ce8"/>
          <table:table-cell office:value-type="float" office:value="10993069" table:style-name="ce16">
            <text:p>10,993,06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389061" table:style-name="ce16">
            <text:p>1,389,061</text:p>
          </table:table-cell>
          <table:table-cell table:style-name="ce8"/>
          <table:table-cell office:value-type="float" office:value="1129348" table:style-name="ce16">
            <text:p>1,129,34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288026" table:style-name="ce16">
            <text:p>5,288,026</text:p>
          </table:table-cell>
          <table:table-cell table:style-name="ce8"/>
          <table:table-cell office:value-type="float" office:value="5557192" table:style-name="ce16">
            <text:p>5,557,19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145721" table:style-name="ce16">
            <text:p>145,721</text:p>
          </table:table-cell>
          <table:table-cell table:style-name="ce8"/>
          <table:table-cell office:value-type="float" office:value="3945267" table:style-name="ce16">
            <text:p>3,945,26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6643166" table:style-name="ce16">
            <text:p>16,643,166</text:p>
          </table:table-cell>
          <table:table-cell table:style-name="ce8"/>
          <table:table-cell office:value-type="float" office:value="18994263" table:style-name="ce16">
            <text:p>18,994,26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333425" table:style-name="ce16">
            <text:p>3,333,425</text:p>
          </table:table-cell>
          <table:table-cell table:style-name="ce8"/>
          <table:table-cell office:value-type="float" office:value="3721447" table:style-name="ce16">
            <text:p>3,721,44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3536433" table:style-name="ce16">
            <text:p>13,536,433</text:p>
          </table:table-cell>
          <table:table-cell table:style-name="ce8"/>
          <table:table-cell office:value-type="float" office:value="14608610" table:style-name="ce16">
            <text:p>14,608,61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378887" table:style-name="ce16">
            <text:p>5,378,887</text:p>
          </table:table-cell>
          <table:table-cell table:style-name="ce8"/>
          <table:table-cell office:value-type="float" office:value="5798207" table:style-name="ce16">
            <text:p>5,798,2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300661" table:style-name="ce16">
            <text:p>4,300,661</text:p>
          </table:table-cell>
          <table:table-cell table:style-name="ce8"/>
          <table:table-cell office:value-type="float" office:value="3631148" table:style-name="ce16">
            <text:p>3,631,1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220786" table:style-name="ce16">
            <text:p>2,220,786</text:p>
          </table:table-cell>
          <table:table-cell table:style-name="ce8"/>
          <table:table-cell office:value-type="float" office:value="2736257" table:style-name="ce16">
            <text:p>2,736,25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3528754" table:style-name="ce16">
            <text:p>3,528,754</text:p>
          </table:table-cell>
          <table:table-cell table:style-name="ce8"/>
          <table:table-cell office:value-type="float" office:value="4572222" table:style-name="ce16">
            <text:p>4,572,22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45933" table:style-name="ce16">
            <text:p>2,845,933</text:p>
          </table:table-cell>
          <table:table-cell table:style-name="ce8"/>
          <table:table-cell office:value-type="float" office:value="3222794" table:style-name="ce16">
            <text:p>3,222,79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2245555" table:style-name="ce16">
            <text:p>32,245,555</text:p>
          </table:table-cell>
          <table:table-cell table:style-name="ce8"/>
          <table:table-cell office:value-type="float" office:value="37208245" table:style-name="ce16">
            <text:p>37,208,245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301363" table:style-name="ce16">
            <text:p>4,301,363</text:p>
          </table:table-cell>
          <table:table-cell table:style-name="ce8"/>
          <table:table-cell office:value-type="float" office:value="3528416" table:style-name="ce16">
            <text:p>3,528,4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41779" table:style-name="ce16">
            <text:p>2,941,779</text:p>
          </table:table-cell>
          <table:table-cell table:style-name="ce8"/>
          <table:table-cell office:value-type="float" office:value="2280329" table:style-name="ce16">
            <text:p>2,280,3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259713" table:style-name="ce16">
            <text:p>2,259,713</text:p>
          </table:table-cell>
          <table:table-cell table:style-name="ce8"/>
          <table:table-cell office:value-type="float" office:value="2798211" table:style-name="ce16">
            <text:p>2,798,2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302513" table:style-name="ce16">
            <text:p>3,302,513</text:p>
          </table:table-cell>
          <table:table-cell table:style-name="ce8"/>
          <table:table-cell office:value-type="float" office:value="3207499" table:style-name="ce16">
            <text:p>3,207,49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2433106" table:style-name="ce16">
            <text:p>2,433,106</text:p>
          </table:table-cell>
          <table:table-cell table:style-name="ce8"/>
          <table:table-cell office:value-type="float" office:value="4367993" table:style-name="ce16">
            <text:p>4,367,9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098925" table:style-name="ce16">
            <text:p>3,098,925</text:p>
          </table:table-cell>
          <table:table-cell table:style-name="ce8"/>
          <table:table-cell office:value-type="float" office:value="3731819" table:style-name="ce16">
            <text:p>3,731,8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011483" table:style-name="ce16">
            <text:p>10,011,483</text:p>
          </table:table-cell>
          <table:table-cell table:style-name="ce8"/>
          <table:table-cell office:value-type="float" office:value="9573658" table:style-name="ce16">
            <text:p>9,573,65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.1525" table:style-name="ce47">
            <text:p>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2061288" table:style-name="ce16">
            <text:p>12,061,288</text:p>
          </table:table-cell>
          <table:table-cell table:style-name="ce8"/>
          <table:table-cell office:value-type="float" office:value="18115116" table:style-name="ce16">
            <text:p>18,115,11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905359" table:style-name="ce16">
            <text:p>4,905,359</text:p>
          </table:table-cell>
          <table:table-cell table:style-name="ce8"/>
          <table:table-cell office:value-type="float" office:value="7481675" table:style-name="ce16">
            <text:p>7,481,6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670659" table:style-name="ce16">
            <text:p>670,659</text:p>
          </table:table-cell>
          <table:table-cell table:style-name="ce8"/>
          <table:table-cell office:value-type="float" office:value="777004" table:style-name="ce16">
            <text:p>777,0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59708505" table:style-name="ce16">
            <text:p>359,708,505</text:p>
          </table:table-cell>
          <table:table-cell table:style-name="ce8"/>
          <table:table-cell office:value-type="float" office:value="407268422" table:style-name="ce16">
            <text:p>407,268,422</text:p>
          </table:table-cell>
          <table:table-cell office:value-type="string" table:style-name="ce17">
            <text:p>★★★<text:s/></text:p>
          </table:table-cell>
          <table:table-cell office:value-type="float" office:value="418" table:style-name="ce48">
            <text:p>418</text:p>
          </table:table-cell>
          <table:table-cell office:value-type="percentage" office:value="1.95E-2" table:style-name="ce47">
            <text:p>2.0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29790030" table:style-name="ce16">
            <text:p>29,790,030</text:p>
          </table:table-cell>
          <table:table-cell table:style-name="ce8"/>
          <table:table-cell office:value-type="float" office:value="35050334" table:style-name="ce16">
            <text:p>35,050,33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18638847" table:style-name="ce16">
            <text:p>118,638,847</text:p>
          </table:table-cell>
          <table:table-cell table:style-name="ce8"/>
          <table:table-cell office:value-type="float" office:value="168941856" table:style-name="ce16">
            <text:p>168,941,856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73731516" table:style-name="ce16">
            <text:p>173,731,516</text:p>
          </table:table-cell>
          <table:table-cell table:style-name="ce8"/>
          <table:table-cell office:value-type="float" office:value="200325364" table:style-name="ce16">
            <text:p>200,325,364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10237406" table:style-name="ce16">
            <text:p>10,237,406</text:p>
          </table:table-cell>
          <table:table-cell table:style-name="ce8"/>
          <table:table-cell office:value-type="float" office:value="13596535" table:style-name="ce16">
            <text:p>13,596,535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16" table:style-name="ce47">
            <text:p>16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910186" table:style-name="ce16">
            <text:p>38,910,186</text:p>
          </table:table-cell>
          <table:table-cell table:style-name="ce8"/>
          <table:table-cell office:value-type="float" office:value="38037652" table:style-name="ce16">
            <text:p>38,037,652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447285" table:style-name="ce16">
            <text:p>1,447,285</text:p>
          </table:table-cell>
          <table:table-cell table:style-name="ce8"/>
          <table:table-cell office:value-type="float" office:value="1380704" table:style-name="ce16">
            <text:p>1,380,70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355376" table:style-name="ce16">
            <text:p>355,376</text:p>
          </table:table-cell>
          <table:table-cell table:style-name="ce8"/>
          <table:table-cell office:value-type="float" office:value="16574765" table:style-name="ce16">
            <text:p>16,574,76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5" table:style-name="ce47">
            <text:p>-15.0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686189" table:style-name="ce16">
            <text:p>2,686,189</text:p>
          </table:table-cell>
          <table:table-cell table:style-name="ce8"/>
          <table:table-cell office:value-type="float" office:value="2895711" table:style-name="ce16">
            <text:p>2,895,7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1923940" table:style-name="ce16">
            <text:p>11,923,940</text:p>
          </table:table-cell>
          <table:table-cell table:style-name="ce8"/>
          <table:table-cell office:value-type="float" office:value="14773862" table:style-name="ce16">
            <text:p>14,773,86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841579" table:style-name="ce16">
            <text:p>79,841,579</text:p>
          </table:table-cell>
          <table:table-cell table:style-name="ce8"/>
          <table:table-cell office:value-type="float" office:value="84610840" table:style-name="ce16">
            <text:p>84,610,840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971956" table:style-name="ce16">
            <text:p>24,971,956</text:p>
          </table:table-cell>
          <table:table-cell table:style-name="ce8"/>
          <table:table-cell office:value-type="float" office:value="27373366" table:style-name="ce16">
            <text:p>27,373,36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3" table:style-name="ce48">
            <text:p>243</text:p>
          </table:table-cell>
          <table:table-cell office:value-type="percentage" office:value="-4.100000000000000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7502738" table:style-name="ce16">
            <text:p>17,502,738</text:p>
          </table:table-cell>
          <table:table-cell table:style-name="ce8"/>
          <table:table-cell office:value-type="float" office:value="17188940" table:style-name="ce16">
            <text:p>17,188,94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131895" table:style-name="ce16">
            <text:p>12,131,895</text:p>
          </table:table-cell>
          <table:table-cell table:style-name="ce8"/>
          <table:table-cell office:value-type="float" office:value="11958272" table:style-name="ce16">
            <text:p>11,958,27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2414599" table:style-name="ce16">
            <text:p>42,414,599</text:p>
          </table:table-cell>
          <table:table-cell table:style-name="ce8"/>
          <table:table-cell office:value-type="float" office:value="46117473" table:style-name="ce16">
            <text:p>46,117,47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1761950" table:style-name="ce16">
            <text:p>1,761,950</text:p>
          </table:table-cell>
          <table:table-cell table:style-name="ce8"/>
          <table:table-cell office:value-type="float" office:value="2669999" table:style-name="ce16">
            <text:p>2,669,9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885512" table:style-name="ce16">
            <text:p>10,885,512</text:p>
          </table:table-cell>
          <table:table-cell table:style-name="ce8"/>
          <table:table-cell office:value-type="float" office:value="13383527" table:style-name="ce16">
            <text:p>13,383,52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9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6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1年8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6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1年06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232188580" table:style-name="ce16">
            <text:p>1,232,188,580</text:p>
          </table:table-cell>
          <table:table-cell table:style-name="ce8"/>
          <table:table-cell office:value-type="float" office:value="1746908004" table:style-name="ce16">
            <text:p>1,746,908,004</text:p>
          </table:table-cell>
          <table:table-cell office:value-type="string" table:style-name="ce17">
            <text:p>★★★<text:s/></text:p>
          </table:table-cell>
          <table:table-cell office:value-type="float" office:value="1572" table:style-name="ce50">
            <text:p>1,572</text:p>
          </table:table-cell>
          <table:table-cell office:value-type="percentage" office:value="-8.2000000000000007E-3" table:style-name="ce46">
            <text:p>-0.8%</text:p>
          </table:table-cell>
          <table:table-cell office:value-type="float" office:value="2326" table:style-name="ce50">
            <text:p>2,326</text:p>
          </table:table-cell>
          <table:table-cell office:value-type="percentage" office:value="-1.7299999999999999E-2" table:style-name="ce46">
            <text:p>-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21080948" table:style-name="ce16">
            <text:p>721,080,948</text:p>
          </table:table-cell>
          <table:table-cell table:style-name="ce8"/>
          <table:table-cell office:value-type="float" office:value="879418073" table:style-name="ce16">
            <text:p>879,418,073</text:p>
          </table:table-cell>
          <table:table-cell office:value-type="string" table:style-name="ce17">
            <text:p>★★★<text:s/></text:p>
          </table:table-cell>
          <table:table-cell office:value-type="float" office:value="821" table:style-name="ce50">
            <text:p>821</text:p>
          </table:table-cell>
          <table:table-cell office:value-type="percentage" office:value="2.8799999999999999E-2" table:style-name="ce46">
            <text:p>2.9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79271267" table:style-name="ce16">
            <text:p>1,379,271,267</text:p>
          </table:table-cell>
          <table:table-cell table:style-name="ce8"/>
          <table:table-cell office:value-type="float" office:value="1712427590" table:style-name="ce16">
            <text:p>1,712,427,590</text:p>
          </table:table-cell>
          <table:table-cell office:value-type="string" table:style-name="ce17">
            <text:p>★★★<text:s/></text:p>
          </table:table-cell>
          <table:table-cell office:value-type="float" office:value="1393" table:style-name="ce50">
            <text:p>1,393</text:p>
          </table:table-cell>
          <table:table-cell office:value-type="percentage" office:value="1.1599999999999999E-2" table:style-name="ce46">
            <text:p>1.2%</text:p>
          </table:table-cell>
          <table:table-cell office:value-type="float" office:value="2955" table:style-name="ce50">
            <text:p>2,955</text:p>
          </table:table-cell>
          <table:table-cell office:value-type="percentage" office:value="0.12659999999999999" table:style-name="ce46">
            <text:p>12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45007094" table:style-name="ce16">
            <text:p>245,007,094</text:p>
          </table:table-cell>
          <table:table-cell table:style-name="ce8"/>
          <table:table-cell office:value-type="float" office:value="315894555" table:style-name="ce16">
            <text:p>315,894,555</text:p>
          </table:table-cell>
          <table:table-cell office:value-type="string" table:style-name="ce17">
            <text:p>★★★<text:s/></text:p>
          </table:table-cell>
          <table:table-cell office:value-type="float" office:value="413" table:style-name="ce50">
            <text:p>413</text:p>
          </table:table-cell>
          <table:table-cell office:value-type="percentage" office:value="1.47E-2" table:style-name="ce46">
            <text:p>1.5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741783341" table:style-name="ce16">
            <text:p>741,783,341</text:p>
          </table:table-cell>
          <table:table-cell table:style-name="ce8"/>
          <table:table-cell office:value-type="float" office:value="1039752167" table:style-name="ce16">
            <text:p>1,039,752,167</text:p>
          </table:table-cell>
          <table:table-cell office:value-type="string" table:style-name="ce17">
            <text:p>★★★<text:s/></text:p>
          </table:table-cell>
          <table:table-cell office:value-type="float" office:value="1143" table:style-name="ce50">
            <text:p>1,143</text:p>
          </table:table-cell>
          <table:table-cell office:value-type="percentage" office:value="-6.1000000000000004E-3" table:style-name="ce46">
            <text:p>-0.6%</text:p>
          </table:table-cell>
          <table:table-cell office:value-type="float" office:value="1835" table:style-name="ce50">
            <text:p>1,835</text:p>
          </table:table-cell>
          <table:table-cell office:value-type="percentage" office:value="1.66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32914517" table:style-name="ce16">
            <text:p>332,914,517</text:p>
          </table:table-cell>
          <table:table-cell table:style-name="ce8"/>
          <table:table-cell office:value-type="float" office:value="432487730" table:style-name="ce16">
            <text:p>432,487,730</text:p>
          </table:table-cell>
          <table:table-cell office:value-type="string" table:style-name="ce17">
            <text:p>★★★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4.9700000000000001E-2" table:style-name="ce46">
            <text:p>5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09205263" table:style-name="ce16">
            <text:p>509,205,263</text:p>
          </table:table-cell>
          <table:table-cell table:style-name="ce8"/>
          <table:table-cell office:value-type="float" office:value="745252564" table:style-name="ce16">
            <text:p>745,252,564</text:p>
          </table:table-cell>
          <table:table-cell office:value-type="string" table:style-name="ce17">
            <text:p>★★★<text:s/></text:p>
          </table:table-cell>
          <table:table-cell office:value-type="float" office:value="656" table:style-name="ce50">
            <text:p>656</text:p>
          </table:table-cell>
          <table:table-cell office:value-type="percentage" office:value="-9.1000000000000004E-3" table:style-name="ce46">
            <text:p>-0.9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74388710" table:style-name="ce16">
            <text:p>274,388,710</text:p>
          </table:table-cell>
          <table:table-cell table:style-name="ce8"/>
          <table:table-cell office:value-type="float" office:value="347585001" table:style-name="ce16">
            <text:p>347,585,001</text:p>
          </table:table-cell>
          <table:table-cell office:value-type="string" table:style-name="ce17">
            <text:p>★★★<text:s/></text:p>
          </table:table-cell>
          <table:table-cell office:value-type="float" office:value="422" table:style-name="ce50">
            <text:p>422</text:p>
          </table:table-cell>
          <table:table-cell office:value-type="percentage" office:value="0" table:style-name="ce46">
            <text:p>0.0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502599500" table:style-name="ce16">
            <text:p>502,599,500</text:p>
          </table:table-cell>
          <table:table-cell table:style-name="ce8"/>
          <table:table-cell office:value-type="float" office:value="699613936" table:style-name="ce16">
            <text:p>699,613,936</text:p>
          </table:table-cell>
          <table:table-cell office:value-type="string" table:style-name="ce17">
            <text:p>★★★<text:s/></text:p>
          </table:table-cell>
          <table:table-cell office:value-type="float" office:value="807" table:style-name="ce50">
            <text:p>807</text:p>
          </table:table-cell>
          <table:table-cell office:value-type="percentage" office:value="3.0700000000000002E-2" table:style-name="ce46">
            <text:p>3.1%</text:p>
          </table:table-cell>
          <table:table-cell office:value-type="float" office:value="2640" table:style-name="ce50">
            <text:p>2,640</text:p>
          </table:table-cell>
          <table:table-cell office:value-type="percentage" office:value="-3.5400000000000001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87497064" table:style-name="ce16">
            <text:p>87,497,064</text:p>
          </table:table-cell>
          <table:table-cell table:style-name="ce8"/>
          <table:table-cell office:value-type="float" office:value="105398781" table:style-name="ce16">
            <text:p>105,398,781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3.1699999999999999E-2" table:style-name="ce46">
            <text:p>3.2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38012694" table:style-name="ce16">
            <text:p>38,012,694</text:p>
          </table:table-cell>
          <table:table-cell table:style-name="ce8"/>
          <table:table-cell office:value-type="float" office:value="75436069" table:style-name="ce16">
            <text:p>75,436,069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6.0999999999999999E-2" table:style-name="ce46">
            <text:p>6.1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4009821" table:style-name="ce16">
            <text:p>144,009,821</text:p>
          </table:table-cell>
          <table:table-cell table:style-name="ce8"/>
          <table:table-cell office:value-type="float" office:value="197137838" table:style-name="ce16">
            <text:p>197,137,838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0.1048" table:style-name="ce46">
            <text:p>10.5%</text:p>
          </table:table-cell>
          <table:table-cell office:value-type="float" office:value="470" table:style-name="ce50">
            <text:p>470</text:p>
          </table:table-cell>
          <table:table-cell office:value-type="percentage" office:value="3.74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3009389" table:style-name="ce16">
            <text:p>33,009,389</text:p>
          </table:table-cell>
          <table:table-cell table:style-name="ce8"/>
          <table:table-cell office:value-type="float" office:value="34428193" table:style-name="ce16">
            <text:p>34,428,193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188047824" table:style-name="ce16">
            <text:p>188,047,824</text:p>
          </table:table-cell>
          <table:table-cell table:style-name="ce8"/>
          <table:table-cell office:value-type="float" office:value="217325923" table:style-name="ce16">
            <text:p>217,325,923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5.0799999999999998E-2" table:style-name="ce46">
            <text:p>5.1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478497" table:style-name="ce16">
            <text:p>5,478,497</text:p>
          </table:table-cell>
          <table:table-cell table:style-name="ce8"/>
          <table:table-cell office:value-type="float" office:value="59868655" table:style-name="ce16">
            <text:p>59,868,655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8032653" table:style-name="ce16">
            <text:p>38,032,653</text:p>
          </table:table-cell>
          <table:table-cell table:style-name="ce8"/>
          <table:table-cell office:value-type="float" office:value="35373412" table:style-name="ce16">
            <text:p>35,373,412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75001084" table:style-name="ce16">
            <text:p>75,001,084</text:p>
          </table:table-cell>
          <table:table-cell table:style-name="ce8"/>
          <table:table-cell office:value-type="float" office:value="116951095" table:style-name="ce16">
            <text:p>116,951,095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82983856" table:style-name="ce16">
            <text:p>382,983,856</text:p>
          </table:table-cell>
          <table:table-cell table:style-name="ce8"/>
          <table:table-cell office:value-type="float" office:value="486591869" table:style-name="ce16">
            <text:p>486,591,869</text:p>
          </table:table-cell>
          <table:table-cell office:value-type="string" table:style-name="ce17">
            <text:p>★★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3.5999999999999999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5960345" table:style-name="ce16">
            <text:p>195,960,345</text:p>
          </table:table-cell>
          <table:table-cell table:style-name="ce8"/>
          <table:table-cell office:value-type="float" office:value="208030464" table:style-name="ce16">
            <text:p>208,030,464</text:p>
          </table:table-cell>
          <table:table-cell office:value-type="string" table:style-name="ce17">
            <text:p>★★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283069191" table:style-name="ce16">
            <text:p>283,069,191</text:p>
          </table:table-cell>
          <table:table-cell table:style-name="ce8"/>
          <table:table-cell office:value-type="float" office:value="383739676" table:style-name="ce16">
            <text:p>383,739,676</text:p>
          </table:table-cell>
          <table:table-cell office:value-type="string" table:style-name="ce17">
            <text:p>★★★<text:s/></text:p>
          </table:table-cell>
          <table:table-cell office:value-type="float" office:value="403" table:style-name="ce50">
            <text:p>403</text:p>
          </table:table-cell>
          <table:table-cell office:value-type="percentage" office:value="1.77E-2" table:style-name="ce46">
            <text:p>1.8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288522312" table:style-name="ce16">
            <text:p>288,522,312</text:p>
          </table:table-cell>
          <table:table-cell table:style-name="ce8"/>
          <table:table-cell office:value-type="float" office:value="383037607" table:style-name="ce16">
            <text:p>383,037,607</text:p>
          </table:table-cell>
          <table:table-cell office:value-type="string" table:style-name="ce17">
            <text:p>★★★<text:s/></text:p>
          </table:table-cell>
          <table:table-cell office:value-type="float" office:value="365" table:style-name="ce50">
            <text:p>365</text:p>
          </table:table-cell>
          <table:table-cell office:value-type="percentage" office:value="1.67E-2" table:style-name="ce46">
            <text:p>1.7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44951568" table:style-name="ce16">
            <text:p>144,951,568</text:p>
          </table:table-cell>
          <table:table-cell table:style-name="ce8"/>
          <table:table-cell office:value-type="float" office:value="208847783" table:style-name="ce16">
            <text:p>208,847,783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6.5000000000000002E-2" table:style-name="ce46">
            <text:p>6.5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40401351" table:style-name="ce16">
            <text:p>140,401,351</text:p>
          </table:table-cell>
          <table:table-cell table:style-name="ce8"/>
          <table:table-cell office:value-type="float" office:value="201920128" table:style-name="ce16">
            <text:p>201,920,128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2.7400000000000001E-2" table:style-name="ce46">
            <text:p>2.7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29875924" table:style-name="ce16">
            <text:p>229,875,924</text:p>
          </table:table-cell>
          <table:table-cell table:style-name="ce8"/>
          <table:table-cell office:value-type="float" office:value="276576304" table:style-name="ce16">
            <text:p>276,576,304</text:p>
          </table:table-cell>
          <table:table-cell office:value-type="string" table:style-name="ce17">
            <text:p>★★★<text:s/></text:p>
          </table:table-cell>
          <table:table-cell office:value-type="float" office:value="166" table:style-name="ce50">
            <text:p>166</text:p>
          </table:table-cell>
          <table:table-cell office:value-type="percentage" office:value="6.4100000000000004E-2" table:style-name="ce46">
            <text:p>6.4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08728236" table:style-name="ce16">
            <text:p>108,728,236</text:p>
          </table:table-cell>
          <table:table-cell table:style-name="ce8"/>
          <table:table-cell office:value-type="float" office:value="125427894" table:style-name="ce16">
            <text:p>125,427,894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-9.4999999999999998E-3" table:style-name="ce46">
            <text:p>-1.0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32665045" table:style-name="ce16">
            <text:p>232,665,045</text:p>
          </table:table-cell>
          <table:table-cell table:style-name="ce8"/>
          <table:table-cell office:value-type="float" office:value="288257042" table:style-name="ce16">
            <text:p>288,257,042</text:p>
          </table:table-cell>
          <table:table-cell office:value-type="string" table:style-name="ce17">
            <text:p>★★★<text:s/></text:p>
          </table:table-cell>
          <table:table-cell office:value-type="float" office:value="289" table:style-name="ce50">
            <text:p>289</text:p>
          </table:table-cell>
          <table:table-cell office:value-type="percentage" office:value="4.3299999999999998E-2" table:style-name="ce46">
            <text:p>4.3%</text:p>
          </table:table-cell>
          <table:table-cell office:value-type="float" office:value="996" table:style-name="ce50">
            <text:p>996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01841195" table:style-name="ce16">
            <text:p>301,841,195</text:p>
          </table:table-cell>
          <table:table-cell table:style-name="ce8"/>
          <table:table-cell office:value-type="float" office:value="411627446" table:style-name="ce16">
            <text:p>411,627,446</text:p>
          </table:table-cell>
          <table:table-cell office:value-type="string" table:style-name="ce17">
            <text:p>★★★<text:s/></text:p>
          </table:table-cell>
          <table:table-cell office:value-type="float" office:value="442" table:style-name="ce50">
            <text:p>442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86039257" table:style-name="ce16">
            <text:p>386,039,257</text:p>
          </table:table-cell>
          <table:table-cell table:style-name="ce8"/>
          <table:table-cell office:value-type="float" office:value="548266123" table:style-name="ce16">
            <text:p>548,266,123</text:p>
          </table:table-cell>
          <table:table-cell office:value-type="string" table:style-name="ce17">
            <text:p>★★★<text:s/></text:p>
          </table:table-cell>
          <table:table-cell office:value-type="float" office:value="528" table:style-name="ce50">
            <text:p>528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4625521" table:style-name="ce16">
            <text:p>44,625,521</text:p>
          </table:table-cell>
          <table:table-cell table:style-name="ce8"/>
          <table:table-cell office:value-type="float" office:value="46835494" table:style-name="ce16">
            <text:p>46,835,494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5403068" table:style-name="ce16">
            <text:p>55,403,068</text:p>
          </table:table-cell>
          <table:table-cell table:style-name="ce8"/>
          <table:table-cell office:value-type="float" office:value="58343215" table:style-name="ce16">
            <text:p>58,343,215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0" table:style-name="ce46">
            <text:p>0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828939" table:style-name="ce16">
            <text:p>6,828,939</text:p>
          </table:table-cell>
          <table:table-cell table:style-name="ce8"/>
          <table:table-cell office:value-type="float" office:value="8048600" table:style-name="ce16">
            <text:p>8,048,6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05702" table:style-name="ce16">
            <text:p>5,805,702</text:p>
          </table:table-cell>
          <table:table-cell table:style-name="ce8"/>
          <table:table-cell office:value-type="float" office:value="6356861" table:style-name="ce16">
            <text:p>6,356,86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54468943" table:style-name="ce16">
            <text:p>154,468,943</text:p>
          </table:table-cell>
          <table:table-cell table:style-name="ce8"/>
          <table:table-cell office:value-type="float" office:value="239894009" table:style-name="ce16">
            <text:p>239,894,009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0.21879999999999999" table:style-name="ce46">
            <text:p>21.9%</text:p>
          </table:table-cell>
          <table:table-cell office:value-type="float" office:value="393" table:style-name="ce50">
            <text:p>393</text:p>
          </table:table-cell>
          <table:table-cell office:value-type="percentage" office:value="0.34129999999999999" table:style-name="ce46">
            <text:p>3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5353364" table:style-name="ce16">
            <text:p>25,353,364</text:p>
          </table:table-cell>
          <table:table-cell table:style-name="ce8"/>
          <table:table-cell office:value-type="float" office:value="51356356" table:style-name="ce16">
            <text:p>51,356,35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2167481" table:style-name="ce16">
            <text:p>12,167,481</text:p>
          </table:table-cell>
          <table:table-cell table:style-name="ce8"/>
          <table:table-cell office:value-type="float" office:value="19422731" table:style-name="ce16">
            <text:p>19,422,73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3039999999999999" table:style-name="ce46">
            <text:p>-13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36959121" table:style-name="ce16">
            <text:p>36,959,121</text:p>
          </table:table-cell>
          <table:table-cell table:style-name="ce8"/>
          <table:table-cell office:value-type="float" office:value="48165660" table:style-name="ce16">
            <text:p>48,165,66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285804" table:style-name="ce16">
            <text:p>28,285,804</text:p>
          </table:table-cell>
          <table:table-cell table:style-name="ce8"/>
          <table:table-cell office:value-type="float" office:value="34028460" table:style-name="ce16">
            <text:p>34,028,46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9545378" table:style-name="ce16">
            <text:p>39,545,378</text:p>
          </table:table-cell>
          <table:table-cell table:style-name="ce8"/>
          <table:table-cell office:value-type="float" office:value="43838386" table:style-name="ce16">
            <text:p>43,838,38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0840861" table:style-name="ce16">
            <text:p>60,840,861</text:p>
          </table:table-cell>
          <table:table-cell table:style-name="ce8"/>
          <table:table-cell office:value-type="float" office:value="80876059" table:style-name="ce16">
            <text:p>80,876,05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2722816" table:style-name="ce16">
            <text:p>32,722,816</text:p>
          </table:table-cell>
          <table:table-cell table:style-name="ce8"/>
          <table:table-cell office:value-type="float" office:value="45969923" table:style-name="ce16">
            <text:p>45,969,923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16128758" table:style-name="ce16">
            <text:p>16,128,758</text:p>
          </table:table-cell>
          <table:table-cell table:style-name="ce8"/>
          <table:table-cell office:value-type="float" office:value="38676379" table:style-name="ce16">
            <text:p>38,676,37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30786619" table:style-name="ce16">
            <text:p>30,786,619</text:p>
          </table:table-cell>
          <table:table-cell table:style-name="ce8"/>
          <table:table-cell office:value-type="float" office:value="53299467" table:style-name="ce16">
            <text:p>53,299,467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-5.1700000000000003E-2" table:style-name="ce46">
            <text:p>-5.2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444162" table:style-name="ce16">
            <text:p>9,444,162</text:p>
          </table:table-cell>
          <table:table-cell table:style-name="ce8"/>
          <table:table-cell office:value-type="float" office:value="6714789" table:style-name="ce16">
            <text:p>6,714,7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2057527" table:style-name="ce16">
            <text:p>12,057,527</text:p>
          </table:table-cell>
          <table:table-cell table:style-name="ce8"/>
          <table:table-cell office:value-type="float" office:value="24276501" table:style-name="ce16">
            <text:p>24,276,50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6214773" table:style-name="ce16">
            <text:p>6,214,773</text:p>
          </table:table-cell>
          <table:table-cell table:style-name="ce8"/>
          <table:table-cell office:value-type="float" office:value="10255771" table:style-name="ce16">
            <text:p>10,255,7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540452" table:style-name="ce16">
            <text:p>3,540,452</text:p>
          </table:table-cell>
          <table:table-cell table:style-name="ce8"/>
          <table:table-cell office:value-type="float" office:value="5051270" table:style-name="ce16">
            <text:p>5,051,2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4805620" table:style-name="ce16">
            <text:p>4,805,620</text:p>
          </table:table-cell>
          <table:table-cell table:style-name="ce8"/>
          <table:table-cell office:value-type="float" office:value="10705148" table:style-name="ce16">
            <text:p>10,705,14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79467" table:style-name="ce16">
            <text:p>2,879,467</text:p>
          </table:table-cell>
          <table:table-cell table:style-name="ce8"/>
          <table:table-cell office:value-type="float" office:value="2943365" table:style-name="ce16">
            <text:p>2,943,36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022766" table:style-name="ce16">
            <text:p>15,022,766</text:p>
          </table:table-cell>
          <table:table-cell table:style-name="ce8"/>
          <table:table-cell office:value-type="float" office:value="15314341" table:style-name="ce16">
            <text:p>15,314,34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65358" table:style-name="ce16">
            <text:p>6,765,358</text:p>
          </table:table-cell>
          <table:table-cell table:style-name="ce8"/>
          <table:table-cell office:value-type="float" office:value="6029505" table:style-name="ce16">
            <text:p>6,029,5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8108563" table:style-name="ce16">
            <text:p>48,108,563</text:p>
          </table:table-cell>
          <table:table-cell table:style-name="ce8"/>
          <table:table-cell office:value-type="float" office:value="61063096" table:style-name="ce16">
            <text:p>61,063,096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0.06" table:style-name="ce46">
            <text:p>-6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18218543" table:style-name="ce16">
            <text:p>18,218,543</text:p>
          </table:table-cell>
          <table:table-cell table:style-name="ce8"/>
          <table:table-cell office:value-type="float" office:value="24545816" table:style-name="ce16">
            <text:p>24,545,81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0006809" table:style-name="ce16">
            <text:p>20,006,809</text:p>
          </table:table-cell>
          <table:table-cell table:style-name="ce8"/>
          <table:table-cell office:value-type="float" office:value="26521903" table:style-name="ce16">
            <text:p>26,521,90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.1333" table:style-name="ce46">
            <text:p>13.3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17765058" table:style-name="ce16">
            <text:p>117,765,058</text:p>
          </table:table-cell>
          <table:table-cell table:style-name="ce8"/>
          <table:table-cell office:value-type="float" office:value="235022541" table:style-name="ce16">
            <text:p>235,022,541</text:p>
          </table:table-cell>
          <table:table-cell office:value-type="string" table:style-name="ce17">
            <text:p>★★★<text:s/></text:p>
          </table:table-cell>
          <table:table-cell office:value-type="float" office:value="154" table:style-name="ce50">
            <text:p>154</text:p>
          </table:table-cell>
          <table:table-cell office:value-type="percentage" office:value="0.1938" table:style-name="ce46">
            <text:p>19.4%</text:p>
          </table:table-cell>
          <table:table-cell office:value-type="float" office:value="674" table:style-name="ce50">
            <text:p>674</text:p>
          </table:table-cell>
          <table:table-cell office:value-type="percentage" office:value="0.47160000000000002" table:style-name="ce46">
            <text:p>4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16057688" table:style-name="ce16">
            <text:p>16,057,688</text:p>
          </table:table-cell>
          <table:table-cell table:style-name="ce8"/>
          <table:table-cell office:value-type="float" office:value="20710670" table:style-name="ce16">
            <text:p>20,710,67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5974619" table:style-name="ce16">
            <text:p>5,974,619</text:p>
          </table:table-cell>
          <table:table-cell table:style-name="ce8"/>
          <table:table-cell office:value-type="float" office:value="6842126" table:style-name="ce16">
            <text:p>6,842,1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238699" table:style-name="ce16">
            <text:p>9,238,699</text:p>
          </table:table-cell>
          <table:table-cell table:style-name="ce8"/>
          <table:table-cell office:value-type="float" office:value="8320907" table:style-name="ce16">
            <text:p>8,320,90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66758613" table:style-name="ce16">
            <text:p>66,758,613</text:p>
          </table:table-cell>
          <table:table-cell table:style-name="ce8"/>
          <table:table-cell office:value-type="float" office:value="100239848" table:style-name="ce16">
            <text:p>100,239,848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1.04E-2" table:style-name="ce46">
            <text:p>1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0623434" table:style-name="ce16">
            <text:p>20,623,434</text:p>
          </table:table-cell>
          <table:table-cell table:style-name="ce8"/>
          <table:table-cell office:value-type="float" office:value="29866302" table:style-name="ce16">
            <text:p>29,866,302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89364518" table:style-name="ce16">
            <text:p>189,364,518</text:p>
          </table:table-cell>
          <table:table-cell table:style-name="ce8"/>
          <table:table-cell office:value-type="float" office:value="310291424" table:style-name="ce16">
            <text:p>310,291,424</text:p>
          </table:table-cell>
          <table:table-cell office:value-type="string" table:style-name="ce17">
            <text:p>★★★<text:s/></text:p>
          </table:table-cell>
          <table:table-cell office:value-type="float" office:value="207" table:style-name="ce50">
            <text:p>207</text:p>
          </table:table-cell>
          <table:table-cell office:value-type="percentage" office:value="0.21049999999999999" table:style-name="ce46">
            <text:p>21.1%</text:p>
          </table:table-cell>
          <table:table-cell office:value-type="float" office:value="580" table:style-name="ce50">
            <text:p>580</text:p>
          </table:table-cell>
          <table:table-cell office:value-type="percentage" office:value="3.5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9087226" table:style-name="ce16">
            <text:p>9,087,226</text:p>
          </table:table-cell>
          <table:table-cell table:style-name="ce8"/>
          <table:table-cell office:value-type="float" office:value="17225889" table:style-name="ce16">
            <text:p>17,225,88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8739589" table:style-name="ce16">
            <text:p>8,739,589</text:p>
          </table:table-cell>
          <table:table-cell table:style-name="ce8"/>
          <table:table-cell office:value-type="float" office:value="14682451" table:style-name="ce16">
            <text:p>14,682,4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542520" table:style-name="ce16">
            <text:p>18,542,520</text:p>
          </table:table-cell>
          <table:table-cell table:style-name="ce8"/>
          <table:table-cell office:value-type="float" office:value="17643582" table:style-name="ce16">
            <text:p>17,643,58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56143" table:style-name="ce16">
            <text:p>8,056,143</text:p>
          </table:table-cell>
          <table:table-cell table:style-name="ce8"/>
          <table:table-cell office:value-type="float" office:value="7037531" table:style-name="ce16">
            <text:p>7,037,5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29936043" table:style-name="ce16">
            <text:p>29,936,043</text:p>
          </table:table-cell>
          <table:table-cell table:style-name="ce8"/>
          <table:table-cell office:value-type="float" office:value="37792535" table:style-name="ce16">
            <text:p>37,792,53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58193" table:style-name="ce16">
            <text:p>3,358,193</text:p>
          </table:table-cell>
          <table:table-cell table:style-name="ce8"/>
          <table:table-cell office:value-type="float" office:value="3243067" table:style-name="ce16">
            <text:p>3,243,06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475869" table:style-name="ce16">
            <text:p>7,475,869</text:p>
          </table:table-cell>
          <table:table-cell table:style-name="ce8"/>
          <table:table-cell office:value-type="float" office:value="7674785" table:style-name="ce16">
            <text:p>7,674,78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1787909" table:style-name="ce16">
            <text:p>1,787,909</text:p>
          </table:table-cell>
          <table:table-cell table:style-name="ce8"/>
          <table:table-cell office:value-type="float" office:value="2102813" table:style-name="ce16">
            <text:p>2,102,81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042955" table:style-name="ce16">
            <text:p>1,042,955</text:p>
          </table:table-cell>
          <table:table-cell table:style-name="ce8"/>
          <table:table-cell office:value-type="float" office:value="4955851" table:style-name="ce16">
            <text:p>4,955,85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998791" table:style-name="ce16">
            <text:p>19,998,791</text:p>
          </table:table-cell>
          <table:table-cell table:style-name="ce8"/>
          <table:table-cell office:value-type="float" office:value="34048201" table:style-name="ce16">
            <text:p>34,048,20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536312" table:style-name="ce16">
            <text:p>4,536,312</text:p>
          </table:table-cell>
          <table:table-cell table:style-name="ce8"/>
          <table:table-cell office:value-type="float" office:value="4487112" table:style-name="ce16">
            <text:p>4,487,11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446932" table:style-name="ce16">
            <text:p>4,446,932</text:p>
          </table:table-cell>
          <table:table-cell table:style-name="ce8"/>
          <table:table-cell office:value-type="float" office:value="3862137" table:style-name="ce16">
            <text:p>3,862,1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670896" table:style-name="ce16">
            <text:p>5,670,896</text:p>
          </table:table-cell>
          <table:table-cell table:style-name="ce8"/>
          <table:table-cell office:value-type="float" office:value="5818537" table:style-name="ce16">
            <text:p>5,818,53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2836513" table:style-name="ce16">
            <text:p>2,836,513</text:p>
          </table:table-cell>
          <table:table-cell table:style-name="ce8"/>
          <table:table-cell office:value-type="float" office:value="4827460" table:style-name="ce16">
            <text:p>4,827,4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6408194" table:style-name="ce16">
            <text:p>16,408,194</text:p>
          </table:table-cell>
          <table:table-cell table:style-name="ce8"/>
          <table:table-cell office:value-type="float" office:value="14227941" table:style-name="ce16">
            <text:p>14,227,94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6905050" table:style-name="ce16">
            <text:p>16,905,050</text:p>
          </table:table-cell>
          <table:table-cell table:style-name="ce8"/>
          <table:table-cell office:value-type="float" office:value="21012737" table:style-name="ce16">
            <text:p>21,012,73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6979471" table:style-name="ce16">
            <text:p>6,979,471</text:p>
          </table:table-cell>
          <table:table-cell table:style-name="ce8"/>
          <table:table-cell office:value-type="float" office:value="11519467" table:style-name="ce16">
            <text:p>11,519,4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3" table:style-name="ce46">
            <text:p>-30.0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7015512" table:style-name="ce16">
            <text:p>17,015,512</text:p>
          </table:table-cell>
          <table:table-cell table:style-name="ce8"/>
          <table:table-cell office:value-type="float" office:value="22096191" table:style-name="ce16">
            <text:p>22,096,19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873521" table:style-name="ce16">
            <text:p>6,873,521</text:p>
          </table:table-cell>
          <table:table-cell table:style-name="ce8"/>
          <table:table-cell office:value-type="float" office:value="7387426" table:style-name="ce16">
            <text:p>7,387,42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5328251" table:style-name="ce16">
            <text:p>15,328,251</text:p>
          </table:table-cell>
          <table:table-cell table:style-name="ce8"/>
          <table:table-cell office:value-type="float" office:value="21403162" table:style-name="ce16">
            <text:p>21,403,16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5441130" table:style-name="ce16">
            <text:p>5,441,130</text:p>
          </table:table-cell>
          <table:table-cell table:style-name="ce8"/>
          <table:table-cell office:value-type="float" office:value="9670332" table:style-name="ce16">
            <text:p>9,670,33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05597" table:style-name="ce16">
            <text:p>5,905,597</text:p>
          </table:table-cell>
          <table:table-cell table:style-name="ce8"/>
          <table:table-cell office:value-type="float" office:value="5168771" table:style-name="ce16">
            <text:p>5,168,77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513557" table:style-name="ce16">
            <text:p>2,513,557</text:p>
          </table:table-cell>
          <table:table-cell table:style-name="ce8"/>
          <table:table-cell office:value-type="float" office:value="2171010" table:style-name="ce16">
            <text:p>2,171,01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6172027" table:style-name="ce16">
            <text:p>6,172,027</text:p>
          </table:table-cell>
          <table:table-cell table:style-name="ce8"/>
          <table:table-cell office:value-type="float" office:value="14551805" table:style-name="ce16">
            <text:p>14,551,8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932327" table:style-name="ce16">
            <text:p>4,932,327</text:p>
          </table:table-cell>
          <table:table-cell table:style-name="ce8"/>
          <table:table-cell office:value-type="float" office:value="2833231" table:style-name="ce16">
            <text:p>2,833,231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208150" table:style-name="ce16">
            <text:p>7,208,150</text:p>
          </table:table-cell>
          <table:table-cell table:style-name="ce8"/>
          <table:table-cell office:value-type="float" office:value="9333015" table:style-name="ce16">
            <text:p>9,333,0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55721" table:style-name="ce16">
            <text:p>2,255,721</text:p>
          </table:table-cell>
          <table:table-cell table:style-name="ce8"/>
          <table:table-cell office:value-type="float" office:value="2269022" table:style-name="ce16">
            <text:p>2,269,02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3312705" table:style-name="ce16">
            <text:p>23,312,705</text:p>
          </table:table-cell>
          <table:table-cell table:style-name="ce8"/>
          <table:table-cell office:value-type="float" office:value="24468497" table:style-name="ce16">
            <text:p>24,468,49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9127878" table:style-name="ce16">
            <text:p>9,127,878</text:p>
          </table:table-cell>
          <table:table-cell table:style-name="ce8"/>
          <table:table-cell office:value-type="float" office:value="6899037" table:style-name="ce16">
            <text:p>6,899,03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074279" table:style-name="ce16">
            <text:p>2,074,279</text:p>
          </table:table-cell>
          <table:table-cell table:style-name="ce8"/>
          <table:table-cell office:value-type="float" office:value="1348641" table:style-name="ce16">
            <text:p>1,348,6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34416" table:style-name="ce16">
            <text:p>1,234,416</text:p>
          </table:table-cell>
          <table:table-cell table:style-name="ce8"/>
          <table:table-cell office:value-type="float" office:value="1080177" table:style-name="ce16">
            <text:p>1,080,1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200549" table:style-name="ce16">
            <text:p>7,200,549</text:p>
          </table:table-cell>
          <table:table-cell table:style-name="ce8"/>
          <table:table-cell office:value-type="float" office:value="7405302" table:style-name="ce16">
            <text:p>7,405,30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381902" table:style-name="ce16">
            <text:p>47,381,902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3">
            <text:p>34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3789697" table:style-name="ce16">
            <text:p>23,789,697</text:p>
          </table:table-cell>
          <table:table-cell table:style-name="ce8"/>
          <table:table-cell office:value-type="float" office:value="27167851" table:style-name="ce16">
            <text:p>27,167,85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0.1" table:style-name="ce55">
            <text:p>-1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74200" table:style-name="ce16">
            <text:p>1,974,200</text:p>
          </table:table-cell>
          <table:table-cell table:style-name="ce8"/>
          <table:table-cell office:value-type="float" office:value="1926683" table:style-name="ce16">
            <text:p>1,926,68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265453" table:style-name="ce16">
            <text:p>5,265,453</text:p>
          </table:table-cell>
          <table:table-cell table:style-name="ce8"/>
          <table:table-cell office:value-type="float" office:value="4746451" table:style-name="ce16">
            <text:p>4,746,4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055006" table:style-name="ce16">
            <text:p>5,055,006</text:p>
          </table:table-cell>
          <table:table-cell table:style-name="ce8"/>
          <table:table-cell office:value-type="float" office:value="4961642" table:style-name="ce16">
            <text:p>4,961,64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696230" table:style-name="ce16">
            <text:p>5,696,230</text:p>
          </table:table-cell>
          <table:table-cell table:style-name="ce8"/>
          <table:table-cell office:value-type="float" office:value="6547662" table:style-name="ce16">
            <text:p>6,547,66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6070226" table:style-name="ce16">
            <text:p>6,070,226</text:p>
          </table:table-cell>
          <table:table-cell table:style-name="ce8"/>
          <table:table-cell office:value-type="float" office:value="9259325" table:style-name="ce16">
            <text:p>9,259,3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853175" table:style-name="ce16">
            <text:p>3,853,175</text:p>
          </table:table-cell>
          <table:table-cell table:style-name="ce8"/>
          <table:table-cell office:value-type="float" office:value="3370428" table:style-name="ce16">
            <text:p>3,370,4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468095" table:style-name="ce16">
            <text:p>7,468,095</text:p>
          </table:table-cell>
          <table:table-cell table:style-name="ce8"/>
          <table:table-cell office:value-type="float" office:value="7124893" table:style-name="ce16">
            <text:p>7,124,89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4571110" table:style-name="ce16">
            <text:p>14,571,110</text:p>
          </table:table-cell>
          <table:table-cell table:style-name="ce8"/>
          <table:table-cell office:value-type="float" office:value="22298371" table:style-name="ce16">
            <text:p>22,298,37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1">
            <text:p>13</text:p>
          </table:table-cell>
          <table:table-cell office:value-type="percentage" office:value="0.18179999999999999" table:style-name="ce52">
            <text:p>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203634" table:style-name="ce16">
            <text:p>6,203,634</text:p>
          </table:table-cell>
          <table:table-cell table:style-name="ce8"/>
          <table:table-cell office:value-type="float" office:value="5219077" table:style-name="ce16">
            <text:p>5,219,07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16852" table:style-name="ce16">
            <text:p>1,716,852</text:p>
          </table:table-cell>
          <table:table-cell table:style-name="ce8"/>
          <table:table-cell office:value-type="float" office:value="1931322" table:style-name="ce16">
            <text:p>1,931,3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521233758" table:style-name="ce16">
            <text:p>1,521,233,758</text:p>
          </table:table-cell>
          <table:table-cell table:style-name="ce8"/>
          <table:table-cell office:value-type="float" office:value="1892212290" table:style-name="ce16">
            <text:p>1,892,212,290</text:p>
          </table:table-cell>
          <table:table-cell office:value-type="string" table:style-name="ce17">
            <text:p>★★★<text:s/></text:p>
          </table:table-cell>
          <table:table-cell office:value-type="float" office:value="1708" table:style-name="ce48">
            <text:p>1,708</text:p>
          </table:table-cell>
          <table:table-cell office:value-type="percentage" office:value="-4.1000000000000003E-3" table:style-name="ce47">
            <text:p>-0.4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07660177" table:style-name="ce16">
            <text:p>307,660,177</text:p>
          </table:table-cell>
          <table:table-cell table:style-name="ce8"/>
          <table:table-cell office:value-type="float" office:value="379874659" table:style-name="ce16">
            <text:p>379,874,659</text:p>
          </table:table-cell>
          <table:table-cell office:value-type="string" table:style-name="ce17">
            <text:p>★★★<text:s/></text:p>
          </table:table-cell>
          <table:table-cell office:value-type="float" office:value="254" table:style-name="ce48">
            <text:p>254</text:p>
          </table:table-cell>
          <table:table-cell office:value-type="percentage" office:value="0.1239" table:style-name="ce47">
            <text:p>12.4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4361811" table:style-name="ce16">
            <text:p>64,361,811</text:p>
          </table:table-cell>
          <table:table-cell table:style-name="ce8"/>
          <table:table-cell office:value-type="float" office:value="71905642" table:style-name="ce16">
            <text:p>71,905,642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0639999999999999" table:style-name="ce47">
            <text:p>-10.6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52784502" table:style-name="ce16">
            <text:p>52,784,502</text:p>
          </table:table-cell>
          <table:table-cell table:style-name="ce8"/>
          <table:table-cell office:value-type="float" office:value="74942433" table:style-name="ce16">
            <text:p>74,942,43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296742183" table:style-name="ce16">
            <text:p>296,742,183</text:p>
          </table:table-cell>
          <table:table-cell table:style-name="ce8"/>
          <table:table-cell office:value-type="float" office:value="319649126" table:style-name="ce16">
            <text:p>319,649,126</text:p>
          </table:table-cell>
          <table:table-cell office:value-type="string" table:style-name="ce17">
            <text:p>★★★<text:s/></text:p>
          </table:table-cell>
          <table:table-cell office:value-type="float" office:value="269" table:style-name="ce48">
            <text:p>269</text:p>
          </table:table-cell>
          <table:table-cell office:value-type="percentage" office:value="0.1447" table:style-name="ce47">
            <text:p>14.5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09382159" table:style-name="ce16">
            <text:p>109,382,159</text:p>
          </table:table-cell>
          <table:table-cell table:style-name="ce8"/>
          <table:table-cell office:value-type="float" office:value="152579082" table:style-name="ce16">
            <text:p>152,579,082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7.4999999999999997E-3" table:style-name="ce47">
            <text:p>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58192355" table:style-name="ce16">
            <text:p>58,192,355</text:p>
          </table:table-cell>
          <table:table-cell table:style-name="ce8"/>
          <table:table-cell office:value-type="float" office:value="65487545" table:style-name="ce16">
            <text:p>65,487,545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20830000000000001" table:style-name="ce47">
            <text:p>-20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8672214" table:style-name="ce16">
            <text:p>68,672,214</text:p>
          </table:table-cell>
          <table:table-cell table:style-name="ce8"/>
          <table:table-cell office:value-type="float" office:value="79615259" table:style-name="ce16">
            <text:p>79,615,259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91759971" table:style-name="ce16">
            <text:p>91,759,971</text:p>
          </table:table-cell>
          <table:table-cell table:style-name="ce8"/>
          <table:table-cell office:value-type="float" office:value="109125698" table:style-name="ce16">
            <text:p>109,125,698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56925847" table:style-name="ce16">
            <text:p>256,925,847</text:p>
          </table:table-cell>
          <table:table-cell table:style-name="ce8"/>
          <table:table-cell office:value-type="float" office:value="300279597" table:style-name="ce16">
            <text:p>300,279,597</text:p>
          </table:table-cell>
          <table:table-cell office:value-type="string" table:style-name="ce17">
            <text:p>★★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7.2599999999999998E-2" table:style-name="ce47">
            <text:p>7.3%</text:p>
          </table:table-cell>
          <table:table-cell office:value-type="float" office:value="515" table:style-name="ce48">
            <text:p>515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0711197" table:style-name="ce16">
            <text:p>110,711,197</text:p>
          </table:table-cell>
          <table:table-cell table:style-name="ce8"/>
          <table:table-cell office:value-type="float" office:value="130900592" table:style-name="ce16">
            <text:p>130,900,592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98483629" table:style-name="ce16">
            <text:p>98,483,629</text:p>
          </table:table-cell>
          <table:table-cell table:style-name="ce8"/>
          <table:table-cell office:value-type="float" office:value="127170411" table:style-name="ce16">
            <text:p>127,170,411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11676345" table:style-name="ce16">
            <text:p>111,676,345</text:p>
          </table:table-cell>
          <table:table-cell table:style-name="ce8"/>
          <table:table-cell office:value-type="float" office:value="168615028" table:style-name="ce16">
            <text:p>168,615,028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184083809" table:style-name="ce16">
            <text:p>184,083,809</text:p>
          </table:table-cell>
          <table:table-cell table:style-name="ce8"/>
          <table:table-cell office:value-type="float" office:value="227286241" table:style-name="ce16">
            <text:p>227,286,241</text:p>
          </table:table-cell>
          <table:table-cell office:value-type="string" table:style-name="ce17">
            <text:p>★★★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0163975" table:style-name="ce16">
            <text:p>20,163,975</text:p>
          </table:table-cell>
          <table:table-cell table:style-name="ce8"/>
          <table:table-cell office:value-type="float" office:value="45437550" table:style-name="ce16">
            <text:p>45,437,55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85924939" table:style-name="ce16">
            <text:p>85,924,939</text:p>
          </table:table-cell>
          <table:table-cell table:style-name="ce8"/>
          <table:table-cell office:value-type="float" office:value="156078466" table:style-name="ce16">
            <text:p>156,078,466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.1648" table:style-name="ce47">
            <text:p>16.5%</text:p>
          </table:table-cell>
          <table:table-cell office:value-type="float" office:value="550" table:style-name="ce48">
            <text:p>550</text:p>
          </table:table-cell>
          <table:table-cell office:value-type="percentage" office:value="0.14580000000000001" table:style-name="ce47">
            <text:p>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0991543" table:style-name="ce16">
            <text:p>40,991,543</text:p>
          </table:table-cell>
          <table:table-cell table:style-name="ce8"/>
          <table:table-cell office:value-type="float" office:value="45723348" table:style-name="ce16">
            <text:p>45,723,34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0659002" table:style-name="ce16">
            <text:p>60,659,002</text:p>
          </table:table-cell>
          <table:table-cell table:style-name="ce8"/>
          <table:table-cell office:value-type="float" office:value="62238621" table:style-name="ce16">
            <text:p>62,238,621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780230" table:style-name="ce16">
            <text:p>4,780,230</text:p>
          </table:table-cell>
          <table:table-cell table:style-name="ce8"/>
          <table:table-cell office:value-type="float" office:value="4889543" table:style-name="ce16">
            <text:p>4,889,54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6555142" table:style-name="ce16">
            <text:p>16,555,142</text:p>
          </table:table-cell>
          <table:table-cell table:style-name="ce8"/>
          <table:table-cell office:value-type="float" office:value="18663451" table:style-name="ce16">
            <text:p>18,663,45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417455" table:style-name="ce16">
            <text:p>13,417,455</text:p>
          </table:table-cell>
          <table:table-cell table:style-name="ce8"/>
          <table:table-cell office:value-type="float" office:value="17991684" table:style-name="ce16">
            <text:p>17,991,68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867626" table:style-name="ce16">
            <text:p>10,867,626</text:p>
          </table:table-cell>
          <table:table-cell table:style-name="ce8"/>
          <table:table-cell office:value-type="float" office:value="10783693" table:style-name="ce16">
            <text:p>10,783,69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4082209" table:style-name="ce16">
            <text:p>14,082,209</text:p>
          </table:table-cell>
          <table:table-cell table:style-name="ce8"/>
          <table:table-cell office:value-type="float" office:value="18521244" table:style-name="ce16">
            <text:p>18,521,24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212370" table:style-name="ce16">
            <text:p>15,212,370</text:p>
          </table:table-cell>
          <table:table-cell table:style-name="ce8"/>
          <table:table-cell office:value-type="float" office:value="13717813" table:style-name="ce16">
            <text:p>13,717,81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299028" table:style-name="ce16">
            <text:p>35,299,028</text:p>
          </table:table-cell>
          <table:table-cell table:style-name="ce8"/>
          <table:table-cell office:value-type="float" office:value="32068543" table:style-name="ce16">
            <text:p>32,068,54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2268722" table:style-name="ce16">
            <text:p>82,268,722</text:p>
          </table:table-cell>
          <table:table-cell table:style-name="ce8"/>
          <table:table-cell office:value-type="float" office:value="95717844" table:style-name="ce16">
            <text:p>95,717,844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36541253" table:style-name="ce16">
            <text:p>136,541,253</text:p>
          </table:table-cell>
          <table:table-cell table:style-name="ce8"/>
          <table:table-cell office:value-type="float" office:value="214978665" table:style-name="ce16">
            <text:p>214,978,665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1.35E-2" table:style-name="ce47">
            <text:p>1.4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703367" table:style-name="ce16">
            <text:p>40,703,367</text:p>
          </table:table-cell>
          <table:table-cell table:style-name="ce8"/>
          <table:table-cell office:value-type="float" office:value="43746158" table:style-name="ce16">
            <text:p>43,746,15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29691299" table:style-name="ce16">
            <text:p>129,691,299</text:p>
          </table:table-cell>
          <table:table-cell table:style-name="ce8"/>
          <table:table-cell office:value-type="float" office:value="220238357" table:style-name="ce16">
            <text:p>220,238,357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25609999999999999" table:style-name="ce47">
            <text:p>25.6%</text:p>
          </table:table-cell>
          <table:table-cell office:value-type="float" office:value="561" table:style-name="ce48">
            <text:p>561</text:p>
          </table:table-cell>
          <table:table-cell office:value-type="percentage" office:value="0.5" table:style-name="ce47">
            <text:p>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59523" table:style-name="ce16">
            <text:p>2,559,523</text:p>
          </table:table-cell>
          <table:table-cell table:style-name="ce8"/>
          <table:table-cell office:value-type="float" office:value="2413079" table:style-name="ce16">
            <text:p>2,413,07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1753992" table:style-name="ce16">
            <text:p>1,753,992</text:p>
          </table:table-cell>
          <table:table-cell table:style-name="ce8"/>
          <table:table-cell office:value-type="float" office:value="2943445" table:style-name="ce16">
            <text:p>2,943,4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3389049" table:style-name="ce16">
            <text:p>33,389,049</text:p>
          </table:table-cell>
          <table:table-cell table:style-name="ce8"/>
          <table:table-cell office:value-type="float" office:value="37169662" table:style-name="ce16">
            <text:p>37,169,662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86652" table:style-name="ce16">
            <text:p>4,186,652</text:p>
          </table:table-cell>
          <table:table-cell table:style-name="ce8"/>
          <table:table-cell office:value-type="float" office:value="4251501" table:style-name="ce16">
            <text:p>4,251,50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4406044" table:style-name="ce16">
            <text:p>4,406,044</text:p>
          </table:table-cell>
          <table:table-cell table:style-name="ce8"/>
          <table:table-cell office:value-type="float" office:value="6297128" table:style-name="ce16">
            <text:p>6,297,1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6679260" table:style-name="ce16">
            <text:p>16,679,260</text:p>
          </table:table-cell>
          <table:table-cell table:style-name="ce8"/>
          <table:table-cell office:value-type="float" office:value="20560609" table:style-name="ce16">
            <text:p>20,560,60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5173569" table:style-name="ce16">
            <text:p>5,173,569</text:p>
          </table:table-cell>
          <table:table-cell table:style-name="ce8"/>
          <table:table-cell office:value-type="float" office:value="9868985" table:style-name="ce16">
            <text:p>9,868,98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659751" table:style-name="ce16">
            <text:p>4,659,751</text:p>
          </table:table-cell>
          <table:table-cell table:style-name="ce8"/>
          <table:table-cell office:value-type="float" office:value="5085017" table:style-name="ce16">
            <text:p>5,085,0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662542" table:style-name="ce16">
            <text:p>2,662,542</text:p>
          </table:table-cell>
          <table:table-cell table:style-name="ce8"/>
          <table:table-cell office:value-type="float" office:value="3273204" table:style-name="ce16">
            <text:p>3,273,2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7046209" table:style-name="ce16">
            <text:p>27,046,209</text:p>
          </table:table-cell>
          <table:table-cell table:style-name="ce8"/>
          <table:table-cell office:value-type="float" office:value="35384173" table:style-name="ce16">
            <text:p>35,384,17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5151259" table:style-name="ce16">
            <text:p>15,151,259</text:p>
          </table:table-cell>
          <table:table-cell table:style-name="ce8"/>
          <table:table-cell office:value-type="float" office:value="19904670" table:style-name="ce16">
            <text:p>19,904,67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537252" table:style-name="ce16">
            <text:p>5,537,252</text:p>
          </table:table-cell>
          <table:table-cell table:style-name="ce8"/>
          <table:table-cell office:value-type="float" office:value="6886485" table:style-name="ce16">
            <text:p>6,886,4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635848" table:style-name="ce16">
            <text:p>7,635,848</text:p>
          </table:table-cell>
          <table:table-cell table:style-name="ce8"/>
          <table:table-cell office:value-type="float" office:value="834829" table:style-name="ce16">
            <text:p>834,82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5709999999999997" table:style-name="ce47">
            <text:p>-35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4124092" table:style-name="ce16">
            <text:p>4,124,092</text:p>
          </table:table-cell>
          <table:table-cell table:style-name="ce8"/>
          <table:table-cell office:value-type="float" office:value="7325867" table:style-name="ce16">
            <text:p>7,325,86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39063331" table:style-name="ce16">
            <text:p>39,063,331</text:p>
          </table:table-cell>
          <table:table-cell table:style-name="ce8"/>
          <table:table-cell office:value-type="float" office:value="50920293" table:style-name="ce16">
            <text:p>50,920,293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3438094" table:style-name="ce16">
            <text:p>63,438,094</text:p>
          </table:table-cell>
          <table:table-cell table:style-name="ce8"/>
          <table:table-cell office:value-type="float" office:value="70340693" table:style-name="ce16">
            <text:p>70,340,693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96196" table:style-name="ce16">
            <text:p>15,996,196</text:p>
          </table:table-cell>
          <table:table-cell table:style-name="ce8"/>
          <table:table-cell office:value-type="float" office:value="16192890" table:style-name="ce16">
            <text:p>16,192,89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578753" table:style-name="ce16">
            <text:p>7,578,753</text:p>
          </table:table-cell>
          <table:table-cell table:style-name="ce8"/>
          <table:table-cell office:value-type="float" office:value="8552953" table:style-name="ce16">
            <text:p>8,552,9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724722" table:style-name="ce16">
            <text:p>2,724,722</text:p>
          </table:table-cell>
          <table:table-cell table:style-name="ce8"/>
          <table:table-cell office:value-type="float" office:value="4354285" table:style-name="ce16">
            <text:p>4,354,2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3456292" table:style-name="ce16">
            <text:p>13,456,292</text:p>
          </table:table-cell>
          <table:table-cell table:style-name="ce8"/>
          <table:table-cell office:value-type="float" office:value="15498659" table:style-name="ce16">
            <text:p>15,498,65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456153" table:style-name="ce16">
            <text:p>8,456,153</text:p>
          </table:table-cell>
          <table:table-cell table:style-name="ce8"/>
          <table:table-cell office:value-type="float" office:value="8186073" table:style-name="ce16">
            <text:p>8,186,07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124384" table:style-name="ce16">
            <text:p>16,124,384</text:p>
          </table:table-cell>
          <table:table-cell table:style-name="ce8"/>
          <table:table-cell office:value-type="float" office:value="15891271" table:style-name="ce16">
            <text:p>15,891,27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394718" table:style-name="ce16">
            <text:p>9,394,718</text:p>
          </table:table-cell>
          <table:table-cell table:style-name="ce8"/>
          <table:table-cell office:value-type="float" office:value="7922039" table:style-name="ce16">
            <text:p>7,922,03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714761" table:style-name="ce16">
            <text:p>13,714,761</text:p>
          </table:table-cell>
          <table:table-cell table:style-name="ce8"/>
          <table:table-cell office:value-type="float" office:value="12869216" table:style-name="ce16">
            <text:p>12,869,21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530585" table:style-name="ce16">
            <text:p>1,530,585</text:p>
          </table:table-cell>
          <table:table-cell table:style-name="ce8"/>
          <table:table-cell office:value-type="float" office:value="1919837" table:style-name="ce16">
            <text:p>1,919,8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31446" table:style-name="ce16">
            <text:p>2,031,446</text:p>
          </table:table-cell>
          <table:table-cell table:style-name="ce8"/>
          <table:table-cell office:value-type="float" office:value="2164686" table:style-name="ce16">
            <text:p>2,164,6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175450" table:style-name="ce16">
            <text:p>10,175,450</text:p>
          </table:table-cell>
          <table:table-cell table:style-name="ce8"/>
          <table:table-cell office:value-type="float" office:value="10963975" table:style-name="ce16">
            <text:p>10,963,97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8957908" table:style-name="ce16">
            <text:p>8,957,908</text:p>
          </table:table-cell>
          <table:table-cell table:style-name="ce8"/>
          <table:table-cell office:value-type="float" office:value="12605588" table:style-name="ce16">
            <text:p>12,605,58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37716" table:style-name="ce16">
            <text:p>3,637,716</text:p>
          </table:table-cell>
          <table:table-cell table:style-name="ce8"/>
          <table:table-cell office:value-type="float" office:value="3500277" table:style-name="ce16">
            <text:p>3,500,27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2242573" table:style-name="ce16">
            <text:p>162,242,573</text:p>
          </table:table-cell>
          <table:table-cell table:style-name="ce8"/>
          <table:table-cell office:value-type="float" office:value="172880519" table:style-name="ce16">
            <text:p>172,880,519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393420" table:style-name="ce16">
            <text:p>7,393,420</text:p>
          </table:table-cell>
          <table:table-cell table:style-name="ce8"/>
          <table:table-cell office:value-type="float" office:value="8286421" table:style-name="ce16">
            <text:p>8,286,4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233269" table:style-name="ce16">
            <text:p>6,233,269</text:p>
          </table:table-cell>
          <table:table-cell table:style-name="ce8"/>
          <table:table-cell office:value-type="float" office:value="4785631" table:style-name="ce16">
            <text:p>4,785,63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3998634" table:style-name="ce16">
            <text:p>3,998,634</text:p>
          </table:table-cell>
          <table:table-cell table:style-name="ce8"/>
          <table:table-cell office:value-type="float" office:value="4381829" table:style-name="ce16">
            <text:p>4,381,8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034858" table:style-name="ce16">
            <text:p>17,034,858</text:p>
          </table:table-cell>
          <table:table-cell table:style-name="ce8"/>
          <table:table-cell office:value-type="float" office:value="18461625" table:style-name="ce16">
            <text:p>18,461,62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242368" table:style-name="ce16">
            <text:p>7,242,368</text:p>
          </table:table-cell>
          <table:table-cell table:style-name="ce8"/>
          <table:table-cell office:value-type="float" office:value="7971424" table:style-name="ce16">
            <text:p>7,971,4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964079" table:style-name="ce16">
            <text:p>5,964,079</text:p>
          </table:table-cell>
          <table:table-cell table:style-name="ce8"/>
          <table:table-cell office:value-type="float" office:value="7565016" table:style-name="ce16">
            <text:p>7,565,0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51422" table:style-name="ce16">
            <text:p>1,751,422</text:p>
          </table:table-cell>
          <table:table-cell table:style-name="ce8"/>
          <table:table-cell office:value-type="float" office:value="1695834" table:style-name="ce16">
            <text:p>1,695,83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76070897" table:style-name="ce16">
            <text:p>976,070,897</text:p>
          </table:table-cell>
          <table:table-cell table:style-name="ce8"/>
          <table:table-cell office:value-type="float" office:value="1099671444" table:style-name="ce16">
            <text:p>1,099,671,444</text:p>
          </table:table-cell>
          <table:table-cell office:value-type="string" table:style-name="ce17">
            <text:p>★★★<text:s/></text:p>
          </table:table-cell>
          <table:table-cell office:value-type="float" office:value="869" table:style-name="ce48">
            <text:p>869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65423746" table:style-name="ce16">
            <text:p>765,423,746</text:p>
          </table:table-cell>
          <table:table-cell table:style-name="ce8"/>
          <table:table-cell office:value-type="float" office:value="779397936" table:style-name="ce16">
            <text:p>779,397,936</text:p>
          </table:table-cell>
          <table:table-cell office:value-type="string" table:style-name="ce17">
            <text:p>★<text:s/></text:p>
          </table:table-cell>
          <table:table-cell office:value-type="float" office:value="709" table:style-name="ce48">
            <text:p>70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27671197" table:style-name="ce16">
            <text:p>427,671,197</text:p>
          </table:table-cell>
          <table:table-cell table:style-name="ce8"/>
          <table:table-cell office:value-type="float" office:value="597483392" table:style-name="ce16">
            <text:p>597,483,392</text:p>
          </table:table-cell>
          <table:table-cell office:value-type="string" table:style-name="ce17">
            <text:p>★★★<text:s/></text:p>
          </table:table-cell>
          <table:table-cell office:value-type="float" office:value="449" table:style-name="ce48">
            <text:p>449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27671156" table:style-name="ce16">
            <text:p>1,227,671,156</text:p>
          </table:table-cell>
          <table:table-cell table:style-name="ce8"/>
          <table:table-cell office:value-type="float" office:value="1405245439" table:style-name="ce16">
            <text:p>1,405,245,439</text:p>
          </table:table-cell>
          <table:table-cell office:value-type="string" table:style-name="ce17">
            <text:p>★★★<text:s/></text:p>
          </table:table-cell>
          <table:table-cell office:value-type="float" office:value="911" table:style-name="ce48">
            <text:p>91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1942" table:style-name="ce48">
            <text:p>1,9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1158035" table:style-name="ce16">
            <text:p>111,158,035</text:p>
          </table:table-cell>
          <table:table-cell table:style-name="ce8"/>
          <table:table-cell office:value-type="float" office:value="124072396" table:style-name="ce16">
            <text:p>124,072,396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33222402" table:style-name="ce16">
            <text:p>133,222,402</text:p>
          </table:table-cell>
          <table:table-cell table:style-name="ce8"/>
          <table:table-cell office:value-type="float" office:value="167983110" table:style-name="ce16">
            <text:p>167,983,110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59256326" table:style-name="ce16">
            <text:p>59,256,326</text:p>
          </table:table-cell>
          <table:table-cell table:style-name="ce8"/>
          <table:table-cell office:value-type="float" office:value="104642192" table:style-name="ce16">
            <text:p>104,642,192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04116543" table:style-name="ce16">
            <text:p>104,116,543</text:p>
          </table:table-cell>
          <table:table-cell table:style-name="ce8"/>
          <table:table-cell office:value-type="float" office:value="115744236" table:style-name="ce16">
            <text:p>115,744,236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7461662" table:style-name="ce16">
            <text:p>67,461,662</text:p>
          </table:table-cell>
          <table:table-cell table:style-name="ce8"/>
          <table:table-cell office:value-type="float" office:value="65742391" table:style-name="ce16">
            <text:p>65,742,391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69389063" table:style-name="ce16">
            <text:p>69,389,063</text:p>
          </table:table-cell>
          <table:table-cell table:style-name="ce8"/>
          <table:table-cell office:value-type="float" office:value="97176378" table:style-name="ce16">
            <text:p>97,176,378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1082716" table:style-name="ce16">
            <text:p>121,082,716</text:p>
          </table:table-cell>
          <table:table-cell table:style-name="ce8"/>
          <table:table-cell office:value-type="float" office:value="137046850" table:style-name="ce16">
            <text:p>137,046,850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.1013" table:style-name="ce47">
            <text:p>10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1963581" table:style-name="ce16">
            <text:p>41,963,581</text:p>
          </table:table-cell>
          <table:table-cell table:style-name="ce8"/>
          <table:table-cell office:value-type="float" office:value="37505142" table:style-name="ce16">
            <text:p>37,505,142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38897770" table:style-name="ce16">
            <text:p>238,897,770</text:p>
          </table:table-cell>
          <table:table-cell table:style-name="ce8"/>
          <table:table-cell office:value-type="float" office:value="261370108" table:style-name="ce16">
            <text:p>261,370,108</text:p>
          </table:table-cell>
          <table:table-cell office:value-type="string" table:style-name="ce17">
            <text:p>★★★<text:s/></text:p>
          </table:table-cell>
          <table:table-cell office:value-type="float" office:value="232" table:style-name="ce48">
            <text:p>232</text:p>
          </table:table-cell>
          <table:table-cell office:value-type="percentage" office:value="3.1099999999999999E-2" table:style-name="ce47">
            <text:p>3.1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41947796" table:style-name="ce16">
            <text:p>341,947,796</text:p>
          </table:table-cell>
          <table:table-cell table:style-name="ce8"/>
          <table:table-cell office:value-type="float" office:value="412705308" table:style-name="ce16">
            <text:p>412,705,308</text:p>
          </table:table-cell>
          <table:table-cell office:value-type="string" table:style-name="ce17">
            <text:p>★★★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-3.0999999999999999E-3" table:style-name="ce47">
            <text:p>-0.3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1503647" table:style-name="ce16">
            <text:p>231,503,647</text:p>
          </table:table-cell>
          <table:table-cell table:style-name="ce8"/>
          <table:table-cell office:value-type="float" office:value="272317828" table:style-name="ce16">
            <text:p>272,317,828</text:p>
          </table:table-cell>
          <table:table-cell office:value-type="string" table:style-name="ce17">
            <text:p>★★★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728" table:style-name="ce48">
            <text:p>728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55073979" table:style-name="ce16">
            <text:p>255,073,979</text:p>
          </table:table-cell>
          <table:table-cell table:style-name="ce8"/>
          <table:table-cell office:value-type="float" office:value="301734234" table:style-name="ce16">
            <text:p>301,734,234</text:p>
          </table:table-cell>
          <table:table-cell office:value-type="string" table:style-name="ce17">
            <text:p>★★★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4.8099999999999997E-2" table:style-name="ce47">
            <text:p>4.8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2845206" table:style-name="ce16">
            <text:p>132,845,206</text:p>
          </table:table-cell>
          <table:table-cell table:style-name="ce8"/>
          <table:table-cell office:value-type="float" office:value="132411900" table:style-name="ce16">
            <text:p>132,411,900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550" table:style-name="ce48">
            <text:p>550</text:p>
          </table:table-cell>
          <table:table-cell office:value-type="percentage" office:value="1.29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57241792" table:style-name="ce16">
            <text:p>157,241,792</text:p>
          </table:table-cell>
          <table:table-cell table:style-name="ce8"/>
          <table:table-cell office:value-type="float" office:value="187369820" table:style-name="ce16">
            <text:p>187,369,820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1.0200000000000001E-2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3840256" table:style-name="ce16">
            <text:p>63,840,256</text:p>
          </table:table-cell>
          <table:table-cell table:style-name="ce8"/>
          <table:table-cell office:value-type="float" office:value="66877102" table:style-name="ce16">
            <text:p>66,877,102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3570577" table:style-name="ce16">
            <text:p>263,570,577</text:p>
          </table:table-cell>
          <table:table-cell table:style-name="ce8"/>
          <table:table-cell office:value-type="float" office:value="265089439" table:style-name="ce16">
            <text:p>265,089,439</text:p>
          </table:table-cell>
          <table:table-cell office:value-type="string" table:style-name="ce17">
            <text:p>★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4.7399999999999998E-2" table:style-name="ce47">
            <text:p>4.7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4579741" table:style-name="ce16">
            <text:p>14,579,741</text:p>
          </table:table-cell>
          <table:table-cell table:style-name="ce8"/>
          <table:table-cell office:value-type="float" office:value="21521202" table:style-name="ce16">
            <text:p>21,521,20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036002" table:style-name="ce16">
            <text:p>60,036,002</text:p>
          </table:table-cell>
          <table:table-cell table:style-name="ce8"/>
          <table:table-cell office:value-type="float" office:value="63281177" table:style-name="ce16">
            <text:p>63,281,177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7988" table:style-name="ce16">
            <text:p>27,988</text:p>
          </table:table-cell>
          <table:table-cell table:style-name="ce8"/>
          <table:table-cell office:value-type="float" office:value="42058" table:style-name="ce16">
            <text:p>42,05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1756191" table:style-name="ce16">
            <text:p>71,756,191</text:p>
          </table:table-cell>
          <table:table-cell table:style-name="ce8"/>
          <table:table-cell office:value-type="float" office:value="65169530" table:style-name="ce16">
            <text:p>65,169,530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286524" table:style-name="ce16">
            <text:p>9,286,524</text:p>
          </table:table-cell>
          <table:table-cell table:style-name="ce8"/>
          <table:table-cell office:value-type="float" office:value="8920552" table:style-name="ce16">
            <text:p>8,920,55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8355702" table:style-name="ce16">
            <text:p>8,355,702</text:p>
          </table:table-cell>
          <table:table-cell table:style-name="ce8"/>
          <table:table-cell office:value-type="float" office:value="9368660" table:style-name="ce16">
            <text:p>9,368,6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2705399" table:style-name="ce16">
            <text:p>42,705,399</text:p>
          </table:table-cell>
          <table:table-cell table:style-name="ce8"/>
          <table:table-cell office:value-type="float" office:value="83083689" table:style-name="ce16">
            <text:p>83,083,68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1.087" table:style-name="ce47">
            <text:p>108.7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3385115" table:style-name="ce16">
            <text:p>43,385,115</text:p>
          </table:table-cell>
          <table:table-cell table:style-name="ce8"/>
          <table:table-cell office:value-type="float" office:value="39816121" table:style-name="ce16">
            <text:p>39,816,12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098135" table:style-name="ce16">
            <text:p>6,098,135</text:p>
          </table:table-cell>
          <table:table-cell table:style-name="ce8"/>
          <table:table-cell office:value-type="float" office:value="3120467" table:style-name="ce16">
            <text:p>3,120,4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0467470" table:style-name="ce16">
            <text:p>60,467,470</text:p>
          </table:table-cell>
          <table:table-cell table:style-name="ce8"/>
          <table:table-cell office:value-type="float" office:value="79038606" table:style-name="ce16">
            <text:p>79,038,606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3545280" table:style-name="ce16">
            <text:p>63,545,280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5658629" table:style-name="ce16">
            <text:p>5,658,629</text:p>
          </table:table-cell>
          <table:table-cell table:style-name="ce8"/>
          <table:table-cell office:value-type="float" office:value="7512879" table:style-name="ce16">
            <text:p>7,512,87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" table:style-name="ce48">
            <text:p>2</text:p>
          </table:table-cell>
          <table:table-cell office:value-type="percentage" office:value="-0.9355" table:style-name="ce47">
            <text:p>-9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382930" table:style-name="ce16">
            <text:p>11,382,930</text:p>
          </table:table-cell>
          <table:table-cell table:style-name="ce8"/>
          <table:table-cell office:value-type="float" office:value="10839214" table:style-name="ce16">
            <text:p>10,839,21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5689024" table:style-name="ce16">
            <text:p>45,689,024</text:p>
          </table:table-cell>
          <table:table-cell table:style-name="ce8"/>
          <table:table-cell office:value-type="float" office:value="51601616" table:style-name="ce16">
            <text:p>51,601,61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5909650" table:style-name="ce16">
            <text:p>115,909,650</text:p>
          </table:table-cell>
          <table:table-cell table:style-name="ce8"/>
          <table:table-cell office:value-type="float" office:value="124253557" table:style-name="ce16">
            <text:p>124,253,55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05882646" table:style-name="ce16">
            <text:p>205,882,646</text:p>
          </table:table-cell>
          <table:table-cell table:style-name="ce8"/>
          <table:table-cell office:value-type="float" office:value="237646074" table:style-name="ce16">
            <text:p>237,646,074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9361777" table:style-name="ce16">
            <text:p>69,361,777</text:p>
          </table:table-cell>
          <table:table-cell table:style-name="ce8"/>
          <table:table-cell office:value-type="float" office:value="82531762" table:style-name="ce16">
            <text:p>82,531,76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8040542" table:style-name="ce16">
            <text:p>38,040,542</text:p>
          </table:table-cell>
          <table:table-cell table:style-name="ce8"/>
          <table:table-cell office:value-type="float" office:value="42106594" table:style-name="ce16">
            <text:p>42,106,59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73470056" table:style-name="ce16">
            <text:p>173,470,056</text:p>
          </table:table-cell>
          <table:table-cell table:style-name="ce8"/>
          <table:table-cell office:value-type="float" office:value="211641266" table:style-name="ce16">
            <text:p>211,641,266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2356309" table:style-name="ce16">
            <text:p>22,356,309</text:p>
          </table:table-cell>
          <table:table-cell table:style-name="ce8"/>
          <table:table-cell office:value-type="float" office:value="25337990" table:style-name="ce16">
            <text:p>25,337,99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4981888" table:style-name="ce16">
            <text:p>24,981,888</text:p>
          </table:table-cell>
          <table:table-cell table:style-name="ce8"/>
          <table:table-cell office:value-type="float" office:value="35598775" table:style-name="ce16">
            <text:p>35,598,77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643759" table:style-name="ce16">
            <text:p>15,643,759</text:p>
          </table:table-cell>
          <table:table-cell table:style-name="ce8"/>
          <table:table-cell office:value-type="float" office:value="19377509" table:style-name="ce16">
            <text:p>19,377,50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749843" table:style-name="ce16">
            <text:p>13,749,843</text:p>
          </table:table-cell>
          <table:table-cell table:style-name="ce8"/>
          <table:table-cell office:value-type="float" office:value="12317391" table:style-name="ce16">
            <text:p>12,317,39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183666" table:style-name="ce16">
            <text:p>21,183,666</text:p>
          </table:table-cell>
          <table:table-cell table:style-name="ce8"/>
          <table:table-cell office:value-type="float" office:value="24493504" table:style-name="ce16">
            <text:p>24,493,50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4544945" table:style-name="ce16">
            <text:p>4,544,945</text:p>
          </table:table-cell>
          <table:table-cell table:style-name="ce8"/>
          <table:table-cell office:value-type="float" office:value="6235220" table:style-name="ce16">
            <text:p>6,235,22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286763" table:style-name="ce16">
            <text:p>3,286,763</text:p>
          </table:table-cell>
          <table:table-cell table:style-name="ce8"/>
          <table:table-cell office:value-type="float" office:value="4704607" table:style-name="ce16">
            <text:p>4,704,6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767572" table:style-name="ce16">
            <text:p>5,767,572</text:p>
          </table:table-cell>
          <table:table-cell table:style-name="ce8"/>
          <table:table-cell office:value-type="float" office:value="6129787" table:style-name="ce16">
            <text:p>6,129,78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493641" table:style-name="ce16">
            <text:p>2,493,641</text:p>
          </table:table-cell>
          <table:table-cell table:style-name="ce8"/>
          <table:table-cell office:value-type="float" office:value="2001887" table:style-name="ce16">
            <text:p>2,001,8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61538" table:style-name="ce16">
            <text:p>5,061,53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0292117" table:style-name="ce16">
            <text:p>70,292,117</text:p>
          </table:table-cell>
          <table:table-cell table:style-name="ce8"/>
          <table:table-cell office:value-type="float" office:value="89420857" table:style-name="ce16">
            <text:p>89,420,857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337323" table:style-name="ce16">
            <text:p>9,337,323</text:p>
          </table:table-cell>
          <table:table-cell table:style-name="ce8"/>
          <table:table-cell office:value-type="float" office:value="8309163" table:style-name="ce16">
            <text:p>8,309,16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7684773" table:style-name="ce16">
            <text:p>27,684,773</text:p>
          </table:table-cell>
          <table:table-cell table:style-name="ce8"/>
          <table:table-cell office:value-type="float" office:value="30529758" table:style-name="ce16">
            <text:p>30,529,75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841579" table:style-name="ce16">
            <text:p>8,841,579</text:p>
          </table:table-cell>
          <table:table-cell table:style-name="ce8"/>
          <table:table-cell office:value-type="float" office:value="8075532" table:style-name="ce16">
            <text:p>8,075,53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928005" table:style-name="ce16">
            <text:p>21,928,005</text:p>
          </table:table-cell>
          <table:table-cell table:style-name="ce8"/>
          <table:table-cell office:value-type="float" office:value="24642273" table:style-name="ce16">
            <text:p>24,642,27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2163716" table:style-name="ce16">
            <text:p>2,163,716</text:p>
          </table:table-cell>
          <table:table-cell table:style-name="ce8"/>
          <table:table-cell office:value-type="float" office:value="6793644" table:style-name="ce16">
            <text:p>6,793,64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5" table:style-name="ce48">
            <text:p>65</text:p>
          </table:table-cell>
          <table:table-cell office:value-type="percentage" office:value="1.1667000000000001" table:style-name="ce47">
            <text:p>1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0323381" table:style-name="ce16">
            <text:p>20,323,381</text:p>
          </table:table-cell>
          <table:table-cell table:style-name="ce8"/>
          <table:table-cell office:value-type="float" office:value="27347887" table:style-name="ce16">
            <text:p>27,347,88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232048" table:style-name="ce16">
            <text:p>7,232,048</text:p>
          </table:table-cell>
          <table:table-cell table:style-name="ce8"/>
          <table:table-cell office:value-type="float" office:value="8286637" table:style-name="ce16">
            <text:p>8,286,6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597708" table:style-name="ce16">
            <text:p>12,597,708</text:p>
          </table:table-cell>
          <table:table-cell table:style-name="ce8"/>
          <table:table-cell office:value-type="float" office:value="15295347" table:style-name="ce16">
            <text:p>15,295,34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8411275" table:style-name="ce16">
            <text:p>8,411,275</text:p>
          </table:table-cell>
          <table:table-cell table:style-name="ce8"/>
          <table:table-cell office:value-type="float" office:value="8744603" table:style-name="ce16">
            <text:p>8,744,603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4958562" table:style-name="ce16">
            <text:p>4,958,562</text:p>
          </table:table-cell>
          <table:table-cell table:style-name="ce8"/>
          <table:table-cell office:value-type="float" office:value="8442870" table:style-name="ce16">
            <text:p>8,442,87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3821166" table:style-name="ce16">
            <text:p>3,821,166</text:p>
          </table:table-cell>
          <table:table-cell table:style-name="ce8"/>
          <table:table-cell office:value-type="float" office:value="5790424" table:style-name="ce16">
            <text:p>5,790,42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7727262" table:style-name="ce16">
            <text:p>7,727,262</text:p>
          </table:table-cell>
          <table:table-cell table:style-name="ce8"/>
          <table:table-cell office:value-type="float" office:value="7851602" table:style-name="ce16">
            <text:p>7,851,60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995240" table:style-name="ce16">
            <text:p>6,995,240</text:p>
          </table:table-cell>
          <table:table-cell table:style-name="ce8"/>
          <table:table-cell office:value-type="float" office:value="6674056" table:style-name="ce16">
            <text:p>6,674,05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101637" table:style-name="ce16">
            <text:p>2,101,637</text:p>
          </table:table-cell>
          <table:table-cell table:style-name="ce8"/>
          <table:table-cell office:value-type="float" office:value="2102916" table:style-name="ce16">
            <text:p>2,102,91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9705072" table:style-name="ce16">
            <text:p>9,705,072</text:p>
          </table:table-cell>
          <table:table-cell table:style-name="ce8"/>
          <table:table-cell office:value-type="float" office:value="12348441" table:style-name="ce16">
            <text:p>12,348,44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50003" table:style-name="ce16">
            <text:p>5,150,003</text:p>
          </table:table-cell>
          <table:table-cell table:style-name="ce8"/>
          <table:table-cell office:value-type="float" office:value="5949599" table:style-name="ce16">
            <text:p>5,949,59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1992696" table:style-name="ce16">
            <text:p>1,992,696</text:p>
          </table:table-cell>
          <table:table-cell table:style-name="ce8"/>
          <table:table-cell office:value-type="float" office:value="4098227" table:style-name="ce16">
            <text:p>4,098,22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349665" table:style-name="ce16">
            <text:p>6,349,665</text:p>
          </table:table-cell>
          <table:table-cell table:style-name="ce8"/>
          <table:table-cell office:value-type="float" office:value="5970161" table:style-name="ce16">
            <text:p>5,970,16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197259" table:style-name="ce16">
            <text:p>12,197,259</text:p>
          </table:table-cell>
          <table:table-cell table:style-name="ce8"/>
          <table:table-cell office:value-type="float" office:value="10896332" table:style-name="ce16">
            <text:p>10,896,33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132352" table:style-name="ce16">
            <text:p>6,132,352</text:p>
          </table:table-cell>
          <table:table-cell table:style-name="ce8"/>
          <table:table-cell office:value-type="float" office:value="6550770" table:style-name="ce16">
            <text:p>6,550,77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92658" table:style-name="ce16">
            <text:p>10,292,658</text:p>
          </table:table-cell>
          <table:table-cell table:style-name="ce8"/>
          <table:table-cell office:value-type="float" office:value="9889547" table:style-name="ce16">
            <text:p>9,889,54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08745" table:style-name="ce16">
            <text:p>8,308,745</text:p>
          </table:table-cell>
          <table:table-cell table:style-name="ce8"/>
          <table:table-cell office:value-type="float" office:value="8114136" table:style-name="ce16">
            <text:p>8,114,13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04183" table:style-name="ce16">
            <text:p>7,304,183</text:p>
          </table:table-cell>
          <table:table-cell table:style-name="ce8"/>
          <table:table-cell office:value-type="float" office:value="7454078" table:style-name="ce16">
            <text:p>7,454,07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404732" table:style-name="ce16">
            <text:p>8,404,732</text:p>
          </table:table-cell>
          <table:table-cell table:style-name="ce8"/>
          <table:table-cell office:value-type="float" office:value="8108730" table:style-name="ce16">
            <text:p>8,108,73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3677038" table:style-name="ce16">
            <text:p>33,677,038</text:p>
          </table:table-cell>
          <table:table-cell table:style-name="ce8"/>
          <table:table-cell office:value-type="float" office:value="33327291" table:style-name="ce16">
            <text:p>33,327,291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1223578" table:style-name="ce16">
            <text:p>11,223,578</text:p>
          </table:table-cell>
          <table:table-cell table:style-name="ce8"/>
          <table:table-cell office:value-type="float" office:value="9719469" table:style-name="ce16">
            <text:p>9,719,46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405412" table:style-name="ce16">
            <text:p>7,405,412</text:p>
          </table:table-cell>
          <table:table-cell table:style-name="ce8"/>
          <table:table-cell office:value-type="float" office:value="8309607" table:style-name="ce16">
            <text:p>8,309,6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0685183" table:style-name="ce16">
            <text:p>10,685,183</text:p>
          </table:table-cell>
          <table:table-cell table:style-name="ce8"/>
          <table:table-cell office:value-type="float" office:value="12368614" table:style-name="ce16">
            <text:p>12,368,61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4559109" table:style-name="ce16">
            <text:p>34,559,109</text:p>
          </table:table-cell>
          <table:table-cell table:style-name="ce8"/>
          <table:table-cell office:value-type="float" office:value="44142142" table:style-name="ce16">
            <text:p>44,142,142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4661277" table:style-name="ce16">
            <text:p>4,661,277</text:p>
          </table:table-cell>
          <table:table-cell table:style-name="ce8"/>
          <table:table-cell office:value-type="float" office:value="6792500" table:style-name="ce16">
            <text:p>6,792,5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4698043" table:style-name="ce16">
            <text:p>4,698,043</text:p>
          </table:table-cell>
          <table:table-cell table:style-name="ce8"/>
          <table:table-cell office:value-type="float" office:value="4052972" table:style-name="ce16">
            <text:p>4,052,9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341907" table:style-name="ce16">
            <text:p>4,341,907</text:p>
          </table:table-cell>
          <table:table-cell table:style-name="ce8"/>
          <table:table-cell office:value-type="float" office:value="4727634" table:style-name="ce16">
            <text:p>4,727,6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869239" table:style-name="ce16">
            <text:p>1,869,239</text:p>
          </table:table-cell>
          <table:table-cell table:style-name="ce8"/>
          <table:table-cell office:value-type="float" office:value="3038035" table:style-name="ce16">
            <text:p>3,038,0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4604445" table:style-name="ce16">
            <text:p>4,604,445</text:p>
          </table:table-cell>
          <table:table-cell table:style-name="ce8"/>
          <table:table-cell office:value-type="float" office:value="4329699" table:style-name="ce16">
            <text:p>4,329,69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59862" table:style-name="ce16">
            <text:p>3,059,862</text:p>
          </table:table-cell>
          <table:table-cell table:style-name="ce8"/>
          <table:table-cell office:value-type="float" office:value="1313936" table:style-name="ce16">
            <text:p>1,313,9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861440" table:style-name="ce16">
            <text:p>6,861,440</text:p>
          </table:table-cell>
          <table:table-cell table:style-name="ce8"/>
          <table:table-cell office:value-type="float" office:value="5656887" table:style-name="ce16">
            <text:p>5,656,88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450426" table:style-name="ce16">
            <text:p>2,450,426</text:p>
          </table:table-cell>
          <table:table-cell table:style-name="ce8"/>
          <table:table-cell office:value-type="float" office:value="3056539" table:style-name="ce16">
            <text:p>3,056,53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412053" table:style-name="ce16">
            <text:p>5,412,053</text:p>
          </table:table-cell>
          <table:table-cell table:style-name="ce8"/>
          <table:table-cell office:value-type="float" office:value="6297684" table:style-name="ce16">
            <text:p>6,297,68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035656" table:style-name="ce16">
            <text:p>4,035,656</text:p>
          </table:table-cell>
          <table:table-cell table:style-name="ce8"/>
          <table:table-cell office:value-type="float" office:value="5961524" table:style-name="ce16">
            <text:p>5,961,52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214807" table:style-name="ce16">
            <text:p>15,214,807</text:p>
          </table:table-cell>
          <table:table-cell table:style-name="ce8"/>
          <table:table-cell office:value-type="float" office:value="15147816" table:style-name="ce16">
            <text:p>15,147,81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100238" table:style-name="ce16">
            <text:p>4,100,238</text:p>
          </table:table-cell>
          <table:table-cell table:style-name="ce8"/>
          <table:table-cell office:value-type="float" office:value="4518857" table:style-name="ce16">
            <text:p>4,518,8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0805942" table:style-name="ce16">
            <text:p>10,805,942</text:p>
          </table:table-cell>
          <table:table-cell table:style-name="ce8"/>
          <table:table-cell office:value-type="float" office:value="9434372" table:style-name="ce16">
            <text:p>9,434,3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32078" table:style-name="ce16">
            <text:p>32,078</text:p>
          </table:table-cell>
          <table:table-cell table:style-name="ce8"/>
          <table:table-cell office:value-type="float" office:value="11576307" table:style-name="ce16">
            <text:p>11,576,30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1.25" table:style-name="ce47">
            <text:p>125.0%</text:p>
          </table:table-cell>
          <table:table-cell office:value-type="float" office:value="79" table:style-name="ce48">
            <text:p>79</text:p>
          </table:table-cell>
          <table:table-cell office:value-type="percentage" office:value="1.6333" table:style-name="ce47">
            <text:p>16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3764165" table:style-name="ce16">
            <text:p>3,764,165</text:p>
          </table:table-cell>
          <table:table-cell table:style-name="ce8"/>
          <table:table-cell office:value-type="float" office:value="4433289" table:style-name="ce16">
            <text:p>4,433,2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189690" table:style-name="ce16">
            <text:p>4,189,690</text:p>
          </table:table-cell>
          <table:table-cell table:style-name="ce8"/>
          <table:table-cell office:value-type="float" office:value="4860037" table:style-name="ce16">
            <text:p>4,860,0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352887" table:style-name="ce16">
            <text:p>2,352,887</text:p>
          </table:table-cell>
          <table:table-cell table:style-name="ce8"/>
          <table:table-cell office:value-type="float" office:value="1787092" table:style-name="ce16">
            <text:p>1,787,0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11450" table:style-name="ce16">
            <text:p>4,711,450</text:p>
          </table:table-cell>
          <table:table-cell table:style-name="ce8"/>
          <table:table-cell office:value-type="float" office:value="5496777" table:style-name="ce16">
            <text:p>5,496,7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6198434" table:style-name="ce16">
            <text:p>6,198,434</text:p>
          </table:table-cell>
          <table:table-cell table:style-name="ce8"/>
          <table:table-cell office:value-type="float" office:value="7223424" table:style-name="ce16">
            <text:p>7,223,4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533809" table:style-name="ce16">
            <text:p>5,533,809</text:p>
          </table:table-cell>
          <table:table-cell table:style-name="ce8"/>
          <table:table-cell office:value-type="float" office:value="5244519" table:style-name="ce16">
            <text:p>5,244,51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692158" table:style-name="ce16">
            <text:p>13,692,15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3811794" table:style-name="ce16">
            <text:p>13,811,794</text:p>
          </table:table-cell>
          <table:table-cell table:style-name="ce8"/>
          <table:table-cell office:value-type="float" office:value="20812911" table:style-name="ce16">
            <text:p>20,812,91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33106" table:style-name="ce16">
            <text:p>1,433,106</text:p>
          </table:table-cell>
          <table:table-cell table:style-name="ce8"/>
          <table:table-cell office:value-type="float" office:value="1490871" table:style-name="ce16">
            <text:p>1,490,87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54282540" table:style-name="ce16">
            <text:p>854,282,540</text:p>
          </table:table-cell>
          <table:table-cell table:style-name="ce8"/>
          <table:table-cell office:value-type="float" office:value="904670415" table:style-name="ce16">
            <text:p>904,670,415</text:p>
          </table:table-cell>
          <table:table-cell office:value-type="string" table:style-name="ce17">
            <text:p>★★<text:s/></text:p>
          </table:table-cell>
          <table:table-cell office:value-type="float" office:value="865" table:style-name="ce48">
            <text:p>865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23166462" table:style-name="ce16">
            <text:p>623,166,462</text:p>
          </table:table-cell>
          <table:table-cell table:style-name="ce8"/>
          <table:table-cell office:value-type="float" office:value="668754697" table:style-name="ce16">
            <text:p>668,754,697</text:p>
          </table:table-cell>
          <table:table-cell office:value-type="string" table:style-name="ce17">
            <text:p>★★★<text:s/></text:p>
          </table:table-cell>
          <table:table-cell office:value-type="float" office:value="638" table:style-name="ce48">
            <text:p>638</text:p>
          </table:table-cell>
          <table:table-cell office:value-type="percentage" office:value="1.6000000000000001E-3" table:style-name="ce47">
            <text:p>0.2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7994022" table:style-name="ce16">
            <text:p>97,994,022</text:p>
          </table:table-cell>
          <table:table-cell table:style-name="ce8"/>
          <table:table-cell office:value-type="float" office:value="113987854" table:style-name="ce16">
            <text:p>113,987,854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2617387" table:style-name="ce16">
            <text:p>42,617,387</text:p>
          </table:table-cell>
          <table:table-cell table:style-name="ce8"/>
          <table:table-cell office:value-type="float" office:value="46322862" table:style-name="ce16">
            <text:p>46,322,86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61541198" table:style-name="ce16">
            <text:p>361,541,198</text:p>
          </table:table-cell>
          <table:table-cell table:style-name="ce8"/>
          <table:table-cell office:value-type="float" office:value="414643398" table:style-name="ce16">
            <text:p>414,643,398</text:p>
          </table:table-cell>
          <table:table-cell office:value-type="string" table:style-name="ce17">
            <text:p>★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0.1148" table:style-name="ce47">
            <text:p>11.5%</text:p>
          </table:table-cell>
          <table:table-cell office:value-type="float" office:value="817" table:style-name="ce48">
            <text:p>817</text:p>
          </table:table-cell>
          <table:table-cell office:value-type="percentage" office:value="-7.3000000000000001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9979113" table:style-name="ce16">
            <text:p>109,979,113</text:p>
          </table:table-cell>
          <table:table-cell table:style-name="ce8"/>
          <table:table-cell office:value-type="float" office:value="111046977" table:style-name="ce16">
            <text:p>111,046,977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0.127" table:style-name="ce47">
            <text:p>-12.7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05800471" table:style-name="ce16">
            <text:p>205,800,471</text:p>
          </table:table-cell>
          <table:table-cell table:style-name="ce8"/>
          <table:table-cell office:value-type="float" office:value="238916997" table:style-name="ce16">
            <text:p>238,916,997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2885341" table:style-name="ce16">
            <text:p>72,885,341</text:p>
          </table:table-cell>
          <table:table-cell table:style-name="ce8"/>
          <table:table-cell office:value-type="float" office:value="74836789" table:style-name="ce16">
            <text:p>74,836,789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4008927" table:style-name="ce16">
            <text:p>134,008,927</text:p>
          </table:table-cell>
          <table:table-cell table:style-name="ce8"/>
          <table:table-cell office:value-type="float" office:value="145974978" table:style-name="ce16">
            <text:p>145,974,978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15234878" table:style-name="ce16">
            <text:p>415,234,878</text:p>
          </table:table-cell>
          <table:table-cell table:style-name="ce8"/>
          <table:table-cell office:value-type="float" office:value="466866328" table:style-name="ce16">
            <text:p>466,866,328</text:p>
          </table:table-cell>
          <table:table-cell office:value-type="string" table:style-name="ce17">
            <text:p>★★★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61303875" table:style-name="ce16">
            <text:p>161,303,875</text:p>
          </table:table-cell>
          <table:table-cell table:style-name="ce8"/>
          <table:table-cell office:value-type="float" office:value="182390748" table:style-name="ce16">
            <text:p>182,390,748</text:p>
          </table:table-cell>
          <table:table-cell office:value-type="string" table:style-name="ce17">
            <text:p>★★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26442803" table:style-name="ce16">
            <text:p>426,442,803</text:p>
          </table:table-cell>
          <table:table-cell table:style-name="ce8"/>
          <table:table-cell office:value-type="float" office:value="502843348" table:style-name="ce16">
            <text:p>502,843,348</text:p>
          </table:table-cell>
          <table:table-cell office:value-type="string" table:style-name="ce17">
            <text:p>★★★<text:s/></text:p>
          </table:table-cell>
          <table:table-cell office:value-type="float" office:value="387" table:style-name="ce48">
            <text:p>387</text:p>
          </table:table-cell>
          <table:table-cell office:value-type="percentage" office:value="5.16E-2" table:style-name="ce47">
            <text:p>5.2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1785673" table:style-name="ce16">
            <text:p>281,785,673</text:p>
          </table:table-cell>
          <table:table-cell table:style-name="ce8"/>
          <table:table-cell office:value-type="float" office:value="305154411" table:style-name="ce16">
            <text:p>305,154,411</text:p>
          </table:table-cell>
          <table:table-cell office:value-type="string" table:style-name="ce17">
            <text:p>★★★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2.2499999999999999E-2" table:style-name="ce47">
            <text:p>2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13258544" table:style-name="ce16">
            <text:p>313,258,544</text:p>
          </table:table-cell>
          <table:table-cell table:style-name="ce8"/>
          <table:table-cell office:value-type="float" office:value="355081491" table:style-name="ce16">
            <text:p>355,081,491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5.8400000000000001E-2" table:style-name="ce47">
            <text:p>5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8757652" table:style-name="ce16">
            <text:p>208,757,652</text:p>
          </table:table-cell>
          <table:table-cell table:style-name="ce8"/>
          <table:table-cell office:value-type="float" office:value="234017997" table:style-name="ce16">
            <text:p>234,017,997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0.126" table:style-name="ce47">
            <text:p>12.6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7910081" table:style-name="ce16">
            <text:p>107,910,081</text:p>
          </table:table-cell>
          <table:table-cell table:style-name="ce8"/>
          <table:table-cell office:value-type="float" office:value="114846617" table:style-name="ce16">
            <text:p>114,846,617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0036042" table:style-name="ce16">
            <text:p>40,036,042</text:p>
          </table:table-cell>
          <table:table-cell table:style-name="ce8"/>
          <table:table-cell office:value-type="float" office:value="48959281" table:style-name="ce16">
            <text:p>48,959,28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231924" table:style-name="ce16">
            <text:p>21,231,924</text:p>
          </table:table-cell>
          <table:table-cell table:style-name="ce8"/>
          <table:table-cell office:value-type="float" office:value="25052689" table:style-name="ce16">
            <text:p>25,052,68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009687" table:style-name="ce16">
            <text:p>30,009,687</text:p>
          </table:table-cell>
          <table:table-cell table:style-name="ce8"/>
          <table:table-cell office:value-type="float" office:value="29145212" table:style-name="ce16">
            <text:p>29,145,212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469330" table:style-name="ce16">
            <text:p>16,469,330</text:p>
          </table:table-cell>
          <table:table-cell table:style-name="ce8"/>
          <table:table-cell office:value-type="float" office:value="21078068" table:style-name="ce16">
            <text:p>21,078,06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089607" table:style-name="ce16">
            <text:p>11,089,607</text:p>
          </table:table-cell>
          <table:table-cell table:style-name="ce8"/>
          <table:table-cell office:value-type="float" office:value="12774606" table:style-name="ce16">
            <text:p>12,774,60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1902487" table:style-name="ce16">
            <text:p>71,902,487</text:p>
          </table:table-cell>
          <table:table-cell table:style-name="ce8"/>
          <table:table-cell office:value-type="float" office:value="73103628" table:style-name="ce16">
            <text:p>73,103,628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221710" table:style-name="ce16">
            <text:p>27,221,710</text:p>
          </table:table-cell>
          <table:table-cell table:style-name="ce8"/>
          <table:table-cell office:value-type="float" office:value="28032355" table:style-name="ce16">
            <text:p>28,032,355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8518876" table:style-name="ce16">
            <text:p>58,518,876</text:p>
          </table:table-cell>
          <table:table-cell table:style-name="ce8"/>
          <table:table-cell office:value-type="float" office:value="62176461" table:style-name="ce16">
            <text:p>62,176,461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518797" table:style-name="ce16">
            <text:p>1,518,797</text:p>
          </table:table-cell>
          <table:table-cell table:style-name="ce8"/>
          <table:table-cell office:value-type="float" office:value="3312198" table:style-name="ce16">
            <text:p>3,312,19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285494" table:style-name="ce16">
            <text:p>2,285,494</text:p>
          </table:table-cell>
          <table:table-cell table:style-name="ce8"/>
          <table:table-cell office:value-type="float" office:value="1542827" table:style-name="ce16">
            <text:p>1,542,8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3929052" table:style-name="ce16">
            <text:p>3,929,052</text:p>
          </table:table-cell>
          <table:table-cell table:style-name="ce8"/>
          <table:table-cell office:value-type="float" office:value="5978048" table:style-name="ce16">
            <text:p>5,978,0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394800" table:style-name="ce16">
            <text:p>18,394,800</text:p>
          </table:table-cell>
          <table:table-cell table:style-name="ce8"/>
          <table:table-cell office:value-type="float" office:value="24040682" table:style-name="ce16">
            <text:p>24,040,68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8214702" table:style-name="ce16">
            <text:p>8,214,702</text:p>
          </table:table-cell>
          <table:table-cell table:style-name="ce8"/>
          <table:table-cell office:value-type="float" office:value="9422751" table:style-name="ce16">
            <text:p>9,422,7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722159" table:style-name="ce16">
            <text:p>9,722,159</text:p>
          </table:table-cell>
          <table:table-cell table:style-name="ce8"/>
          <table:table-cell office:value-type="float" office:value="8126763" table:style-name="ce16">
            <text:p>8,126,7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114396" table:style-name="ce16">
            <text:p>8,114,396</text:p>
          </table:table-cell>
          <table:table-cell table:style-name="ce8"/>
          <table:table-cell office:value-type="float" office:value="10356901" table:style-name="ce16">
            <text:p>10,356,9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83743" table:style-name="ce16">
            <text:p>2,783,743</text:p>
          </table:table-cell>
          <table:table-cell table:style-name="ce8"/>
          <table:table-cell office:value-type="float" office:value="2830270" table:style-name="ce16">
            <text:p>2,830,27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764491" table:style-name="ce16">
            <text:p>7,764,491</text:p>
          </table:table-cell>
          <table:table-cell table:style-name="ce8"/>
          <table:table-cell office:value-type="float" office:value="7029755" table:style-name="ce16">
            <text:p>7,029,7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8554983" table:style-name="ce16">
            <text:p>108,554,983</text:p>
          </table:table-cell>
          <table:table-cell table:style-name="ce8"/>
          <table:table-cell office:value-type="float" office:value="119839143" table:style-name="ce16">
            <text:p>119,839,14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573176" table:style-name="ce16">
            <text:p>19,573,176</text:p>
          </table:table-cell>
          <table:table-cell table:style-name="ce8"/>
          <table:table-cell office:value-type="float" office:value="22151726" table:style-name="ce16">
            <text:p>22,151,72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102877" table:style-name="ce16">
            <text:p>14,102,877</text:p>
          </table:table-cell>
          <table:table-cell table:style-name="ce8"/>
          <table:table-cell office:value-type="float" office:value="15630560" table:style-name="ce16">
            <text:p>15,630,56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3727381" table:style-name="ce16">
            <text:p>63,727,381</text:p>
          </table:table-cell>
          <table:table-cell table:style-name="ce8"/>
          <table:table-cell office:value-type="float" office:value="67355162" table:style-name="ce16">
            <text:p>67,355,162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3716570" table:style-name="ce16">
            <text:p>93,716,570</text:p>
          </table:table-cell>
          <table:table-cell table:style-name="ce8"/>
          <table:table-cell office:value-type="float" office:value="97646539" table:style-name="ce16">
            <text:p>97,646,539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3092210" table:style-name="ce16">
            <text:p>33,092,210</text:p>
          </table:table-cell>
          <table:table-cell table:style-name="ce8"/>
          <table:table-cell office:value-type="float" office:value="41056159" table:style-name="ce16">
            <text:p>41,056,15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383213" table:style-name="ce16">
            <text:p>6,383,213</text:p>
          </table:table-cell>
          <table:table-cell table:style-name="ce8"/>
          <table:table-cell office:value-type="float" office:value="5217104" table:style-name="ce16">
            <text:p>5,217,1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6986413" table:style-name="ce16">
            <text:p>6,986,413</text:p>
          </table:table-cell>
          <table:table-cell table:style-name="ce8"/>
          <table:table-cell office:value-type="float" office:value="8326119" table:style-name="ce16">
            <text:p>8,326,11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599759" table:style-name="ce16">
            <text:p>8,599,759</text:p>
          </table:table-cell>
          <table:table-cell table:style-name="ce8"/>
          <table:table-cell office:value-type="float" office:value="8936169" table:style-name="ce16">
            <text:p>8,936,16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795214" table:style-name="ce16">
            <text:p>5,795,214</text:p>
          </table:table-cell>
          <table:table-cell table:style-name="ce8"/>
          <table:table-cell office:value-type="float" office:value="6144736" table:style-name="ce16">
            <text:p>6,144,73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357101" table:style-name="ce16">
            <text:p>1,357,101</text:p>
          </table:table-cell>
          <table:table-cell table:style-name="ce8"/>
          <table:table-cell office:value-type="float" office:value="1882208" table:style-name="ce16">
            <text:p>1,882,2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3426885" table:style-name="ce16">
            <text:p>93,426,885</text:p>
          </table:table-cell>
          <table:table-cell table:style-name="ce8"/>
          <table:table-cell office:value-type="float" office:value="109496887" table:style-name="ce16">
            <text:p>109,496,887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-1.15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1800088" table:style-name="ce16">
            <text:p>1,800,088</text:p>
          </table:table-cell>
          <table:table-cell table:style-name="ce8"/>
          <table:table-cell office:value-type="float" office:value="2342159" table:style-name="ce16">
            <text:p>2,342,1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2058504" table:style-name="ce16">
            <text:p>2,058,504</text:p>
          </table:table-cell>
          <table:table-cell table:style-name="ce8"/>
          <table:table-cell office:value-type="float" office:value="2989231" table:style-name="ce16">
            <text:p>2,989,23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1690896" table:style-name="ce16">
            <text:p>1,690,896</text:p>
          </table:table-cell>
          <table:table-cell table:style-name="ce8"/>
          <table:table-cell office:value-type="float" office:value="2535644" table:style-name="ce16">
            <text:p>2,535,64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498618" table:style-name="ce16">
            <text:p>6,498,618</text:p>
          </table:table-cell>
          <table:table-cell table:style-name="ce8"/>
          <table:table-cell office:value-type="float" office:value="7136645" table:style-name="ce16">
            <text:p>7,136,64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4237882" table:style-name="ce16">
            <text:p>4,237,882</text:p>
          </table:table-cell>
          <table:table-cell table:style-name="ce8"/>
          <table:table-cell office:value-type="float" office:value="5034665" table:style-name="ce16">
            <text:p>5,034,66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86717" table:style-name="ce16">
            <text:p>86,717</text:p>
          </table:table-cell>
          <table:table-cell table:style-name="ce8"/>
          <table:table-cell office:value-type="float" office:value="93378" table:style-name="ce16">
            <text:p>93,37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7719446" table:style-name="ce16">
            <text:p>97,719,446</text:p>
          </table:table-cell>
          <table:table-cell table:style-name="ce8"/>
          <table:table-cell office:value-type="float" office:value="101584980" table:style-name="ce16">
            <text:p>101,584,980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4545132" table:style-name="ce16">
            <text:p>4,545,132</text:p>
          </table:table-cell>
          <table:table-cell table:style-name="ce8"/>
          <table:table-cell office:value-type="float" office:value="5049409" table:style-name="ce16">
            <text:p>5,049,4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7268397" table:style-name="ce16">
            <text:p>7,268,397</text:p>
          </table:table-cell>
          <table:table-cell table:style-name="ce8"/>
          <table:table-cell office:value-type="float" office:value="5706720" table:style-name="ce16">
            <text:p>5,706,7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363487" table:style-name="ce16">
            <text:p>7,363,487</text:p>
          </table:table-cell>
          <table:table-cell table:style-name="ce8"/>
          <table:table-cell office:value-type="float" office:value="7358486" table:style-name="ce16">
            <text:p>7,358,48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7771192" table:style-name="ce16">
            <text:p>7,771,192</text:p>
          </table:table-cell>
          <table:table-cell table:style-name="ce8"/>
          <table:table-cell office:value-type="float" office:value="7964122" table:style-name="ce16">
            <text:p>7,964,12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536166" table:style-name="ce16">
            <text:p>536,166</text:p>
          </table:table-cell>
          <table:table-cell table:style-name="ce8"/>
          <table:table-cell office:value-type="float" office:value="632616" table:style-name="ce16">
            <text:p>632,61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15847" table:style-name="ce16">
            <text:p>1,815,847</text:p>
          </table:table-cell>
          <table:table-cell table:style-name="ce8"/>
          <table:table-cell office:value-type="float" office:value="1499618" table:style-name="ce16">
            <text:p>1,499,6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764464" table:style-name="ce16">
            <text:p>2,764,464</text:p>
          </table:table-cell>
          <table:table-cell table:style-name="ce8"/>
          <table:table-cell office:value-type="float" office:value="3228716" table:style-name="ce16">
            <text:p>3,228,7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800929" table:style-name="ce16">
            <text:p>3,800,929</text:p>
          </table:table-cell>
          <table:table-cell table:style-name="ce8"/>
          <table:table-cell office:value-type="float" office:value="3613405" table:style-name="ce16">
            <text:p>3,613,40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636164" table:style-name="ce16">
            <text:p>4,636,164</text:p>
          </table:table-cell>
          <table:table-cell table:style-name="ce8"/>
          <table:table-cell office:value-type="float" office:value="5342811" table:style-name="ce16">
            <text:p>5,342,81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063706" table:style-name="ce16">
            <text:p>6,063,706</text:p>
          </table:table-cell>
          <table:table-cell table:style-name="ce8"/>
          <table:table-cell office:value-type="float" office:value="6666361" table:style-name="ce16">
            <text:p>6,666,3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284025" table:style-name="ce16">
            <text:p>10,284,025</text:p>
          </table:table-cell>
          <table:table-cell table:style-name="ce8"/>
          <table:table-cell office:value-type="float" office:value="11943973" table:style-name="ce16">
            <text:p>11,943,97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484263" table:style-name="ce16">
            <text:p>484,263</text:p>
          </table:table-cell>
          <table:table-cell table:style-name="ce8"/>
          <table:table-cell office:value-type="float" office:value="2912321" table:style-name="ce16">
            <text:p>2,912,3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781410" table:style-name="ce16">
            <text:p>1,781,410</text:p>
          </table:table-cell>
          <table:table-cell table:style-name="ce8"/>
          <table:table-cell office:value-type="float" office:value="2071331" table:style-name="ce16">
            <text:p>2,071,3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200045" table:style-name="ce16">
            <text:p>1,200,045</text:p>
          </table:table-cell>
          <table:table-cell table:style-name="ce8"/>
          <table:table-cell office:value-type="float" office:value="1406447" table:style-name="ce16">
            <text:p>1,406,4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63243041" table:style-name="ce16">
            <text:p>563,243,041</text:p>
          </table:table-cell>
          <table:table-cell table:style-name="ce8"/>
          <table:table-cell office:value-type="float" office:value="667543511" table:style-name="ce16">
            <text:p>667,543,511</text:p>
          </table:table-cell>
          <table:table-cell office:value-type="string" table:style-name="ce17">
            <text:p>★★★<text:s/></text:p>
          </table:table-cell>
          <table:table-cell office:value-type="float" office:value="731" table:style-name="ce48">
            <text:p>731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35317938" table:style-name="ce16">
            <text:p>1,035,317,938</text:p>
          </table:table-cell>
          <table:table-cell table:style-name="ce8"/>
          <table:table-cell office:value-type="float" office:value="1284819188" table:style-name="ce16">
            <text:p>1,284,819,188</text:p>
          </table:table-cell>
          <table:table-cell office:value-type="string" table:style-name="ce17">
            <text:p>★★★<text:s/></text:p>
          </table:table-cell>
          <table:table-cell office:value-type="float" office:value="998" table:style-name="ce48">
            <text:p>998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2315" table:style-name="ce48">
            <text:p>2,315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63642112" table:style-name="ce16">
            <text:p>763,642,112</text:p>
          </table:table-cell>
          <table:table-cell table:style-name="ce8"/>
          <table:table-cell office:value-type="float" office:value="853832077" table:style-name="ce16">
            <text:p>853,832,077</text:p>
          </table:table-cell>
          <table:table-cell office:value-type="string" table:style-name="ce17">
            <text:p>★★★<text:s/></text:p>
          </table:table-cell>
          <table:table-cell office:value-type="float" office:value="832" table:style-name="ce48">
            <text:p>832</text:p>
          </table:table-cell>
          <table:table-cell office:value-type="percentage" office:value="2.7199999999999998E-2" table:style-name="ce47">
            <text:p>2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68165099" table:style-name="ce16">
            <text:p>68,165,099</text:p>
          </table:table-cell>
          <table:table-cell table:style-name="ce8"/>
          <table:table-cell office:value-type="float" office:value="85845554" table:style-name="ce16">
            <text:p>85,845,554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233443217" table:style-name="ce16">
            <text:p>233,443,217</text:p>
          </table:table-cell>
          <table:table-cell table:style-name="ce8"/>
          <table:table-cell office:value-type="float" office:value="248611783" table:style-name="ce16">
            <text:p>248,611,783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6.3600000000000004E-2" table:style-name="ce47">
            <text:p>6.4%</text:p>
          </table:table-cell>
          <table:table-cell office:value-type="float" office:value="342" table:style-name="ce48">
            <text:p>342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6612241" table:style-name="ce16">
            <text:p>76,612,241</text:p>
          </table:table-cell>
          <table:table-cell table:style-name="ce8"/>
          <table:table-cell office:value-type="float" office:value="82609318" table:style-name="ce16">
            <text:p>82,609,31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77918241" table:style-name="ce16">
            <text:p>77,918,241</text:p>
          </table:table-cell>
          <table:table-cell table:style-name="ce8"/>
          <table:table-cell office:value-type="float" office:value="125743056" table:style-name="ce16">
            <text:p>125,743,056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6524461" table:style-name="ce16">
            <text:p>106,524,461</text:p>
          </table:table-cell>
          <table:table-cell table:style-name="ce8"/>
          <table:table-cell office:value-type="float" office:value="113188092" table:style-name="ce16">
            <text:p>113,188,092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2.06E-2" table:style-name="ce47">
            <text:p>2.1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9926559" table:style-name="ce16">
            <text:p>149,926,559</text:p>
          </table:table-cell>
          <table:table-cell table:style-name="ce8"/>
          <table:table-cell office:value-type="float" office:value="148965002" table:style-name="ce16">
            <text:p>148,965,002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0568196" table:style-name="ce16">
            <text:p>220,568,196</text:p>
          </table:table-cell>
          <table:table-cell table:style-name="ce8"/>
          <table:table-cell office:value-type="float" office:value="246111783" table:style-name="ce16">
            <text:p>246,111,783</text:p>
          </table:table-cell>
          <table:table-cell office:value-type="string" table:style-name="ce17">
            <text:p>★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7166622" table:style-name="ce16">
            <text:p>107,166,622</text:p>
          </table:table-cell>
          <table:table-cell table:style-name="ce8"/>
          <table:table-cell office:value-type="float" office:value="105123545" table:style-name="ce16">
            <text:p>105,123,545</text:p>
          </table:table-cell>
          <table:table-cell office:value-type="string" table:style-name="ce17">
            <text:p>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2370614" table:style-name="ce16">
            <text:p>132,370,614</text:p>
          </table:table-cell>
          <table:table-cell table:style-name="ce8"/>
          <table:table-cell office:value-type="float" office:value="137331035" table:style-name="ce16">
            <text:p>137,331,035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54866684" table:style-name="ce16">
            <text:p>154,866,684</text:p>
          </table:table-cell>
          <table:table-cell table:style-name="ce8"/>
          <table:table-cell office:value-type="float" office:value="173342630" table:style-name="ce16">
            <text:p>173,342,630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87320117" table:style-name="ce16">
            <text:p>387,320,117</text:p>
          </table:table-cell>
          <table:table-cell table:style-name="ce8"/>
          <table:table-cell office:value-type="float" office:value="357806721" table:style-name="ce16">
            <text:p>357,806,721</text:p>
          </table:table-cell>
          <table:table-cell office:value-type="string" table:style-name="ce17">
            <text:p>◎◎◎<text:s/></text:p>
          </table:table-cell>
          <table:table-cell office:value-type="float" office:value="443" table:style-name="ce48">
            <text:p>443</text:p>
          </table:table-cell>
          <table:table-cell office:value-type="percentage" office:value="3.9899999999999998E-2" table:style-name="ce47">
            <text:p>4.0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5440901" table:style-name="ce16">
            <text:p>175,440,901</text:p>
          </table:table-cell>
          <table:table-cell table:style-name="ce8"/>
          <table:table-cell office:value-type="float" office:value="176130258" table:style-name="ce16">
            <text:p>176,130,258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2.4E-2" table:style-name="ce47">
            <text:p>2.4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6926877" table:style-name="ce16">
            <text:p>76,926,877</text:p>
          </table:table-cell>
          <table:table-cell table:style-name="ce8"/>
          <table:table-cell office:value-type="float" office:value="79829870" table:style-name="ce16">
            <text:p>79,829,870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7.0400000000000004E-2" table:style-name="ce47">
            <text:p>-7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239401" table:style-name="ce16">
            <text:p>16,239,401</text:p>
          </table:table-cell>
          <table:table-cell table:style-name="ce8"/>
          <table:table-cell office:value-type="float" office:value="17485180" table:style-name="ce16">
            <text:p>17,485,18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0987338" table:style-name="ce16">
            <text:p>20,987,338</text:p>
          </table:table-cell>
          <table:table-cell table:style-name="ce8"/>
          <table:table-cell office:value-type="float" office:value="24986259" table:style-name="ce16">
            <text:p>24,986,25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2118362" table:style-name="ce16">
            <text:p>62,118,362</text:p>
          </table:table-cell>
          <table:table-cell table:style-name="ce8"/>
          <table:table-cell office:value-type="float" office:value="77684742" table:style-name="ce16">
            <text:p>77,684,742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754" table:style-name="ce47">
            <text:p>17.5%</text:p>
          </table:table-cell>
          <table:table-cell office:value-type="float" office:value="405" table:style-name="ce48">
            <text:p>405</text:p>
          </table:table-cell>
          <table:table-cell office:value-type="percentage" office:value="6.0199999999999997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1800306" table:style-name="ce16">
            <text:p>71,800,306</text:p>
          </table:table-cell>
          <table:table-cell table:style-name="ce8"/>
          <table:table-cell office:value-type="float" office:value="96038197" table:style-name="ce16">
            <text:p>96,038,197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77" table:style-name="ce48">
            <text:p>377</text:p>
          </table:table-cell>
          <table:table-cell office:value-type="percentage" office:value="1.61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025022" table:style-name="ce16">
            <text:p>17,025,022</text:p>
          </table:table-cell>
          <table:table-cell table:style-name="ce8"/>
          <table:table-cell office:value-type="float" office:value="17557000" table:style-name="ce16">
            <text:p>17,557,000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769417" table:style-name="ce16">
            <text:p>30,769,417</text:p>
          </table:table-cell>
          <table:table-cell table:style-name="ce8"/>
          <table:table-cell office:value-type="float" office:value="33900434" table:style-name="ce16">
            <text:p>33,900,43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6447078" table:style-name="ce16">
            <text:p>16,447,078</text:p>
          </table:table-cell>
          <table:table-cell table:style-name="ce8"/>
          <table:table-cell office:value-type="float" office:value="23722458" table:style-name="ce16">
            <text:p>23,722,45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2796256" table:style-name="ce16">
            <text:p>12,796,256</text:p>
          </table:table-cell>
          <table:table-cell table:style-name="ce8"/>
          <table:table-cell office:value-type="float" office:value="15282420" table:style-name="ce16">
            <text:p>15,282,42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6799486" table:style-name="ce16">
            <text:p>36,799,486</text:p>
          </table:table-cell>
          <table:table-cell table:style-name="ce8"/>
          <table:table-cell office:value-type="float" office:value="43967028" table:style-name="ce16">
            <text:p>43,967,02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7298531" table:style-name="ce16">
            <text:p>37,298,531</text:p>
          </table:table-cell>
          <table:table-cell table:style-name="ce8"/>
          <table:table-cell office:value-type="float" office:value="39176373" table:style-name="ce16">
            <text:p>39,176,373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46" table:style-name="ce48">
            <text:p>3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558650" table:style-name="ce16">
            <text:p>10,558,650</text:p>
          </table:table-cell>
          <table:table-cell table:style-name="ce8"/>
          <table:table-cell office:value-type="float" office:value="9716272" table:style-name="ce16">
            <text:p>9,716,2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961167" table:style-name="ce16">
            <text:p>8,961,167</text:p>
          </table:table-cell>
          <table:table-cell table:style-name="ce8"/>
          <table:table-cell office:value-type="float" office:value="9981266" table:style-name="ce16">
            <text:p>9,981,26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9966022" table:style-name="ce16">
            <text:p>29,966,022</text:p>
          </table:table-cell>
          <table:table-cell table:style-name="ce8"/>
          <table:table-cell office:value-type="float" office:value="35666270" table:style-name="ce16">
            <text:p>35,666,27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975376" table:style-name="ce16">
            <text:p>4,975,376</text:p>
          </table:table-cell>
          <table:table-cell table:style-name="ce8"/>
          <table:table-cell office:value-type="float" office:value="4513814" table:style-name="ce16">
            <text:p>4,513,81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256935" table:style-name="ce16">
            <text:p>6,256,935</text:p>
          </table:table-cell>
          <table:table-cell table:style-name="ce8"/>
          <table:table-cell office:value-type="float" office:value="4724154" table:style-name="ce16">
            <text:p>4,724,15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501277" table:style-name="ce16">
            <text:p>1,501,277</text:p>
          </table:table-cell>
          <table:table-cell table:style-name="ce8"/>
          <table:table-cell office:value-type="float" office:value="1140953" table:style-name="ce16">
            <text:p>1,140,9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4545327" table:style-name="ce16">
            <text:p>14,545,327</text:p>
          </table:table-cell>
          <table:table-cell table:style-name="ce8"/>
          <table:table-cell office:value-type="float" office:value="17641669" table:style-name="ce16">
            <text:p>17,641,66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831081" table:style-name="ce16">
            <text:p>10,831,081</text:p>
          </table:table-cell>
          <table:table-cell table:style-name="ce8"/>
          <table:table-cell office:value-type="float" office:value="11641224" table:style-name="ce16">
            <text:p>11,641,2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770662" table:style-name="ce16">
            <text:p>17,770,662</text:p>
          </table:table-cell>
          <table:table-cell table:style-name="ce8"/>
          <table:table-cell office:value-type="float" office:value="17972938" table:style-name="ce16">
            <text:p>17,972,93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0832586" table:style-name="ce16">
            <text:p>40,832,586</text:p>
          </table:table-cell>
          <table:table-cell table:style-name="ce8"/>
          <table:table-cell office:value-type="float" office:value="45494936" table:style-name="ce16">
            <text:p>45,494,93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55828262" table:style-name="ce16">
            <text:p>155,828,262</text:p>
          </table:table-cell>
          <table:table-cell table:style-name="ce8"/>
          <table:table-cell office:value-type="float" office:value="170836306" table:style-name="ce16">
            <text:p>170,836,306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6854834" table:style-name="ce16">
            <text:p>56,854,834</text:p>
          </table:table-cell>
          <table:table-cell table:style-name="ce8"/>
          <table:table-cell office:value-type="float" office:value="70728815" table:style-name="ce16">
            <text:p>70,728,815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5944781" table:style-name="ce16">
            <text:p>35,944,781</text:p>
          </table:table-cell>
          <table:table-cell table:style-name="ce8"/>
          <table:table-cell office:value-type="float" office:value="42383067" table:style-name="ce16">
            <text:p>42,383,06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8205527" table:style-name="ce16">
            <text:p>38,205,527</text:p>
          </table:table-cell>
          <table:table-cell table:style-name="ce8"/>
          <table:table-cell office:value-type="float" office:value="60483659" table:style-name="ce16">
            <text:p>60,483,659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63329999999999997" table:style-name="ce47">
            <text:p>63.3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336072" table:style-name="ce16">
            <text:p>7,336,072</text:p>
          </table:table-cell>
          <table:table-cell table:style-name="ce8"/>
          <table:table-cell office:value-type="float" office:value="8967360" table:style-name="ce16">
            <text:p>8,967,36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967915" table:style-name="ce16">
            <text:p>8,967,915</text:p>
          </table:table-cell>
          <table:table-cell table:style-name="ce8"/>
          <table:table-cell office:value-type="float" office:value="9213418" table:style-name="ce16">
            <text:p>9,213,41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470190" table:style-name="ce16">
            <text:p>13,470,190</text:p>
          </table:table-cell>
          <table:table-cell table:style-name="ce8"/>
          <table:table-cell office:value-type="float" office:value="9183605" table:style-name="ce16">
            <text:p>9,183,60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1860225" table:style-name="ce16">
            <text:p>1,860,225</text:p>
          </table:table-cell>
          <table:table-cell table:style-name="ce8"/>
          <table:table-cell office:value-type="float" office:value="2271572" table:style-name="ce16">
            <text:p>2,271,5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756583" table:style-name="ce16">
            <text:p>5,756,583</text:p>
          </table:table-cell>
          <table:table-cell table:style-name="ce8"/>
          <table:table-cell office:value-type="float" office:value="6081448" table:style-name="ce16">
            <text:p>6,081,448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0064612" table:style-name="ce16">
            <text:p>10,064,612</text:p>
          </table:table-cell>
          <table:table-cell table:style-name="ce8"/>
          <table:table-cell office:value-type="float" office:value="12221209" table:style-name="ce16">
            <text:p>12,221,2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661036" table:style-name="ce16">
            <text:p>3,661,036</text:p>
          </table:table-cell>
          <table:table-cell table:style-name="ce8"/>
          <table:table-cell office:value-type="float" office:value="3845160" table:style-name="ce16">
            <text:p>3,845,16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536781" table:style-name="ce16">
            <text:p>9,536,781</text:p>
          </table:table-cell>
          <table:table-cell table:style-name="ce8"/>
          <table:table-cell office:value-type="float" office:value="13195198" table:style-name="ce16">
            <text:p>13,195,19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1759827" table:style-name="ce16">
            <text:p>11,759,827</text:p>
          </table:table-cell>
          <table:table-cell table:style-name="ce8"/>
          <table:table-cell office:value-type="float" office:value="12510279" table:style-name="ce16">
            <text:p>12,510,279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5609093" table:style-name="ce16">
            <text:p>45,609,093</text:p>
          </table:table-cell>
          <table:table-cell table:style-name="ce8"/>
          <table:table-cell office:value-type="float" office:value="55146405" table:style-name="ce16">
            <text:p>55,146,40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198010" table:style-name="ce16">
            <text:p>2,198,010</text:p>
          </table:table-cell>
          <table:table-cell table:style-name="ce8"/>
          <table:table-cell office:value-type="float" office:value="2787013" table:style-name="ce16">
            <text:p>2,787,0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36429" table:style-name="ce16">
            <text:p>3,336,429</text:p>
          </table:table-cell>
          <table:table-cell table:style-name="ce8"/>
          <table:table-cell office:value-type="float" office:value="3659099" table:style-name="ce16">
            <text:p>3,659,0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3878598" table:style-name="ce16">
            <text:p>13,878,598</text:p>
          </table:table-cell>
          <table:table-cell table:style-name="ce8"/>
          <table:table-cell office:value-type="float" office:value="17383166" table:style-name="ce16">
            <text:p>17,383,16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707280" table:style-name="ce16">
            <text:p>3,707,280</text:p>
          </table:table-cell>
          <table:table-cell table:style-name="ce8"/>
          <table:table-cell office:value-type="float" office:value="2620915" table:style-name="ce16">
            <text:p>2,620,91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936483" table:style-name="ce16">
            <text:p>5,936,483</text:p>
          </table:table-cell>
          <table:table-cell table:style-name="ce8"/>
          <table:table-cell office:value-type="float" office:value="5319212" table:style-name="ce16">
            <text:p>5,319,21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6404889" table:style-name="ce16">
            <text:p>6,404,889</text:p>
          </table:table-cell>
          <table:table-cell table:style-name="ce8"/>
          <table:table-cell office:value-type="float" office:value="9316027" table:style-name="ce16">
            <text:p>9,316,0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381013" table:style-name="ce16">
            <text:p>4,381,013</text:p>
          </table:table-cell>
          <table:table-cell table:style-name="ce8"/>
          <table:table-cell office:value-type="float" office:value="4145634" table:style-name="ce16">
            <text:p>4,145,63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5564328" table:style-name="ce16">
            <text:p>15,564,328</text:p>
          </table:table-cell>
          <table:table-cell table:style-name="ce8"/>
          <table:table-cell office:value-type="float" office:value="17337797" table:style-name="ce16">
            <text:p>17,337,79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1537660" table:style-name="ce16">
            <text:p>1,537,660</text:p>
          </table:table-cell>
          <table:table-cell table:style-name="ce8"/>
          <table:table-cell office:value-type="float" office:value="3918268" table:style-name="ce16">
            <text:p>3,918,2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535288" table:style-name="ce16">
            <text:p>3,535,288</text:p>
          </table:table-cell>
          <table:table-cell table:style-name="ce8"/>
          <table:table-cell office:value-type="float" office:value="3249306" table:style-name="ce16">
            <text:p>3,249,3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41178" table:style-name="ce16">
            <text:p>1,241,178</text:p>
          </table:table-cell>
          <table:table-cell table:style-name="ce8"/>
          <table:table-cell office:value-type="float" office:value="1401622" table:style-name="ce16">
            <text:p>1,401,6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601486" table:style-name="ce16">
            <text:p>3,601,486</text:p>
          </table:table-cell>
          <table:table-cell table:style-name="ce8"/>
          <table:table-cell office:value-type="float" office:value="3831491" table:style-name="ce16">
            <text:p>3,831,49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4733263" table:style-name="ce16">
            <text:p>4,733,263</text:p>
          </table:table-cell>
          <table:table-cell table:style-name="ce8"/>
          <table:table-cell office:value-type="float" office:value="7535939" table:style-name="ce16">
            <text:p>7,535,9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3715437" table:style-name="ce16">
            <text:p>3,715,437</text:p>
          </table:table-cell>
          <table:table-cell table:style-name="ce8"/>
          <table:table-cell office:value-type="float" office:value="3968143" table:style-name="ce16">
            <text:p>3,968,14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401571" table:style-name="ce16">
            <text:p>14,401,571</text:p>
          </table:table-cell>
          <table:table-cell table:style-name="ce8"/>
          <table:table-cell office:value-type="float" office:value="14070033" table:style-name="ce16">
            <text:p>14,070,033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611969" table:style-name="ce16">
            <text:p>3,611,969</text:p>
          </table:table-cell>
          <table:table-cell table:style-name="ce8"/>
          <table:table-cell office:value-type="float" office:value="2351019" table:style-name="ce16">
            <text:p>2,351,01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6445186" table:style-name="ce16">
            <text:p>6,445,186</text:p>
          </table:table-cell>
          <table:table-cell table:style-name="ce8"/>
          <table:table-cell office:value-type="float" office:value="10734719" table:style-name="ce16">
            <text:p>10,734,71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737005" table:style-name="ce16">
            <text:p>3,737,005</text:p>
          </table:table-cell>
          <table:table-cell table:style-name="ce8"/>
          <table:table-cell office:value-type="float" office:value="2936326" table:style-name="ce16">
            <text:p>2,936,3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600327" table:style-name="ce16">
            <text:p>3,600,327</text:p>
          </table:table-cell>
          <table:table-cell table:style-name="ce8"/>
          <table:table-cell office:value-type="float" office:value="5745192" table:style-name="ce16">
            <text:p>5,745,19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697591" table:style-name="ce16">
            <text:p>1,697,591</text:p>
          </table:table-cell>
          <table:table-cell table:style-name="ce8"/>
          <table:table-cell office:value-type="float" office:value="1586520" table:style-name="ce16">
            <text:p>1,586,52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940969" table:style-name="ce16">
            <text:p>10,940,969</text:p>
          </table:table-cell>
          <table:table-cell table:style-name="ce8"/>
          <table:table-cell office:value-type="float" office:value="10069718" table:style-name="ce16">
            <text:p>10,069,71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5439861" table:style-name="ce16">
            <text:p>15,439,861</text:p>
          </table:table-cell>
          <table:table-cell table:style-name="ce8"/>
          <table:table-cell office:value-type="float" office:value="21365562" table:style-name="ce16">
            <text:p>21,365,56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310810" table:style-name="ce16">
            <text:p>2,310,810</text:p>
          </table:table-cell>
          <table:table-cell table:style-name="ce8"/>
          <table:table-cell office:value-type="float" office:value="3371096" table:style-name="ce16">
            <text:p>3,371,0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0611254" table:style-name="ce16">
            <text:p>10,611,254</text:p>
          </table:table-cell>
          <table:table-cell table:style-name="ce8"/>
          <table:table-cell office:value-type="float" office:value="24909300" table:style-name="ce16">
            <text:p>24,909,30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25" table:style-name="ce47">
            <text:p>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683697" table:style-name="ce16">
            <text:p>3,683,697</text:p>
          </table:table-cell>
          <table:table-cell table:style-name="ce8"/>
          <table:table-cell office:value-type="float" office:value="4181325" table:style-name="ce16">
            <text:p>4,181,3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3770196" table:style-name="ce16">
            <text:p>3,770,196</text:p>
          </table:table-cell>
          <table:table-cell table:style-name="ce8"/>
          <table:table-cell office:value-type="float" office:value="4818768" table:style-name="ce16">
            <text:p>4,818,76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413443" table:style-name="ce16">
            <text:p>10,413,443</text:p>
          </table:table-cell>
          <table:table-cell table:style-name="ce8"/>
          <table:table-cell office:value-type="float" office:value="17456761" table:style-name="ce16">
            <text:p>17,456,76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7217369" table:style-name="ce16">
            <text:p>17,217,369</text:p>
          </table:table-cell>
          <table:table-cell table:style-name="ce8"/>
          <table:table-cell office:value-type="float" office:value="20996600" table:style-name="ce16">
            <text:p>20,996,60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4843758" table:style-name="ce16">
            <text:p>4,843,758</text:p>
          </table:table-cell>
          <table:table-cell table:style-name="ce8"/>
          <table:table-cell office:value-type="float" office:value="6037649" table:style-name="ce16">
            <text:p>6,037,64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2459593" table:style-name="ce16">
            <text:p>32,459,593</text:p>
          </table:table-cell>
          <table:table-cell table:style-name="ce8"/>
          <table:table-cell office:value-type="float" office:value="38602332" table:style-name="ce16">
            <text:p>38,602,33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5009904" table:style-name="ce16">
            <text:p>5,009,904</text:p>
          </table:table-cell>
          <table:table-cell table:style-name="ce8"/>
          <table:table-cell office:value-type="float" office:value="9271998" table:style-name="ce16">
            <text:p>9,271,9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509383" table:style-name="ce16">
            <text:p>4,509,383</text:p>
          </table:table-cell>
          <table:table-cell table:style-name="ce8"/>
          <table:table-cell office:value-type="float" office:value="4470716" table:style-name="ce16">
            <text:p>4,470,71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83946" table:style-name="ce16">
            <text:p>2,883,946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2570005" table:style-name="ce16">
            <text:p>2,570,005</text:p>
          </table:table-cell>
          <table:table-cell table:style-name="ce8"/>
          <table:table-cell office:value-type="float" office:value="4250968" table:style-name="ce16">
            <text:p>4,250,9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664119" table:style-name="ce16">
            <text:p>8,664,119</text:p>
          </table:table-cell>
          <table:table-cell table:style-name="ce8"/>
          <table:table-cell office:value-type="float" office:value="8720723" table:style-name="ce16">
            <text:p>8,720,72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8380429" table:style-name="ce16">
            <text:p>8,380,429</text:p>
          </table:table-cell>
          <table:table-cell table:style-name="ce8"/>
          <table:table-cell office:value-type="float" office:value="11036613" table:style-name="ce16">
            <text:p>11,036,61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394354" table:style-name="ce16">
            <text:p>1,394,354</text:p>
          </table:table-cell>
          <table:table-cell table:style-name="ce8"/>
          <table:table-cell office:value-type="float" office:value="1131813" table:style-name="ce16">
            <text:p>1,131,81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393355" table:style-name="ce16">
            <text:p>5,393,355</text:p>
          </table:table-cell>
          <table:table-cell table:style-name="ce8"/>
          <table:table-cell office:value-type="float" office:value="5678153" table:style-name="ce16">
            <text:p>5,678,15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145878" table:style-name="ce16">
            <text:p>145,878</text:p>
          </table:table-cell>
          <table:table-cell table:style-name="ce8"/>
          <table:table-cell office:value-type="float" office:value="3945267" table:style-name="ce16">
            <text:p>3,945,26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6898509" table:style-name="ce16">
            <text:p>16,898,509</text:p>
          </table:table-cell>
          <table:table-cell table:style-name="ce8"/>
          <table:table-cell office:value-type="float" office:value="19232762" table:style-name="ce16">
            <text:p>19,232,76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350155" table:style-name="ce16">
            <text:p>3,350,155</text:p>
          </table:table-cell>
          <table:table-cell table:style-name="ce8"/>
          <table:table-cell office:value-type="float" office:value="3734057" table:style-name="ce16">
            <text:p>3,734,05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4225103" table:style-name="ce16">
            <text:p>14,225,103</text:p>
          </table:table-cell>
          <table:table-cell table:style-name="ce8"/>
          <table:table-cell office:value-type="float" office:value="15101193" table:style-name="ce16">
            <text:p>15,101,19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40339" table:style-name="ce16">
            <text:p>5,440,339</text:p>
          </table:table-cell>
          <table:table-cell table:style-name="ce8"/>
          <table:table-cell office:value-type="float" office:value="5853952" table:style-name="ce16">
            <text:p>5,853,9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338949" table:style-name="ce16">
            <text:p>4,338,949</text:p>
          </table:table-cell>
          <table:table-cell table:style-name="ce8"/>
          <table:table-cell office:value-type="float" office:value="3656067" table:style-name="ce16">
            <text:p>3,656,0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263493" table:style-name="ce16">
            <text:p>2,263,493</text:p>
          </table:table-cell>
          <table:table-cell table:style-name="ce8"/>
          <table:table-cell office:value-type="float" office:value="2790432" table:style-name="ce16">
            <text:p>2,790,43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3544695" table:style-name="ce16">
            <text:p>3,544,695</text:p>
          </table:table-cell>
          <table:table-cell table:style-name="ce8"/>
          <table:table-cell office:value-type="float" office:value="4610574" table:style-name="ce16">
            <text:p>4,610,5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45933" table:style-name="ce16">
            <text:p>2,845,933</text:p>
          </table:table-cell>
          <table:table-cell table:style-name="ce8"/>
          <table:table-cell office:value-type="float" office:value="3224115" table:style-name="ce16">
            <text:p>3,224,1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2742356" table:style-name="ce16">
            <text:p>32,742,356</text:p>
          </table:table-cell>
          <table:table-cell table:style-name="ce8"/>
          <table:table-cell office:value-type="float" office:value="37590551" table:style-name="ce16">
            <text:p>37,590,55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337742" table:style-name="ce16">
            <text:p>4,337,742</text:p>
          </table:table-cell>
          <table:table-cell table:style-name="ce8"/>
          <table:table-cell office:value-type="float" office:value="3569691" table:style-name="ce16">
            <text:p>3,569,69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43834" table:style-name="ce16">
            <text:p>2,943,834</text:p>
          </table:table-cell>
          <table:table-cell table:style-name="ce8"/>
          <table:table-cell office:value-type="float" office:value="2282117" table:style-name="ce16">
            <text:p>2,282,1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283440" table:style-name="ce16">
            <text:p>2,283,440</text:p>
          </table:table-cell>
          <table:table-cell table:style-name="ce8"/>
          <table:table-cell office:value-type="float" office:value="2827544" table:style-name="ce16">
            <text:p>2,827,5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307638" table:style-name="ce16">
            <text:p>3,307,638</text:p>
          </table:table-cell>
          <table:table-cell table:style-name="ce8"/>
          <table:table-cell office:value-type="float" office:value="3218140" table:style-name="ce16">
            <text:p>3,218,14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2457435" table:style-name="ce16">
            <text:p>2,457,435</text:p>
          </table:table-cell>
          <table:table-cell table:style-name="ce8"/>
          <table:table-cell office:value-type="float" office:value="4390397" table:style-name="ce16">
            <text:p>4,390,39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232115" table:style-name="ce16">
            <text:p>3,232,115</text:p>
          </table:table-cell>
          <table:table-cell table:style-name="ce8"/>
          <table:table-cell office:value-type="float" office:value="3879699" table:style-name="ce16">
            <text:p>3,879,6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382359" table:style-name="ce16">
            <text:p>10,382,359</text:p>
          </table:table-cell>
          <table:table-cell table:style-name="ce8"/>
          <table:table-cell office:value-type="float" office:value="9894814" table:style-name="ce16">
            <text:p>9,894,81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.1525" table:style-name="ce47">
            <text:p>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2061408" table:style-name="ce16">
            <text:p>12,061,408</text:p>
          </table:table-cell>
          <table:table-cell table:style-name="ce8"/>
          <table:table-cell office:value-type="float" office:value="18115170" table:style-name="ce16">
            <text:p>18,115,17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978040" table:style-name="ce16">
            <text:p>4,978,040</text:p>
          </table:table-cell>
          <table:table-cell table:style-name="ce8"/>
          <table:table-cell office:value-type="float" office:value="7583152" table:style-name="ce16">
            <text:p>7,583,1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675213" table:style-name="ce16">
            <text:p>675,213</text:p>
          </table:table-cell>
          <table:table-cell table:style-name="ce8"/>
          <table:table-cell office:value-type="float" office:value="781857" table:style-name="ce16">
            <text:p>781,85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78250597" table:style-name="ce16">
            <text:p>378,250,597</text:p>
          </table:table-cell>
          <table:table-cell table:style-name="ce8"/>
          <table:table-cell office:value-type="float" office:value="425299338" table:style-name="ce16">
            <text:p>425,299,338</text:p>
          </table:table-cell>
          <table:table-cell office:value-type="string" table:style-name="ce17">
            <text:p>★★★<text:s/></text:p>
          </table:table-cell>
          <table:table-cell office:value-type="float" office:value="418" table:style-name="ce48">
            <text:p>418</text:p>
          </table:table-cell>
          <table:table-cell office:value-type="percentage" office:value="1.95E-2" table:style-name="ce47">
            <text:p>2.0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0554848" table:style-name="ce16">
            <text:p>30,554,848</text:p>
          </table:table-cell>
          <table:table-cell table:style-name="ce8"/>
          <table:table-cell office:value-type="float" office:value="35861668" table:style-name="ce16">
            <text:p>35,861,66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24372081" table:style-name="ce16">
            <text:p>124,372,081</text:p>
          </table:table-cell>
          <table:table-cell table:style-name="ce8"/>
          <table:table-cell office:value-type="float" office:value="174852987" table:style-name="ce16">
            <text:p>174,852,987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79809890" table:style-name="ce16">
            <text:p>179,809,890</text:p>
          </table:table-cell>
          <table:table-cell table:style-name="ce8"/>
          <table:table-cell office:value-type="float" office:value="206280145" table:style-name="ce16">
            <text:p>206,280,145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12377272" table:style-name="ce16">
            <text:p>12,377,272</text:p>
          </table:table-cell>
          <table:table-cell table:style-name="ce8"/>
          <table:table-cell office:value-type="float" office:value="15025887" table:style-name="ce16">
            <text:p>15,025,88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16" table:style-name="ce47">
            <text:p>16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9013632" table:style-name="ce16">
            <text:p>39,013,632</text:p>
          </table:table-cell>
          <table:table-cell table:style-name="ce8"/>
          <table:table-cell office:value-type="float" office:value="38163277" table:style-name="ce16">
            <text:p>38,163,277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450842" table:style-name="ce16">
            <text:p>1,450,842</text:p>
          </table:table-cell>
          <table:table-cell table:style-name="ce8"/>
          <table:table-cell office:value-type="float" office:value="1388013" table:style-name="ce16">
            <text:p>1,388,01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34700" table:style-name="ce16">
            <text:p>1,934,700</text:p>
          </table:table-cell>
          <table:table-cell table:style-name="ce8"/>
          <table:table-cell office:value-type="float" office:value="16970772" table:style-name="ce16">
            <text:p>16,970,77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5" table:style-name="ce47">
            <text:p>-15.0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18044" table:style-name="ce16">
            <text:p>2,718,044</text:p>
          </table:table-cell>
          <table:table-cell table:style-name="ce8"/>
          <table:table-cell office:value-type="float" office:value="2936603" table:style-name="ce16">
            <text:p>2,936,60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103162" table:style-name="ce16">
            <text:p>12,103,162</text:p>
          </table:table-cell>
          <table:table-cell table:style-name="ce8"/>
          <table:table-cell office:value-type="float" office:value="14936258" table:style-name="ce16">
            <text:p>14,936,25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0572182" table:style-name="ce16">
            <text:p>80,572,182</text:p>
          </table:table-cell>
          <table:table-cell table:style-name="ce8"/>
          <table:table-cell office:value-type="float" office:value="85417643" table:style-name="ce16">
            <text:p>85,417,643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449602" table:style-name="ce16">
            <text:p>25,449,602</text:p>
          </table:table-cell>
          <table:table-cell table:style-name="ce8"/>
          <table:table-cell office:value-type="float" office:value="27815962" table:style-name="ce16">
            <text:p>27,815,96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3" table:style-name="ce48">
            <text:p>243</text:p>
          </table:table-cell>
          <table:table-cell office:value-type="percentage" office:value="-4.100000000000000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530184" table:style-name="ce16">
            <text:p>18,530,184</text:p>
          </table:table-cell>
          <table:table-cell table:style-name="ce8"/>
          <table:table-cell office:value-type="float" office:value="18318515" table:style-name="ce16">
            <text:p>18,318,51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360992" table:style-name="ce16">
            <text:p>12,360,992</text:p>
          </table:table-cell>
          <table:table-cell table:style-name="ce8"/>
          <table:table-cell office:value-type="float" office:value="12135519" table:style-name="ce16">
            <text:p>12,135,51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3038751" table:style-name="ce16">
            <text:p>43,038,751</text:p>
          </table:table-cell>
          <table:table-cell table:style-name="ce8"/>
          <table:table-cell office:value-type="float" office:value="46871532" table:style-name="ce16">
            <text:p>46,871,532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1849612" table:style-name="ce16">
            <text:p>1,849,612</text:p>
          </table:table-cell>
          <table:table-cell table:style-name="ce8"/>
          <table:table-cell office:value-type="float" office:value="2742779" table:style-name="ce16">
            <text:p>2,742,77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486786" table:style-name="ce16">
            <text:p>11,486,786</text:p>
          </table:table-cell>
          <table:table-cell table:style-name="ce8"/>
          <table:table-cell office:value-type="float" office:value="14146324" table:style-name="ce16">
            <text:p>14,146,32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9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邵子川</meta:initial-creator>
    <dc:creator>邵子川</dc:creator>
    <meta:creation-date>2005-01-07T10:42:22Z</meta:creation-date>
    <dc:date>2022-08-12T08:51:56Z</dc:date>
    <meta:print-date>2022-08-12T08:51:22Z</meta:print-date>
  </office:meta>
</office:document-meta>
</file>