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07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1年9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07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1年07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451606422" table:style-name="ce16">
            <text:p>1,451,606,422</text:p>
          </table:table-cell>
          <table:table-cell table:style-name="ce8"/>
          <table:table-cell office:value-type="float" office:value="1835451474" table:style-name="ce16">
            <text:p>1,835,451,474</text:p>
          </table:table-cell>
          <table:table-cell office:value-type="string" table:style-name="ce17">
            <text:p>★★★<text:s/></text:p>
          </table:table-cell>
          <table:table-cell office:value-type="float" office:value="1570" table:style-name="ce50">
            <text:p>1,570</text:p>
          </table:table-cell>
          <table:table-cell office:value-type="percentage" office:value="-8.8000000000000005E-3" table:style-name="ce46">
            <text:p>-0.9%</text:p>
          </table:table-cell>
          <table:table-cell office:value-type="float" office:value="2336" table:style-name="ce50">
            <text:p>2,336</text:p>
          </table:table-cell>
          <table:table-cell office:value-type="percentage" office:value="-1.3100000000000001E-2" table:style-name="ce46">
            <text:p>-1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07198883" table:style-name="ce16">
            <text:p>807,198,883</text:p>
          </table:table-cell>
          <table:table-cell table:style-name="ce8"/>
          <table:table-cell office:value-type="float" office:value="926396080" table:style-name="ce16">
            <text:p>926,396,080</text:p>
          </table:table-cell>
          <table:table-cell office:value-type="string" table:style-name="ce17">
            <text:p>★★★<text:s/></text:p>
          </table:table-cell>
          <table:table-cell office:value-type="float" office:value="823" table:style-name="ce50">
            <text:p>823</text:p>
          </table:table-cell>
          <table:table-cell office:value-type="percentage" office:value="3.9100000000000003E-2" table:style-name="ce46">
            <text:p>3.9%</text:p>
          </table:table-cell>
          <table:table-cell office:value-type="float" office:value="1677" table:style-name="ce50">
            <text:p>1,677</text:p>
          </table:table-cell>
          <table:table-cell office:value-type="percentage" office:value="5.9999999999999995E-4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07925835" table:style-name="ce16">
            <text:p>1,507,925,835</text:p>
          </table:table-cell>
          <table:table-cell table:style-name="ce8"/>
          <table:table-cell office:value-type="float" office:value="1750302725" table:style-name="ce16">
            <text:p>1,750,302,725</text:p>
          </table:table-cell>
          <table:table-cell office:value-type="string" table:style-name="ce17">
            <text:p>★★★<text:s/></text:p>
          </table:table-cell>
          <table:table-cell office:value-type="float" office:value="1375" table:style-name="ce50">
            <text:p>1,375</text:p>
          </table:table-cell>
          <table:table-cell office:value-type="percentage" office:value="2.8999999999999998E-3" table:style-name="ce46">
            <text:p>0.3%</text:p>
          </table:table-cell>
          <table:table-cell office:value-type="float" office:value="2896" table:style-name="ce50">
            <text:p>2,896</text:p>
          </table:table-cell>
          <table:table-cell office:value-type="percentage" office:value="0.113" table:style-name="ce46">
            <text:p>11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279900092" table:style-name="ce16">
            <text:p>279,900,092</text:p>
          </table:table-cell>
          <table:table-cell table:style-name="ce8"/>
          <table:table-cell office:value-type="float" office:value="337117043" table:style-name="ce16">
            <text:p>337,117,043</text:p>
          </table:table-cell>
          <table:table-cell office:value-type="string" table:style-name="ce17">
            <text:p>★★★<text:s/></text:p>
          </table:table-cell>
          <table:table-cell office:value-type="float" office:value="411" table:style-name="ce50">
            <text:p>411</text:p>
          </table:table-cell>
          <table:table-cell office:value-type="percentage" office:value="1.4800000000000001E-2" table:style-name="ce46">
            <text:p>1.5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800050689" table:style-name="ce16">
            <text:p>800,050,689</text:p>
          </table:table-cell>
          <table:table-cell table:style-name="ce8"/>
          <table:table-cell office:value-type="float" office:value="1048005937" table:style-name="ce16">
            <text:p>1,048,005,937</text:p>
          </table:table-cell>
          <table:table-cell office:value-type="string" table:style-name="ce17">
            <text:p>★★★<text:s/></text:p>
          </table:table-cell>
          <table:table-cell office:value-type="float" office:value="1086" table:style-name="ce50">
            <text:p>1,086</text:p>
          </table:table-cell>
          <table:table-cell office:value-type="percentage" office:value="-2.69E-2" table:style-name="ce46">
            <text:p>-2.7%</text:p>
          </table:table-cell>
          <table:table-cell office:value-type="float" office:value="1835" table:style-name="ce50">
            <text:p>1,835</text:p>
          </table:table-cell>
          <table:table-cell office:value-type="percentage" office:value="1.66E-2" table:style-name="ce46">
            <text:p>1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86372372" table:style-name="ce16">
            <text:p>386,372,372</text:p>
          </table:table-cell>
          <table:table-cell table:style-name="ce8"/>
          <table:table-cell office:value-type="float" office:value="443519357" table:style-name="ce16">
            <text:p>443,519,357</text:p>
          </table:table-cell>
          <table:table-cell office:value-type="string" table:style-name="ce17">
            <text:p>★★★<text:s/></text:p>
          </table:table-cell>
          <table:table-cell office:value-type="float" office:value="460" table:style-name="ce50">
            <text:p>460</text:p>
          </table:table-cell>
          <table:table-cell office:value-type="percentage" office:value="4.7800000000000002E-2" table:style-name="ce46">
            <text:p>4.8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04577002" table:style-name="ce16">
            <text:p>604,577,002</text:p>
          </table:table-cell>
          <table:table-cell table:style-name="ce8"/>
          <table:table-cell office:value-type="float" office:value="751582564" table:style-name="ce16">
            <text:p>751,582,564</text:p>
          </table:table-cell>
          <table:table-cell office:value-type="string" table:style-name="ce17">
            <text:p>★★★<text:s/></text:p>
          </table:table-cell>
          <table:table-cell office:value-type="float" office:value="646" table:style-name="ce50">
            <text:p>646</text:p>
          </table:table-cell>
          <table:table-cell office:value-type="percentage" office:value="-1.37E-2" table:style-name="ce46">
            <text:p>-1.4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69575481" table:style-name="ce16">
            <text:p>269,575,481</text:p>
          </table:table-cell>
          <table:table-cell table:style-name="ce8"/>
          <table:table-cell office:value-type="float" office:value="373125621" table:style-name="ce16">
            <text:p>373,125,621</text:p>
          </table:table-cell>
          <table:table-cell office:value-type="string" table:style-name="ce17">
            <text:p>★★★<text:s/></text:p>
          </table:table-cell>
          <table:table-cell office:value-type="float" office:value="420" table:style-name="ce50">
            <text:p>420</text:p>
          </table:table-cell>
          <table:table-cell office:value-type="percentage" office:value="4.7999999999999996E-3" table:style-name="ce46">
            <text:p>0.5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484051231" table:style-name="ce16">
            <text:p>484,051,231</text:p>
          </table:table-cell>
          <table:table-cell table:style-name="ce8"/>
          <table:table-cell office:value-type="float" office:value="694957463" table:style-name="ce16">
            <text:p>694,957,463</text:p>
          </table:table-cell>
          <table:table-cell office:value-type="string" table:style-name="ce17">
            <text:p>★★★<text:s/></text:p>
          </table:table-cell>
          <table:table-cell office:value-type="float" office:value="797" table:style-name="ce50">
            <text:p>797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2618" table:style-name="ce50">
            <text:p>2,618</text:p>
          </table:table-cell>
          <table:table-cell office:value-type="percentage" office:value="-4.3499999999999997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4311172" table:style-name="ce16">
            <text:p>94,311,172</text:p>
          </table:table-cell>
          <table:table-cell table:style-name="ce8"/>
          <table:table-cell office:value-type="float" office:value="106877685" table:style-name="ce16">
            <text:p>106,877,685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50">
            <text:p>67</text:p>
          </table:table-cell>
          <table:table-cell office:value-type="percentage" office:value="6.3500000000000001E-2" table:style-name="ce46">
            <text:p>6.4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37954105" table:style-name="ce16">
            <text:p>37,954,105</text:p>
          </table:table-cell>
          <table:table-cell table:style-name="ce8"/>
          <table:table-cell office:value-type="float" office:value="117332582" table:style-name="ce16">
            <text:p>117,332,582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3.5299999999999998E-2" table:style-name="ce46">
            <text:p>3.5%</text:p>
          </table:table-cell>
          <table:table-cell office:value-type="float" office:value="383" table:style-name="ce50">
            <text:p>383</text:p>
          </table:table-cell>
          <table:table-cell office:value-type="percentage" office:value="0.1232" table:style-name="ce46">
            <text:p>12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6317687" table:style-name="ce16">
            <text:p>166,317,687</text:p>
          </table:table-cell>
          <table:table-cell table:style-name="ce8"/>
          <table:table-cell office:value-type="float" office:value="212783641" table:style-name="ce16">
            <text:p>212,783,641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50">
            <text:p>114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470" table:style-name="ce50">
            <text:p>470</text:p>
          </table:table-cell>
          <table:table-cell office:value-type="percentage" office:value="3.74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4765540" table:style-name="ce16">
            <text:p>34,765,540</text:p>
          </table:table-cell>
          <table:table-cell table:style-name="ce8"/>
          <table:table-cell office:value-type="float" office:value="36491120" table:style-name="ce16">
            <text:p>36,491,120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13452372" table:style-name="ce16">
            <text:p>213,452,372</text:p>
          </table:table-cell>
          <table:table-cell table:style-name="ce8"/>
          <table:table-cell office:value-type="float" office:value="224920094" table:style-name="ce16">
            <text:p>224,920,094</text:p>
          </table:table-cell>
          <table:table-cell office:value-type="string" table:style-name="ce17">
            <text:p>★★<text:s/></text:p>
          </table:table-cell>
          <table:table-cell office:value-type="float" office:value="123" table:style-name="ce50">
            <text:p>123</text:p>
          </table:table-cell>
          <table:table-cell office:value-type="percentage" office:value="4.24E-2" table:style-name="ce46">
            <text:p>4.2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141652" table:style-name="ce16">
            <text:p>4,141,652</text:p>
          </table:table-cell>
          <table:table-cell table:style-name="ce8"/>
          <table:table-cell office:value-type="float" office:value="62618580" table:style-name="ce16">
            <text:p>62,618,580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50">
            <text:p>62</text:p>
          </table:table-cell>
          <table:table-cell office:value-type="percentage" office:value="-0.1143" table:style-name="ce46">
            <text:p>-11.4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5416328" table:style-name="ce16">
            <text:p>35,416,328</text:p>
          </table:table-cell>
          <table:table-cell table:style-name="ce8"/>
          <table:table-cell office:value-type="float" office:value="38654397" table:style-name="ce16">
            <text:p>38,654,397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512" table:style-name="ce50">
            <text:p>512</text:p>
          </table:table-cell>
          <table:table-cell office:value-type="percentage" office:value="-7.2499999999999995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95769504" table:style-name="ce16">
            <text:p>95,769,504</text:p>
          </table:table-cell>
          <table:table-cell table:style-name="ce8"/>
          <table:table-cell office:value-type="float" office:value="120105464" table:style-name="ce16">
            <text:p>120,105,464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50">
            <text:p>130</text:p>
          </table:table-cell>
          <table:table-cell office:value-type="percentage" office:value="2.3599999999999999E-2" table:style-name="ce46">
            <text:p>2.4%</text:p>
          </table:table-cell>
          <table:table-cell office:value-type="float" office:value="295" table:style-name="ce50">
            <text:p>295</text:p>
          </table:table-cell>
          <table:table-cell office:value-type="percentage" office:value="-1.34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23123602" table:style-name="ce16">
            <text:p>423,123,602</text:p>
          </table:table-cell>
          <table:table-cell table:style-name="ce8"/>
          <table:table-cell office:value-type="float" office:value="512777136" table:style-name="ce16">
            <text:p>512,777,136</text:p>
          </table:table-cell>
          <table:table-cell office:value-type="string" table:style-name="ce17">
            <text:p>★★★<text:s/></text:p>
          </table:table-cell>
          <table:table-cell office:value-type="float" office:value="278" table:style-name="ce50">
            <text:p>278</text:p>
          </table:table-cell>
          <table:table-cell office:value-type="percentage" office:value="0" table:style-name="ce46">
            <text:p>0.0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0860462" table:style-name="ce16">
            <text:p>200,860,462</text:p>
          </table:table-cell>
          <table:table-cell table:style-name="ce8"/>
          <table:table-cell office:value-type="float" office:value="196275263" table:style-name="ce16">
            <text:p>196,275,263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50">
            <text:p>139</text:p>
          </table:table-cell>
          <table:table-cell office:value-type="percentage" office:value="6.1100000000000002E-2" table:style-name="ce46">
            <text:p>6.1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32591957" table:style-name="ce16">
            <text:p>332,591,957</text:p>
          </table:table-cell>
          <table:table-cell table:style-name="ce8"/>
          <table:table-cell office:value-type="float" office:value="423767998" table:style-name="ce16">
            <text:p>423,767,998</text:p>
          </table:table-cell>
          <table:table-cell office:value-type="string" table:style-name="ce17">
            <text:p>★★★<text:s/></text:p>
          </table:table-cell>
          <table:table-cell office:value-type="float" office:value="396" table:style-name="ce50">
            <text:p>396</text:p>
          </table:table-cell>
          <table:table-cell office:value-type="percentage" office:value="2.5000000000000001E-3" table:style-name="ce46">
            <text:p>0.3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50553037" table:style-name="ce16">
            <text:p>350,553,037</text:p>
          </table:table-cell>
          <table:table-cell table:style-name="ce8"/>
          <table:table-cell office:value-type="float" office:value="418902431" table:style-name="ce16">
            <text:p>418,902,431</text:p>
          </table:table-cell>
          <table:table-cell office:value-type="string" table:style-name="ce17">
            <text:p>★★★<text:s/></text:p>
          </table:table-cell>
          <table:table-cell office:value-type="float" office:value="360" table:style-name="ce50">
            <text:p>360</text:p>
          </table:table-cell>
          <table:table-cell office:value-type="percentage" office:value="2.8E-3" table:style-name="ce46">
            <text:p>0.3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63084301" table:style-name="ce16">
            <text:p>163,084,301</text:p>
          </table:table-cell>
          <table:table-cell table:style-name="ce8"/>
          <table:table-cell office:value-type="float" office:value="213664998" table:style-name="ce16">
            <text:p>213,664,998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5.79E-2" table:style-name="ce46">
            <text:p>5.8%</text:p>
          </table:table-cell>
          <table:table-cell office:value-type="float" office:value="399" table:style-name="ce50">
            <text:p>399</text:p>
          </table:table-cell>
          <table:table-cell office:value-type="percentage" office:value="3.6400000000000002E-2" table:style-name="ce46">
            <text:p>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66912927" table:style-name="ce16">
            <text:p>166,912,927</text:p>
          </table:table-cell>
          <table:table-cell table:style-name="ce8"/>
          <table:table-cell office:value-type="float" office:value="214652083" table:style-name="ce16">
            <text:p>214,652,083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61121235" table:style-name="ce16">
            <text:p>261,121,235</text:p>
          </table:table-cell>
          <table:table-cell table:style-name="ce8"/>
          <table:table-cell office:value-type="float" office:value="287716939" table:style-name="ce16">
            <text:p>287,716,939</text:p>
          </table:table-cell>
          <table:table-cell office:value-type="string" table:style-name="ce17">
            <text:p>★★★<text:s/></text:p>
          </table:table-cell>
          <table:table-cell office:value-type="float" office:value="164" table:style-name="ce50">
            <text:p>164</text:p>
          </table:table-cell>
          <table:table-cell office:value-type="percentage" office:value="4.4600000000000001E-2" table:style-name="ce46">
            <text:p>4.5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31929204" table:style-name="ce16">
            <text:p>131,929,204</text:p>
          </table:table-cell>
          <table:table-cell table:style-name="ce8"/>
          <table:table-cell office:value-type="float" office:value="130426658" table:style-name="ce16">
            <text:p>130,426,658</text:p>
          </table:table-cell>
          <table:table-cell office:value-type="string" table:style-name="ce17">
            <text:p>◎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9.4999999999999998E-3" table:style-name="ce46">
            <text:p>1.0%</text:p>
          </table:table-cell>
          <table:table-cell office:value-type="float" office:value="555" table:style-name="ce50">
            <text:p>5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62195013" table:style-name="ce16">
            <text:p>262,195,013</text:p>
          </table:table-cell>
          <table:table-cell table:style-name="ce8"/>
          <table:table-cell office:value-type="float" office:value="304948570" table:style-name="ce16">
            <text:p>304,948,570</text:p>
          </table:table-cell>
          <table:table-cell office:value-type="string" table:style-name="ce17">
            <text:p>★★★<text:s/></text:p>
          </table:table-cell>
          <table:table-cell office:value-type="float" office:value="289" table:style-name="ce50">
            <text:p>289</text:p>
          </table:table-cell>
          <table:table-cell office:value-type="percentage" office:value="5.8599999999999999E-2" table:style-name="ce46">
            <text:p>5.9%</text:p>
          </table:table-cell>
          <table:table-cell office:value-type="float" office:value="996" table:style-name="ce50">
            <text:p>996</text:p>
          </table:table-cell>
          <table:table-cell office:value-type="percentage" office:value="2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74889666" table:style-name="ce16">
            <text:p>374,889,666</text:p>
          </table:table-cell>
          <table:table-cell table:style-name="ce8"/>
          <table:table-cell office:value-type="float" office:value="449670985" table:style-name="ce16">
            <text:p>449,670,985</text:p>
          </table:table-cell>
          <table:table-cell office:value-type="string" table:style-name="ce17">
            <text:p>★★★<text:s/></text:p>
          </table:table-cell>
          <table:table-cell office:value-type="float" office:value="444" table:style-name="ce50">
            <text:p>444</text:p>
          </table:table-cell>
          <table:table-cell office:value-type="percentage" office:value="2.5399999999999999E-2" table:style-name="ce46">
            <text:p>2.5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486257156" table:style-name="ce16">
            <text:p>486,257,156</text:p>
          </table:table-cell>
          <table:table-cell table:style-name="ce8"/>
          <table:table-cell office:value-type="float" office:value="603714084" table:style-name="ce16">
            <text:p>603,714,084</text:p>
          </table:table-cell>
          <table:table-cell office:value-type="string" table:style-name="ce17">
            <text:p>★★★<text:s/></text:p>
          </table:table-cell>
          <table:table-cell office:value-type="float" office:value="526" table:style-name="ce50">
            <text:p>526</text:p>
          </table:table-cell>
          <table:table-cell office:value-type="percentage" office:value="2.53E-2" table:style-name="ce46">
            <text:p>2.5%</text:p>
          </table:table-cell>
          <table:table-cell office:value-type="float" office:value="1007" table:style-name="ce50">
            <text:p>1,007</text:p>
          </table:table-cell>
          <table:table-cell office:value-type="percentage" office:value="-8.8999999999999999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7619316" table:style-name="ce16">
            <text:p>47,619,316</text:p>
          </table:table-cell>
          <table:table-cell table:style-name="ce8"/>
          <table:table-cell office:value-type="float" office:value="49442709" table:style-name="ce16">
            <text:p>49,442,709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2069849" table:style-name="ce16">
            <text:p>62,069,849</text:p>
          </table:table-cell>
          <table:table-cell table:style-name="ce8"/>
          <table:table-cell office:value-type="float" office:value="47865192" table:style-name="ce16">
            <text:p>47,865,192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0.02" table:style-name="ce46">
            <text:p>-2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669278" table:style-name="ce16">
            <text:p>6,669,278</text:p>
          </table:table-cell>
          <table:table-cell table:style-name="ce8"/>
          <table:table-cell office:value-type="float" office:value="7390254" table:style-name="ce16">
            <text:p>7,390,25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198827" table:style-name="ce16">
            <text:p>6,198,827</text:p>
          </table:table-cell>
          <table:table-cell table:style-name="ce8"/>
          <table:table-cell office:value-type="float" office:value="6358824" table:style-name="ce16">
            <text:p>6,358,824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0.23080000000000001" table:style-name="ce46">
            <text:p>-23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84056540" table:style-name="ce16">
            <text:p>184,056,540</text:p>
          </table:table-cell>
          <table:table-cell table:style-name="ce8"/>
          <table:table-cell office:value-type="float" office:value="247136422" table:style-name="ce16">
            <text:p>247,136,422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0.23080000000000001" table:style-name="ce46">
            <text:p>23.1%</text:p>
          </table:table-cell>
          <table:table-cell office:value-type="float" office:value="393" table:style-name="ce50">
            <text:p>393</text:p>
          </table:table-cell>
          <table:table-cell office:value-type="percentage" office:value="0.34129999999999999" table:style-name="ce46">
            <text:p>3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2394022" table:style-name="ce16">
            <text:p>32,394,022</text:p>
          </table:table-cell>
          <table:table-cell table:style-name="ce8"/>
          <table:table-cell office:value-type="float" office:value="44601213" table:style-name="ce16">
            <text:p>44,601,213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3090052" table:style-name="ce16">
            <text:p>13,090,052</text:p>
          </table:table-cell>
          <table:table-cell table:style-name="ce8"/>
          <table:table-cell office:value-type="float" office:value="18915910" table:style-name="ce16">
            <text:p>18,915,910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-0.13639999999999999" table:style-name="ce46">
            <text:p>-13.6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4077417" table:style-name="ce16">
            <text:p>44,077,417</text:p>
          </table:table-cell>
          <table:table-cell table:style-name="ce8"/>
          <table:table-cell office:value-type="float" office:value="48211057" table:style-name="ce16">
            <text:p>48,211,05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08" table:style-name="ce46">
            <text:p>8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6555423" table:style-name="ce16">
            <text:p>26,555,423</text:p>
          </table:table-cell>
          <table:table-cell table:style-name="ce8"/>
          <table:table-cell office:value-type="float" office:value="31057579" table:style-name="ce16">
            <text:p>31,057,57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3382583" table:style-name="ce16">
            <text:p>43,382,583</text:p>
          </table:table-cell>
          <table:table-cell table:style-name="ce8"/>
          <table:table-cell office:value-type="float" office:value="45291542" table:style-name="ce16">
            <text:p>45,291,542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58596052" table:style-name="ce16">
            <text:p>58,596,052</text:p>
          </table:table-cell>
          <table:table-cell table:style-name="ce8"/>
          <table:table-cell office:value-type="float" office:value="70406398" table:style-name="ce16">
            <text:p>70,406,398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37848541" table:style-name="ce16">
            <text:p>37,848,541</text:p>
          </table:table-cell>
          <table:table-cell table:style-name="ce8"/>
          <table:table-cell office:value-type="float" office:value="50921357" table:style-name="ce16">
            <text:p>50,921,357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1715972" table:style-name="ce16">
            <text:p>31,715,972</text:p>
          </table:table-cell>
          <table:table-cell table:style-name="ce8"/>
          <table:table-cell office:value-type="float" office:value="42092094" table:style-name="ce16">
            <text:p>42,092,09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0066227" table:style-name="ce16">
            <text:p>40,066,227</text:p>
          </table:table-cell>
          <table:table-cell table:style-name="ce8"/>
          <table:table-cell office:value-type="float" office:value="54749400" table:style-name="ce16">
            <text:p>54,749,400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-5.0799999999999998E-2" table:style-name="ce46">
            <text:p>-5.1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734749" table:style-name="ce16">
            <text:p>9,734,749</text:p>
          </table:table-cell>
          <table:table-cell table:style-name="ce8"/>
          <table:table-cell office:value-type="float" office:value="8492260" table:style-name="ce16">
            <text:p>8,492,26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5128387" table:style-name="ce16">
            <text:p>15,128,387</text:p>
          </table:table-cell>
          <table:table-cell table:style-name="ce8"/>
          <table:table-cell office:value-type="float" office:value="20243810" table:style-name="ce16">
            <text:p>20,243,810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9638267" table:style-name="ce16">
            <text:p>9,638,267</text:p>
          </table:table-cell>
          <table:table-cell table:style-name="ce8"/>
          <table:table-cell office:value-type="float" office:value="10833882" table:style-name="ce16">
            <text:p>10,833,88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3528933" table:style-name="ce16">
            <text:p>3,528,933</text:p>
          </table:table-cell>
          <table:table-cell table:style-name="ce8"/>
          <table:table-cell office:value-type="float" office:value="5212052" table:style-name="ce16">
            <text:p>5,212,0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368511" table:style-name="ce16">
            <text:p>7,368,511</text:p>
          </table:table-cell>
          <table:table-cell table:style-name="ce8"/>
          <table:table-cell office:value-type="float" office:value="10334474" table:style-name="ce16">
            <text:p>10,334,47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053175" table:style-name="ce16">
            <text:p>3,053,175</text:p>
          </table:table-cell>
          <table:table-cell table:style-name="ce8"/>
          <table:table-cell office:value-type="float" office:value="3139157" table:style-name="ce16">
            <text:p>3,139,15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596224" table:style-name="ce16">
            <text:p>15,596,224</text:p>
          </table:table-cell>
          <table:table-cell table:style-name="ce8"/>
          <table:table-cell office:value-type="float" office:value="15701130" table:style-name="ce16">
            <text:p>15,701,13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800588" table:style-name="ce16">
            <text:p>6,800,588</text:p>
          </table:table-cell>
          <table:table-cell table:style-name="ce8"/>
          <table:table-cell office:value-type="float" office:value="5770934" table:style-name="ce16">
            <text:p>5,770,93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8957362" table:style-name="ce16">
            <text:p>58,957,362</text:p>
          </table:table-cell>
          <table:table-cell table:style-name="ce8"/>
          <table:table-cell office:value-type="float" office:value="67046322" table:style-name="ce16">
            <text:p>67,046,322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0.06" table:style-name="ce46">
            <text:p>-6.0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1621717" table:style-name="ce16">
            <text:p>21,621,717</text:p>
          </table:table-cell>
          <table:table-cell table:style-name="ce8"/>
          <table:table-cell office:value-type="float" office:value="27795369" table:style-name="ce16">
            <text:p>27,795,369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5954740" table:style-name="ce16">
            <text:p>25,954,740</text:p>
          </table:table-cell>
          <table:table-cell table:style-name="ce8"/>
          <table:table-cell office:value-type="float" office:value="26881663" table:style-name="ce16">
            <text:p>26,881,663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.17860000000000001" table:style-name="ce46">
            <text:p>17.9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52452752" table:style-name="ce16">
            <text:p>152,452,752</text:p>
          </table:table-cell>
          <table:table-cell table:style-name="ce8"/>
          <table:table-cell office:value-type="float" office:value="257800989" table:style-name="ce16">
            <text:p>257,800,989</text:p>
          </table:table-cell>
          <table:table-cell office:value-type="string" table:style-name="ce17">
            <text:p>★★★<text:s/></text:p>
          </table:table-cell>
          <table:table-cell office:value-type="float" office:value="158" table:style-name="ce50">
            <text:p>158</text:p>
          </table:table-cell>
          <table:table-cell office:value-type="percentage" office:value="0.1704" table:style-name="ce46">
            <text:p>17.0%</text:p>
          </table:table-cell>
          <table:table-cell office:value-type="float" office:value="674" table:style-name="ce50">
            <text:p>674</text:p>
          </table:table-cell>
          <table:table-cell office:value-type="percentage" office:value="0.41" table:style-name="ce46">
            <text:p>4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18425480" table:style-name="ce16">
            <text:p>18,425,480</text:p>
          </table:table-cell>
          <table:table-cell table:style-name="ce8"/>
          <table:table-cell office:value-type="float" office:value="22819657" table:style-name="ce16">
            <text:p>22,819,65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246208" table:style-name="ce16">
            <text:p>7,246,208</text:p>
          </table:table-cell>
          <table:table-cell table:style-name="ce8"/>
          <table:table-cell office:value-type="float" office:value="7138024" table:style-name="ce16">
            <text:p>7,138,02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143249" table:style-name="ce16">
            <text:p>9,143,249</text:p>
          </table:table-cell>
          <table:table-cell table:style-name="ce8"/>
          <table:table-cell office:value-type="float" office:value="8399282" table:style-name="ce16">
            <text:p>8,399,28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75702304" table:style-name="ce16">
            <text:p>75,702,304</text:p>
          </table:table-cell>
          <table:table-cell table:style-name="ce8"/>
          <table:table-cell office:value-type="float" office:value="102435007" table:style-name="ce16">
            <text:p>102,435,007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6757174" table:style-name="ce16">
            <text:p>26,757,174</text:p>
          </table:table-cell>
          <table:table-cell table:style-name="ce8"/>
          <table:table-cell office:value-type="float" office:value="29365224" table:style-name="ce16">
            <text:p>29,365,224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.04" table:style-name="ce46">
            <text:p>4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58713421" table:style-name="ce16">
            <text:p>258,713,421</text:p>
          </table:table-cell>
          <table:table-cell table:style-name="ce8"/>
          <table:table-cell office:value-type="float" office:value="332534379" table:style-name="ce16">
            <text:p>332,534,379</text:p>
          </table:table-cell>
          <table:table-cell office:value-type="string" table:style-name="ce17">
            <text:p>★★★<text:s/></text:p>
          </table:table-cell>
          <table:table-cell office:value-type="float" office:value="210" table:style-name="ce50">
            <text:p>210</text:p>
          </table:table-cell>
          <table:table-cell office:value-type="percentage" office:value="0.22090000000000001" table:style-name="ce46">
            <text:p>22.1%</text:p>
          </table:table-cell>
          <table:table-cell office:value-type="float" office:value="580" table:style-name="ce50">
            <text:p>580</text:p>
          </table:table-cell>
          <table:table-cell office:value-type="percentage" office:value="3.5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1316110" table:style-name="ce16">
            <text:p>11,316,110</text:p>
          </table:table-cell>
          <table:table-cell table:style-name="ce8"/>
          <table:table-cell office:value-type="float" office:value="15009278" table:style-name="ce16">
            <text:p>15,009,278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112530" table:style-name="ce16">
            <text:p>16,112,530</text:p>
          </table:table-cell>
          <table:table-cell table:style-name="ce8"/>
          <table:table-cell office:value-type="float" office:value="17737665" table:style-name="ce16">
            <text:p>17,737,66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887473" table:style-name="ce16">
            <text:p>19,887,473</text:p>
          </table:table-cell>
          <table:table-cell table:style-name="ce8"/>
          <table:table-cell office:value-type="float" office:value="18983917" table:style-name="ce16">
            <text:p>18,983,917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782494" table:style-name="ce16">
            <text:p>7,782,494</text:p>
          </table:table-cell>
          <table:table-cell table:style-name="ce8"/>
          <table:table-cell office:value-type="float" office:value="7019620" table:style-name="ce16">
            <text:p>7,019,62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8424542" table:style-name="ce16">
            <text:p>38,424,542</text:p>
          </table:table-cell>
          <table:table-cell table:style-name="ce8"/>
          <table:table-cell office:value-type="float" office:value="40374967" table:style-name="ce16">
            <text:p>40,374,967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9.2999999999999999E-2" table:style-name="ce46">
            <text:p>9.3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26875" table:style-name="ce16">
            <text:p>3,426,875</text:p>
          </table:table-cell>
          <table:table-cell table:style-name="ce8"/>
          <table:table-cell office:value-type="float" office:value="3401746" table:style-name="ce16">
            <text:p>3,401,74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963352" table:style-name="ce16">
            <text:p>7,963,352</text:p>
          </table:table-cell>
          <table:table-cell table:style-name="ce8"/>
          <table:table-cell office:value-type="float" office:value="7729136" table:style-name="ce16">
            <text:p>7,729,13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124041" table:style-name="ce16">
            <text:p>2,124,041</text:p>
          </table:table-cell>
          <table:table-cell table:style-name="ce8"/>
          <table:table-cell office:value-type="float" office:value="2228436" table:style-name="ce16">
            <text:p>2,228,43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809625" table:style-name="ce16">
            <text:p>1,809,625</text:p>
          </table:table-cell>
          <table:table-cell table:style-name="ce8"/>
          <table:table-cell office:value-type="float" office:value="5908190" table:style-name="ce16">
            <text:p>5,908,19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880051" table:style-name="ce16">
            <text:p>19,880,051</text:p>
          </table:table-cell>
          <table:table-cell table:style-name="ce8"/>
          <table:table-cell office:value-type="float" office:value="25232097" table:style-name="ce16">
            <text:p>25,232,09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0.1" table:style-name="ce46">
            <text:p>-10.0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973430" table:style-name="ce16">
            <text:p>4,973,430</text:p>
          </table:table-cell>
          <table:table-cell table:style-name="ce8"/>
          <table:table-cell office:value-type="float" office:value="4445910" table:style-name="ce16">
            <text:p>4,445,9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357512" table:style-name="ce16">
            <text:p>4,357,512</text:p>
          </table:table-cell>
          <table:table-cell table:style-name="ce8"/>
          <table:table-cell office:value-type="float" office:value="3960029" table:style-name="ce16">
            <text:p>3,960,02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891965" table:style-name="ce16">
            <text:p>5,891,965</text:p>
          </table:table-cell>
          <table:table-cell table:style-name="ce8"/>
          <table:table-cell office:value-type="float" office:value="5909376" table:style-name="ce16">
            <text:p>5,909,37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3696056" table:style-name="ce16">
            <text:p>3,696,056</text:p>
          </table:table-cell>
          <table:table-cell table:style-name="ce8"/>
          <table:table-cell office:value-type="float" office:value="5313260" table:style-name="ce16">
            <text:p>5,313,2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298160" table:style-name="ce16">
            <text:p>11,298,160</text:p>
          </table:table-cell>
          <table:table-cell table:style-name="ce8"/>
          <table:table-cell office:value-type="float" office:value="12960028" table:style-name="ce16">
            <text:p>12,960,02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6436661" table:style-name="ce16">
            <text:p>16,436,661</text:p>
          </table:table-cell>
          <table:table-cell table:style-name="ce8"/>
          <table:table-cell office:value-type="float" office:value="21128234" table:style-name="ce16">
            <text:p>21,128,234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21429999999999999" table:style-name="ce46">
            <text:p>21.4%</text:p>
          </table:table-cell>
          <table:table-cell office:value-type="float" office:value="87" table:style-name="ce50">
            <text:p>8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362760" table:style-name="ce16">
            <text:p>12,362,760</text:p>
          </table:table-cell>
          <table:table-cell table:style-name="ce8"/>
          <table:table-cell office:value-type="float" office:value="11954220" table:style-name="ce16">
            <text:p>11,954,22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0190610" table:style-name="ce16">
            <text:p>20,190,610</text:p>
          </table:table-cell>
          <table:table-cell table:style-name="ce8"/>
          <table:table-cell office:value-type="float" office:value="20763441" table:style-name="ce16">
            <text:p>20,763,44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170659" table:style-name="ce16">
            <text:p>7,170,659</text:p>
          </table:table-cell>
          <table:table-cell table:style-name="ce8"/>
          <table:table-cell office:value-type="float" office:value="6757823" table:style-name="ce16">
            <text:p>6,757,82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19986690" table:style-name="ce16">
            <text:p>19,986,690</text:p>
          </table:table-cell>
          <table:table-cell table:style-name="ce8"/>
          <table:table-cell office:value-type="float" office:value="22022320" table:style-name="ce16">
            <text:p>22,022,32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6091111" table:style-name="ce16">
            <text:p>6,091,111</text:p>
          </table:table-cell>
          <table:table-cell table:style-name="ce8"/>
          <table:table-cell office:value-type="float" office:value="8659411" table:style-name="ce16">
            <text:p>8,659,41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341884" table:style-name="ce16">
            <text:p>5,341,884</text:p>
          </table:table-cell>
          <table:table-cell table:style-name="ce8"/>
          <table:table-cell office:value-type="float" office:value="5099091" table:style-name="ce16">
            <text:p>5,099,09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503150" table:style-name="ce16">
            <text:p>2,503,150</text:p>
          </table:table-cell>
          <table:table-cell table:style-name="ce8"/>
          <table:table-cell office:value-type="float" office:value="2093786" table:style-name="ce16">
            <text:p>2,093,78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3216137" table:style-name="ce16">
            <text:p>13,216,137</text:p>
          </table:table-cell>
          <table:table-cell table:style-name="ce8"/>
          <table:table-cell office:value-type="float" office:value="15649776" table:style-name="ce16">
            <text:p>15,649,77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118803" table:style-name="ce16">
            <text:p>10,118,803</text:p>
          </table:table-cell>
          <table:table-cell table:style-name="ce8"/>
          <table:table-cell office:value-type="float" office:value="8427381" table:style-name="ce16">
            <text:p>8,427,38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287636" table:style-name="ce16">
            <text:p>2,287,636</text:p>
          </table:table-cell>
          <table:table-cell table:style-name="ce8"/>
          <table:table-cell office:value-type="float" office:value="2334414" table:style-name="ce16">
            <text:p>2,334,41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4419934" table:style-name="ce16">
            <text:p>24,419,934</text:p>
          </table:table-cell>
          <table:table-cell table:style-name="ce8"/>
          <table:table-cell office:value-type="float" office:value="24598744" table:style-name="ce16">
            <text:p>24,598,744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73" table:style-name="ce48">
            <text:p>173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4827651" table:style-name="ce16">
            <text:p>4,827,651</text:p>
          </table:table-cell>
          <table:table-cell table:style-name="ce8"/>
          <table:table-cell office:value-type="float" office:value="6427695" table:style-name="ce16">
            <text:p>6,427,69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198624" table:style-name="ce16">
            <text:p>3,198,624</text:p>
          </table:table-cell>
          <table:table-cell table:style-name="ce8"/>
          <table:table-cell office:value-type="float" office:value="2488179" table:style-name="ce16">
            <text:p>2,488,17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82268" table:style-name="ce16">
            <text:p>1,182,268</text:p>
          </table:table-cell>
          <table:table-cell table:style-name="ce8"/>
          <table:table-cell office:value-type="float" office:value="1106074" table:style-name="ce16">
            <text:p>1,106,07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9551189" table:style-name="ce16">
            <text:p>9,551,189</text:p>
          </table:table-cell>
          <table:table-cell table:style-name="ce8"/>
          <table:table-cell office:value-type="float" office:value="7786151" table:style-name="ce16">
            <text:p>7,786,15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9449766" table:style-name="ce16">
            <text:p>39,449,766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13">
            <text:p>35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81476" table:style-name="ce16">
            <text:p>4,481,476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55">
            <text:p><text:s text:c="2"/></text:p>
          </table:table-cell>
          <table:table-cell office:value-type="float" office:value="67" table:style-name="ce13">
            <text:p>67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6044450" table:style-name="ce16">
            <text:p>26,044,450</text:p>
          </table:table-cell>
          <table:table-cell table:style-name="ce8"/>
          <table:table-cell office:value-type="float" office:value="28260988" table:style-name="ce16">
            <text:p>28,260,98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0.1" table:style-name="ce55">
            <text:p>-1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2029675" table:style-name="ce16">
            <text:p>2,029,675</text:p>
          </table:table-cell>
          <table:table-cell table:style-name="ce8"/>
          <table:table-cell office:value-type="float" office:value="1993762" table:style-name="ce16">
            <text:p>1,993,76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474004" table:style-name="ce16">
            <text:p>3,474,004</text:p>
          </table:table-cell>
          <table:table-cell table:style-name="ce8"/>
          <table:table-cell office:value-type="float" office:value="2619948" table:style-name="ce16">
            <text:p>2,619,94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71334" table:style-name="ce16">
            <text:p>4,971,334</text:p>
          </table:table-cell>
          <table:table-cell table:style-name="ce8"/>
          <table:table-cell office:value-type="float" office:value="4957043" table:style-name="ce16">
            <text:p>4,957,04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333938" table:style-name="ce16">
            <text:p>7,333,938</text:p>
          </table:table-cell>
          <table:table-cell table:style-name="ce8"/>
          <table:table-cell office:value-type="float" office:value="7364725" table:style-name="ce16">
            <text:p>7,364,72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6900099" table:style-name="ce16">
            <text:p>6,900,099</text:p>
          </table:table-cell>
          <table:table-cell table:style-name="ce8"/>
          <table:table-cell office:value-type="float" office:value="9763497" table:style-name="ce16">
            <text:p>9,763,49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765244" table:style-name="ce16">
            <text:p>3,765,244</text:p>
          </table:table-cell>
          <table:table-cell table:style-name="ce8"/>
          <table:table-cell office:value-type="float" office:value="3452126" table:style-name="ce16">
            <text:p>3,452,12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194354" table:style-name="ce16">
            <text:p>9,194,354</text:p>
          </table:table-cell>
          <table:table-cell table:style-name="ce8"/>
          <table:table-cell office:value-type="float" office:value="6571670" table:style-name="ce16">
            <text:p>6,571,6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5493711" table:style-name="ce16">
            <text:p>15,493,711</text:p>
          </table:table-cell>
          <table:table-cell table:style-name="ce8"/>
          <table:table-cell office:value-type="float" office:value="20507273" table:style-name="ce16">
            <text:p>20,507,27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0.2" table:style-name="ce52">
            <text:p>2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52580" table:style-name="ce16">
            <text:p>5,352,580</text:p>
          </table:table-cell>
          <table:table-cell table:style-name="ce8"/>
          <table:table-cell office:value-type="float" office:value="5870772" table:style-name="ce16">
            <text:p>5,870,77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70706" table:style-name="ce16">
            <text:p>1,770,706</text:p>
          </table:table-cell>
          <table:table-cell table:style-name="ce8"/>
          <table:table-cell office:value-type="float" office:value="1978952" table:style-name="ce16">
            <text:p>1,978,95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643463008" table:style-name="ce16">
            <text:p>1,643,463,008</text:p>
          </table:table-cell>
          <table:table-cell table:style-name="ce8"/>
          <table:table-cell office:value-type="float" office:value="1976797104" table:style-name="ce16">
            <text:p>1,976,797,104</text:p>
          </table:table-cell>
          <table:table-cell office:value-type="string" table:style-name="ce17">
            <text:p>★★★<text:s/></text:p>
          </table:table-cell>
          <table:table-cell office:value-type="float" office:value="1696" table:style-name="ce48">
            <text:p>1,696</text:p>
          </table:table-cell>
          <table:table-cell office:value-type="percentage" office:value="-3.5000000000000001E-3" table:style-name="ce47">
            <text:p>-0.4%</text:p>
          </table:table-cell>
          <table:table-cell office:value-type="float" office:value="3264" table:style-name="ce48">
            <text:p>3,264</text:p>
          </table:table-cell>
          <table:table-cell office:value-type="percentage" office:value="-1.1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14405600" table:style-name="ce16">
            <text:p>314,405,600</text:p>
          </table:table-cell>
          <table:table-cell table:style-name="ce8"/>
          <table:table-cell office:value-type="float" office:value="418185390" table:style-name="ce16">
            <text:p>418,185,390</text:p>
          </table:table-cell>
          <table:table-cell office:value-type="string" table:style-name="ce17">
            <text:p>★★★<text:s/></text:p>
          </table:table-cell>
          <table:table-cell office:value-type="float" office:value="246" table:style-name="ce48">
            <text:p>246</text:p>
          </table:table-cell>
          <table:table-cell office:value-type="percentage" office:value="0.12839999999999999" table:style-name="ce47">
            <text:p>12.8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9625491" table:style-name="ce16">
            <text:p>69,625,491</text:p>
          </table:table-cell>
          <table:table-cell table:style-name="ce8"/>
          <table:table-cell office:value-type="float" office:value="72329616" table:style-name="ce16">
            <text:p>72,329,616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0.1087" table:style-name="ce47">
            <text:p>-10.9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9987593" table:style-name="ce16">
            <text:p>79,987,593</text:p>
          </table:table-cell>
          <table:table-cell table:style-name="ce8"/>
          <table:table-cell office:value-type="float" office:value="75498693" table:style-name="ce16">
            <text:p>75,498,693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5.6599999999999998E-2" table:style-name="ce47">
            <text:p>-5.7%</text:p>
          </table:table-cell>
          <table:table-cell office:value-type="float" office:value="379" table:style-name="ce48">
            <text:p>379</text:p>
          </table:table-cell>
          <table:table-cell office:value-type="percentage" office:value="3.8399999999999997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26773573" table:style-name="ce16">
            <text:p>326,773,573</text:p>
          </table:table-cell>
          <table:table-cell table:style-name="ce8"/>
          <table:table-cell office:value-type="float" office:value="331905645" table:style-name="ce16">
            <text:p>331,905,645</text:p>
          </table:table-cell>
          <table:table-cell office:value-type="string" table:style-name="ce17">
            <text:p>★<text:s/></text:p>
          </table:table-cell>
          <table:table-cell office:value-type="float" office:value="268" table:style-name="ce48">
            <text:p>268</text:p>
          </table:table-cell>
          <table:table-cell office:value-type="percentage" office:value="0.1308" table:style-name="ce47">
            <text:p>13.1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75388455" table:style-name="ce16">
            <text:p>75,388,455</text:p>
          </table:table-cell>
          <table:table-cell table:style-name="ce8"/>
          <table:table-cell office:value-type="float" office:value="161483899" table:style-name="ce16">
            <text:p>161,483,899</text:p>
          </table:table-cell>
          <table:table-cell office:value-type="string" table:style-name="ce17">
            <text:p>★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7.6E-3" table:style-name="ce47">
            <text:p>0.8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3316656" table:style-name="ce16">
            <text:p>73,316,656</text:p>
          </table:table-cell>
          <table:table-cell table:style-name="ce8"/>
          <table:table-cell office:value-type="float" office:value="66708828" table:style-name="ce16">
            <text:p>66,708,828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0.17019999999999999" table:style-name="ce47">
            <text:p>-17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3463753" table:style-name="ce16">
            <text:p>83,463,753</text:p>
          </table:table-cell>
          <table:table-cell table:style-name="ce8"/>
          <table:table-cell office:value-type="float" office:value="84766512" table:style-name="ce16">
            <text:p>84,766,512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96248769" table:style-name="ce16">
            <text:p>96,248,769</text:p>
          </table:table-cell>
          <table:table-cell table:style-name="ce8"/>
          <table:table-cell office:value-type="float" office:value="114488735" table:style-name="ce16">
            <text:p>114,488,735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94721733" table:style-name="ce16">
            <text:p>294,721,733</text:p>
          </table:table-cell>
          <table:table-cell table:style-name="ce8"/>
          <table:table-cell office:value-type="float" office:value="315451892" table:style-name="ce16">
            <text:p>315,451,892</text:p>
          </table:table-cell>
          <table:table-cell office:value-type="string" table:style-name="ce17">
            <text:p>★★★<text:s/></text:p>
          </table:table-cell>
          <table:table-cell office:value-type="float" office:value="197" table:style-name="ce48">
            <text:p>197</text:p>
          </table:table-cell>
          <table:table-cell office:value-type="percentage" office:value="0.1067" table:style-name="ce47">
            <text:p>10.7%</text:p>
          </table:table-cell>
          <table:table-cell office:value-type="float" office:value="515" table:style-name="ce48">
            <text:p>515</text:p>
          </table:table-cell>
          <table:table-cell office:value-type="percentage" office:value="-7.7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7585549" table:style-name="ce16">
            <text:p>117,585,549</text:p>
          </table:table-cell>
          <table:table-cell table:style-name="ce8"/>
          <table:table-cell office:value-type="float" office:value="130850928" table:style-name="ce16">
            <text:p>130,850,928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24715985" table:style-name="ce16">
            <text:p>124,715,985</text:p>
          </table:table-cell>
          <table:table-cell table:style-name="ce8"/>
          <table:table-cell office:value-type="float" office:value="144930360" table:style-name="ce16">
            <text:p>144,930,360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38744192" table:style-name="ce16">
            <text:p>138,744,192</text:p>
          </table:table-cell>
          <table:table-cell table:style-name="ce8"/>
          <table:table-cell office:value-type="float" office:value="180190465" table:style-name="ce16">
            <text:p>180,190,465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1.9400000000000001E-2" table:style-name="ce47">
            <text:p>1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52555370" table:style-name="ce16">
            <text:p>252,555,370</text:p>
          </table:table-cell>
          <table:table-cell table:style-name="ce8"/>
          <table:table-cell office:value-type="float" office:value="246107818" table:style-name="ce16">
            <text:p>246,107,818</text:p>
          </table:table-cell>
          <table:table-cell office:value-type="string" table:style-name="ce17">
            <text:p>◎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1.24E-2" table:style-name="ce47">
            <text:p>1.2%</text:p>
          </table:table-cell>
          <table:table-cell office:value-type="float" office:value="467" table:style-name="ce48">
            <text:p>467</text:p>
          </table:table-cell>
          <table:table-cell office:value-type="percentage" office:value="-1.67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0660072" table:style-name="ce16">
            <text:p>20,660,072</text:p>
          </table:table-cell>
          <table:table-cell table:style-name="ce8"/>
          <table:table-cell office:value-type="float" office:value="47832457" table:style-name="ce16">
            <text:p>47,832,457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81371929" table:style-name="ce16">
            <text:p>81,371,929</text:p>
          </table:table-cell>
          <table:table-cell table:style-name="ce8"/>
          <table:table-cell office:value-type="float" office:value="162697770" table:style-name="ce16">
            <text:p>162,697,770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0.2" table:style-name="ce47">
            <text:p>20.0%</text:p>
          </table:table-cell>
          <table:table-cell office:value-type="float" office:value="550" table:style-name="ce48">
            <text:p>550</text:p>
          </table:table-cell>
          <table:table-cell office:value-type="percentage" office:value="0.14580000000000001" table:style-name="ce47">
            <text:p>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5283433" table:style-name="ce16">
            <text:p>45,283,433</text:p>
          </table:table-cell>
          <table:table-cell table:style-name="ce8"/>
          <table:table-cell office:value-type="float" office:value="47171079" table:style-name="ce16">
            <text:p>47,171,079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0916634" table:style-name="ce16">
            <text:p>70,916,634</text:p>
          </table:table-cell>
          <table:table-cell table:style-name="ce8"/>
          <table:table-cell office:value-type="float" office:value="67166255" table:style-name="ce16">
            <text:p>67,166,255</text:p>
          </table:table-cell>
          <table:table-cell office:value-type="string" table:style-name="ce17">
            <text:p>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6098425" table:style-name="ce16">
            <text:p>6,098,425</text:p>
          </table:table-cell>
          <table:table-cell table:style-name="ce8"/>
          <table:table-cell office:value-type="float" office:value="5302096" table:style-name="ce16">
            <text:p>5,302,09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6330323" table:style-name="ce16">
            <text:p>16,330,323</text:p>
          </table:table-cell>
          <table:table-cell table:style-name="ce8"/>
          <table:table-cell office:value-type="float" office:value="21869681" table:style-name="ce16">
            <text:p>21,869,68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5951304" table:style-name="ce16">
            <text:p>15,951,304</text:p>
          </table:table-cell>
          <table:table-cell table:style-name="ce8"/>
          <table:table-cell office:value-type="float" office:value="20060647" table:style-name="ce16">
            <text:p>20,060,64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400627" table:style-name="ce16">
            <text:p>10,400,627</text:p>
          </table:table-cell>
          <table:table-cell table:style-name="ce8"/>
          <table:table-cell office:value-type="float" office:value="9963467" table:style-name="ce16">
            <text:p>9,963,46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6971599" table:style-name="ce16">
            <text:p>16,971,599</text:p>
          </table:table-cell>
          <table:table-cell table:style-name="ce8"/>
          <table:table-cell office:value-type="float" office:value="20796840" table:style-name="ce16">
            <text:p>20,796,84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596242" table:style-name="ce16">
            <text:p>15,596,242</text:p>
          </table:table-cell>
          <table:table-cell table:style-name="ce8"/>
          <table:table-cell office:value-type="float" office:value="15386541" table:style-name="ce16">
            <text:p>15,386,54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8121724" table:style-name="ce16">
            <text:p>38,121,724</text:p>
          </table:table-cell>
          <table:table-cell table:style-name="ce8"/>
          <table:table-cell office:value-type="float" office:value="33764611" table:style-name="ce16">
            <text:p>33,764,611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7883664" table:style-name="ce16">
            <text:p>87,883,664</text:p>
          </table:table-cell>
          <table:table-cell table:style-name="ce8"/>
          <table:table-cell office:value-type="float" office:value="102697807" table:style-name="ce16">
            <text:p>102,697,807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36576853" table:style-name="ce16">
            <text:p>136,576,853</text:p>
          </table:table-cell>
          <table:table-cell table:style-name="ce8"/>
          <table:table-cell office:value-type="float" office:value="187630758" table:style-name="ce16">
            <text:p>187,630,758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1.35E-2" table:style-name="ce47">
            <text:p>1.4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3761272" table:style-name="ce16">
            <text:p>43,761,272</text:p>
          </table:table-cell>
          <table:table-cell table:style-name="ce8"/>
          <table:table-cell office:value-type="float" office:value="37675241" table:style-name="ce16">
            <text:p>37,675,241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6.4500000000000002E-2" table:style-name="ce47">
            <text:p>-6.5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65002385" table:style-name="ce16">
            <text:p>165,002,385</text:p>
          </table:table-cell>
          <table:table-cell table:style-name="ce8"/>
          <table:table-cell office:value-type="float" office:value="224122910" table:style-name="ce16">
            <text:p>224,122,910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0.34150000000000003" table:style-name="ce47">
            <text:p>34.2%</text:p>
          </table:table-cell>
          <table:table-cell office:value-type="float" office:value="561" table:style-name="ce48">
            <text:p>561</text:p>
          </table:table-cell>
          <table:table-cell office:value-type="percentage" office:value="3.3099999999999997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308391" table:style-name="ce16">
            <text:p>3,308,391</text:p>
          </table:table-cell>
          <table:table-cell table:style-name="ce8"/>
          <table:table-cell office:value-type="float" office:value="2694644" table:style-name="ce16">
            <text:p>2,694,64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2272215" table:style-name="ce16">
            <text:p>2,272,215</text:p>
          </table:table-cell>
          <table:table-cell table:style-name="ce8"/>
          <table:table-cell office:value-type="float" office:value="2870276" table:style-name="ce16">
            <text:p>2,870,27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6501000" table:style-name="ce16">
            <text:p>36,501,000</text:p>
          </table:table-cell>
          <table:table-cell table:style-name="ce8"/>
          <table:table-cell office:value-type="float" office:value="40151120" table:style-name="ce16">
            <text:p>40,151,120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217385" table:style-name="ce16">
            <text:p>4,217,385</text:p>
          </table:table-cell>
          <table:table-cell table:style-name="ce8"/>
          <table:table-cell office:value-type="float" office:value="3504739" table:style-name="ce16">
            <text:p>3,504,73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084030" table:style-name="ce16">
            <text:p>6,084,030</text:p>
          </table:table-cell>
          <table:table-cell table:style-name="ce8"/>
          <table:table-cell office:value-type="float" office:value="7373042" table:style-name="ce16">
            <text:p>7,373,0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19437334" table:style-name="ce16">
            <text:p>19,437,334</text:p>
          </table:table-cell>
          <table:table-cell table:style-name="ce8"/>
          <table:table-cell office:value-type="float" office:value="18827473" table:style-name="ce16">
            <text:p>18,827,473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7184275" table:style-name="ce16">
            <text:p>7,184,275</text:p>
          </table:table-cell>
          <table:table-cell table:style-name="ce8"/>
          <table:table-cell office:value-type="float" office:value="10577701" table:style-name="ce16">
            <text:p>10,577,70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527195" table:style-name="ce16">
            <text:p>3,527,195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35" table:style-name="ce48">
            <text:p>3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916218" table:style-name="ce16">
            <text:p>4,916,218</text:p>
          </table:table-cell>
          <table:table-cell table:style-name="ce8"/>
          <table:table-cell office:value-type="float" office:value="5540174" table:style-name="ce16">
            <text:p>5,540,17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399781" table:style-name="ce16">
            <text:p>4,399,781</text:p>
          </table:table-cell>
          <table:table-cell table:style-name="ce8"/>
          <table:table-cell office:value-type="float" office:value="4660045" table:style-name="ce16">
            <text:p>4,660,04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1630481" table:style-name="ce16">
            <text:p>31,630,481</text:p>
          </table:table-cell>
          <table:table-cell table:style-name="ce8"/>
          <table:table-cell office:value-type="float" office:value="37502931" table:style-name="ce16">
            <text:p>37,502,931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135248" table:style-name="ce16">
            <text:p>19,135,248</text:p>
          </table:table-cell>
          <table:table-cell table:style-name="ce8"/>
          <table:table-cell office:value-type="float" office:value="21369832" table:style-name="ce16">
            <text:p>21,369,83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314682" table:style-name="ce16">
            <text:p>6,314,682</text:p>
          </table:table-cell>
          <table:table-cell table:style-name="ce8"/>
          <table:table-cell office:value-type="float" office:value="7434366" table:style-name="ce16">
            <text:p>7,434,36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249365" table:style-name="ce16">
            <text:p>8,249,365</text:p>
          </table:table-cell>
          <table:table-cell table:style-name="ce8"/>
          <table:table-cell office:value-type="float" office:value="853841" table:style-name="ce16">
            <text:p>853,84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23080000000000001" table:style-name="ce47">
            <text:p>-23.1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5913900" table:style-name="ce16">
            <text:p>5,913,900</text:p>
          </table:table-cell>
          <table:table-cell table:style-name="ce8"/>
          <table:table-cell office:value-type="float" office:value="7960144" table:style-name="ce16">
            <text:p>7,960,14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0530903" table:style-name="ce16">
            <text:p>50,530,903</text:p>
          </table:table-cell>
          <table:table-cell table:style-name="ce8"/>
          <table:table-cell office:value-type="float" office:value="52330061" table:style-name="ce16">
            <text:p>52,330,061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2621831" table:style-name="ce16">
            <text:p>72,621,831</text:p>
          </table:table-cell>
          <table:table-cell table:style-name="ce8"/>
          <table:table-cell office:value-type="float" office:value="71176649" table:style-name="ce16">
            <text:p>71,176,649</text:p>
          </table:table-cell>
          <table:table-cell office:value-type="string" table:style-name="ce17">
            <text:p>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624042" table:style-name="ce16">
            <text:p>15,624,042</text:p>
          </table:table-cell>
          <table:table-cell table:style-name="ce8"/>
          <table:table-cell office:value-type="float" office:value="17343400" table:style-name="ce16">
            <text:p>17,343,40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462013" table:style-name="ce16">
            <text:p>7,462,013</text:p>
          </table:table-cell>
          <table:table-cell table:style-name="ce8"/>
          <table:table-cell office:value-type="float" office:value="7964718" table:style-name="ce16">
            <text:p>7,964,71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196415" table:style-name="ce16">
            <text:p>4,196,415</text:p>
          </table:table-cell>
          <table:table-cell table:style-name="ce8"/>
          <table:table-cell office:value-type="float" office:value="5347764" table:style-name="ce16">
            <text:p>5,347,76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416068" table:style-name="ce16">
            <text:p>17,416,068</text:p>
          </table:table-cell>
          <table:table-cell table:style-name="ce8"/>
          <table:table-cell office:value-type="float" office:value="14980336" table:style-name="ce16">
            <text:p>14,980,336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004904" table:style-name="ce16">
            <text:p>9,004,904</text:p>
          </table:table-cell>
          <table:table-cell table:style-name="ce8"/>
          <table:table-cell office:value-type="float" office:value="9585513" table:style-name="ce16">
            <text:p>9,585,51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3643177" table:style-name="ce16">
            <text:p>13,643,177</text:p>
          </table:table-cell>
          <table:table-cell table:style-name="ce8"/>
          <table:table-cell office:value-type="float" office:value="15232976" table:style-name="ce16">
            <text:p>15,232,97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203195" table:style-name="ce16">
            <text:p>9,203,195</text:p>
          </table:table-cell>
          <table:table-cell table:style-name="ce8"/>
          <table:table-cell office:value-type="float" office:value="8948854" table:style-name="ce16">
            <text:p>8,948,854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469863" table:style-name="ce16">
            <text:p>15,469,863</text:p>
          </table:table-cell>
          <table:table-cell table:style-name="ce8"/>
          <table:table-cell office:value-type="float" office:value="12410825" table:style-name="ce16">
            <text:p>12,410,82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9409999999999997" table:style-name="ce47">
            <text:p>-29.4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09043" table:style-name="ce16">
            <text:p>1,909,043</text:p>
          </table:table-cell>
          <table:table-cell table:style-name="ce8"/>
          <table:table-cell office:value-type="float" office:value="2116385" table:style-name="ce16">
            <text:p>2,116,38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35969" table:style-name="ce16">
            <text:p>2,335,969</text:p>
          </table:table-cell>
          <table:table-cell table:style-name="ce8"/>
          <table:table-cell office:value-type="float" office:value="2311603" table:style-name="ce16">
            <text:p>2,311,60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5332637" table:style-name="ce16">
            <text:p>15,332,637</text:p>
          </table:table-cell>
          <table:table-cell table:style-name="ce8"/>
          <table:table-cell office:value-type="float" office:value="10948145" table:style-name="ce16">
            <text:p>10,948,14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9912237" table:style-name="ce16">
            <text:p>9,912,237</text:p>
          </table:table-cell>
          <table:table-cell table:style-name="ce8"/>
          <table:table-cell office:value-type="float" office:value="11714575" table:style-name="ce16">
            <text:p>11,714,57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804968" table:style-name="ce16">
            <text:p>3,804,968</text:p>
          </table:table-cell>
          <table:table-cell table:style-name="ce8"/>
          <table:table-cell office:value-type="float" office:value="3914797" table:style-name="ce16">
            <text:p>3,914,79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6706910" table:style-name="ce16">
            <text:p>186,706,910</text:p>
          </table:table-cell>
          <table:table-cell table:style-name="ce8"/>
          <table:table-cell office:value-type="float" office:value="178344676" table:style-name="ce16">
            <text:p>178,344,676</text:p>
          </table:table-cell>
          <table:table-cell office:value-type="string" table:style-name="ce17">
            <text:p>◎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4.5999999999999999E-2" table:style-name="ce47">
            <text:p>-4.6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012302" table:style-name="ce16">
            <text:p>8,012,302</text:p>
          </table:table-cell>
          <table:table-cell table:style-name="ce8"/>
          <table:table-cell office:value-type="float" office:value="8075301" table:style-name="ce16">
            <text:p>8,075,30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187465" table:style-name="ce16">
            <text:p>6,187,465</text:p>
          </table:table-cell>
          <table:table-cell table:style-name="ce8"/>
          <table:table-cell office:value-type="float" office:value="6594001" table:style-name="ce16">
            <text:p>6,594,00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613759" table:style-name="ce16">
            <text:p>4,613,759</text:p>
          </table:table-cell>
          <table:table-cell table:style-name="ce8"/>
          <table:table-cell office:value-type="float" office:value="4693552" table:style-name="ce16">
            <text:p>4,693,55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426057" table:style-name="ce16">
            <text:p>16,426,057</text:p>
          </table:table-cell>
          <table:table-cell table:style-name="ce8"/>
          <table:table-cell office:value-type="float" office:value="18040942" table:style-name="ce16">
            <text:p>18,040,94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373051" table:style-name="ce16">
            <text:p>6,373,051</text:p>
          </table:table-cell>
          <table:table-cell table:style-name="ce8"/>
          <table:table-cell office:value-type="float" office:value="6513573" table:style-name="ce16">
            <text:p>6,513,57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063438" table:style-name="ce16">
            <text:p>6,063,438</text:p>
          </table:table-cell>
          <table:table-cell table:style-name="ce8"/>
          <table:table-cell office:value-type="float" office:value="8675853" table:style-name="ce16">
            <text:p>8,675,85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85715" table:style-name="ce16">
            <text:p>1,785,715</text:p>
          </table:table-cell>
          <table:table-cell table:style-name="ce8"/>
          <table:table-cell office:value-type="float" office:value="1763156" table:style-name="ce16">
            <text:p>1,763,15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69166427" table:style-name="ce16">
            <text:p>1,069,166,427</text:p>
          </table:table-cell>
          <table:table-cell table:style-name="ce8"/>
          <table:table-cell office:value-type="float" office:value="1160284117" table:style-name="ce16">
            <text:p>1,160,284,117</text:p>
          </table:table-cell>
          <table:table-cell office:value-type="string" table:style-name="ce17">
            <text:p>★★★<text:s/></text:p>
          </table:table-cell>
          <table:table-cell office:value-type="float" office:value="864" table:style-name="ce48">
            <text:p>864</text:p>
          </table:table-cell>
          <table:table-cell office:value-type="percentage" office:value="3.4700000000000002E-2" table:style-name="ce47">
            <text:p>3.5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42056253" table:style-name="ce16">
            <text:p>842,056,253</text:p>
          </table:table-cell>
          <table:table-cell table:style-name="ce8"/>
          <table:table-cell office:value-type="float" office:value="859172898" table:style-name="ce16">
            <text:p>859,172,898</text:p>
          </table:table-cell>
          <table:table-cell office:value-type="string" table:style-name="ce17">
            <text:p>★<text:s/></text:p>
          </table:table-cell>
          <table:table-cell office:value-type="float" office:value="691" table:style-name="ce48">
            <text:p>691</text:p>
          </table:table-cell>
          <table:table-cell office:value-type="percentage" office:value="7.3000000000000001E-3" table:style-name="ce47">
            <text:p>0.7%</text:p>
          </table:table-cell>
          <table:table-cell office:value-type="float" office:value="1429" table:style-name="ce48">
            <text:p>1,429</text:p>
          </table:table-cell>
          <table:table-cell office:value-type="percentage" office:value="6.9999999999999999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20047356" table:style-name="ce16">
            <text:p>620,047,356</text:p>
          </table:table-cell>
          <table:table-cell table:style-name="ce8"/>
          <table:table-cell office:value-type="float" office:value="610581164" table:style-name="ce16">
            <text:p>610,581,164</text:p>
          </table:table-cell>
          <table:table-cell office:value-type="string" table:style-name="ce17">
            <text:p>◎<text:s/></text:p>
          </table:table-cell>
          <table:table-cell office:value-type="float" office:value="448" table:style-name="ce48">
            <text:p>448</text:p>
          </table:table-cell>
          <table:table-cell office:value-type="percentage" office:value="5.16E-2" table:style-name="ce47">
            <text:p>5.2%</text:p>
          </table:table-cell>
          <table:table-cell office:value-type="float" office:value="1000" table:style-name="ce48">
            <text:p>1,000</text:p>
          </table:table-cell>
          <table:table-cell office:value-type="percentage" office:value="-3.0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36021418" table:style-name="ce16">
            <text:p>1,336,021,418</text:p>
          </table:table-cell>
          <table:table-cell table:style-name="ce8"/>
          <table:table-cell office:value-type="float" office:value="1405061513" table:style-name="ce16">
            <text:p>1,405,061,513</text:p>
          </table:table-cell>
          <table:table-cell office:value-type="string" table:style-name="ce17">
            <text:p>★★<text:s/></text:p>
          </table:table-cell>
          <table:table-cell office:value-type="float" office:value="909" table:style-name="ce48">
            <text:p>909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1942" table:style-name="ce48">
            <text:p>1,9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5657185" table:style-name="ce16">
            <text:p>135,657,185</text:p>
          </table:table-cell>
          <table:table-cell table:style-name="ce8"/>
          <table:table-cell office:value-type="float" office:value="134402570" table:style-name="ce16">
            <text:p>134,402,570</text:p>
          </table:table-cell>
          <table:table-cell office:value-type="string" table:style-name="ce17">
            <text:p>◎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5684547" table:style-name="ce16">
            <text:p>175,684,547</text:p>
          </table:table-cell>
          <table:table-cell table:style-name="ce8"/>
          <table:table-cell office:value-type="float" office:value="176412108" table:style-name="ce16">
            <text:p>176,412,108</text:p>
          </table:table-cell>
          <table:table-cell office:value-type="string" table:style-name="ce17">
            <text:p>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3.3700000000000001E-2" table:style-name="ce47">
            <text:p>3.4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83078912" table:style-name="ce16">
            <text:p>83,078,912</text:p>
          </table:table-cell>
          <table:table-cell table:style-name="ce8"/>
          <table:table-cell office:value-type="float" office:value="113184443" table:style-name="ce16">
            <text:p>113,184,443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634" table:style-name="ce48">
            <text:p>6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16277508" table:style-name="ce16">
            <text:p>116,277,508</text:p>
          </table:table-cell>
          <table:table-cell table:style-name="ce8"/>
          <table:table-cell office:value-type="float" office:value="116279139" table:style-name="ce16">
            <text:p>116,279,139</text:p>
          </table:table-cell>
          <table:table-cell office:value-type="string" table:style-name="ce17">
            <text:p>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380" table:style-name="ce48">
            <text:p>380</text:p>
          </table:table-cell>
          <table:table-cell office:value-type="percentage" office:value="0.14799999999999999" table:style-name="ce47">
            <text:p>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3195816" table:style-name="ce16">
            <text:p>63,195,816</text:p>
          </table:table-cell>
          <table:table-cell table:style-name="ce8"/>
          <table:table-cell office:value-type="float" office:value="65683801" table:style-name="ce16">
            <text:p>65,683,801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5382125" table:style-name="ce16">
            <text:p>85,382,125</text:p>
          </table:table-cell>
          <table:table-cell table:style-name="ce8"/>
          <table:table-cell office:value-type="float" office:value="103087558" table:style-name="ce16">
            <text:p>103,087,558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9172405" table:style-name="ce16">
            <text:p>129,172,405</text:p>
          </table:table-cell>
          <table:table-cell table:style-name="ce8"/>
          <table:table-cell office:value-type="float" office:value="142167858" table:style-name="ce16">
            <text:p>142,167,858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8.8599999999999998E-2" table:style-name="ce47">
            <text:p>8.9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976626" table:style-name="ce16">
            <text:p>47,976,626</text:p>
          </table:table-cell>
          <table:table-cell table:style-name="ce8"/>
          <table:table-cell office:value-type="float" office:value="43038428" table:style-name="ce16">
            <text:p>43,038,428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9764515" table:style-name="ce16">
            <text:p>289,764,515</text:p>
          </table:table-cell>
          <table:table-cell table:style-name="ce8"/>
          <table:table-cell office:value-type="float" office:value="287207686" table:style-name="ce16">
            <text:p>287,207,686</text:p>
          </table:table-cell>
          <table:table-cell office:value-type="string" table:style-name="ce17">
            <text:p>◎<text:s/></text:p>
          </table:table-cell>
          <table:table-cell office:value-type="float" office:value="227" table:style-name="ce48">
            <text:p>227</text:p>
          </table:table-cell>
          <table:table-cell office:value-type="percentage" office:value="1.34E-2" table:style-name="ce47">
            <text:p>1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86390062" table:style-name="ce16">
            <text:p>386,390,062</text:p>
          </table:table-cell>
          <table:table-cell table:style-name="ce8"/>
          <table:table-cell office:value-type="float" office:value="435990838" table:style-name="ce16">
            <text:p>435,990,838</text:p>
          </table:table-cell>
          <table:table-cell office:value-type="string" table:style-name="ce17">
            <text:p>★★★<text:s/>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70153647" table:style-name="ce16">
            <text:p>270,153,647</text:p>
          </table:table-cell>
          <table:table-cell table:style-name="ce8"/>
          <table:table-cell office:value-type="float" office:value="285877672" table:style-name="ce16">
            <text:p>285,877,672</text:p>
          </table:table-cell>
          <table:table-cell office:value-type="string" table:style-name="ce17">
            <text:p>★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2.53E-2" table:style-name="ce47">
            <text:p>2.5%</text:p>
          </table:table-cell>
          <table:table-cell office:value-type="float" office:value="728" table:style-name="ce48">
            <text:p>728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87012621" table:style-name="ce16">
            <text:p>287,012,621</text:p>
          </table:table-cell>
          <table:table-cell table:style-name="ce8"/>
          <table:table-cell office:value-type="float" office:value="311928409" table:style-name="ce16">
            <text:p>311,928,409</text:p>
          </table:table-cell>
          <table:table-cell office:value-type="string" table:style-name="ce17">
            <text:p>★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4.8599999999999997E-2" table:style-name="ce47">
            <text:p>4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0354016" table:style-name="ce16">
            <text:p>150,354,016</text:p>
          </table:table-cell>
          <table:table-cell table:style-name="ce8"/>
          <table:table-cell office:value-type="float" office:value="141316332" table:style-name="ce16">
            <text:p>141,316,332</text:p>
          </table:table-cell>
          <table:table-cell office:value-type="string" table:style-name="ce17">
            <text:p>◎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3.9600000000000003E-2" table:style-name="ce47">
            <text:p>4.0%</text:p>
          </table:table-cell>
          <table:table-cell office:value-type="float" office:value="550" table:style-name="ce48">
            <text:p>550</text:p>
          </table:table-cell>
          <table:table-cell office:value-type="percentage" office:value="1.29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4734500" table:style-name="ce16">
            <text:p>214,734,500</text:p>
          </table:table-cell>
          <table:table-cell table:style-name="ce8"/>
          <table:table-cell office:value-type="float" office:value="190689924" table:style-name="ce16">
            <text:p>190,689,924</text:p>
          </table:table-cell>
          <table:table-cell office:value-type="string" table:style-name="ce17">
            <text:p>◎◎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0.02" table:style-name="ce47">
            <text:p>-2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2449044" table:style-name="ce16">
            <text:p>72,449,044</text:p>
          </table:table-cell>
          <table:table-cell table:style-name="ce8"/>
          <table:table-cell office:value-type="float" office:value="66769872" table:style-name="ce16">
            <text:p>66,769,872</text:p>
          </table:table-cell>
          <table:table-cell office:value-type="string" table:style-name="ce17">
            <text:p>◎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1.5599999999999999E-2" table:style-name="ce47">
            <text:p>-1.6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84017465" table:style-name="ce16">
            <text:p>284,017,465</text:p>
          </table:table-cell>
          <table:table-cell table:style-name="ce8"/>
          <table:table-cell office:value-type="float" office:value="284048313" table:style-name="ce16">
            <text:p>284,048,313</text:p>
          </table:table-cell>
          <table:table-cell office:value-type="string" table:style-name="ce17">
            <text:p>★<text:s/></text:p>
          </table:table-cell>
          <table:table-cell office:value-type="float" office:value="197" table:style-name="ce48">
            <text:p>197</text:p>
          </table:table-cell>
          <table:table-cell office:value-type="percentage" office:value="2.07E-2" table:style-name="ce47">
            <text:p>2.1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5324268" table:style-name="ce16">
            <text:p>15,324,268</text:p>
          </table:table-cell>
          <table:table-cell table:style-name="ce8"/>
          <table:table-cell office:value-type="float" office:value="21882509" table:style-name="ce16">
            <text:p>21,882,50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2476132" table:style-name="ce16">
            <text:p>62,476,132</text:p>
          </table:table-cell>
          <table:table-cell table:style-name="ce8"/>
          <table:table-cell office:value-type="float" office:value="62758921" table:style-name="ce16">
            <text:p>62,758,921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9044" table:style-name="ce16">
            <text:p>19,044</text:p>
          </table:table-cell>
          <table:table-cell table:style-name="ce8"/>
          <table:table-cell office:value-type="float" office:value="24109" table:style-name="ce16">
            <text:p>24,10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4993768" table:style-name="ce16">
            <text:p>74,993,768</text:p>
          </table:table-cell>
          <table:table-cell table:style-name="ce8"/>
          <table:table-cell office:value-type="float" office:value="75295062" table:style-name="ce16">
            <text:p>75,295,062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300105" table:style-name="ce16">
            <text:p>9,300,105</text:p>
          </table:table-cell>
          <table:table-cell table:style-name="ce8"/>
          <table:table-cell office:value-type="float" office:value="8874149" table:style-name="ce16">
            <text:p>8,874,14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628956" table:style-name="ce16">
            <text:p>9,628,956</text:p>
          </table:table-cell>
          <table:table-cell table:style-name="ce8"/>
          <table:table-cell office:value-type="float" office:value="9557431" table:style-name="ce16">
            <text:p>9,557,431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50964192" table:style-name="ce16">
            <text:p>50,964,192</text:p>
          </table:table-cell>
          <table:table-cell table:style-name="ce8"/>
          <table:table-cell office:value-type="float" office:value="91899540" table:style-name="ce16">
            <text:p>91,899,540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1.087" table:style-name="ce47">
            <text:p>108.7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1251956" table:style-name="ce16">
            <text:p>51,251,956</text:p>
          </table:table-cell>
          <table:table-cell table:style-name="ce8"/>
          <table:table-cell office:value-type="float" office:value="42876885" table:style-name="ce16">
            <text:p>42,876,88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674775" table:style-name="ce16">
            <text:p>6,674,775</text:p>
          </table:table-cell>
          <table:table-cell table:style-name="ce8"/>
          <table:table-cell office:value-type="float" office:value="3375033" table:style-name="ce16">
            <text:p>3,375,03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1274002" table:style-name="ce16">
            <text:p>71,274,002</text:p>
          </table:table-cell>
          <table:table-cell table:style-name="ce8"/>
          <table:table-cell office:value-type="float" office:value="79226763" table:style-name="ce16">
            <text:p>79,226,763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6890030" table:style-name="ce16">
            <text:p>66,890,030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48">
            <text:p>37</text:p>
          </table:table-cell>
          <table:table-cell office:value-type="string" table:style-name="ce47">
            <text:p><text:s text:c="2"/></text:p>
          </table:table-cell>
          <table:table-cell office:value-type="float" office:value="227" table:style-name="ce48">
            <text:p>227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8452993" table:style-name="ce16">
            <text:p>8,452,993</text:p>
          </table:table-cell>
          <table:table-cell table:style-name="ce8"/>
          <table:table-cell office:value-type="float" office:value="7431720" table:style-name="ce16">
            <text:p>7,431,72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44440000000000002" table:style-name="ce47">
            <text:p>-44.4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1604600" table:style-name="ce16">
            <text:p>11,604,600</text:p>
          </table:table-cell>
          <table:table-cell table:style-name="ce8"/>
          <table:table-cell office:value-type="float" office:value="8955284" table:style-name="ce16">
            <text:p>8,955,28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8043967" table:style-name="ce16">
            <text:p>48,043,967</text:p>
          </table:table-cell>
          <table:table-cell table:style-name="ce8"/>
          <table:table-cell office:value-type="float" office:value="51249193" table:style-name="ce16">
            <text:p>51,249,193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4506532" table:style-name="ce16">
            <text:p>124,506,532</text:p>
          </table:table-cell>
          <table:table-cell table:style-name="ce8"/>
          <table:table-cell office:value-type="float" office:value="128169714" table:style-name="ce16">
            <text:p>128,169,714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43481460" table:style-name="ce16">
            <text:p>243,481,460</text:p>
          </table:table-cell>
          <table:table-cell table:style-name="ce8"/>
          <table:table-cell office:value-type="float" office:value="247877624" table:style-name="ce16">
            <text:p>247,877,624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-1.43E-2" table:style-name="ce47">
            <text:p>-1.4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2927782" table:style-name="ce16">
            <text:p>82,927,782</text:p>
          </table:table-cell>
          <table:table-cell table:style-name="ce8"/>
          <table:table-cell office:value-type="float" office:value="84853219" table:style-name="ce16">
            <text:p>84,853,219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2338761" table:style-name="ce16">
            <text:p>42,338,761</text:p>
          </table:table-cell>
          <table:table-cell table:style-name="ce8"/>
          <table:table-cell office:value-type="float" office:value="44533122" table:style-name="ce16">
            <text:p>44,533,122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08676125" table:style-name="ce16">
            <text:p>208,676,125</text:p>
          </table:table-cell>
          <table:table-cell table:style-name="ce8"/>
          <table:table-cell office:value-type="float" office:value="220634200" table:style-name="ce16">
            <text:p>220,634,200</text:p>
          </table:table-cell>
          <table:table-cell office:value-type="string" table:style-name="ce17">
            <text:p>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1.9400000000000001E-2" table:style-name="ce47">
            <text:p>1.9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1739418" table:style-name="ce16">
            <text:p>31,739,418</text:p>
          </table:table-cell>
          <table:table-cell table:style-name="ce8"/>
          <table:table-cell office:value-type="float" office:value="29509250" table:style-name="ce16">
            <text:p>29,509,25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9985542" table:style-name="ce16">
            <text:p>39,985,542</text:p>
          </table:table-cell>
          <table:table-cell table:style-name="ce8"/>
          <table:table-cell office:value-type="float" office:value="34571265" table:style-name="ce16">
            <text:p>34,571,26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412434" table:style-name="ce16">
            <text:p>19,412,434</text:p>
          </table:table-cell>
          <table:table-cell table:style-name="ce8"/>
          <table:table-cell office:value-type="float" office:value="19821107" table:style-name="ce16">
            <text:p>19,821,10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595974" table:style-name="ce16">
            <text:p>14,595,974</text:p>
          </table:table-cell>
          <table:table-cell table:style-name="ce8"/>
          <table:table-cell office:value-type="float" office:value="14929901" table:style-name="ce16">
            <text:p>14,929,90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3886189" table:style-name="ce16">
            <text:p>23,886,189</text:p>
          </table:table-cell>
          <table:table-cell table:style-name="ce8"/>
          <table:table-cell office:value-type="float" office:value="25028141" table:style-name="ce16">
            <text:p>25,028,141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5371552" table:style-name="ce16">
            <text:p>5,371,552</text:p>
          </table:table-cell>
          <table:table-cell table:style-name="ce8"/>
          <table:table-cell office:value-type="float" office:value="7284165" table:style-name="ce16">
            <text:p>7,284,16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178304" table:style-name="ce16">
            <text:p>4,178,304</text:p>
          </table:table-cell>
          <table:table-cell table:style-name="ce8"/>
          <table:table-cell office:value-type="float" office:value="5323387" table:style-name="ce16">
            <text:p>5,323,38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691760" table:style-name="ce16">
            <text:p>5,691,760</text:p>
          </table:table-cell>
          <table:table-cell table:style-name="ce8"/>
          <table:table-cell office:value-type="float" office:value="5681813" table:style-name="ce16">
            <text:p>5,681,81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576444" table:style-name="ce16">
            <text:p>3,576,444</text:p>
          </table:table-cell>
          <table:table-cell table:style-name="ce8"/>
          <table:table-cell office:value-type="float" office:value="4099554" table:style-name="ce16">
            <text:p>4,099,55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59607" table:style-name="ce16">
            <text:p>4,659,607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86607740" table:style-name="ce16">
            <text:p>86,607,740</text:p>
          </table:table-cell>
          <table:table-cell table:style-name="ce8"/>
          <table:table-cell office:value-type="float" office:value="96815962" table:style-name="ce16">
            <text:p>96,815,962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124" table:style-name="ce48">
            <text:p>124</text:p>
          </table:table-cell>
          <table:table-cell office:value-type="percentage" office:value="0.1376" table:style-name="ce47">
            <text:p>1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800187" table:style-name="ce16">
            <text:p>10,800,187</text:p>
          </table:table-cell>
          <table:table-cell table:style-name="ce8"/>
          <table:table-cell office:value-type="float" office:value="8983163" table:style-name="ce16">
            <text:p>8,983,16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4399034" table:style-name="ce16">
            <text:p>34,399,034</text:p>
          </table:table-cell>
          <table:table-cell table:style-name="ce8"/>
          <table:table-cell office:value-type="float" office:value="36128122" table:style-name="ce16">
            <text:p>36,128,122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163206" table:style-name="ce16">
            <text:p>9,163,206</text:p>
          </table:table-cell>
          <table:table-cell table:style-name="ce8"/>
          <table:table-cell office:value-type="float" office:value="8612803" table:style-name="ce16">
            <text:p>8,612,80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1876424" table:style-name="ce16">
            <text:p>21,876,424</text:p>
          </table:table-cell>
          <table:table-cell table:style-name="ce8"/>
          <table:table-cell office:value-type="float" office:value="23758909" table:style-name="ce16">
            <text:p>23,758,90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6573846" table:style-name="ce16">
            <text:p>6,573,846</text:p>
          </table:table-cell>
          <table:table-cell table:style-name="ce8"/>
          <table:table-cell office:value-type="float" office:value="9168838" table:style-name="ce16">
            <text:p>9,168,83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6706463" table:style-name="ce16">
            <text:p>26,706,463</text:p>
          </table:table-cell>
          <table:table-cell table:style-name="ce8"/>
          <table:table-cell office:value-type="float" office:value="29829985" table:style-name="ce16">
            <text:p>29,829,985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915247" table:style-name="ce16">
            <text:p>7,915,247</text:p>
          </table:table-cell>
          <table:table-cell table:style-name="ce8"/>
          <table:table-cell office:value-type="float" office:value="8555208" table:style-name="ce16">
            <text:p>8,555,20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5760059" table:style-name="ce16">
            <text:p>15,760,059</text:p>
          </table:table-cell>
          <table:table-cell table:style-name="ce8"/>
          <table:table-cell office:value-type="float" office:value="20688315" table:style-name="ce16">
            <text:p>20,688,31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079598" table:style-name="ce16">
            <text:p>10,079,598</text:p>
          </table:table-cell>
          <table:table-cell table:style-name="ce8"/>
          <table:table-cell office:value-type="float" office:value="9484876" table:style-name="ce16">
            <text:p>9,484,876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080968" table:style-name="ce16">
            <text:p>7,080,968</text:p>
          </table:table-cell>
          <table:table-cell table:style-name="ce8"/>
          <table:table-cell office:value-type="float" office:value="9555396" table:style-name="ce16">
            <text:p>9,555,39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597360" table:style-name="ce16">
            <text:p>5,597,360</text:p>
          </table:table-cell>
          <table:table-cell table:style-name="ce8"/>
          <table:table-cell office:value-type="float" office:value="5855794" table:style-name="ce16">
            <text:p>5,855,79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522244" table:style-name="ce16">
            <text:p>8,522,244</text:p>
          </table:table-cell>
          <table:table-cell table:style-name="ce8"/>
          <table:table-cell office:value-type="float" office:value="7507921" table:style-name="ce16">
            <text:p>7,507,92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543391" table:style-name="ce16">
            <text:p>7,543,391</text:p>
          </table:table-cell>
          <table:table-cell table:style-name="ce8"/>
          <table:table-cell office:value-type="float" office:value="6420543" table:style-name="ce16">
            <text:p>6,420,54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330285" table:style-name="ce16">
            <text:p>2,330,285</text:p>
          </table:table-cell>
          <table:table-cell table:style-name="ce8"/>
          <table:table-cell office:value-type="float" office:value="2323366" table:style-name="ce16">
            <text:p>2,323,36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1867049" table:style-name="ce16">
            <text:p>11,867,049</text:p>
          </table:table-cell>
          <table:table-cell table:style-name="ce8"/>
          <table:table-cell office:value-type="float" office:value="11857727" table:style-name="ce16">
            <text:p>11,857,727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580967" table:style-name="ce16">
            <text:p>5,580,967</text:p>
          </table:table-cell>
          <table:table-cell table:style-name="ce8"/>
          <table:table-cell office:value-type="float" office:value="6014205" table:style-name="ce16">
            <text:p>6,014,20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232131" table:style-name="ce16">
            <text:p>5,232,131</text:p>
          </table:table-cell>
          <table:table-cell table:style-name="ce8"/>
          <table:table-cell office:value-type="float" office:value="5690443" table:style-name="ce16">
            <text:p>5,690,44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7450388" table:style-name="ce16">
            <text:p>7,450,388</text:p>
          </table:table-cell>
          <table:table-cell table:style-name="ce8"/>
          <table:table-cell office:value-type="float" office:value="6454063" table:style-name="ce16">
            <text:p>6,454,06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403873" table:style-name="ce16">
            <text:p>12,403,873</text:p>
          </table:table-cell>
          <table:table-cell table:style-name="ce8"/>
          <table:table-cell office:value-type="float" office:value="12743455" table:style-name="ce16">
            <text:p>12,743,45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609837" table:style-name="ce16">
            <text:p>6,609,837</text:p>
          </table:table-cell>
          <table:table-cell table:style-name="ce8"/>
          <table:table-cell office:value-type="float" office:value="6456658" table:style-name="ce16">
            <text:p>6,456,65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610233" table:style-name="ce16">
            <text:p>10,610,233</text:p>
          </table:table-cell>
          <table:table-cell table:style-name="ce8"/>
          <table:table-cell office:value-type="float" office:value="10521493" table:style-name="ce16">
            <text:p>10,521,49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449595" table:style-name="ce16">
            <text:p>8,449,595</text:p>
          </table:table-cell>
          <table:table-cell table:style-name="ce8"/>
          <table:table-cell office:value-type="float" office:value="8289143" table:style-name="ce16">
            <text:p>8,289,14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517692" table:style-name="ce16">
            <text:p>7,517,692</text:p>
          </table:table-cell>
          <table:table-cell table:style-name="ce8"/>
          <table:table-cell office:value-type="float" office:value="7476127" table:style-name="ce16">
            <text:p>7,476,12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552510" table:style-name="ce16">
            <text:p>8,552,510</text:p>
          </table:table-cell>
          <table:table-cell table:style-name="ce8"/>
          <table:table-cell office:value-type="float" office:value="8807703" table:style-name="ce16">
            <text:p>8,807,70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8560373" table:style-name="ce16">
            <text:p>38,560,373</text:p>
          </table:table-cell>
          <table:table-cell table:style-name="ce8"/>
          <table:table-cell office:value-type="float" office:value="39585117" table:style-name="ce16">
            <text:p>39,585,117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550872" table:style-name="ce16">
            <text:p>10,550,872</text:p>
          </table:table-cell>
          <table:table-cell table:style-name="ce8"/>
          <table:table-cell office:value-type="float" office:value="9540980" table:style-name="ce16">
            <text:p>9,540,98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252622" table:style-name="ce16">
            <text:p>9,252,622</text:p>
          </table:table-cell>
          <table:table-cell table:style-name="ce8"/>
          <table:table-cell office:value-type="float" office:value="8447462" table:style-name="ce16">
            <text:p>8,447,46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724564" table:style-name="ce16">
            <text:p>12,724,564</text:p>
          </table:table-cell>
          <table:table-cell table:style-name="ce8"/>
          <table:table-cell office:value-type="float" office:value="13492120" table:style-name="ce16">
            <text:p>13,492,12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2152303" table:style-name="ce16">
            <text:p>52,152,303</text:p>
          </table:table-cell>
          <table:table-cell table:style-name="ce8"/>
          <table:table-cell office:value-type="float" office:value="35800097" table:style-name="ce16">
            <text:p>35,800,097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6219421" table:style-name="ce16">
            <text:p>6,219,421</text:p>
          </table:table-cell>
          <table:table-cell table:style-name="ce8"/>
          <table:table-cell office:value-type="float" office:value="8364328" table:style-name="ce16">
            <text:p>8,364,32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015432" table:style-name="ce16">
            <text:p>5,015,432</text:p>
          </table:table-cell>
          <table:table-cell table:style-name="ce8"/>
          <table:table-cell office:value-type="float" office:value="5159050" table:style-name="ce16">
            <text:p>5,159,05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399158" table:style-name="ce16">
            <text:p>5,399,158</text:p>
          </table:table-cell>
          <table:table-cell table:style-name="ce8"/>
          <table:table-cell office:value-type="float" office:value="5232803" table:style-name="ce16">
            <text:p>5,232,80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2998983" table:style-name="ce16">
            <text:p>2,998,983</text:p>
          </table:table-cell>
          <table:table-cell table:style-name="ce8"/>
          <table:table-cell office:value-type="float" office:value="3712728" table:style-name="ce16">
            <text:p>3,712,72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5908415" table:style-name="ce16">
            <text:p>5,908,415</text:p>
          </table:table-cell>
          <table:table-cell table:style-name="ce8"/>
          <table:table-cell office:value-type="float" office:value="5757265" table:style-name="ce16">
            <text:p>5,757,26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730078" table:style-name="ce16">
            <text:p>3,730,078</text:p>
          </table:table-cell>
          <table:table-cell table:style-name="ce8"/>
          <table:table-cell office:value-type="float" office:value="1568699" table:style-name="ce16">
            <text:p>1,568,69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545558" table:style-name="ce16">
            <text:p>6,545,558</text:p>
          </table:table-cell>
          <table:table-cell table:style-name="ce8"/>
          <table:table-cell office:value-type="float" office:value="2028569" table:style-name="ce16">
            <text:p>2,028,56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2868627" table:style-name="ce16">
            <text:p>2,868,627</text:p>
          </table:table-cell>
          <table:table-cell table:style-name="ce8"/>
          <table:table-cell office:value-type="float" office:value="3100818" table:style-name="ce16">
            <text:p>3,100,81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882830" table:style-name="ce16">
            <text:p>6,882,830</text:p>
          </table:table-cell>
          <table:table-cell table:style-name="ce8"/>
          <table:table-cell office:value-type="float" office:value="6426511" table:style-name="ce16">
            <text:p>6,426,51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712438" table:style-name="ce16">
            <text:p>4,712,438</text:p>
          </table:table-cell>
          <table:table-cell table:style-name="ce8"/>
          <table:table-cell office:value-type="float" office:value="6825823" table:style-name="ce16">
            <text:p>6,825,82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971920" table:style-name="ce16">
            <text:p>13,971,920</text:p>
          </table:table-cell>
          <table:table-cell table:style-name="ce8"/>
          <table:table-cell office:value-type="float" office:value="14137658" table:style-name="ce16">
            <text:p>14,137,65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188119" table:style-name="ce16">
            <text:p>5,188,119</text:p>
          </table:table-cell>
          <table:table-cell table:style-name="ce8"/>
          <table:table-cell office:value-type="float" office:value="4792064" table:style-name="ce16">
            <text:p>4,792,06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3559764" table:style-name="ce16">
            <text:p>13,559,764</text:p>
          </table:table-cell>
          <table:table-cell table:style-name="ce8"/>
          <table:table-cell office:value-type="float" office:value="11071301" table:style-name="ce16">
            <text:p>11,071,30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2836226" table:style-name="ce16">
            <text:p>2,836,226</text:p>
          </table:table-cell>
          <table:table-cell table:style-name="ce8"/>
          <table:table-cell office:value-type="float" office:value="14110056" table:style-name="ce16">
            <text:p>14,110,05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9" table:style-name="ce48">
            <text:p>79</text:p>
          </table:table-cell>
          <table:table-cell office:value-type="percentage" office:value="1.6333" table:style-name="ce47">
            <text:p>16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343594" table:style-name="ce16">
            <text:p>4,343,594</text:p>
          </table:table-cell>
          <table:table-cell table:style-name="ce8"/>
          <table:table-cell office:value-type="float" office:value="4659431" table:style-name="ce16">
            <text:p>4,659,43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894157" table:style-name="ce16">
            <text:p>4,894,157</text:p>
          </table:table-cell>
          <table:table-cell table:style-name="ce8"/>
          <table:table-cell office:value-type="float" office:value="5008197" table:style-name="ce16">
            <text:p>5,008,19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475939" table:style-name="ce16">
            <text:p>2,475,939</text:p>
          </table:table-cell>
          <table:table-cell table:style-name="ce8"/>
          <table:table-cell office:value-type="float" office:value="1986874" table:style-name="ce16">
            <text:p>1,986,87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712415" table:style-name="ce16">
            <text:p>5,712,415</text:p>
          </table:table-cell>
          <table:table-cell table:style-name="ce8"/>
          <table:table-cell office:value-type="float" office:value="5696036" table:style-name="ce16">
            <text:p>5,696,03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7134357" table:style-name="ce16">
            <text:p>7,134,357</text:p>
          </table:table-cell>
          <table:table-cell table:style-name="ce8"/>
          <table:table-cell office:value-type="float" office:value="8923921" table:style-name="ce16">
            <text:p>8,923,92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189296" table:style-name="ce16">
            <text:p>5,189,296</text:p>
          </table:table-cell>
          <table:table-cell table:style-name="ce8"/>
          <table:table-cell office:value-type="float" office:value="5881493" table:style-name="ce16">
            <text:p>5,881,49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030457" table:style-name="ce16">
            <text:p>12,030,457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4609705" table:style-name="ce16">
            <text:p>14,609,705</text:p>
          </table:table-cell>
          <table:table-cell table:style-name="ce8"/>
          <table:table-cell office:value-type="float" office:value="21837495" table:style-name="ce16">
            <text:p>21,837,49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83" table:style-name="ce48">
            <text:p>83</text:p>
          </table:table-cell>
          <table:table-cell office:value-type="percentage" office:value="9.2100000000000001E-2" table:style-name="ce47">
            <text:p>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02205" table:style-name="ce16">
            <text:p>1,602,205</text:p>
          </table:table-cell>
          <table:table-cell table:style-name="ce8"/>
          <table:table-cell office:value-type="float" office:value="1466267" table:style-name="ce16">
            <text:p>1,466,26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11724343" table:style-name="ce16">
            <text:p>911,724,343</text:p>
          </table:table-cell>
          <table:table-cell table:style-name="ce8"/>
          <table:table-cell office:value-type="float" office:value="914613966" table:style-name="ce16">
            <text:p>914,613,966</text:p>
          </table:table-cell>
          <table:table-cell office:value-type="string" table:style-name="ce17">
            <text:p>★<text:s/></text:p>
          </table:table-cell>
          <table:table-cell office:value-type="float" office:value="865" table:style-name="ce48">
            <text:p>865</text:p>
          </table:table-cell>
          <table:table-cell office:value-type="percentage" office:value="1.29E-2" table:style-name="ce47">
            <text:p>1.3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65580395" table:style-name="ce16">
            <text:p>665,580,395</text:p>
          </table:table-cell>
          <table:table-cell table:style-name="ce8"/>
          <table:table-cell office:value-type="float" office:value="646870012" table:style-name="ce16">
            <text:p>646,870,012</text:p>
          </table:table-cell>
          <table:table-cell office:value-type="string" table:style-name="ce17">
            <text:p>◎<text:s/></text:p>
          </table:table-cell>
          <table:table-cell office:value-type="float" office:value="617" table:style-name="ce48">
            <text:p>617</text:p>
          </table:table-cell>
          <table:table-cell office:value-type="percentage" office:value="3.3E-3" table:style-name="ce47">
            <text:p>0.3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3704223" table:style-name="ce16">
            <text:p>113,704,223</text:p>
          </table:table-cell>
          <table:table-cell table:style-name="ce8"/>
          <table:table-cell office:value-type="float" office:value="110875396" table:style-name="ce16">
            <text:p>110,875,396</text:p>
          </table:table-cell>
          <table:table-cell office:value-type="string" table:style-name="ce17">
            <text:p>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4.41E-2" table:style-name="ce47">
            <text:p>4.4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6052674" table:style-name="ce16">
            <text:p>46,052,674</text:p>
          </table:table-cell>
          <table:table-cell table:style-name="ce8"/>
          <table:table-cell office:value-type="float" office:value="44078343" table:style-name="ce16">
            <text:p>44,078,343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91057033" table:style-name="ce16">
            <text:p>391,057,033</text:p>
          </table:table-cell>
          <table:table-cell table:style-name="ce8"/>
          <table:table-cell office:value-type="float" office:value="419193563" table:style-name="ce16">
            <text:p>419,193,563</text:p>
          </table:table-cell>
          <table:table-cell office:value-type="string" table:style-name="ce17">
            <text:p>★★★<text:s/></text:p>
          </table:table-cell>
          <table:table-cell office:value-type="float" office:value="234" table:style-name="ce48">
            <text:p>234</text:p>
          </table:table-cell>
          <table:table-cell office:value-type="percentage" office:value="0.125" table:style-name="ce47">
            <text:p>12.5%</text:p>
          </table:table-cell>
          <table:table-cell office:value-type="float" office:value="817" table:style-name="ce48">
            <text:p>817</text:p>
          </table:table-cell>
          <table:table-cell office:value-type="percentage" office:value="-7.3000000000000001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1042099" table:style-name="ce16">
            <text:p>111,042,099</text:p>
          </table:table-cell>
          <table:table-cell table:style-name="ce8"/>
          <table:table-cell office:value-type="float" office:value="104383818" table:style-name="ce16">
            <text:p>104,383,818</text:p>
          </table:table-cell>
          <table:table-cell office:value-type="string" table:style-name="ce17">
            <text:p>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0.129" table:style-name="ce47">
            <text:p>-12.9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5189798" table:style-name="ce16">
            <text:p>235,189,798</text:p>
          </table:table-cell>
          <table:table-cell table:style-name="ce8"/>
          <table:table-cell office:value-type="float" office:value="230332836" table:style-name="ce16">
            <text:p>230,332,836</text:p>
          </table:table-cell>
          <table:table-cell office:value-type="string" table:style-name="ce17">
            <text:p>◎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8.1299999999999997E-2" table:style-name="ce47">
            <text:p>8.1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2952214" table:style-name="ce16">
            <text:p>72,952,214</text:p>
          </table:table-cell>
          <table:table-cell table:style-name="ce8"/>
          <table:table-cell office:value-type="float" office:value="83003338" table:style-name="ce16">
            <text:p>83,003,338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3776929" table:style-name="ce16">
            <text:p>143,776,929</text:p>
          </table:table-cell>
          <table:table-cell table:style-name="ce8"/>
          <table:table-cell office:value-type="float" office:value="155879286" table:style-name="ce16">
            <text:p>155,879,286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3.0599999999999999E-2" table:style-name="ce47">
            <text:p>3.1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62253509" table:style-name="ce16">
            <text:p>462,253,509</text:p>
          </table:table-cell>
          <table:table-cell table:style-name="ce8"/>
          <table:table-cell office:value-type="float" office:value="459555736" table:style-name="ce16">
            <text:p>459,555,736</text:p>
          </table:table-cell>
          <table:table-cell office:value-type="string" table:style-name="ce17">
            <text:p>◎<text:s/></text:p>
          </table:table-cell>
          <table:table-cell office:value-type="float" office:value="318" table:style-name="ce48">
            <text:p>318</text:p>
          </table:table-cell>
          <table:table-cell office:value-type="percentage" office:value="-3.0999999999999999E-3" table:style-name="ce47">
            <text:p>-0.3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87097438" table:style-name="ce16">
            <text:p>187,097,438</text:p>
          </table:table-cell>
          <table:table-cell table:style-name="ce8"/>
          <table:table-cell office:value-type="float" office:value="191066396" table:style-name="ce16">
            <text:p>191,066,396</text:p>
          </table:table-cell>
          <table:table-cell office:value-type="string" table:style-name="ce17">
            <text:p>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88207317" table:style-name="ce16">
            <text:p>488,207,317</text:p>
          </table:table-cell>
          <table:table-cell table:style-name="ce8"/>
          <table:table-cell office:value-type="float" office:value="492730606" table:style-name="ce16">
            <text:p>492,730,606</text:p>
          </table:table-cell>
          <table:table-cell office:value-type="string" table:style-name="ce17">
            <text:p>★<text:s/></text:p>
          </table:table-cell>
          <table:table-cell office:value-type="float" office:value="386" table:style-name="ce48">
            <text:p>386</text:p>
          </table:table-cell>
          <table:table-cell office:value-type="percentage" office:value="4.6100000000000002E-2" table:style-name="ce47">
            <text:p>4.6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99755316" table:style-name="ce16">
            <text:p>299,755,316</text:p>
          </table:table-cell>
          <table:table-cell table:style-name="ce8"/>
          <table:table-cell office:value-type="float" office:value="316630892" table:style-name="ce16">
            <text:p>316,630,892</text:p>
          </table:table-cell>
          <table:table-cell office:value-type="string" table:style-name="ce17">
            <text:p>★★<text:s/></text:p>
          </table:table-cell>
          <table:table-cell office:value-type="float" office:value="224" table:style-name="ce48">
            <text:p>224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0435350" table:style-name="ce16">
            <text:p>340,435,350</text:p>
          </table:table-cell>
          <table:table-cell table:style-name="ce8"/>
          <table:table-cell office:value-type="float" office:value="308686117" table:style-name="ce16">
            <text:p>308,686,117</text:p>
          </table:table-cell>
          <table:table-cell office:value-type="string" table:style-name="ce17">
            <text:p>◎◎◎<text:s/></text:p>
          </table:table-cell>
          <table:table-cell office:value-type="float" office:value="145" table:style-name="ce48">
            <text:p>145</text:p>
          </table:table-cell>
          <table:table-cell office:value-type="percentage" office:value="4.3200000000000002E-2" table:style-name="ce47">
            <text:p>4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40650740" table:style-name="ce16">
            <text:p>240,650,740</text:p>
          </table:table-cell>
          <table:table-cell table:style-name="ce8"/>
          <table:table-cell office:value-type="float" office:value="244947313" table:style-name="ce16">
            <text:p>244,947,313</text:p>
          </table:table-cell>
          <table:table-cell office:value-type="string" table:style-name="ce17">
            <text:p>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9.2299999999999993E-2" table:style-name="ce47">
            <text:p>9.2%</text:p>
          </table:table-cell>
          <table:table-cell office:value-type="float" office:value="846" table:style-name="ce48">
            <text:p>846</text:p>
          </table:table-cell>
          <table:table-cell office:value-type="percentage" office:value="4.7999999999999996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8148480" table:style-name="ce16">
            <text:p>108,148,480</text:p>
          </table:table-cell>
          <table:table-cell table:style-name="ce8"/>
          <table:table-cell office:value-type="float" office:value="112950059" table:style-name="ce16">
            <text:p>112,950,059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5799887" table:style-name="ce16">
            <text:p>45,799,887</text:p>
          </table:table-cell>
          <table:table-cell table:style-name="ce8"/>
          <table:table-cell office:value-type="float" office:value="41298521" table:style-name="ce16">
            <text:p>41,298,521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1770010" table:style-name="ce16">
            <text:p>21,770,010</text:p>
          </table:table-cell>
          <table:table-cell table:style-name="ce8"/>
          <table:table-cell office:value-type="float" office:value="23335863" table:style-name="ce16">
            <text:p>23,335,86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9711676" table:style-name="ce16">
            <text:p>29,711,676</text:p>
          </table:table-cell>
          <table:table-cell table:style-name="ce8"/>
          <table:table-cell office:value-type="float" office:value="28771788" table:style-name="ce16">
            <text:p>28,771,788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11" table:style-name="ce48">
            <text:p>211</text:p>
          </table:table-cell>
          <table:table-cell office:value-type="percentage" office:value="1.93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6512904" table:style-name="ce16">
            <text:p>16,512,904</text:p>
          </table:table-cell>
          <table:table-cell table:style-name="ce8"/>
          <table:table-cell office:value-type="float" office:value="19129992" table:style-name="ce16">
            <text:p>19,129,99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2685686" table:style-name="ce16">
            <text:p>12,685,686</text:p>
          </table:table-cell>
          <table:table-cell table:style-name="ce8"/>
          <table:table-cell office:value-type="float" office:value="14127544" table:style-name="ce16">
            <text:p>14,127,54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4810761" table:style-name="ce16">
            <text:p>74,810,761</text:p>
          </table:table-cell>
          <table:table-cell table:style-name="ce8"/>
          <table:table-cell office:value-type="float" office:value="67044635" table:style-name="ce16">
            <text:p>67,044,635</text:p>
          </table:table-cell>
          <table:table-cell office:value-type="string" table:style-name="ce17">
            <text:p>◎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9076267" table:style-name="ce16">
            <text:p>29,076,267</text:p>
          </table:table-cell>
          <table:table-cell table:style-name="ce8"/>
          <table:table-cell office:value-type="float" office:value="21442562" table:style-name="ce16">
            <text:p>21,442,562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0899936" table:style-name="ce16">
            <text:p>60,899,936</text:p>
          </table:table-cell>
          <table:table-cell table:style-name="ce8"/>
          <table:table-cell office:value-type="float" office:value="62996052" table:style-name="ce16">
            <text:p>62,996,052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538" table:style-name="ce48">
            <text:p>5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521133" table:style-name="ce16">
            <text:p>1,521,133</text:p>
          </table:table-cell>
          <table:table-cell table:style-name="ce8"/>
          <table:table-cell office:value-type="float" office:value="1795307" table:style-name="ce16">
            <text:p>1,795,30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131714" table:style-name="ce16">
            <text:p>2,131,714</text:p>
          </table:table-cell>
          <table:table-cell table:style-name="ce8"/>
          <table:table-cell office:value-type="float" office:value="1745456" table:style-name="ce16">
            <text:p>1,745,45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734112" table:style-name="ce16">
            <text:p>6,734,112</text:p>
          </table:table-cell>
          <table:table-cell table:style-name="ce8"/>
          <table:table-cell office:value-type="float" office:value="6521197" table:style-name="ce16">
            <text:p>6,521,19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379913" table:style-name="ce16">
            <text:p>20,379,913</text:p>
          </table:table-cell>
          <table:table-cell table:style-name="ce8"/>
          <table:table-cell office:value-type="float" office:value="21337389" table:style-name="ce16">
            <text:p>21,337,389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997965" table:style-name="ce16">
            <text:p>9,997,965</text:p>
          </table:table-cell>
          <table:table-cell table:style-name="ce8"/>
          <table:table-cell office:value-type="float" office:value="9281623" table:style-name="ce16">
            <text:p>9,281,62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467635" table:style-name="ce16">
            <text:p>9,467,635</text:p>
          </table:table-cell>
          <table:table-cell table:style-name="ce8"/>
          <table:table-cell office:value-type="float" office:value="10301687" table:style-name="ce16">
            <text:p>10,301,6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412953" table:style-name="ce16">
            <text:p>10,412,953</text:p>
          </table:table-cell>
          <table:table-cell table:style-name="ce8"/>
          <table:table-cell office:value-type="float" office:value="10712083" table:style-name="ce16">
            <text:p>10,712,08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788708" table:style-name="ce16">
            <text:p>2,788,708</text:p>
          </table:table-cell>
          <table:table-cell table:style-name="ce8"/>
          <table:table-cell office:value-type="float" office:value="3223767" table:style-name="ce16">
            <text:p>3,223,7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8040889" table:style-name="ce16">
            <text:p>8,040,889</text:p>
          </table:table-cell>
          <table:table-cell table:style-name="ce8"/>
          <table:table-cell office:value-type="float" office:value="7342886" table:style-name="ce16">
            <text:p>7,342,88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2944229" table:style-name="ce16">
            <text:p>112,944,229</text:p>
          </table:table-cell>
          <table:table-cell table:style-name="ce8"/>
          <table:table-cell office:value-type="float" office:value="104569739" table:style-name="ce16">
            <text:p>104,569,739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8968378" table:style-name="ce16">
            <text:p>18,968,378</text:p>
          </table:table-cell>
          <table:table-cell table:style-name="ce8"/>
          <table:table-cell office:value-type="float" office:value="20272187" table:style-name="ce16">
            <text:p>20,272,18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4378416" table:style-name="ce16">
            <text:p>14,378,416</text:p>
          </table:table-cell>
          <table:table-cell table:style-name="ce8"/>
          <table:table-cell office:value-type="float" office:value="14735096" table:style-name="ce16">
            <text:p>14,735,09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1824387" table:style-name="ce16">
            <text:p>71,824,387</text:p>
          </table:table-cell>
          <table:table-cell table:style-name="ce8"/>
          <table:table-cell office:value-type="float" office:value="77685430" table:style-name="ce16">
            <text:p>77,685,430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7895319" table:style-name="ce16">
            <text:p>97,895,319</text:p>
          </table:table-cell>
          <table:table-cell table:style-name="ce8"/>
          <table:table-cell office:value-type="float" office:value="101223088" table:style-name="ce16">
            <text:p>101,223,088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4266867" table:style-name="ce16">
            <text:p>34,266,867</text:p>
          </table:table-cell>
          <table:table-cell table:style-name="ce8"/>
          <table:table-cell office:value-type="float" office:value="34766488" table:style-name="ce16">
            <text:p>34,766,488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7380737" table:style-name="ce16">
            <text:p>7,380,737</text:p>
          </table:table-cell>
          <table:table-cell table:style-name="ce8"/>
          <table:table-cell office:value-type="float" office:value="7171704" table:style-name="ce16">
            <text:p>7,171,70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152802" table:style-name="ce16">
            <text:p>10,152,802</text:p>
          </table:table-cell>
          <table:table-cell table:style-name="ce8"/>
          <table:table-cell office:value-type="float" office:value="10684979" table:style-name="ce16">
            <text:p>10,684,979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941505" table:style-name="ce16">
            <text:p>10,941,505</text:p>
          </table:table-cell>
          <table:table-cell table:style-name="ce8"/>
          <table:table-cell office:value-type="float" office:value="9976143" table:style-name="ce16">
            <text:p>9,976,143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482304" table:style-name="ce16">
            <text:p>7,482,304</text:p>
          </table:table-cell>
          <table:table-cell table:style-name="ce8"/>
          <table:table-cell office:value-type="float" office:value="6755929" table:style-name="ce16">
            <text:p>6,755,92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692664" table:style-name="ce16">
            <text:p>1,692,664</text:p>
          </table:table-cell>
          <table:table-cell table:style-name="ce8"/>
          <table:table-cell office:value-type="float" office:value="1958087" table:style-name="ce16">
            <text:p>1,958,08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1351473" table:style-name="ce16">
            <text:p>101,351,473</text:p>
          </table:table-cell>
          <table:table-cell table:style-name="ce8"/>
          <table:table-cell office:value-type="float" office:value="106088997" table:style-name="ce16">
            <text:p>106,088,997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325984" table:style-name="ce16">
            <text:p>2,325,984</text:p>
          </table:table-cell>
          <table:table-cell table:style-name="ce8"/>
          <table:table-cell office:value-type="float" office:value="2751212" table:style-name="ce16">
            <text:p>2,751,21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273935" table:style-name="ce16">
            <text:p>3,273,935</text:p>
          </table:table-cell>
          <table:table-cell table:style-name="ce8"/>
          <table:table-cell office:value-type="float" office:value="2846862" table:style-name="ce16">
            <text:p>2,846,86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1851533" table:style-name="ce16">
            <text:p>1,851,533</text:p>
          </table:table-cell>
          <table:table-cell table:style-name="ce8"/>
          <table:table-cell office:value-type="float" office:value="2272515" table:style-name="ce16">
            <text:p>2,272,51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336458" table:style-name="ce16">
            <text:p>6,336,458</text:p>
          </table:table-cell>
          <table:table-cell table:style-name="ce8"/>
          <table:table-cell office:value-type="float" office:value="6254875" table:style-name="ce16">
            <text:p>6,254,87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599013" table:style-name="ce16">
            <text:p>5,599,013</text:p>
          </table:table-cell>
          <table:table-cell table:style-name="ce8"/>
          <table:table-cell office:value-type="float" office:value="5517109" table:style-name="ce16">
            <text:p>5,517,10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05439" table:style-name="ce16">
            <text:p>105,439</text:p>
          </table:table-cell>
          <table:table-cell table:style-name="ce8"/>
          <table:table-cell office:value-type="float" office:value="122508" table:style-name="ce16">
            <text:p>122,50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5235216" table:style-name="ce16">
            <text:p>115,235,216</text:p>
          </table:table-cell>
          <table:table-cell table:style-name="ce8"/>
          <table:table-cell office:value-type="float" office:value="110466977" table:style-name="ce16">
            <text:p>110,466,977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263168" table:style-name="ce16">
            <text:p>5,263,168</text:p>
          </table:table-cell>
          <table:table-cell table:style-name="ce8"/>
          <table:table-cell office:value-type="float" office:value="4739772" table:style-name="ce16">
            <text:p>4,739,77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418843" table:style-name="ce16">
            <text:p>5,418,843</text:p>
          </table:table-cell>
          <table:table-cell table:style-name="ce8"/>
          <table:table-cell office:value-type="float" office:value="5675513" table:style-name="ce16">
            <text:p>5,675,51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945874" table:style-name="ce16">
            <text:p>6,945,874</text:p>
          </table:table-cell>
          <table:table-cell table:style-name="ce8"/>
          <table:table-cell office:value-type="float" office:value="7528358" table:style-name="ce16">
            <text:p>7,528,35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218469" table:style-name="ce16">
            <text:p>10,218,469</text:p>
          </table:table-cell>
          <table:table-cell table:style-name="ce8"/>
          <table:table-cell office:value-type="float" office:value="10424176" table:style-name="ce16">
            <text:p>10,424,17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15847" table:style-name="ce16">
            <text:p>615,847</text:p>
          </table:table-cell>
          <table:table-cell table:style-name="ce8"/>
          <table:table-cell office:value-type="float" office:value="722238" table:style-name="ce16">
            <text:p>722,23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82773" table:style-name="ce16">
            <text:p>1,782,773</text:p>
          </table:table-cell>
          <table:table-cell table:style-name="ce8"/>
          <table:table-cell office:value-type="float" office:value="1442512" table:style-name="ce16">
            <text:p>1,442,51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590794" table:style-name="ce16">
            <text:p>2,590,794</text:p>
          </table:table-cell>
          <table:table-cell table:style-name="ce8"/>
          <table:table-cell office:value-type="float" office:value="2490088" table:style-name="ce16">
            <text:p>2,490,08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2921158" table:style-name="ce16">
            <text:p>2,921,158</text:p>
          </table:table-cell>
          <table:table-cell table:style-name="ce8"/>
          <table:table-cell office:value-type="float" office:value="3701688" table:style-name="ce16">
            <text:p>3,701,68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984982" table:style-name="ce16">
            <text:p>4,984,982</text:p>
          </table:table-cell>
          <table:table-cell table:style-name="ce8"/>
          <table:table-cell office:value-type="float" office:value="4666413" table:style-name="ce16">
            <text:p>4,666,41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527491" table:style-name="ce16">
            <text:p>9,527,491</text:p>
          </table:table-cell>
          <table:table-cell table:style-name="ce8"/>
          <table:table-cell office:value-type="float" office:value="7473924" table:style-name="ce16">
            <text:p>7,473,92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718384" table:style-name="ce16">
            <text:p>12,718,384</text:p>
          </table:table-cell>
          <table:table-cell table:style-name="ce8"/>
          <table:table-cell office:value-type="float" office:value="11835005" table:style-name="ce16">
            <text:p>11,835,005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890618" table:style-name="ce16">
            <text:p>9,890,618</text:p>
          </table:table-cell>
          <table:table-cell table:style-name="ce8"/>
          <table:table-cell office:value-type="float" office:value="7909522" table:style-name="ce16">
            <text:p>7,909,5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1971826" table:style-name="ce16">
            <text:p>1,971,826</text:p>
          </table:table-cell>
          <table:table-cell table:style-name="ce8"/>
          <table:table-cell office:value-type="float" office:value="1822340" table:style-name="ce16">
            <text:p>1,822,34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379781" table:style-name="ce16">
            <text:p>1,379,781</text:p>
          </table:table-cell>
          <table:table-cell table:style-name="ce8"/>
          <table:table-cell office:value-type="float" office:value="1329247" table:style-name="ce16">
            <text:p>1,329,24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40216381" table:style-name="ce16">
            <text:p>640,216,381</text:p>
          </table:table-cell>
          <table:table-cell table:style-name="ce8"/>
          <table:table-cell office:value-type="float" office:value="710629522" table:style-name="ce16">
            <text:p>710,629,522</text:p>
          </table:table-cell>
          <table:table-cell office:value-type="string" table:style-name="ce17">
            <text:p>★★★<text:s/></text:p>
          </table:table-cell>
          <table:table-cell office:value-type="float" office:value="729" table:style-name="ce48">
            <text:p>729</text:p>
          </table:table-cell>
          <table:table-cell office:value-type="percentage" office:value="4.2900000000000001E-2" table:style-name="ce47">
            <text:p>4.3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37329292" table:style-name="ce16">
            <text:p>1,237,329,292</text:p>
          </table:table-cell>
          <table:table-cell table:style-name="ce8"/>
          <table:table-cell office:value-type="float" office:value="1152358874" table:style-name="ce16">
            <text:p>1,152,358,874</text:p>
          </table:table-cell>
          <table:table-cell office:value-type="string" table:style-name="ce17">
            <text:p>◎◎<text:s/></text:p>
          </table:table-cell>
          <table:table-cell office:value-type="float" office:value="987" table:style-name="ce48">
            <text:p>987</text:p>
          </table:table-cell>
          <table:table-cell office:value-type="percentage" office:value="4.1000000000000003E-3" table:style-name="ce47">
            <text:p>0.4%</text:p>
          </table:table-cell>
          <table:table-cell office:value-type="float" office:value="2315" table:style-name="ce48">
            <text:p>2,315</text:p>
          </table:table-cell>
          <table:table-cell office:value-type="percentage" office:value="1.94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66306303" table:style-name="ce16">
            <text:p>866,306,303</text:p>
          </table:table-cell>
          <table:table-cell table:style-name="ce8"/>
          <table:table-cell office:value-type="float" office:value="864026490" table:style-name="ce16">
            <text:p>864,026,490</text:p>
          </table:table-cell>
          <table:table-cell office:value-type="string" table:style-name="ce17">
            <text:p>◎<text:s/></text:p>
          </table:table-cell>
          <table:table-cell office:value-type="float" office:value="832" table:style-name="ce48">
            <text:p>832</text:p>
          </table:table-cell>
          <table:table-cell office:value-type="percentage" office:value="2.0899999999999998E-2" table:style-name="ce47">
            <text:p>2.1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0228442" table:style-name="ce16">
            <text:p>80,228,442</text:p>
          </table:table-cell>
          <table:table-cell table:style-name="ce8"/>
          <table:table-cell office:value-type="float" office:value="89642427" table:style-name="ce16">
            <text:p>89,642,427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2.63E-2" table:style-name="ce47">
            <text:p>2.6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?</text:p>
          </table:table-cell>
          <table:table-cell office:value-type="float" office:value="231179526" table:style-name="ce16">
            <text:p>231,179,526</text:p>
          </table:table-cell>
          <table:table-cell table:style-name="ce8"/>
          <table:table-cell office:value-type="float" office:value="247689326" table:style-name="ce16">
            <text:p>247,689,326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7.3400000000000007E-2" table:style-name="ce47">
            <text:p>7.3%</text:p>
          </table:table-cell>
          <table:table-cell office:value-type="float" office:value="372" table:style-name="ce48">
            <text:p>372</text:p>
          </table:table-cell>
          <table:table-cell office:value-type="percentage" office:value="8.14E-2" table:style-name="ce47">
            <text:p>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8951588" table:style-name="ce16">
            <text:p>78,951,588</text:p>
          </table:table-cell>
          <table:table-cell table:style-name="ce8"/>
          <table:table-cell office:value-type="float" office:value="78885724" table:style-name="ce16">
            <text:p>78,885,724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89193212" table:style-name="ce16">
            <text:p>89,193,212</text:p>
          </table:table-cell>
          <table:table-cell table:style-name="ce8"/>
          <table:table-cell office:value-type="float" office:value="129551384" table:style-name="ce16">
            <text:p>129,551,384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4.8800000000000003E-2" table:style-name="ce47">
            <text:p>-4.9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3696837" table:style-name="ce16">
            <text:p>113,696,837</text:p>
          </table:table-cell>
          <table:table-cell table:style-name="ce8"/>
          <table:table-cell office:value-type="float" office:value="113781679" table:style-name="ce16">
            <text:p>113,781,679</text:p>
          </table:table-cell>
          <table:table-cell office:value-type="string" table:style-name="ce17">
            <text:p>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8.7900000000000006E-2" table:style-name="ce47">
            <text:p>8.8%</text:p>
          </table:table-cell>
          <table:table-cell office:value-type="float" office:value="548" table:style-name="ce48">
            <text:p>54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0643863" table:style-name="ce16">
            <text:p>160,643,863</text:p>
          </table:table-cell>
          <table:table-cell table:style-name="ce8"/>
          <table:table-cell office:value-type="float" office:value="160265057" table:style-name="ce16">
            <text:p>160,265,057</text:p>
          </table:table-cell>
          <table:table-cell office:value-type="string" table:style-name="ce17">
            <text:p>◎<text:s/></text:p>
          </table:table-cell>
          <table:table-cell office:value-type="float" office:value="145" table:style-name="ce48">
            <text:p>145</text:p>
          </table:table-cell>
          <table:table-cell office:value-type="percentage" office:value="0.1328" table:style-name="ce47">
            <text:p>13.3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1222003" table:style-name="ce16">
            <text:p>241,222,003</text:p>
          </table:table-cell>
          <table:table-cell table:style-name="ce8"/>
          <table:table-cell office:value-type="float" office:value="263884454" table:style-name="ce16">
            <text:p>263,884,454</text:p>
          </table:table-cell>
          <table:table-cell office:value-type="string" table:style-name="ce17">
            <text:p>★★★<text:s/></text:p>
          </table:table-cell>
          <table:table-cell office:value-type="float" office:value="182" table:style-name="ce48">
            <text:p>182</text:p>
          </table:table-cell>
          <table:table-cell office:value-type="percentage" office:value="0.04" table:style-name="ce47">
            <text:p>4.0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2266889" table:style-name="ce16">
            <text:p>112,266,889</text:p>
          </table:table-cell>
          <table:table-cell table:style-name="ce8"/>
          <table:table-cell office:value-type="float" office:value="109186641" table:style-name="ce16">
            <text:p>109,186,641</text:p>
          </table:table-cell>
          <table:table-cell office:value-type="string" table:style-name="ce17">
            <text:p>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5733560" table:style-name="ce16">
            <text:p>155,733,560</text:p>
          </table:table-cell>
          <table:table-cell table:style-name="ce8"/>
          <table:table-cell office:value-type="float" office:value="138978782" table:style-name="ce16">
            <text:p>138,978,782</text:p>
          </table:table-cell>
          <table:table-cell office:value-type="string" table:style-name="ce17">
            <text:p>◎◎◎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170298206" table:style-name="ce16">
            <text:p>170,298,206</text:p>
          </table:table-cell>
          <table:table-cell table:style-name="ce8"/>
          <table:table-cell office:value-type="float" office:value="193827837" table:style-name="ce16">
            <text:p>193,827,837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0.1048" table:style-name="ce47">
            <text:p>10.5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10910614" table:style-name="ce16">
            <text:p>410,910,614</text:p>
          </table:table-cell>
          <table:table-cell table:style-name="ce8"/>
          <table:table-cell office:value-type="float" office:value="370477562" table:style-name="ce16">
            <text:p>370,477,562</text:p>
          </table:table-cell>
          <table:table-cell office:value-type="string" table:style-name="ce17">
            <text:p>◎◎◎<text:s/></text:p>
          </table:table-cell>
          <table:table-cell office:value-type="float" office:value="439" table:style-name="ce48">
            <text:p>439</text:p>
          </table:table-cell>
          <table:table-cell office:value-type="percentage" office:value="3.5400000000000001E-2" table:style-name="ce47">
            <text:p>3.5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1643632" table:style-name="ce16">
            <text:p>201,643,632</text:p>
          </table:table-cell>
          <table:table-cell table:style-name="ce8"/>
          <table:table-cell office:value-type="float" office:value="179222432" table:style-name="ce16">
            <text:p>179,222,432</text:p>
          </table:table-cell>
          <table:table-cell office:value-type="string" table:style-name="ce17">
            <text:p>◎◎◎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2.46E-2" table:style-name="ce47">
            <text:p>2.5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4529883" table:style-name="ce16">
            <text:p>84,529,883</text:p>
          </table:table-cell>
          <table:table-cell table:style-name="ce8"/>
          <table:table-cell office:value-type="float" office:value="82439423" table:style-name="ce16">
            <text:p>82,439,423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7.0400000000000004E-2" table:style-name="ce47">
            <text:p>-7.0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646428" table:style-name="ce16">
            <text:p>17,646,428</text:p>
          </table:table-cell>
          <table:table-cell table:style-name="ce8"/>
          <table:table-cell office:value-type="float" office:value="17431091" table:style-name="ce16">
            <text:p>17,431,09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7811788" table:style-name="ce16">
            <text:p>27,811,788</text:p>
          </table:table-cell>
          <table:table-cell table:style-name="ce8"/>
          <table:table-cell office:value-type="float" office:value="27619903" table:style-name="ce16">
            <text:p>27,619,903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3000746" table:style-name="ce16">
            <text:p>73,000,746</text:p>
          </table:table-cell>
          <table:table-cell table:style-name="ce8"/>
          <table:table-cell office:value-type="float" office:value="82996590" table:style-name="ce16">
            <text:p>82,996,590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.1525" table:style-name="ce47">
            <text:p>15.3%</text:p>
          </table:table-cell>
          <table:table-cell office:value-type="float" office:value="405" table:style-name="ce48">
            <text:p>405</text:p>
          </table:table-cell>
          <table:table-cell office:value-type="percentage" office:value="8.5800000000000001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8789998" table:style-name="ce16">
            <text:p>98,789,998</text:p>
          </table:table-cell>
          <table:table-cell table:style-name="ce8"/>
          <table:table-cell office:value-type="float" office:value="99082555" table:style-name="ce16">
            <text:p>99,082,555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377" table:style-name="ce48">
            <text:p>377</text:p>
          </table:table-cell>
          <table:table-cell office:value-type="percentage" office:value="1.6199999999999999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978400" table:style-name="ce16">
            <text:p>18,978,400</text:p>
          </table:table-cell>
          <table:table-cell table:style-name="ce8"/>
          <table:table-cell office:value-type="float" office:value="16731189" table:style-name="ce16">
            <text:p>16,731,189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2839884" table:style-name="ce16">
            <text:p>32,839,884</text:p>
          </table:table-cell>
          <table:table-cell table:style-name="ce8"/>
          <table:table-cell office:value-type="float" office:value="31642098" table:style-name="ce16">
            <text:p>31,642,098</text:p>
          </table:table-cell>
          <table:table-cell office:value-type="string" table:style-name="ce17">
            <text:p>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014272" table:style-name="ce16">
            <text:p>19,014,272</text:p>
          </table:table-cell>
          <table:table-cell table:style-name="ce8"/>
          <table:table-cell office:value-type="float" office:value="24265585" table:style-name="ce16">
            <text:p>24,265,58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3478" table:style-name="ce47">
            <text:p>34.8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4419664" table:style-name="ce16">
            <text:p>14,419,664</text:p>
          </table:table-cell>
          <table:table-cell table:style-name="ce8"/>
          <table:table-cell office:value-type="float" office:value="12722393" table:style-name="ce16">
            <text:p>12,722,39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4405295" table:style-name="ce16">
            <text:p>44,405,295</text:p>
          </table:table-cell>
          <table:table-cell table:style-name="ce8"/>
          <table:table-cell office:value-type="float" office:value="43724639" table:style-name="ce16">
            <text:p>43,724,639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4272193" table:style-name="ce16">
            <text:p>44,272,193</text:p>
          </table:table-cell>
          <table:table-cell table:style-name="ce8"/>
          <table:table-cell office:value-type="float" office:value="39519330" table:style-name="ce16">
            <text:p>39,519,330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346" table:style-name="ce48">
            <text:p>3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422824" table:style-name="ce16">
            <text:p>11,422,824</text:p>
          </table:table-cell>
          <table:table-cell table:style-name="ce8"/>
          <table:table-cell office:value-type="float" office:value="10683972" table:style-name="ce16">
            <text:p>10,683,97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174875" table:style-name="ce16">
            <text:p>9,174,875</text:p>
          </table:table-cell>
          <table:table-cell table:style-name="ce8"/>
          <table:table-cell office:value-type="float" office:value="9847068" table:style-name="ce16">
            <text:p>9,847,06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4499224" table:style-name="ce16">
            <text:p>34,499,224</text:p>
          </table:table-cell>
          <table:table-cell table:style-name="ce8"/>
          <table:table-cell office:value-type="float" office:value="36602145" table:style-name="ce16">
            <text:p>36,602,145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08" table:style-name="ce47">
            <text:p>8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262675" table:style-name="ce16">
            <text:p>5,262,675</text:p>
          </table:table-cell>
          <table:table-cell table:style-name="ce8"/>
          <table:table-cell office:value-type="float" office:value="4575880" table:style-name="ce16">
            <text:p>4,575,88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242491" table:style-name="ce16">
            <text:p>6,242,491</text:p>
          </table:table-cell>
          <table:table-cell table:style-name="ce8"/>
          <table:table-cell office:value-type="float" office:value="5512111" table:style-name="ce16">
            <text:p>5,512,11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384911" table:style-name="ce16">
            <text:p>1,384,911</text:p>
          </table:table-cell>
          <table:table-cell table:style-name="ce8"/>
          <table:table-cell office:value-type="float" office:value="1392112" table:style-name="ce16">
            <text:p>1,392,11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690371" table:style-name="ce16">
            <text:p>15,690,371</text:p>
          </table:table-cell>
          <table:table-cell table:style-name="ce8"/>
          <table:table-cell office:value-type="float" office:value="17427340" table:style-name="ce16">
            <text:p>17,427,34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012039" table:style-name="ce16">
            <text:p>13,012,039</text:p>
          </table:table-cell>
          <table:table-cell table:style-name="ce8"/>
          <table:table-cell office:value-type="float" office:value="13256095" table:style-name="ce16">
            <text:p>13,256,09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-0.14580000000000001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892757" table:style-name="ce16">
            <text:p>16,892,757</text:p>
          </table:table-cell>
          <table:table-cell table:style-name="ce8"/>
          <table:table-cell office:value-type="float" office:value="17769274" table:style-name="ce16">
            <text:p>17,769,27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0285400" table:style-name="ce16">
            <text:p>30,285,400</text:p>
          </table:table-cell>
          <table:table-cell table:style-name="ce8"/>
          <table:table-cell office:value-type="float" office:value="52195778" table:style-name="ce16">
            <text:p>52,195,77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71981428" table:style-name="ce16">
            <text:p>171,981,428</text:p>
          </table:table-cell>
          <table:table-cell table:style-name="ce8"/>
          <table:table-cell office:value-type="float" office:value="177726626" table:style-name="ce16">
            <text:p>177,726,626</text:p>
          </table:table-cell>
          <table:table-cell office:value-type="string" table:style-name="ce17">
            <text:p>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1.5900000000000001E-2" table:style-name="ce47">
            <text:p>1.6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3944932" table:style-name="ce16">
            <text:p>63,944,932</text:p>
          </table:table-cell>
          <table:table-cell table:style-name="ce8"/>
          <table:table-cell office:value-type="float" office:value="69672489" table:style-name="ce16">
            <text:p>69,672,489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6.5199999999999994E-2" table:style-name="ce47">
            <text:p>6.5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37777147" table:style-name="ce16">
            <text:p>37,777,147</text:p>
          </table:table-cell>
          <table:table-cell table:style-name="ce8"/>
          <table:table-cell office:value-type="float" office:value="45576450" table:style-name="ce16">
            <text:p>45,576,450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7628587" table:style-name="ce16">
            <text:p>37,628,587</text:p>
          </table:table-cell>
          <table:table-cell table:style-name="ce8"/>
          <table:table-cell office:value-type="float" office:value="62951222" table:style-name="ce16">
            <text:p>62,951,222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51519999999999999" table:style-name="ce47">
            <text:p>51.5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716717" table:style-name="ce16">
            <text:p>9,716,717</text:p>
          </table:table-cell>
          <table:table-cell table:style-name="ce8"/>
          <table:table-cell office:value-type="float" office:value="10389323" table:style-name="ce16">
            <text:p>10,389,323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183309" table:style-name="ce16">
            <text:p>9,183,309</text:p>
          </table:table-cell>
          <table:table-cell table:style-name="ce8"/>
          <table:table-cell office:value-type="float" office:value="8548059" table:style-name="ce16">
            <text:p>8,548,05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4532808" table:style-name="ce16">
            <text:p>14,532,808</text:p>
          </table:table-cell>
          <table:table-cell table:style-name="ce8"/>
          <table:table-cell office:value-type="float" office:value="16307440" table:style-name="ce16">
            <text:p>16,307,44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2753829" table:style-name="ce16">
            <text:p>2,753,829</text:p>
          </table:table-cell>
          <table:table-cell table:style-name="ce8"/>
          <table:table-cell office:value-type="float" office:value="2637472" table:style-name="ce16">
            <text:p>2,637,47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088063" table:style-name="ce16">
            <text:p>6,088,063</text:p>
          </table:table-cell>
          <table:table-cell table:style-name="ce8"/>
          <table:table-cell office:value-type="float" office:value="6308447" table:style-name="ce16">
            <text:p>6,308,447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8810162" table:style-name="ce16">
            <text:p>8,810,162</text:p>
          </table:table-cell>
          <table:table-cell table:style-name="ce8"/>
          <table:table-cell office:value-type="float" office:value="10581141" table:style-name="ce16">
            <text:p>10,581,14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995631" table:style-name="ce16">
            <text:p>3,995,631</text:p>
          </table:table-cell>
          <table:table-cell table:style-name="ce8"/>
          <table:table-cell office:value-type="float" office:value="3697364" table:style-name="ce16">
            <text:p>3,697,36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1995971" table:style-name="ce16">
            <text:p>11,995,971</text:p>
          </table:table-cell>
          <table:table-cell table:style-name="ce8"/>
          <table:table-cell office:value-type="float" office:value="15099869" table:style-name="ce16">
            <text:p>15,099,86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2023565" table:style-name="ce16">
            <text:p>12,023,565</text:p>
          </table:table-cell>
          <table:table-cell table:style-name="ce8"/>
          <table:table-cell office:value-type="float" office:value="14783093" table:style-name="ce16">
            <text:p>14,783,093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6604623" table:style-name="ce16">
            <text:p>56,604,623</text:p>
          </table:table-cell>
          <table:table-cell table:style-name="ce8"/>
          <table:table-cell office:value-type="float" office:value="54295353" table:style-name="ce16">
            <text:p>54,295,353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729093" table:style-name="ce16">
            <text:p>2,729,093</text:p>
          </table:table-cell>
          <table:table-cell table:style-name="ce8"/>
          <table:table-cell office:value-type="float" office:value="3470337" table:style-name="ce16">
            <text:p>3,470,33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574552" table:style-name="ce16">
            <text:p>3,574,552</text:p>
          </table:table-cell>
          <table:table-cell table:style-name="ce8"/>
          <table:table-cell office:value-type="float" office:value="3492128" table:style-name="ce16">
            <text:p>3,492,12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5698148" table:style-name="ce16">
            <text:p>15,698,148</text:p>
          </table:table-cell>
          <table:table-cell table:style-name="ce8"/>
          <table:table-cell office:value-type="float" office:value="17790546" table:style-name="ce16">
            <text:p>17,790,54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407252" table:style-name="ce16">
            <text:p>4,407,252</text:p>
          </table:table-cell>
          <table:table-cell table:style-name="ce8"/>
          <table:table-cell office:value-type="float" office:value="3412528" table:style-name="ce16">
            <text:p>3,412,52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7433498" table:style-name="ce16">
            <text:p>7,433,498</text:p>
          </table:table-cell>
          <table:table-cell table:style-name="ce8"/>
          <table:table-cell office:value-type="float" office:value="5877908" table:style-name="ce16">
            <text:p>5,877,90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236846" table:style-name="ce16">
            <text:p>9,236,846</text:p>
          </table:table-cell>
          <table:table-cell table:style-name="ce8"/>
          <table:table-cell office:value-type="float" office:value="7527425" table:style-name="ce16">
            <text:p>7,527,42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604385" table:style-name="ce16">
            <text:p>4,604,385</text:p>
          </table:table-cell>
          <table:table-cell table:style-name="ce8"/>
          <table:table-cell office:value-type="float" office:value="5000683" table:style-name="ce16">
            <text:p>5,000,68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563525" table:style-name="ce16">
            <text:p>19,563,525</text:p>
          </table:table-cell>
          <table:table-cell table:style-name="ce8"/>
          <table:table-cell office:value-type="float" office:value="20470864" table:style-name="ce16">
            <text:p>20,470,864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2208050" table:style-name="ce16">
            <text:p>2,208,050</text:p>
          </table:table-cell>
          <table:table-cell table:style-name="ce8"/>
          <table:table-cell office:value-type="float" office:value="3855653" table:style-name="ce16">
            <text:p>3,855,65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721685" table:style-name="ce16">
            <text:p>3,721,685</text:p>
          </table:table-cell>
          <table:table-cell table:style-name="ce8"/>
          <table:table-cell office:value-type="float" office:value="2947258" table:style-name="ce16">
            <text:p>2,947,25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77155" table:style-name="ce16">
            <text:p>1,677,155</text:p>
          </table:table-cell>
          <table:table-cell table:style-name="ce8"/>
          <table:table-cell office:value-type="float" office:value="1644565" table:style-name="ce16">
            <text:p>1,644,56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25215" table:style-name="ce16">
            <text:p>3,825,215</text:p>
          </table:table-cell>
          <table:table-cell table:style-name="ce8"/>
          <table:table-cell office:value-type="float" office:value="3731047" table:style-name="ce16">
            <text:p>3,731,04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5649524" table:style-name="ce16">
            <text:p>5,649,524</text:p>
          </table:table-cell>
          <table:table-cell table:style-name="ce8"/>
          <table:table-cell office:value-type="float" office:value="7289990" table:style-name="ce16">
            <text:p>7,289,99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045188" table:style-name="ce16">
            <text:p>5,045,188</text:p>
          </table:table-cell>
          <table:table-cell table:style-name="ce8"/>
          <table:table-cell office:value-type="float" office:value="4947799" table:style-name="ce16">
            <text:p>4,947,79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648067" table:style-name="ce16">
            <text:p>14,648,067</text:p>
          </table:table-cell>
          <table:table-cell table:style-name="ce8"/>
          <table:table-cell office:value-type="float" office:value="14392783" table:style-name="ce16">
            <text:p>14,392,783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400352" table:style-name="ce16">
            <text:p>4,400,352</text:p>
          </table:table-cell>
          <table:table-cell table:style-name="ce8"/>
          <table:table-cell office:value-type="float" office:value="2535161" table:style-name="ce16">
            <text:p>2,535,16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605726" table:style-name="ce16">
            <text:p>9,605,726</text:p>
          </table:table-cell>
          <table:table-cell table:style-name="ce8"/>
          <table:table-cell office:value-type="float" office:value="11097768" table:style-name="ce16">
            <text:p>11,097,76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914945" table:style-name="ce16">
            <text:p>2,914,945</text:p>
          </table:table-cell>
          <table:table-cell table:style-name="ce8"/>
          <table:table-cell office:value-type="float" office:value="2754097" table:style-name="ce16">
            <text:p>2,754,09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4834768" table:style-name="ce16">
            <text:p>4,834,768</text:p>
          </table:table-cell>
          <table:table-cell table:style-name="ce8"/>
          <table:table-cell office:value-type="float" office:value="6572729" table:style-name="ce16">
            <text:p>6,572,72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973317" table:style-name="ce16">
            <text:p>1,973,317</text:p>
          </table:table-cell>
          <table:table-cell table:style-name="ce8"/>
          <table:table-cell office:value-type="float" office:value="1297605" table:style-name="ce16">
            <text:p>1,297,60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206932" table:style-name="ce16">
            <text:p>11,206,932</text:p>
          </table:table-cell>
          <table:table-cell table:style-name="ce8"/>
          <table:table-cell office:value-type="float" office:value="11779862" table:style-name="ce16">
            <text:p>11,779,86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9668586" table:style-name="ce16">
            <text:p>19,668,586</text:p>
          </table:table-cell>
          <table:table-cell table:style-name="ce8"/>
          <table:table-cell office:value-type="float" office:value="23218790" table:style-name="ce16">
            <text:p>23,218,79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074257" table:style-name="ce16">
            <text:p>2,074,257</text:p>
          </table:table-cell>
          <table:table-cell table:style-name="ce8"/>
          <table:table-cell office:value-type="float" office:value="2420767" table:style-name="ce16">
            <text:p>2,420,7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16097245" table:style-name="ce16">
            <text:p>16,097,245</text:p>
          </table:table-cell>
          <table:table-cell table:style-name="ce8"/>
          <table:table-cell office:value-type="float" office:value="27654485" table:style-name="ce16">
            <text:p>27,654,485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3789999999999999" table:style-name="ce47">
            <text:p>13.8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357459" table:style-name="ce16">
            <text:p>4,357,459</text:p>
          </table:table-cell>
          <table:table-cell table:style-name="ce8"/>
          <table:table-cell office:value-type="float" office:value="4366373" table:style-name="ce16">
            <text:p>4,366,37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4840940" table:style-name="ce16">
            <text:p>4,840,940</text:p>
          </table:table-cell>
          <table:table-cell table:style-name="ce8"/>
          <table:table-cell office:value-type="float" office:value="6039963" table:style-name="ce16">
            <text:p>6,039,96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6259446" table:style-name="ce16">
            <text:p>16,259,446</text:p>
          </table:table-cell>
          <table:table-cell table:style-name="ce8"/>
          <table:table-cell office:value-type="float" office:value="15930259" table:style-name="ce16">
            <text:p>15,930,25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9737487" table:style-name="ce16">
            <text:p>19,737,487</text:p>
          </table:table-cell>
          <table:table-cell table:style-name="ce8"/>
          <table:table-cell office:value-type="float" office:value="22114376" table:style-name="ce16">
            <text:p>22,114,37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653785" table:style-name="ce16">
            <text:p>5,653,785</text:p>
          </table:table-cell>
          <table:table-cell table:style-name="ce8"/>
          <table:table-cell office:value-type="float" office:value="7049258" table:style-name="ce16">
            <text:p>7,049,25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378984" table:style-name="ce16">
            <text:p>38,378,984</text:p>
          </table:table-cell>
          <table:table-cell table:style-name="ce8"/>
          <table:table-cell office:value-type="float" office:value="44897687" table:style-name="ce16">
            <text:p>44,897,687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08" table:style-name="ce47">
            <text:p>-8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6657176" table:style-name="ce16">
            <text:p>6,657,176</text:p>
          </table:table-cell>
          <table:table-cell table:style-name="ce8"/>
          <table:table-cell office:value-type="float" office:value="8681726" table:style-name="ce16">
            <text:p>8,681,72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3900013" table:style-name="ce16">
            <text:p>3,900,013</text:p>
          </table:table-cell>
          <table:table-cell table:style-name="ce8"/>
          <table:table-cell office:value-type="float" office:value="3665899" table:style-name="ce16">
            <text:p>3,665,89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368875" table:style-name="ce16">
            <text:p>368,875</text:p>
          </table:table-cell>
          <table:table-cell table:style-name="ce8"/>
          <table:table-cell office:value-type="float" office:value="2387532" table:style-name="ce16">
            <text:p>2,387,53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877198" table:style-name="ce16">
            <text:p>4,877,198</text:p>
          </table:table-cell>
          <table:table-cell table:style-name="ce8"/>
          <table:table-cell office:value-type="float" office:value="4579765" table:style-name="ce16">
            <text:p>4,579,76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919563" table:style-name="ce16">
            <text:p>8,919,563</text:p>
          </table:table-cell>
          <table:table-cell table:style-name="ce8"/>
          <table:table-cell office:value-type="float" office:value="8802874" table:style-name="ce16">
            <text:p>8,802,874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9032843" table:style-name="ce16">
            <text:p>9,032,843</text:p>
          </table:table-cell>
          <table:table-cell table:style-name="ce8"/>
          <table:table-cell office:value-type="float" office:value="11006456" table:style-name="ce16">
            <text:p>11,006,45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779788" table:style-name="ce16">
            <text:p>1,779,788</text:p>
          </table:table-cell>
          <table:table-cell table:style-name="ce8"/>
          <table:table-cell office:value-type="float" office:value="1490755" table:style-name="ce16">
            <text:p>1,490,75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654659" table:style-name="ce16">
            <text:p>6,654,659</text:p>
          </table:table-cell>
          <table:table-cell table:style-name="ce8"/>
          <table:table-cell office:value-type="float" office:value="6582615" table:style-name="ce16">
            <text:p>6,582,61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538244" table:style-name="ce16">
            <text:p>4,538,244</text:p>
          </table:table-cell>
          <table:table-cell table:style-name="ce8"/>
          <table:table-cell office:value-type="float" office:value="4318954" table:style-name="ce16">
            <text:p>4,318,95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458411" table:style-name="ce16">
            <text:p>19,458,411</text:p>
          </table:table-cell>
          <table:table-cell table:style-name="ce8"/>
          <table:table-cell office:value-type="float" office:value="19093534" table:style-name="ce16">
            <text:p>19,093,534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109078" table:style-name="ce16">
            <text:p>5,109,078</text:p>
          </table:table-cell>
          <table:table-cell table:style-name="ce8"/>
          <table:table-cell office:value-type="float" office:value="5128408" table:style-name="ce16">
            <text:p>5,128,40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6141893" table:style-name="ce16">
            <text:p>16,141,893</text:p>
          </table:table-cell>
          <table:table-cell table:style-name="ce8"/>
          <table:table-cell office:value-type="float" office:value="16950012" table:style-name="ce16">
            <text:p>16,950,012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685509" table:style-name="ce16">
            <text:p>5,685,509</text:p>
          </table:table-cell>
          <table:table-cell table:style-name="ce8"/>
          <table:table-cell office:value-type="float" office:value="6168209" table:style-name="ce16">
            <text:p>6,168,20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528475" table:style-name="ce16">
            <text:p>4,528,475</text:p>
          </table:table-cell>
          <table:table-cell table:style-name="ce8"/>
          <table:table-cell office:value-type="float" office:value="4875749" table:style-name="ce16">
            <text:p>4,875,7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368756" table:style-name="ce16">
            <text:p>2,368,756</text:p>
          </table:table-cell>
          <table:table-cell table:style-name="ce8"/>
          <table:table-cell office:value-type="float" office:value="2702732" table:style-name="ce16">
            <text:p>2,702,73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518106" table:style-name="ce16">
            <text:p>4,518,106</text:p>
          </table:table-cell>
          <table:table-cell table:style-name="ce8"/>
          <table:table-cell office:value-type="float" office:value="5089918" table:style-name="ce16">
            <text:p>5,089,91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67037" table:style-name="ce16">
            <text:p>3,267,037</text:p>
          </table:table-cell>
          <table:table-cell table:style-name="ce8"/>
          <table:table-cell office:value-type="float" office:value="3387550" table:style-name="ce16">
            <text:p>3,387,55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6954659" table:style-name="ce16">
            <text:p>36,954,659</text:p>
          </table:table-cell>
          <table:table-cell table:style-name="ce8"/>
          <table:table-cell office:value-type="float" office:value="38158302" table:style-name="ce16">
            <text:p>38,158,302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397709" table:style-name="ce16">
            <text:p>4,397,709</text:p>
          </table:table-cell>
          <table:table-cell table:style-name="ce8"/>
          <table:table-cell office:value-type="float" office:value="4303887" table:style-name="ce16">
            <text:p>4,303,88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681995" table:style-name="ce16">
            <text:p>2,681,995</text:p>
          </table:table-cell>
          <table:table-cell table:style-name="ce8"/>
          <table:table-cell office:value-type="float" office:value="2396388" table:style-name="ce16">
            <text:p>2,396,3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522949" table:style-name="ce16">
            <text:p>2,522,949</text:p>
          </table:table-cell>
          <table:table-cell table:style-name="ce8"/>
          <table:table-cell office:value-type="float" office:value="3011369" table:style-name="ce16">
            <text:p>3,011,36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445953" table:style-name="ce16">
            <text:p>3,445,953</text:p>
          </table:table-cell>
          <table:table-cell table:style-name="ce8"/>
          <table:table-cell office:value-type="float" office:value="3223842" table:style-name="ce16">
            <text:p>3,223,84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3695759" table:style-name="ce16">
            <text:p>3,695,759</text:p>
          </table:table-cell>
          <table:table-cell table:style-name="ce8"/>
          <table:table-cell office:value-type="float" office:value="5282355" table:style-name="ce16">
            <text:p>5,282,35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3726626" table:style-name="ce16">
            <text:p>3,726,626</text:p>
          </table:table-cell>
          <table:table-cell table:style-name="ce8"/>
          <table:table-cell office:value-type="float" office:value="4314372" table:style-name="ce16">
            <text:p>4,314,37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7815124" table:style-name="ce16">
            <text:p>7,815,124</text:p>
          </table:table-cell>
          <table:table-cell table:style-name="ce8"/>
          <table:table-cell office:value-type="float" office:value="9314140" table:style-name="ce16">
            <text:p>9,314,14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.1525" table:style-name="ce47">
            <text:p>1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462219" table:style-name="ce16">
            <text:p>17,462,219</text:p>
          </table:table-cell>
          <table:table-cell table:style-name="ce8"/>
          <table:table-cell office:value-type="float" office:value="19821576" table:style-name="ce16">
            <text:p>19,821,57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326382" table:style-name="ce16">
            <text:p>5,326,382</text:p>
          </table:table-cell>
          <table:table-cell table:style-name="ce8"/>
          <table:table-cell office:value-type="float" office:value="8375618" table:style-name="ce16">
            <text:p>8,375,61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93252" table:style-name="ce16">
            <text:p>793,252</text:p>
          </table:table-cell>
          <table:table-cell table:style-name="ce8"/>
          <table:table-cell office:value-type="float" office:value="887468" table:style-name="ce16">
            <text:p>887,4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26486996" table:style-name="ce16">
            <text:p>426,486,996</text:p>
          </table:table-cell>
          <table:table-cell table:style-name="ce8"/>
          <table:table-cell office:value-type="float" office:value="459705117" table:style-name="ce16">
            <text:p>459,705,117</text:p>
          </table:table-cell>
          <table:table-cell office:value-type="string" table:style-name="ce17">
            <text:p>★★★<text:s/></text:p>
          </table:table-cell>
          <table:table-cell office:value-type="float" office:value="415" table:style-name="ce48">
            <text:p>415</text:p>
          </table:table-cell>
          <table:table-cell office:value-type="percentage" office:value="1.9699999999999999E-2" table:style-name="ce47">
            <text:p>2.0%</text:p>
          </table:table-cell>
          <table:table-cell office:value-type="float" office:value="882" table:style-name="ce48">
            <text:p>882</text:p>
          </table:table-cell>
          <table:table-cell office:value-type="percentage" office:value="9.1999999999999998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1303332" table:style-name="ce16">
            <text:p>41,303,332</text:p>
          </table:table-cell>
          <table:table-cell table:style-name="ce8"/>
          <table:table-cell office:value-type="float" office:value="44370831" table:style-name="ce16">
            <text:p>44,370,831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9935144" table:style-name="ce16">
            <text:p>159,935,144</text:p>
          </table:table-cell>
          <table:table-cell table:style-name="ce8"/>
          <table:table-cell office:value-type="float" office:value="173842442" table:style-name="ce16">
            <text:p>173,842,442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9.4000000000000004E-3" table:style-name="ce47">
            <text:p>-0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8604328" table:style-name="ce16">
            <text:p>218,604,328</text:p>
          </table:table-cell>
          <table:table-cell table:style-name="ce8"/>
          <table:table-cell office:value-type="float" office:value="211098231" table:style-name="ce16">
            <text:p>211,098,231</text:p>
          </table:table-cell>
          <table:table-cell office:value-type="string" table:style-name="ce17">
            <text:p>◎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6.9800000000000001E-2" table:style-name="ce47">
            <text:p>7.0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12612611" table:style-name="ce16">
            <text:p>12,612,611</text:p>
          </table:table-cell>
          <table:table-cell table:style-name="ce8"/>
          <table:table-cell office:value-type="float" office:value="24902377" table:style-name="ce16">
            <text:p>24,902,377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2" table:style-name="ce47">
            <text:p>12.0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41294127" table:style-name="ce16">
            <text:p>41,294,127</text:p>
          </table:table-cell>
          <table:table-cell table:style-name="ce8"/>
          <table:table-cell office:value-type="float" office:value="36998672" table:style-name="ce16">
            <text:p>36,998,672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494747" table:style-name="ce16">
            <text:p>1,494,747</text:p>
          </table:table-cell>
          <table:table-cell table:style-name="ce8"/>
          <table:table-cell office:value-type="float" office:value="1779849" table:style-name="ce16">
            <text:p>1,779,84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4754504" table:style-name="ce16">
            <text:p>4,754,504</text:p>
          </table:table-cell>
          <table:table-cell table:style-name="ce8"/>
          <table:table-cell office:value-type="float" office:value="16784382" table:style-name="ce16">
            <text:p>16,784,382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09233" table:style-name="ce16">
            <text:p>3,009,233</text:p>
          </table:table-cell>
          <table:table-cell table:style-name="ce8"/>
          <table:table-cell office:value-type="float" office:value="3005907" table:style-name="ce16">
            <text:p>3,005,90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769348" table:style-name="ce16">
            <text:p>14,769,348</text:p>
          </table:table-cell>
          <table:table-cell table:style-name="ce8"/>
          <table:table-cell office:value-type="float" office:value="15346380" table:style-name="ce16">
            <text:p>15,346,380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0665180" table:style-name="ce16">
            <text:p>90,665,180</text:p>
          </table:table-cell>
          <table:table-cell table:style-name="ce8"/>
          <table:table-cell office:value-type="float" office:value="85305466" table:style-name="ce16">
            <text:p>85,305,466</text:p>
          </table:table-cell>
          <table:table-cell office:value-type="string" table:style-name="ce17">
            <text:p>◎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3199363" table:style-name="ce16">
            <text:p>33,199,363</text:p>
          </table:table-cell>
          <table:table-cell table:style-name="ce8"/>
          <table:table-cell office:value-type="float" office:value="28540279" table:style-name="ce16">
            <text:p>28,540,279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239" table:style-name="ce48">
            <text:p>239</text:p>
          </table:table-cell>
          <table:table-cell office:value-type="percentage" office:value="-2.0500000000000001E-2" table:style-name="ce47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018303" table:style-name="ce16">
            <text:p>21,018,303</text:p>
          </table:table-cell>
          <table:table-cell table:style-name="ce8"/>
          <table:table-cell office:value-type="float" office:value="19947476" table:style-name="ce16">
            <text:p>19,947,476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074246" table:style-name="ce16">
            <text:p>11,074,246</text:p>
          </table:table-cell>
          <table:table-cell table:style-name="ce8"/>
          <table:table-cell office:value-type="float" office:value="13242762" table:style-name="ce16">
            <text:p>13,242,76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9906079" table:style-name="ce16">
            <text:p>49,906,079</text:p>
          </table:table-cell>
          <table:table-cell table:style-name="ce8"/>
          <table:table-cell office:value-type="float" office:value="47146009" table:style-name="ce16">
            <text:p>47,146,009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8.5099999999999995E-2" table:style-name="ce47">
            <text:p>8.5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372869" table:style-name="ce16">
            <text:p>2,372,869</text:p>
          </table:table-cell>
          <table:table-cell table:style-name="ce8"/>
          <table:table-cell office:value-type="float" office:value="2491317" table:style-name="ce16">
            <text:p>2,491,31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3102897" table:style-name="ce16">
            <text:p>13,102,897</text:p>
          </table:table-cell>
          <table:table-cell table:style-name="ce8"/>
          <table:table-cell office:value-type="float" office:value="14734561" table:style-name="ce16">
            <text:p>14,734,56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table:number-columns-repeated="16373"/>
        </table:table-row>
        <table:table-row table:number-rows-repeated="1048088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1年07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1年9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0年07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1年07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548957748" table:style-name="ce16">
            <text:p>1,548,957,748</text:p>
          </table:table-cell>
          <table:table-cell table:style-name="ce8"/>
          <table:table-cell office:value-type="float" office:value="1943699124" table:style-name="ce16">
            <text:p>1,943,699,124</text:p>
          </table:table-cell>
          <table:table-cell office:value-type="string" table:style-name="ce17">
            <text:p>★★★<text:s/></text:p>
          </table:table-cell>
          <table:table-cell office:value-type="float" office:value="1570" table:style-name="ce50">
            <text:p>1,570</text:p>
          </table:table-cell>
          <table:table-cell office:value-type="percentage" office:value="-8.8000000000000005E-3" table:style-name="ce46">
            <text:p>-0.9%</text:p>
          </table:table-cell>
          <table:table-cell office:value-type="float" office:value="2336" table:style-name="ce50">
            <text:p>2,336</text:p>
          </table:table-cell>
          <table:table-cell office:value-type="percentage" office:value="-1.3100000000000001E-2" table:style-name="ce46">
            <text:p>-1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57994683" table:style-name="ce16">
            <text:p>857,994,683</text:p>
          </table:table-cell>
          <table:table-cell table:style-name="ce8"/>
          <table:table-cell office:value-type="float" office:value="985550891" table:style-name="ce16">
            <text:p>985,550,891</text:p>
          </table:table-cell>
          <table:table-cell office:value-type="string" table:style-name="ce17">
            <text:p>★★★<text:s/></text:p>
          </table:table-cell>
          <table:table-cell office:value-type="float" office:value="823" table:style-name="ce50">
            <text:p>823</text:p>
          </table:table-cell>
          <table:table-cell office:value-type="percentage" office:value="3.9100000000000003E-2" table:style-name="ce46">
            <text:p>3.9%</text:p>
          </table:table-cell>
          <table:table-cell office:value-type="float" office:value="1677" table:style-name="ce50">
            <text:p>1,677</text:p>
          </table:table-cell>
          <table:table-cell office:value-type="percentage" office:value="5.9999999999999995E-4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00256668" table:style-name="ce16">
            <text:p>1,600,256,668</text:p>
          </table:table-cell>
          <table:table-cell table:style-name="ce8"/>
          <table:table-cell office:value-type="float" office:value="1845549635" table:style-name="ce16">
            <text:p>1,845,549,635</text:p>
          </table:table-cell>
          <table:table-cell office:value-type="string" table:style-name="ce17">
            <text:p>★★★<text:s/></text:p>
          </table:table-cell>
          <table:table-cell office:value-type="float" office:value="1375" table:style-name="ce50">
            <text:p>1,375</text:p>
          </table:table-cell>
          <table:table-cell office:value-type="percentage" office:value="2.8999999999999998E-3" table:style-name="ce46">
            <text:p>0.3%</text:p>
          </table:table-cell>
          <table:table-cell office:value-type="float" office:value="2896" table:style-name="ce50">
            <text:p>2,896</text:p>
          </table:table-cell>
          <table:table-cell office:value-type="percentage" office:value="0.113" table:style-name="ce46">
            <text:p>11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01024935" table:style-name="ce16">
            <text:p>301,024,935</text:p>
          </table:table-cell>
          <table:table-cell table:style-name="ce8"/>
          <table:table-cell office:value-type="float" office:value="361286510" table:style-name="ce16">
            <text:p>361,286,510</text:p>
          </table:table-cell>
          <table:table-cell office:value-type="string" table:style-name="ce17">
            <text:p>★★★<text:s/></text:p>
          </table:table-cell>
          <table:table-cell office:value-type="float" office:value="411" table:style-name="ce50">
            <text:p>411</text:p>
          </table:table-cell>
          <table:table-cell office:value-type="percentage" office:value="1.4800000000000001E-2" table:style-name="ce46">
            <text:p>1.5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878084288" table:style-name="ce16">
            <text:p>878,084,288</text:p>
          </table:table-cell>
          <table:table-cell table:style-name="ce8"/>
          <table:table-cell office:value-type="float" office:value="1131081437" table:style-name="ce16">
            <text:p>1,131,081,437</text:p>
          </table:table-cell>
          <table:table-cell office:value-type="string" table:style-name="ce17">
            <text:p>★★★<text:s/></text:p>
          </table:table-cell>
          <table:table-cell office:value-type="float" office:value="1086" table:style-name="ce50">
            <text:p>1,086</text:p>
          </table:table-cell>
          <table:table-cell office:value-type="percentage" office:value="-2.69E-2" table:style-name="ce46">
            <text:p>-2.7%</text:p>
          </table:table-cell>
          <table:table-cell office:value-type="float" office:value="1835" table:style-name="ce50">
            <text:p>1,835</text:p>
          </table:table-cell>
          <table:table-cell office:value-type="percentage" office:value="1.66E-2" table:style-name="ce46">
            <text:p>1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20153882" table:style-name="ce16">
            <text:p>420,153,882</text:p>
          </table:table-cell>
          <table:table-cell table:style-name="ce8"/>
          <table:table-cell office:value-type="float" office:value="479748026" table:style-name="ce16">
            <text:p>479,748,026</text:p>
          </table:table-cell>
          <table:table-cell office:value-type="string" table:style-name="ce17">
            <text:p>★★★<text:s/></text:p>
          </table:table-cell>
          <table:table-cell office:value-type="float" office:value="460" table:style-name="ce50">
            <text:p>460</text:p>
          </table:table-cell>
          <table:table-cell office:value-type="percentage" office:value="4.7800000000000002E-2" table:style-name="ce46">
            <text:p>4.8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657854053" table:style-name="ce16">
            <text:p>657,854,053</text:p>
          </table:table-cell>
          <table:table-cell table:style-name="ce8"/>
          <table:table-cell office:value-type="float" office:value="815450740" table:style-name="ce16">
            <text:p>815,450,740</text:p>
          </table:table-cell>
          <table:table-cell office:value-type="string" table:style-name="ce17">
            <text:p>★★★<text:s/></text:p>
          </table:table-cell>
          <table:table-cell office:value-type="float" office:value="646" table:style-name="ce50">
            <text:p>646</text:p>
          </table:table-cell>
          <table:table-cell office:value-type="percentage" office:value="-1.37E-2" table:style-name="ce46">
            <text:p>-1.4%</text:p>
          </table:table-cell>
          <table:table-cell office:value-type="float" office:value="1137" table:style-name="ce50">
            <text:p>1,137</text:p>
          </table:table-cell>
          <table:table-cell office:value-type="percentage" office:value="-1.8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93491424" table:style-name="ce16">
            <text:p>293,491,424</text:p>
          </table:table-cell>
          <table:table-cell table:style-name="ce8"/>
          <table:table-cell office:value-type="float" office:value="398367252" table:style-name="ce16">
            <text:p>398,367,252</text:p>
          </table:table-cell>
          <table:table-cell office:value-type="string" table:style-name="ce17">
            <text:p>★★★<text:s/></text:p>
          </table:table-cell>
          <table:table-cell office:value-type="float" office:value="420" table:style-name="ce50">
            <text:p>420</text:p>
          </table:table-cell>
          <table:table-cell office:value-type="percentage" office:value="4.7999999999999996E-3" table:style-name="ce46">
            <text:p>0.5%</text:p>
          </table:table-cell>
          <table:table-cell office:value-type="float" office:value="624" table:style-name="ce50">
            <text:p>624</text:p>
          </table:table-cell>
          <table:table-cell office:value-type="percentage" office:value="-1.11E-2" table:style-name="ce46">
            <text:p>-1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583529154" table:style-name="ce16">
            <text:p>583,529,154</text:p>
          </table:table-cell>
          <table:table-cell table:style-name="ce8"/>
          <table:table-cell office:value-type="float" office:value="801696700" table:style-name="ce16">
            <text:p>801,696,700</text:p>
          </table:table-cell>
          <table:table-cell office:value-type="string" table:style-name="ce17">
            <text:p>★★★<text:s/></text:p>
          </table:table-cell>
          <table:table-cell office:value-type="float" office:value="797" table:style-name="ce50">
            <text:p>797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2618" table:style-name="ce50">
            <text:p>2,618</text:p>
          </table:table-cell>
          <table:table-cell office:value-type="percentage" office:value="-4.3499999999999997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1735285" table:style-name="ce16">
            <text:p>101,735,285</text:p>
          </table:table-cell>
          <table:table-cell table:style-name="ce8"/>
          <table:table-cell office:value-type="float" office:value="115593974" table:style-name="ce16">
            <text:p>115,593,974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50">
            <text:p>67</text:p>
          </table:table-cell>
          <table:table-cell office:value-type="percentage" office:value="6.3500000000000001E-2" table:style-name="ce46">
            <text:p>6.4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47208311" table:style-name="ce16">
            <text:p>47,208,311</text:p>
          </table:table-cell>
          <table:table-cell table:style-name="ce8"/>
          <table:table-cell office:value-type="float" office:value="128120114" table:style-name="ce16">
            <text:p>128,120,114</text:p>
          </table:table-cell>
          <table:table-cell office:value-type="string" table:style-name="ce17">
            <text:p>★★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3.5299999999999998E-2" table:style-name="ce46">
            <text:p>3.5%</text:p>
          </table:table-cell>
          <table:table-cell office:value-type="float" office:value="383" table:style-name="ce50">
            <text:p>383</text:p>
          </table:table-cell>
          <table:table-cell office:value-type="percentage" office:value="0.1232" table:style-name="ce46">
            <text:p>12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6583231" table:style-name="ce16">
            <text:p>176,583,231</text:p>
          </table:table-cell>
          <table:table-cell table:style-name="ce8"/>
          <table:table-cell office:value-type="float" office:value="223855331" table:style-name="ce16">
            <text:p>223,855,331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50">
            <text:p>114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470" table:style-name="ce50">
            <text:p>470</text:p>
          </table:table-cell>
          <table:table-cell office:value-type="percentage" office:value="3.74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5233133" table:style-name="ce16">
            <text:p>35,233,133</text:p>
          </table:table-cell>
          <table:table-cell table:style-name="ce8"/>
          <table:table-cell office:value-type="float" office:value="37076834" table:style-name="ce16">
            <text:p>37,076,834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25377506" table:style-name="ce16">
            <text:p>225,377,506</text:p>
          </table:table-cell>
          <table:table-cell table:style-name="ce8"/>
          <table:table-cell office:value-type="float" office:value="236317046" table:style-name="ce16">
            <text:p>236,317,046</text:p>
          </table:table-cell>
          <table:table-cell office:value-type="string" table:style-name="ce17">
            <text:p>★★<text:s/></text:p>
          </table:table-cell>
          <table:table-cell office:value-type="float" office:value="123" table:style-name="ce50">
            <text:p>123</text:p>
          </table:table-cell>
          <table:table-cell office:value-type="percentage" office:value="4.24E-2" table:style-name="ce46">
            <text:p>4.2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977300" table:style-name="ce16">
            <text:p>4,977,300</text:p>
          </table:table-cell>
          <table:table-cell table:style-name="ce8"/>
          <table:table-cell office:value-type="float" office:value="66024201" table:style-name="ce16">
            <text:p>66,024,201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50">
            <text:p>62</text:p>
          </table:table-cell>
          <table:table-cell office:value-type="percentage" office:value="-0.1143" table:style-name="ce46">
            <text:p>-11.4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6440850" table:style-name="ce16">
            <text:p>36,440,850</text:p>
          </table:table-cell>
          <table:table-cell table:style-name="ce8"/>
          <table:table-cell office:value-type="float" office:value="39611827" table:style-name="ce16">
            <text:p>39,611,827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512" table:style-name="ce50">
            <text:p>512</text:p>
          </table:table-cell>
          <table:table-cell office:value-type="percentage" office:value="-7.2499999999999995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2453042" table:style-name="ce16">
            <text:p>102,453,042</text:p>
          </table:table-cell>
          <table:table-cell table:style-name="ce8"/>
          <table:table-cell office:value-type="float" office:value="128140185" table:style-name="ce16">
            <text:p>128,140,185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50">
            <text:p>130</text:p>
          </table:table-cell>
          <table:table-cell office:value-type="percentage" office:value="2.3599999999999999E-2" table:style-name="ce46">
            <text:p>2.4%</text:p>
          </table:table-cell>
          <table:table-cell office:value-type="float" office:value="295" table:style-name="ce50">
            <text:p>295</text:p>
          </table:table-cell>
          <table:table-cell office:value-type="percentage" office:value="-1.34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74737116" table:style-name="ce16">
            <text:p>474,737,116</text:p>
          </table:table-cell>
          <table:table-cell table:style-name="ce8"/>
          <table:table-cell office:value-type="float" office:value="564321488" table:style-name="ce16">
            <text:p>564,321,488</text:p>
          </table:table-cell>
          <table:table-cell office:value-type="string" table:style-name="ce17">
            <text:p>★★★<text:s/></text:p>
          </table:table-cell>
          <table:table-cell office:value-type="float" office:value="278" table:style-name="ce50">
            <text:p>278</text:p>
          </table:table-cell>
          <table:table-cell office:value-type="percentage" office:value="0" table:style-name="ce46">
            <text:p>0.0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6421014" table:style-name="ce16">
            <text:p>206,421,014</text:p>
          </table:table-cell>
          <table:table-cell table:style-name="ce8"/>
          <table:table-cell office:value-type="float" office:value="202203267" table:style-name="ce16">
            <text:p>202,203,267</text:p>
          </table:table-cell>
          <table:table-cell office:value-type="string" table:style-name="ce17">
            <text:p>◎<text:s/></text:p>
          </table:table-cell>
          <table:table-cell office:value-type="float" office:value="139" table:style-name="ce50">
            <text:p>139</text:p>
          </table:table-cell>
          <table:table-cell office:value-type="percentage" office:value="6.1100000000000002E-2" table:style-name="ce46">
            <text:p>6.1%</text:p>
          </table:table-cell>
          <table:table-cell office:value-type="float" office:value="275" table:style-name="ce50">
            <text:p>2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57832958" table:style-name="ce16">
            <text:p>357,832,958</text:p>
          </table:table-cell>
          <table:table-cell table:style-name="ce8"/>
          <table:table-cell office:value-type="float" office:value="449702894" table:style-name="ce16">
            <text:p>449,702,894</text:p>
          </table:table-cell>
          <table:table-cell office:value-type="string" table:style-name="ce17">
            <text:p>★★★<text:s/></text:p>
          </table:table-cell>
          <table:table-cell office:value-type="float" office:value="396" table:style-name="ce50">
            <text:p>396</text:p>
          </table:table-cell>
          <table:table-cell office:value-type="percentage" office:value="2.5000000000000001E-3" table:style-name="ce46">
            <text:p>0.3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79741203" table:style-name="ce16">
            <text:p>379,741,203</text:p>
          </table:table-cell>
          <table:table-cell table:style-name="ce8"/>
          <table:table-cell office:value-type="float" office:value="450319056" table:style-name="ce16">
            <text:p>450,319,056</text:p>
          </table:table-cell>
          <table:table-cell office:value-type="string" table:style-name="ce17">
            <text:p>★★★<text:s/></text:p>
          </table:table-cell>
          <table:table-cell office:value-type="float" office:value="360" table:style-name="ce50">
            <text:p>360</text:p>
          </table:table-cell>
          <table:table-cell office:value-type="percentage" office:value="2.8E-3" table:style-name="ce46">
            <text:p>0.3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81358219" table:style-name="ce16">
            <text:p>181,358,219</text:p>
          </table:table-cell>
          <table:table-cell table:style-name="ce8"/>
          <table:table-cell office:value-type="float" office:value="232901019" table:style-name="ce16">
            <text:p>232,901,019</text:p>
          </table:table-cell>
          <table:table-cell office:value-type="string" table:style-name="ce17">
            <text:p>★★★<text:s/></text:p>
          </table:table-cell>
          <table:table-cell office:value-type="float" office:value="128" table:style-name="ce50">
            <text:p>128</text:p>
          </table:table-cell>
          <table:table-cell office:value-type="percentage" office:value="5.79E-2" table:style-name="ce46">
            <text:p>5.8%</text:p>
          </table:table-cell>
          <table:table-cell office:value-type="float" office:value="399" table:style-name="ce50">
            <text:p>399</text:p>
          </table:table-cell>
          <table:table-cell office:value-type="percentage" office:value="3.6400000000000002E-2" table:style-name="ce46">
            <text:p>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77425759" table:style-name="ce16">
            <text:p>177,425,759</text:p>
          </table:table-cell>
          <table:table-cell table:style-name="ce8"/>
          <table:table-cell office:value-type="float" office:value="227573598" table:style-name="ce16">
            <text:p>227,573,598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72385915" table:style-name="ce16">
            <text:p>272,385,915</text:p>
          </table:table-cell>
          <table:table-cell table:style-name="ce8"/>
          <table:table-cell office:value-type="float" office:value="298864282" table:style-name="ce16">
            <text:p>298,864,282</text:p>
          </table:table-cell>
          <table:table-cell office:value-type="string" table:style-name="ce17">
            <text:p>★★★<text:s/></text:p>
          </table:table-cell>
          <table:table-cell office:value-type="float" office:value="164" table:style-name="ce50">
            <text:p>164</text:p>
          </table:table-cell>
          <table:table-cell office:value-type="percentage" office:value="4.4600000000000001E-2" table:style-name="ce46">
            <text:p>4.5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38460625" table:style-name="ce16">
            <text:p>138,460,625</text:p>
          </table:table-cell>
          <table:table-cell table:style-name="ce8"/>
          <table:table-cell office:value-type="float" office:value="136813936" table:style-name="ce16">
            <text:p>136,813,936</text:p>
          </table:table-cell>
          <table:table-cell office:value-type="string" table:style-name="ce17">
            <text:p>◎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9.4999999999999998E-3" table:style-name="ce46">
            <text:p>1.0%</text:p>
          </table:table-cell>
          <table:table-cell office:value-type="float" office:value="555" table:style-name="ce50">
            <text:p>5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82473806" table:style-name="ce16">
            <text:p>282,473,806</text:p>
          </table:table-cell>
          <table:table-cell table:style-name="ce8"/>
          <table:table-cell office:value-type="float" office:value="325644892" table:style-name="ce16">
            <text:p>325,644,892</text:p>
          </table:table-cell>
          <table:table-cell office:value-type="string" table:style-name="ce17">
            <text:p>★★★<text:s/></text:p>
          </table:table-cell>
          <table:table-cell office:value-type="float" office:value="289" table:style-name="ce50">
            <text:p>289</text:p>
          </table:table-cell>
          <table:table-cell office:value-type="percentage" office:value="5.8599999999999999E-2" table:style-name="ce46">
            <text:p>5.9%</text:p>
          </table:table-cell>
          <table:table-cell office:value-type="float" office:value="996" table:style-name="ce50">
            <text:p>996</text:p>
          </table:table-cell>
          <table:table-cell office:value-type="percentage" office:value="2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96146144" table:style-name="ce16">
            <text:p>396,146,144</text:p>
          </table:table-cell>
          <table:table-cell table:style-name="ce8"/>
          <table:table-cell office:value-type="float" office:value="474133001" table:style-name="ce16">
            <text:p>474,133,001</text:p>
          </table:table-cell>
          <table:table-cell office:value-type="string" table:style-name="ce17">
            <text:p>★★★<text:s/></text:p>
          </table:table-cell>
          <table:table-cell office:value-type="float" office:value="444" table:style-name="ce50">
            <text:p>444</text:p>
          </table:table-cell>
          <table:table-cell office:value-type="percentage" office:value="2.5399999999999999E-2" table:style-name="ce46">
            <text:p>2.5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24874090" table:style-name="ce16">
            <text:p>524,874,090</text:p>
          </table:table-cell>
          <table:table-cell table:style-name="ce8"/>
          <table:table-cell office:value-type="float" office:value="649199444" table:style-name="ce16">
            <text:p>649,199,444</text:p>
          </table:table-cell>
          <table:table-cell office:value-type="string" table:style-name="ce17">
            <text:p>★★★<text:s/></text:p>
          </table:table-cell>
          <table:table-cell office:value-type="float" office:value="526" table:style-name="ce50">
            <text:p>526</text:p>
          </table:table-cell>
          <table:table-cell office:value-type="percentage" office:value="2.53E-2" table:style-name="ce46">
            <text:p>2.5%</text:p>
          </table:table-cell>
          <table:table-cell office:value-type="float" office:value="1007" table:style-name="ce50">
            <text:p>1,007</text:p>
          </table:table-cell>
          <table:table-cell office:value-type="percentage" office:value="-8.8999999999999999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9652684" table:style-name="ce16">
            <text:p>49,652,684</text:p>
          </table:table-cell>
          <table:table-cell table:style-name="ce8"/>
          <table:table-cell office:value-type="float" office:value="51810852" table:style-name="ce16">
            <text:p>51,810,852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3.1300000000000001E-2" table:style-name="ce46">
            <text:p>3.1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9002314" table:style-name="ce16">
            <text:p>69,002,314</text:p>
          </table:table-cell>
          <table:table-cell table:style-name="ce8"/>
          <table:table-cell office:value-type="float" office:value="54463623" table:style-name="ce16">
            <text:p>54,463,623</text:p>
          </table:table-cell>
          <table:table-cell office:value-type="string" table:style-name="ce17">
            <text:p>◎◎◎<text:s/></text:p>
          </table:table-cell>
          <table:table-cell office:value-type="float" office:value="49" table:style-name="ce50">
            <text:p>49</text:p>
          </table:table-cell>
          <table:table-cell office:value-type="percentage" office:value="-0.02" table:style-name="ce46">
            <text:p>-2.0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129114" table:style-name="ce16">
            <text:p>7,129,114</text:p>
          </table:table-cell>
          <table:table-cell table:style-name="ce8"/>
          <table:table-cell office:value-type="float" office:value="7942225" table:style-name="ce16">
            <text:p>7,942,22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35" table:style-name="ce50">
            <text:p>35</text:p>
          </table:table-cell>
          <table:table-cell office:value-type="percentage" office:value="-0.186" table:style-name="ce46">
            <text:p>-1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218164" table:style-name="ce16">
            <text:p>6,218,164</text:p>
          </table:table-cell>
          <table:table-cell table:style-name="ce8"/>
          <table:table-cell office:value-type="float" office:value="6393225" table:style-name="ce16">
            <text:p>6,393,225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-0.23080000000000001" table:style-name="ce46">
            <text:p>-23.1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187080341" table:style-name="ce16">
            <text:p>187,080,341</text:p>
          </table:table-cell>
          <table:table-cell table:style-name="ce8"/>
          <table:table-cell office:value-type="float" office:value="253014945" table:style-name="ce16">
            <text:p>253,014,945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50">
            <text:p>80</text:p>
          </table:table-cell>
          <table:table-cell office:value-type="percentage" office:value="0.23080000000000001" table:style-name="ce46">
            <text:p>23.1%</text:p>
          </table:table-cell>
          <table:table-cell office:value-type="float" office:value="393" table:style-name="ce50">
            <text:p>393</text:p>
          </table:table-cell>
          <table:table-cell office:value-type="percentage" office:value="0.34129999999999999" table:style-name="ce46">
            <text:p>3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8485621" table:style-name="ce16">
            <text:p>38,485,621</text:p>
          </table:table-cell>
          <table:table-cell table:style-name="ce8"/>
          <table:table-cell office:value-type="float" office:value="53668429" table:style-name="ce16">
            <text:p>53,668,429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5346268" table:style-name="ce16">
            <text:p>15,346,268</text:p>
          </table:table-cell>
          <table:table-cell table:style-name="ce8"/>
          <table:table-cell office:value-type="float" office:value="21470903" table:style-name="ce16">
            <text:p>21,470,90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-0.13639999999999999" table:style-name="ce46">
            <text:p>-13.6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6899647" table:style-name="ce16">
            <text:p>46,899,647</text:p>
          </table:table-cell>
          <table:table-cell table:style-name="ce8"/>
          <table:table-cell office:value-type="float" office:value="51573321" table:style-name="ce16">
            <text:p>51,573,321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08" table:style-name="ce46">
            <text:p>8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7538212" table:style-name="ce16">
            <text:p>27,538,212</text:p>
          </table:table-cell>
          <table:table-cell table:style-name="ce8"/>
          <table:table-cell office:value-type="float" office:value="32213970" table:style-name="ce16">
            <text:p>32,213,97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4809283" table:style-name="ce16">
            <text:p>44,809,283</text:p>
          </table:table-cell>
          <table:table-cell table:style-name="ce8"/>
          <table:table-cell office:value-type="float" office:value="46973506" table:style-name="ce16">
            <text:p>46,973,506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-6.6699999999999995E-2" table:style-name="ce46">
            <text:p>-6.7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9914425" table:style-name="ce16">
            <text:p>69,914,425</text:p>
          </table:table-cell>
          <table:table-cell table:style-name="ce8"/>
          <table:table-cell office:value-type="float" office:value="83669047" table:style-name="ce16">
            <text:p>83,669,04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0366787" table:style-name="ce16">
            <text:p>40,366,787</text:p>
          </table:table-cell>
          <table:table-cell table:style-name="ce8"/>
          <table:table-cell office:value-type="float" office:value="53505493" table:style-name="ce16">
            <text:p>53,505,493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office:value-type="float" office:value="126" table:style-name="ce50">
            <text:p>126</text:p>
          </table:table-cell>
          <table:table-cell office:value-type="percentage" office:value="-0.21740000000000001" table:style-name="ce46">
            <text:p>-2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33232072" table:style-name="ce16">
            <text:p>33,232,072</text:p>
          </table:table-cell>
          <table:table-cell table:style-name="ce8"/>
          <table:table-cell office:value-type="float" office:value="43848693" table:style-name="ce16">
            <text:p>43,848,69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6.25E-2" table:style-name="ce46">
            <text:p>-6.3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44688513" table:style-name="ce16">
            <text:p>44,688,513</text:p>
          </table:table-cell>
          <table:table-cell table:style-name="ce8"/>
          <table:table-cell office:value-type="float" office:value="60722320" table:style-name="ce16">
            <text:p>60,722,320</text:p>
          </table:table-cell>
          <table:table-cell office:value-type="string" table:style-name="ce17">
            <text:p>★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-5.0799999999999998E-2" table:style-name="ce46">
            <text:p>-5.1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819298" table:style-name="ce16">
            <text:p>9,819,298</text:p>
          </table:table-cell>
          <table:table-cell table:style-name="ce8"/>
          <table:table-cell office:value-type="float" office:value="8543479" table:style-name="ce16">
            <text:p>8,543,47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25" table:style-name="ce46">
            <text:p>25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7410976" table:style-name="ce16">
            <text:p>17,410,976</text:p>
          </table:table-cell>
          <table:table-cell table:style-name="ce8"/>
          <table:table-cell office:value-type="float" office:value="22857985" table:style-name="ce16">
            <text:p>22,857,985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0293779" table:style-name="ce16">
            <text:p>10,293,779</text:p>
          </table:table-cell>
          <table:table-cell table:style-name="ce8"/>
          <table:table-cell office:value-type="float" office:value="11643709" table:style-name="ce16">
            <text:p>11,643,7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3550382" table:style-name="ce16">
            <text:p>3,550,382</text:p>
          </table:table-cell>
          <table:table-cell table:style-name="ce8"/>
          <table:table-cell office:value-type="float" office:value="5240592" table:style-name="ce16">
            <text:p>5,240,59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7505319" table:style-name="ce16">
            <text:p>7,505,319</text:p>
          </table:table-cell>
          <table:table-cell table:style-name="ce8"/>
          <table:table-cell office:value-type="float" office:value="10440727" table:style-name="ce16">
            <text:p>10,440,72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063590" table:style-name="ce16">
            <text:p>3,063,590</text:p>
          </table:table-cell>
          <table:table-cell table:style-name="ce8"/>
          <table:table-cell office:value-type="float" office:value="3143723" table:style-name="ce16">
            <text:p>3,143,72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603169" table:style-name="ce16">
            <text:p>15,603,169</text:p>
          </table:table-cell>
          <table:table-cell table:style-name="ce8"/>
          <table:table-cell office:value-type="float" office:value="15705347" table:style-name="ce16">
            <text:p>15,705,34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920426" table:style-name="ce16">
            <text:p>6,920,426</text:p>
          </table:table-cell>
          <table:table-cell table:style-name="ce8"/>
          <table:table-cell office:value-type="float" office:value="5890159" table:style-name="ce16">
            <text:p>5,890,15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2411981" table:style-name="ce16">
            <text:p>62,411,981</text:p>
          </table:table-cell>
          <table:table-cell table:style-name="ce8"/>
          <table:table-cell office:value-type="float" office:value="70507119" table:style-name="ce16">
            <text:p>70,507,119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-0.06" table:style-name="ce46">
            <text:p>-6.0%</text:p>
          </table:table-cell>
          <table:table-cell office:value-type="float" office:value="130" table:style-name="ce50">
            <text:p>130</text:p>
          </table:table-cell>
          <table:table-cell office:value-type="percentage" office:value="-4.41E-2" table:style-name="ce46">
            <text:p>-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2721346" table:style-name="ce16">
            <text:p>22,721,346</text:p>
          </table:table-cell>
          <table:table-cell table:style-name="ce8"/>
          <table:table-cell office:value-type="float" office:value="29102305" table:style-name="ce16">
            <text:p>29,102,305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7561233" table:style-name="ce16">
            <text:p>27,561,233</text:p>
          </table:table-cell>
          <table:table-cell table:style-name="ce8"/>
          <table:table-cell office:value-type="float" office:value="28666123" table:style-name="ce16">
            <text:p>28,666,123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.17860000000000001" table:style-name="ce46">
            <text:p>17.9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59479828" table:style-name="ce16">
            <text:p>159,479,828</text:p>
          </table:table-cell>
          <table:table-cell table:style-name="ce8"/>
          <table:table-cell office:value-type="float" office:value="269874731" table:style-name="ce16">
            <text:p>269,874,731</text:p>
          </table:table-cell>
          <table:table-cell office:value-type="string" table:style-name="ce17">
            <text:p>★★★<text:s/></text:p>
          </table:table-cell>
          <table:table-cell office:value-type="float" office:value="158" table:style-name="ce50">
            <text:p>158</text:p>
          </table:table-cell>
          <table:table-cell office:value-type="percentage" office:value="0.1704" table:style-name="ce46">
            <text:p>17.0%</text:p>
          </table:table-cell>
          <table:table-cell office:value-type="float" office:value="674" table:style-name="ce50">
            <text:p>674</text:p>
          </table:table-cell>
          <table:table-cell office:value-type="percentage" office:value="0.41" table:style-name="ce46">
            <text:p>4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18996826" table:style-name="ce16">
            <text:p>18,996,826</text:p>
          </table:table-cell>
          <table:table-cell table:style-name="ce8"/>
          <table:table-cell office:value-type="float" office:value="23437302" table:style-name="ce16">
            <text:p>23,437,30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367427" table:style-name="ce16">
            <text:p>7,367,427</text:p>
          </table:table-cell>
          <table:table-cell table:style-name="ce8"/>
          <table:table-cell office:value-type="float" office:value="7240365" table:style-name="ce16">
            <text:p>7,240,36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181310" table:style-name="ce16">
            <text:p>9,181,310</text:p>
          </table:table-cell>
          <table:table-cell table:style-name="ce8"/>
          <table:table-cell office:value-type="float" office:value="8445266" table:style-name="ce16">
            <text:p>8,445,26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22220000000000001" table:style-name="ce46">
            <text:p>-22.2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4567516" table:style-name="ce16">
            <text:p>84,567,516</text:p>
          </table:table-cell>
          <table:table-cell table:style-name="ce8"/>
          <table:table-cell office:value-type="float" office:value="112527339" table:style-name="ce16">
            <text:p>112,527,339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9843673" table:style-name="ce16">
            <text:p>29,843,673</text:p>
          </table:table-cell>
          <table:table-cell table:style-name="ce8"/>
          <table:table-cell office:value-type="float" office:value="32689457" table:style-name="ce16">
            <text:p>32,689,457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.04" table:style-name="ce46">
            <text:p>4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73173926" table:style-name="ce16">
            <text:p>273,173,926</text:p>
          </table:table-cell>
          <table:table-cell table:style-name="ce8"/>
          <table:table-cell office:value-type="float" office:value="351396332" table:style-name="ce16">
            <text:p>351,396,332</text:p>
          </table:table-cell>
          <table:table-cell office:value-type="string" table:style-name="ce17">
            <text:p>★★★<text:s/></text:p>
          </table:table-cell>
          <table:table-cell office:value-type="float" office:value="210" table:style-name="ce50">
            <text:p>210</text:p>
          </table:table-cell>
          <table:table-cell office:value-type="percentage" office:value="0.22090000000000001" table:style-name="ce46">
            <text:p>22.1%</text:p>
          </table:table-cell>
          <table:table-cell office:value-type="float" office:value="580" table:style-name="ce50">
            <text:p>580</text:p>
          </table:table-cell>
          <table:table-cell office:value-type="percentage" office:value="3.5000000000000001E-3" table:style-name="ce46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150516" table:style-name="ce16">
            <text:p>13,150,516</text:p>
          </table:table-cell>
          <table:table-cell table:style-name="ce8"/>
          <table:table-cell office:value-type="float" office:value="17594693" table:style-name="ce16">
            <text:p>17,594,693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810487" table:style-name="ce16">
            <text:p>16,810,487</text:p>
          </table:table-cell>
          <table:table-cell table:style-name="ce8"/>
          <table:table-cell office:value-type="float" office:value="18643287" table:style-name="ce16">
            <text:p>18,643,28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715834" table:style-name="ce16">
            <text:p>20,715,834</text:p>
          </table:table-cell>
          <table:table-cell table:style-name="ce8"/>
          <table:table-cell office:value-type="float" office:value="19754936" table:style-name="ce16">
            <text:p>19,754,936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229749" table:style-name="ce16">
            <text:p>8,229,749</text:p>
          </table:table-cell>
          <table:table-cell table:style-name="ce8"/>
          <table:table-cell office:value-type="float" office:value="7397293" table:style-name="ce16">
            <text:p>7,397,29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0643881" table:style-name="ce16">
            <text:p>40,643,881</text:p>
          </table:table-cell>
          <table:table-cell table:style-name="ce8"/>
          <table:table-cell office:value-type="float" office:value="42682393" table:style-name="ce16">
            <text:p>42,682,393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9.2999999999999999E-2" table:style-name="ce46">
            <text:p>9.3%</text:p>
          </table:table-cell>
          <table:table-cell office:value-type="float" office:value="153" table:style-name="ce50">
            <text:p>1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88409" table:style-name="ce16">
            <text:p>3,488,409</text:p>
          </table:table-cell>
          <table:table-cell table:style-name="ce8"/>
          <table:table-cell office:value-type="float" office:value="3462247" table:style-name="ce16">
            <text:p>3,462,24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995214" table:style-name="ce16">
            <text:p>7,995,214</text:p>
          </table:table-cell>
          <table:table-cell table:style-name="ce8"/>
          <table:table-cell office:value-type="float" office:value="7789044" table:style-name="ce16">
            <text:p>7,789,04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124531" table:style-name="ce16">
            <text:p>2,124,531</text:p>
          </table:table-cell>
          <table:table-cell table:style-name="ce8"/>
          <table:table-cell office:value-type="float" office:value="2228926" table:style-name="ce16">
            <text:p>2,228,92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837052" table:style-name="ce16">
            <text:p>1,837,052</text:p>
          </table:table-cell>
          <table:table-cell table:style-name="ce8"/>
          <table:table-cell office:value-type="float" office:value="5926159" table:style-name="ce16">
            <text:p>5,926,15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0796750" table:style-name="ce16">
            <text:p>20,796,750</text:p>
          </table:table-cell>
          <table:table-cell table:style-name="ce8"/>
          <table:table-cell office:value-type="float" office:value="26341932" table:style-name="ce16">
            <text:p>26,341,93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0.1" table:style-name="ce46">
            <text:p>-10.0%</text:p>
          </table:table-cell>
          <table:table-cell office:value-type="float" office:value="86" table:style-name="ce50">
            <text:p>8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041226" table:style-name="ce16">
            <text:p>5,041,226</text:p>
          </table:table-cell>
          <table:table-cell table:style-name="ce8"/>
          <table:table-cell office:value-type="float" office:value="4499786" table:style-name="ce16">
            <text:p>4,499,78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367839" table:style-name="ce16">
            <text:p>4,367,839</text:p>
          </table:table-cell>
          <table:table-cell table:style-name="ce8"/>
          <table:table-cell office:value-type="float" office:value="3968557" table:style-name="ce16">
            <text:p>3,968,55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934040" table:style-name="ce16">
            <text:p>5,934,040</text:p>
          </table:table-cell>
          <table:table-cell table:style-name="ce8"/>
          <table:table-cell office:value-type="float" office:value="5956548" table:style-name="ce16">
            <text:p>5,956,54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3782454" table:style-name="ce16">
            <text:p>3,782,454</text:p>
          </table:table-cell>
          <table:table-cell table:style-name="ce8"/>
          <table:table-cell office:value-type="float" office:value="5403851" table:style-name="ce16">
            <text:p>5,403,8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942686" table:style-name="ce16">
            <text:p>11,942,686</text:p>
          </table:table-cell>
          <table:table-cell table:style-name="ce8"/>
          <table:table-cell office:value-type="float" office:value="13567541" table:style-name="ce16">
            <text:p>13,567,541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7144153" table:style-name="ce16">
            <text:p>17,144,153</text:p>
          </table:table-cell>
          <table:table-cell table:style-name="ce8"/>
          <table:table-cell office:value-type="float" office:value="21914368" table:style-name="ce16">
            <text:p>21,914,36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21429999999999999" table:style-name="ce46">
            <text:p>21.4%</text:p>
          </table:table-cell>
          <table:table-cell office:value-type="float" office:value="87" table:style-name="ce50">
            <text:p>8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397868" table:style-name="ce16">
            <text:p>12,397,868</text:p>
          </table:table-cell>
          <table:table-cell table:style-name="ce8"/>
          <table:table-cell office:value-type="float" office:value="11984567" table:style-name="ce16">
            <text:p>11,984,56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92" table:style-name="ce50">
            <text:p>92</text:p>
          </table:table-cell>
          <table:table-cell office:value-type="percentage" office:value="-2.1299999999999999E-2" table:style-name="ce46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1326531" table:style-name="ce16">
            <text:p>21,326,531</text:p>
          </table:table-cell>
          <table:table-cell table:style-name="ce8"/>
          <table:table-cell office:value-type="float" office:value="21995845" table:style-name="ce16">
            <text:p>21,995,845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233731" table:style-name="ce16">
            <text:p>7,233,731</text:p>
          </table:table-cell>
          <table:table-cell table:style-name="ce8"/>
          <table:table-cell office:value-type="float" office:value="6825571" table:style-name="ce16">
            <text:p>6,825,57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0489252" table:style-name="ce16">
            <text:p>20,489,252</text:p>
          </table:table-cell>
          <table:table-cell table:style-name="ce8"/>
          <table:table-cell office:value-type="float" office:value="22681348" table:style-name="ce16">
            <text:p>22,681,34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7076492" table:style-name="ce16">
            <text:p>7,076,492</text:p>
          </table:table-cell>
          <table:table-cell table:style-name="ce8"/>
          <table:table-cell office:value-type="float" office:value="9784694" table:style-name="ce16">
            <text:p>9,784,69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624061" table:style-name="ce16">
            <text:p>5,624,061</text:p>
          </table:table-cell>
          <table:table-cell table:style-name="ce8"/>
          <table:table-cell office:value-type="float" office:value="5411333" table:style-name="ce16">
            <text:p>5,411,33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511974" table:style-name="ce16">
            <text:p>2,511,974</text:p>
          </table:table-cell>
          <table:table-cell table:style-name="ce8"/>
          <table:table-cell office:value-type="float" office:value="2104973" table:style-name="ce16">
            <text:p>2,104,97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652518" table:style-name="ce16">
            <text:p>14,652,518</text:p>
          </table:table-cell>
          <table:table-cell table:style-name="ce8"/>
          <table:table-cell office:value-type="float" office:value="17160221" table:style-name="ce16">
            <text:p>17,160,22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1437750" table:style-name="ce16">
            <text:p>11,437,750</text:p>
          </table:table-cell>
          <table:table-cell table:style-name="ce8"/>
          <table:table-cell office:value-type="float" office:value="9672838" table:style-name="ce16">
            <text:p>9,672,83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297777" table:style-name="ce16">
            <text:p>2,297,777</text:p>
          </table:table-cell>
          <table:table-cell table:style-name="ce8"/>
          <table:table-cell office:value-type="float" office:value="2338474" table:style-name="ce16">
            <text:p>2,338,47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4583562" table:style-name="ce16">
            <text:p>24,583,562</text:p>
          </table:table-cell>
          <table:table-cell table:style-name="ce8"/>
          <table:table-cell office:value-type="float" office:value="24815446" table:style-name="ce16">
            <text:p>24,815,446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73" table:style-name="ce48">
            <text:p>173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4913501" table:style-name="ce16">
            <text:p>4,913,501</text:p>
          </table:table-cell>
          <table:table-cell table:style-name="ce8"/>
          <table:table-cell office:value-type="float" office:value="6522094" table:style-name="ce16">
            <text:p>6,522,09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198624" table:style-name="ce16">
            <text:p>3,198,624</text:p>
          </table:table-cell>
          <table:table-cell table:style-name="ce8"/>
          <table:table-cell office:value-type="float" office:value="2488995" table:style-name="ce16">
            <text:p>2,488,99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183034" table:style-name="ce16">
            <text:p>1,183,034</text:p>
          </table:table-cell>
          <table:table-cell table:style-name="ce8"/>
          <table:table-cell office:value-type="float" office:value="1108366" table:style-name="ce16">
            <text:p>1,108,36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9552774" table:style-name="ce16">
            <text:p>9,552,774</text:p>
          </table:table-cell>
          <table:table-cell table:style-name="ce8"/>
          <table:table-cell office:value-type="float" office:value="7787713" table:style-name="ce16">
            <text:p>7,787,71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0784985" table:style-name="ce16">
            <text:p>40,784,985</text:p>
          </table:table-cell>
          <table:table-cell office:value-type="string" table:style-name="ce17">
            <text:p>-<text:s/></text:p>
          </table:table-cell>
          <table:table-cell office:value-type="float" office:value="35" table:style-name="ce13">
            <text:p>35</text:p>
          </table:table-cell>
          <table:table-cell office:value-type="string" table:style-name="ce55">
            <text:p><text:s text:c="2"/></text:p>
          </table:table-cell>
          <table:table-cell office:value-type="float" office:value="139" table:style-name="ce13">
            <text:p>139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81476" table:style-name="ce16">
            <text:p>4,481,476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55">
            <text:p><text:s text:c="2"/></text:p>
          </table:table-cell>
          <table:table-cell office:value-type="float" office:value="67" table:style-name="ce13">
            <text:p>67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6873576" table:style-name="ce16">
            <text:p>26,873,576</text:p>
          </table:table-cell>
          <table:table-cell table:style-name="ce8"/>
          <table:table-cell office:value-type="float" office:value="29157742" table:style-name="ce16">
            <text:p>29,157,74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-0.1" table:style-name="ce55">
            <text:p>-1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2029675" table:style-name="ce16">
            <text:p>2,029,675</text:p>
          </table:table-cell>
          <table:table-cell table:style-name="ce8"/>
          <table:table-cell office:value-type="float" office:value="1993762" table:style-name="ce16">
            <text:p>1,993,76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349283" table:style-name="ce16">
            <text:p>4,349,283</text:p>
          </table:table-cell>
          <table:table-cell table:style-name="ce8"/>
          <table:table-cell office:value-type="float" office:value="3824418" table:style-name="ce16">
            <text:p>3,824,41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71334" table:style-name="ce16">
            <text:p>4,971,334</text:p>
          </table:table-cell>
          <table:table-cell table:style-name="ce8"/>
          <table:table-cell office:value-type="float" office:value="4957043" table:style-name="ce16">
            <text:p>4,957,04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363573" table:style-name="ce16">
            <text:p>7,363,573</text:p>
          </table:table-cell>
          <table:table-cell table:style-name="ce8"/>
          <table:table-cell office:value-type="float" office:value="7393846" table:style-name="ce16">
            <text:p>7,393,84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060059" table:style-name="ce16">
            <text:p>7,060,059</text:p>
          </table:table-cell>
          <table:table-cell table:style-name="ce8"/>
          <table:table-cell office:value-type="float" office:value="9901027" table:style-name="ce16">
            <text:p>9,901,02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007163" table:style-name="ce16">
            <text:p>4,007,163</text:p>
          </table:table-cell>
          <table:table-cell table:style-name="ce8"/>
          <table:table-cell office:value-type="float" office:value="3534305" table:style-name="ce16">
            <text:p>3,534,30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28570000000000001" table:style-name="ce52">
            <text:p>-28.6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239072" table:style-name="ce16">
            <text:p>9,239,072</text:p>
          </table:table-cell>
          <table:table-cell table:style-name="ce8"/>
          <table:table-cell office:value-type="float" office:value="6616906" table:style-name="ce16">
            <text:p>6,616,90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5669685" table:style-name="ce16">
            <text:p>15,669,685</text:p>
          </table:table-cell>
          <table:table-cell table:style-name="ce8"/>
          <table:table-cell office:value-type="float" office:value="20639236" table:style-name="ce16">
            <text:p>20,639,23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1">
            <text:p>12</text:p>
          </table:table-cell>
          <table:table-cell office:value-type="percentage" office:value="0.2" table:style-name="ce52">
            <text:p>2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97696" table:style-name="ce16">
            <text:p>5,397,696</text:p>
          </table:table-cell>
          <table:table-cell table:style-name="ce8"/>
          <table:table-cell office:value-type="float" office:value="5914422" table:style-name="ce16">
            <text:p>5,914,42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70706" table:style-name="ce16">
            <text:p>1,770,706</text:p>
          </table:table-cell>
          <table:table-cell table:style-name="ce8"/>
          <table:table-cell office:value-type="float" office:value="1978952" table:style-name="ce16">
            <text:p>1,978,95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739375203" table:style-name="ce16">
            <text:p>1,739,375,203</text:p>
          </table:table-cell>
          <table:table-cell table:style-name="ce8"/>
          <table:table-cell office:value-type="float" office:value="2077526648" table:style-name="ce16">
            <text:p>2,077,526,648</text:p>
          </table:table-cell>
          <table:table-cell office:value-type="string" table:style-name="ce17">
            <text:p>★★★<text:s/></text:p>
          </table:table-cell>
          <table:table-cell office:value-type="float" office:value="1696" table:style-name="ce48">
            <text:p>1,696</text:p>
          </table:table-cell>
          <table:table-cell office:value-type="percentage" office:value="-3.5000000000000001E-3" table:style-name="ce47">
            <text:p>-0.4%</text:p>
          </table:table-cell>
          <table:table-cell office:value-type="float" office:value="3264" table:style-name="ce48">
            <text:p>3,264</text:p>
          </table:table-cell>
          <table:table-cell office:value-type="percentage" office:value="-1.1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43908377" table:style-name="ce16">
            <text:p>343,908,377</text:p>
          </table:table-cell>
          <table:table-cell table:style-name="ce8"/>
          <table:table-cell office:value-type="float" office:value="446971509" table:style-name="ce16">
            <text:p>446,971,509</text:p>
          </table:table-cell>
          <table:table-cell office:value-type="string" table:style-name="ce17">
            <text:p>★★★<text:s/></text:p>
          </table:table-cell>
          <table:table-cell office:value-type="float" office:value="246" table:style-name="ce48">
            <text:p>246</text:p>
          </table:table-cell>
          <table:table-cell office:value-type="percentage" office:value="0.12839999999999999" table:style-name="ce47">
            <text:p>12.8%</text:p>
          </table:table-cell>
          <table:table-cell office:value-type="float" office:value="905" table:style-name="ce48">
            <text:p>905</text:p>
          </table:table-cell>
          <table:table-cell office:value-type="percentage" office:value="1.12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1316142" table:style-name="ce16">
            <text:p>71,316,142</text:p>
          </table:table-cell>
          <table:table-cell table:style-name="ce8"/>
          <table:table-cell office:value-type="float" office:value="73721556" table:style-name="ce16">
            <text:p>73,721,556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0.1087" table:style-name="ce47">
            <text:p>-10.9%</text:p>
          </table:table-cell>
          <table:table-cell office:value-type="float" office:value="651" table:style-name="ce48">
            <text:p>651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2551732" table:style-name="ce16">
            <text:p>82,551,732</text:p>
          </table:table-cell>
          <table:table-cell table:style-name="ce8"/>
          <table:table-cell office:value-type="float" office:value="78160755" table:style-name="ce16">
            <text:p>78,160,755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5.6599999999999998E-2" table:style-name="ce47">
            <text:p>-5.7%</text:p>
          </table:table-cell>
          <table:table-cell office:value-type="float" office:value="379" table:style-name="ce48">
            <text:p>379</text:p>
          </table:table-cell>
          <table:table-cell office:value-type="percentage" office:value="3.8399999999999997E-2" table:style-name="ce47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47708429" table:style-name="ce16">
            <text:p>347,708,429</text:p>
          </table:table-cell>
          <table:table-cell table:style-name="ce8"/>
          <table:table-cell office:value-type="float" office:value="353349365" table:style-name="ce16">
            <text:p>353,349,365</text:p>
          </table:table-cell>
          <table:table-cell office:value-type="string" table:style-name="ce17">
            <text:p>★<text:s/></text:p>
          </table:table-cell>
          <table:table-cell office:value-type="float" office:value="268" table:style-name="ce48">
            <text:p>268</text:p>
          </table:table-cell>
          <table:table-cell office:value-type="percentage" office:value="0.1308" table:style-name="ce47">
            <text:p>13.1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80939400" table:style-name="ce16">
            <text:p>80,939,400</text:p>
          </table:table-cell>
          <table:table-cell table:style-name="ce8"/>
          <table:table-cell office:value-type="float" office:value="167485531" table:style-name="ce16">
            <text:p>167,485,531</text:p>
          </table:table-cell>
          <table:table-cell office:value-type="string" table:style-name="ce17">
            <text:p>★★★<text:s/></text:p>
          </table:table-cell>
          <table:table-cell office:value-type="float" office:value="132" table:style-name="ce48">
            <text:p>132</text:p>
          </table:table-cell>
          <table:table-cell office:value-type="percentage" office:value="7.6E-3" table:style-name="ce47">
            <text:p>0.8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8247041" table:style-name="ce16">
            <text:p>78,247,041</text:p>
          </table:table-cell>
          <table:table-cell table:style-name="ce8"/>
          <table:table-cell office:value-type="float" office:value="71790291" table:style-name="ce16">
            <text:p>71,790,291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0.17019999999999999" table:style-name="ce47">
            <text:p>-17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8070760" table:style-name="ce16">
            <text:p>88,070,760</text:p>
          </table:table-cell>
          <table:table-cell table:style-name="ce8"/>
          <table:table-cell office:value-type="float" office:value="89335775" table:style-name="ce16">
            <text:p>89,335,775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02032506" table:style-name="ce16">
            <text:p>102,032,506</text:p>
          </table:table-cell>
          <table:table-cell table:style-name="ce8"/>
          <table:table-cell office:value-type="float" office:value="120555223" table:style-name="ce16">
            <text:p>120,555,223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05568861" table:style-name="ce16">
            <text:p>305,568,861</text:p>
          </table:table-cell>
          <table:table-cell table:style-name="ce8"/>
          <table:table-cell office:value-type="float" office:value="327569959" table:style-name="ce16">
            <text:p>327,569,959</text:p>
          </table:table-cell>
          <table:table-cell office:value-type="string" table:style-name="ce17">
            <text:p>★★★<text:s/></text:p>
          </table:table-cell>
          <table:table-cell office:value-type="float" office:value="197" table:style-name="ce48">
            <text:p>197</text:p>
          </table:table-cell>
          <table:table-cell office:value-type="percentage" office:value="0.1067" table:style-name="ce47">
            <text:p>10.7%</text:p>
          </table:table-cell>
          <table:table-cell office:value-type="float" office:value="515" table:style-name="ce48">
            <text:p>515</text:p>
          </table:table-cell>
          <table:table-cell office:value-type="percentage" office:value="-7.7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27460562" table:style-name="ce16">
            <text:p>127,460,562</text:p>
          </table:table-cell>
          <table:table-cell table:style-name="ce8"/>
          <table:table-cell office:value-type="float" office:value="141637459" table:style-name="ce16">
            <text:p>141,637,459</text:p>
          </table:table-cell>
          <table:table-cell office:value-type="string" table:style-name="ce17">
            <text:p>★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29331516" table:style-name="ce16">
            <text:p>129,331,516</text:p>
          </table:table-cell>
          <table:table-cell table:style-name="ce8"/>
          <table:table-cell office:value-type="float" office:value="149654986" table:style-name="ce16">
            <text:p>149,654,986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53807624" table:style-name="ce16">
            <text:p>153,807,624</text:p>
          </table:table-cell>
          <table:table-cell table:style-name="ce8"/>
          <table:table-cell office:value-type="float" office:value="196342351" table:style-name="ce16">
            <text:p>196,342,351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1.9400000000000001E-2" table:style-name="ce47">
            <text:p>1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58264464" table:style-name="ce16">
            <text:p>258,264,464</text:p>
          </table:table-cell>
          <table:table-cell table:style-name="ce8"/>
          <table:table-cell office:value-type="float" office:value="252120511" table:style-name="ce16">
            <text:p>252,120,511</text:p>
          </table:table-cell>
          <table:table-cell office:value-type="string" table:style-name="ce17">
            <text:p>◎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1.24E-2" table:style-name="ce47">
            <text:p>1.2%</text:p>
          </table:table-cell>
          <table:table-cell office:value-type="float" office:value="467" table:style-name="ce48">
            <text:p>467</text:p>
          </table:table-cell>
          <table:table-cell office:value-type="percentage" office:value="-1.6799999999999999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3452454" table:style-name="ce16">
            <text:p>23,452,454</text:p>
          </table:table-cell>
          <table:table-cell table:style-name="ce8"/>
          <table:table-cell office:value-type="float" office:value="51018207" table:style-name="ce16">
            <text:p>51,018,207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87247564" table:style-name="ce16">
            <text:p>87,247,564</text:p>
          </table:table-cell>
          <table:table-cell table:style-name="ce8"/>
          <table:table-cell office:value-type="float" office:value="170504572" table:style-name="ce16">
            <text:p>170,504,572</text:p>
          </table:table-cell>
          <table:table-cell office:value-type="string" table:style-name="ce17">
            <text:p>★★★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0.2" table:style-name="ce47">
            <text:p>20.0%</text:p>
          </table:table-cell>
          <table:table-cell office:value-type="float" office:value="550" table:style-name="ce48">
            <text:p>550</text:p>
          </table:table-cell>
          <table:table-cell office:value-type="percentage" office:value="0.14580000000000001" table:style-name="ce47">
            <text:p>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6886785" table:style-name="ce16">
            <text:p>46,886,785</text:p>
          </table:table-cell>
          <table:table-cell table:style-name="ce8"/>
          <table:table-cell office:value-type="float" office:value="48771059" table:style-name="ce16">
            <text:p>48,771,059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2771782" table:style-name="ce16">
            <text:p>72,771,782</text:p>
          </table:table-cell>
          <table:table-cell table:style-name="ce8"/>
          <table:table-cell office:value-type="float" office:value="69341734" table:style-name="ce16">
            <text:p>69,341,734</text:p>
          </table:table-cell>
          <table:table-cell office:value-type="string" table:style-name="ce17">
            <text:p>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6104031" table:style-name="ce16">
            <text:p>6,104,031</text:p>
          </table:table-cell>
          <table:table-cell table:style-name="ce8"/>
          <table:table-cell office:value-type="float" office:value="5313482" table:style-name="ce16">
            <text:p>5,313,48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6381495" table:style-name="ce16">
            <text:p>16,381,495</text:p>
          </table:table-cell>
          <table:table-cell table:style-name="ce8"/>
          <table:table-cell office:value-type="float" office:value="21940451" table:style-name="ce16">
            <text:p>21,940,451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6708836" table:style-name="ce16">
            <text:p>16,708,836</text:p>
          </table:table-cell>
          <table:table-cell table:style-name="ce8"/>
          <table:table-cell office:value-type="float" office:value="20946886" table:style-name="ce16">
            <text:p>20,946,88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456992" table:style-name="ce16">
            <text:p>10,456,992</text:p>
          </table:table-cell>
          <table:table-cell table:style-name="ce8"/>
          <table:table-cell office:value-type="float" office:value="10017716" table:style-name="ce16">
            <text:p>10,017,71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7231216" table:style-name="ce16">
            <text:p>17,231,216</text:p>
          </table:table-cell>
          <table:table-cell table:style-name="ce8"/>
          <table:table-cell office:value-type="float" office:value="21114278" table:style-name="ce16">
            <text:p>21,114,27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6013108" table:style-name="ce16">
            <text:p>16,013,108</text:p>
          </table:table-cell>
          <table:table-cell table:style-name="ce8"/>
          <table:table-cell office:value-type="float" office:value="15787726" table:style-name="ce16">
            <text:p>15,787,72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8950412" table:style-name="ce16">
            <text:p>38,950,412</text:p>
          </table:table-cell>
          <table:table-cell table:style-name="ce8"/>
          <table:table-cell office:value-type="float" office:value="34658970" table:style-name="ce16">
            <text:p>34,658,97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92840177" table:style-name="ce16">
            <text:p>92,840,177</text:p>
          </table:table-cell>
          <table:table-cell table:style-name="ce8"/>
          <table:table-cell office:value-type="float" office:value="107788323" table:style-name="ce16">
            <text:p>107,788,323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0891664" table:style-name="ce16">
            <text:p>160,891,664</text:p>
          </table:table-cell>
          <table:table-cell table:style-name="ce8"/>
          <table:table-cell office:value-type="float" office:value="215598876" table:style-name="ce16">
            <text:p>215,598,876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1.35E-2" table:style-name="ce47">
            <text:p>1.4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4849799" table:style-name="ce16">
            <text:p>44,849,799</text:p>
          </table:table-cell>
          <table:table-cell table:style-name="ce8"/>
          <table:table-cell office:value-type="float" office:value="38789061" table:style-name="ce16">
            <text:p>38,789,061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6.4500000000000002E-2" table:style-name="ce47">
            <text:p>-6.5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70300393" table:style-name="ce16">
            <text:p>170,300,393</text:p>
          </table:table-cell>
          <table:table-cell table:style-name="ce8"/>
          <table:table-cell office:value-type="float" office:value="231334544" table:style-name="ce16">
            <text:p>231,334,544</text:p>
          </table:table-cell>
          <table:table-cell office:value-type="string" table:style-name="ce17">
            <text:p>★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0.34150000000000003" table:style-name="ce47">
            <text:p>34.2%</text:p>
          </table:table-cell>
          <table:table-cell office:value-type="float" office:value="561" table:style-name="ce48">
            <text:p>561</text:p>
          </table:table-cell>
          <table:table-cell office:value-type="percentage" office:value="3.3099999999999997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353553" table:style-name="ce16">
            <text:p>3,353,553</text:p>
          </table:table-cell>
          <table:table-cell table:style-name="ce8"/>
          <table:table-cell office:value-type="float" office:value="2730070" table:style-name="ce16">
            <text:p>2,730,07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2557156" table:style-name="ce16">
            <text:p>2,557,156</text:p>
          </table:table-cell>
          <table:table-cell table:style-name="ce8"/>
          <table:table-cell office:value-type="float" office:value="3106640" table:style-name="ce16">
            <text:p>3,106,64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8536309" table:style-name="ce16">
            <text:p>38,536,309</text:p>
          </table:table-cell>
          <table:table-cell table:style-name="ce8"/>
          <table:table-cell office:value-type="float" office:value="42259987" table:style-name="ce16">
            <text:p>42,259,987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2.5600000000000001E-2" table:style-name="ce47">
            <text:p>-2.6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271438" table:style-name="ce16">
            <text:p>4,271,438</text:p>
          </table:table-cell>
          <table:table-cell table:style-name="ce8"/>
          <table:table-cell office:value-type="float" office:value="3554217" table:style-name="ce16">
            <text:p>3,554,21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084030" table:style-name="ce16">
            <text:p>6,084,030</text:p>
          </table:table-cell>
          <table:table-cell table:style-name="ce8"/>
          <table:table-cell office:value-type="float" office:value="7373042" table:style-name="ce16">
            <text:p>7,373,0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055275" table:style-name="ce16">
            <text:p>21,055,275</text:p>
          </table:table-cell>
          <table:table-cell table:style-name="ce8"/>
          <table:table-cell office:value-type="float" office:value="20530495" table:style-name="ce16">
            <text:p>20,530,495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7339256" table:style-name="ce16">
            <text:p>7,339,256</text:p>
          </table:table-cell>
          <table:table-cell table:style-name="ce8"/>
          <table:table-cell office:value-type="float" office:value="10724240" table:style-name="ce16">
            <text:p>10,724,24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527195" table:style-name="ce16">
            <text:p>3,527,195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35" table:style-name="ce48">
            <text:p>3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923677" table:style-name="ce16">
            <text:p>4,923,677</text:p>
          </table:table-cell>
          <table:table-cell table:style-name="ce8"/>
          <table:table-cell office:value-type="float" office:value="5606169" table:style-name="ce16">
            <text:p>5,606,16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399781" table:style-name="ce16">
            <text:p>4,399,781</text:p>
          </table:table-cell>
          <table:table-cell table:style-name="ce8"/>
          <table:table-cell office:value-type="float" office:value="4660045" table:style-name="ce16">
            <text:p>4,660,04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514610" table:style-name="ce16">
            <text:p>34,514,610</text:p>
          </table:table-cell>
          <table:table-cell table:style-name="ce8"/>
          <table:table-cell office:value-type="float" office:value="40510482" table:style-name="ce16">
            <text:p>40,510,482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9645333" table:style-name="ce16">
            <text:p>19,645,333</text:p>
          </table:table-cell>
          <table:table-cell table:style-name="ce8"/>
          <table:table-cell office:value-type="float" office:value="21794567" table:style-name="ce16">
            <text:p>21,794,56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698670" table:style-name="ce16">
            <text:p>6,698,670</text:p>
          </table:table-cell>
          <table:table-cell table:style-name="ce8"/>
          <table:table-cell office:value-type="float" office:value="7810394" table:style-name="ce16">
            <text:p>7,810,39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328205" table:style-name="ce16">
            <text:p>8,328,205</text:p>
          </table:table-cell>
          <table:table-cell table:style-name="ce8"/>
          <table:table-cell office:value-type="float" office:value="869548" table:style-name="ce16">
            <text:p>869,54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23080000000000001" table:style-name="ce47">
            <text:p>-23.1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6191446" table:style-name="ce16">
            <text:p>6,191,446</text:p>
          </table:table-cell>
          <table:table-cell table:style-name="ce8"/>
          <table:table-cell office:value-type="float" office:value="8341794" table:style-name="ce16">
            <text:p>8,341,794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2944747" table:style-name="ce16">
            <text:p>52,944,747</text:p>
          </table:table-cell>
          <table:table-cell table:style-name="ce8"/>
          <table:table-cell office:value-type="float" office:value="54993173" table:style-name="ce16">
            <text:p>54,993,173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4556504" table:style-name="ce16">
            <text:p>74,556,504</text:p>
          </table:table-cell>
          <table:table-cell table:style-name="ce8"/>
          <table:table-cell office:value-type="float" office:value="73280493" table:style-name="ce16">
            <text:p>73,280,493</text:p>
          </table:table-cell>
          <table:table-cell office:value-type="string" table:style-name="ce17">
            <text:p>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1.8499999999999999E-2" table:style-name="ce47">
            <text:p>1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898942" table:style-name="ce16">
            <text:p>15,898,942</text:p>
          </table:table-cell>
          <table:table-cell table:style-name="ce8"/>
          <table:table-cell office:value-type="float" office:value="17626991" table:style-name="ce16">
            <text:p>17,626,99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257973" table:style-name="ce16">
            <text:p>8,257,973</text:p>
          </table:table-cell>
          <table:table-cell table:style-name="ce8"/>
          <table:table-cell office:value-type="float" office:value="8723399" table:style-name="ce16">
            <text:p>8,723,39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4243076" table:style-name="ce16">
            <text:p>4,243,076</text:p>
          </table:table-cell>
          <table:table-cell table:style-name="ce8"/>
          <table:table-cell office:value-type="float" office:value="5392489" table:style-name="ce16">
            <text:p>5,392,48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162108" table:style-name="ce16">
            <text:p>18,162,108</text:p>
          </table:table-cell>
          <table:table-cell table:style-name="ce8"/>
          <table:table-cell office:value-type="float" office:value="15664163" table:style-name="ce16">
            <text:p>15,664,16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311143" table:style-name="ce16">
            <text:p>9,311,143</text:p>
          </table:table-cell>
          <table:table-cell table:style-name="ce8"/>
          <table:table-cell office:value-type="float" office:value="9814154" table:style-name="ce16">
            <text:p>9,814,15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195781" table:style-name="ce16">
            <text:p>14,195,781</text:p>
          </table:table-cell>
          <table:table-cell table:style-name="ce8"/>
          <table:table-cell office:value-type="float" office:value="15876463" table:style-name="ce16">
            <text:p>15,876,46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208682" table:style-name="ce16">
            <text:p>9,208,682</text:p>
          </table:table-cell>
          <table:table-cell table:style-name="ce8"/>
          <table:table-cell office:value-type="float" office:value="8954016" table:style-name="ce16">
            <text:p>8,954,016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477665" table:style-name="ce16">
            <text:p>15,477,665</text:p>
          </table:table-cell>
          <table:table-cell table:style-name="ce8"/>
          <table:table-cell office:value-type="float" office:value="12423870" table:style-name="ce16">
            <text:p>12,423,87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9409999999999997" table:style-name="ce47">
            <text:p>-29.4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947958" table:style-name="ce16">
            <text:p>1,947,958</text:p>
          </table:table-cell>
          <table:table-cell table:style-name="ce8"/>
          <table:table-cell office:value-type="float" office:value="2152191" table:style-name="ce16">
            <text:p>2,152,19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49333" table:style-name="ce16">
            <text:p>2,349,333</text:p>
          </table:table-cell>
          <table:table-cell table:style-name="ce8"/>
          <table:table-cell office:value-type="float" office:value="2321702" table:style-name="ce16">
            <text:p>2,321,70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5514388" table:style-name="ce16">
            <text:p>15,514,388</text:p>
          </table:table-cell>
          <table:table-cell table:style-name="ce8"/>
          <table:table-cell office:value-type="float" office:value="11178625" table:style-name="ce16">
            <text:p>11,178,62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0233911" table:style-name="ce16">
            <text:p>10,233,911</text:p>
          </table:table-cell>
          <table:table-cell table:style-name="ce8"/>
          <table:table-cell office:value-type="float" office:value="12002176" table:style-name="ce16">
            <text:p>12,002,17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878161" table:style-name="ce16">
            <text:p>3,878,161</text:p>
          </table:table-cell>
          <table:table-cell table:style-name="ce8"/>
          <table:table-cell office:value-type="float" office:value="3981765" table:style-name="ce16">
            <text:p>3,981,76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94194106" table:style-name="ce16">
            <text:p>194,194,106</text:p>
          </table:table-cell>
          <table:table-cell table:style-name="ce8"/>
          <table:table-cell office:value-type="float" office:value="186448559" table:style-name="ce16">
            <text:p>186,448,559</text:p>
          </table:table-cell>
          <table:table-cell office:value-type="string" table:style-name="ce17">
            <text:p>◎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4.5999999999999999E-2" table:style-name="ce47">
            <text:p>-4.6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456875" table:style-name="ce16">
            <text:p>8,456,875</text:p>
          </table:table-cell>
          <table:table-cell table:style-name="ce8"/>
          <table:table-cell office:value-type="float" office:value="8627089" table:style-name="ce16">
            <text:p>8,627,08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75" table:style-name="ce47">
            <text:p>75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297151" table:style-name="ce16">
            <text:p>6,297,151</text:p>
          </table:table-cell>
          <table:table-cell table:style-name="ce8"/>
          <table:table-cell office:value-type="float" office:value="6709663" table:style-name="ce16">
            <text:p>6,709,66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755399" table:style-name="ce16">
            <text:p>4,755,399</text:p>
          </table:table-cell>
          <table:table-cell table:style-name="ce8"/>
          <table:table-cell office:value-type="float" office:value="4865203" table:style-name="ce16">
            <text:p>4,865,20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0079787" table:style-name="ce16">
            <text:p>20,079,787</text:p>
          </table:table-cell>
          <table:table-cell table:style-name="ce8"/>
          <table:table-cell office:value-type="float" office:value="21646750" table:style-name="ce16">
            <text:p>21,646,75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714263" table:style-name="ce16">
            <text:p>7,714,263</text:p>
          </table:table-cell>
          <table:table-cell table:style-name="ce8"/>
          <table:table-cell office:value-type="float" office:value="8077519" table:style-name="ce16">
            <text:p>8,077,51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166546" table:style-name="ce16">
            <text:p>6,166,546</text:p>
          </table:table-cell>
          <table:table-cell table:style-name="ce8"/>
          <table:table-cell office:value-type="float" office:value="8759471" table:style-name="ce16">
            <text:p>8,759,47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884357" table:style-name="ce16">
            <text:p>1,884,357</text:p>
          </table:table-cell>
          <table:table-cell table:style-name="ce8"/>
          <table:table-cell office:value-type="float" office:value="1831200" table:style-name="ce16">
            <text:p>1,831,20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129968877" table:style-name="ce16">
            <text:p>1,129,968,877</text:p>
          </table:table-cell>
          <table:table-cell table:style-name="ce8"/>
          <table:table-cell office:value-type="float" office:value="1223623494" table:style-name="ce16">
            <text:p>1,223,623,494</text:p>
          </table:table-cell>
          <table:table-cell office:value-type="string" table:style-name="ce17">
            <text:p>★★★<text:s/></text:p>
          </table:table-cell>
          <table:table-cell office:value-type="float" office:value="864" table:style-name="ce48">
            <text:p>864</text:p>
          </table:table-cell>
          <table:table-cell office:value-type="percentage" office:value="3.4700000000000002E-2" table:style-name="ce47">
            <text:p>3.5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65769144" table:style-name="ce16">
            <text:p>865,769,144</text:p>
          </table:table-cell>
          <table:table-cell table:style-name="ce8"/>
          <table:table-cell office:value-type="float" office:value="884454866" table:style-name="ce16">
            <text:p>884,454,866</text:p>
          </table:table-cell>
          <table:table-cell office:value-type="string" table:style-name="ce17">
            <text:p>★<text:s/></text:p>
          </table:table-cell>
          <table:table-cell office:value-type="float" office:value="691" table:style-name="ce48">
            <text:p>691</text:p>
          </table:table-cell>
          <table:table-cell office:value-type="percentage" office:value="7.3000000000000001E-3" table:style-name="ce47">
            <text:p>0.7%</text:p>
          </table:table-cell>
          <table:table-cell office:value-type="float" office:value="1429" table:style-name="ce48">
            <text:p>1,429</text:p>
          </table:table-cell>
          <table:table-cell office:value-type="percentage" office:value="6.9999999999999999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42927995" table:style-name="ce16">
            <text:p>642,927,995</text:p>
          </table:table-cell>
          <table:table-cell table:style-name="ce8"/>
          <table:table-cell office:value-type="float" office:value="635339263" table:style-name="ce16">
            <text:p>635,339,263</text:p>
          </table:table-cell>
          <table:table-cell office:value-type="string" table:style-name="ce17">
            <text:p>◎<text:s/></text:p>
          </table:table-cell>
          <table:table-cell office:value-type="float" office:value="448" table:style-name="ce48">
            <text:p>448</text:p>
          </table:table-cell>
          <table:table-cell office:value-type="percentage" office:value="5.16E-2" table:style-name="ce47">
            <text:p>5.2%</text:p>
          </table:table-cell>
          <table:table-cell office:value-type="float" office:value="1000" table:style-name="ce48">
            <text:p>1,000</text:p>
          </table:table-cell>
          <table:table-cell office:value-type="percentage" office:value="-3.0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79838441" table:style-name="ce16">
            <text:p>1,379,838,441</text:p>
          </table:table-cell>
          <table:table-cell table:style-name="ce8"/>
          <table:table-cell office:value-type="float" office:value="1451215691" table:style-name="ce16">
            <text:p>1,451,215,691</text:p>
          </table:table-cell>
          <table:table-cell office:value-type="string" table:style-name="ce17">
            <text:p>★★<text:s/></text:p>
          </table:table-cell>
          <table:table-cell office:value-type="float" office:value="909" table:style-name="ce48">
            <text:p>909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1942" table:style-name="ce48">
            <text:p>1,9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41792076" table:style-name="ce16">
            <text:p>141,792,076</text:p>
          </table:table-cell>
          <table:table-cell table:style-name="ce8"/>
          <table:table-cell office:value-type="float" office:value="140626625" table:style-name="ce16">
            <text:p>140,626,625</text:p>
          </table:table-cell>
          <table:table-cell office:value-type="string" table:style-name="ce17">
            <text:p>◎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5884270" table:style-name="ce16">
            <text:p>185,884,270</text:p>
          </table:table-cell>
          <table:table-cell table:style-name="ce8"/>
          <table:table-cell office:value-type="float" office:value="186513155" table:style-name="ce16">
            <text:p>186,513,155</text:p>
          </table:table-cell>
          <table:table-cell office:value-type="string" table:style-name="ce17">
            <text:p>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3.3700000000000001E-2" table:style-name="ce47">
            <text:p>3.4%</text:p>
          </table:table-cell>
          <table:table-cell office:value-type="float" office:value="620" table:style-name="ce48">
            <text:p>620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87957639" table:style-name="ce16">
            <text:p>87,957,639</text:p>
          </table:table-cell>
          <table:table-cell table:style-name="ce8"/>
          <table:table-cell office:value-type="float" office:value="118906696" table:style-name="ce16">
            <text:p>118,906,696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634" table:style-name="ce48">
            <text:p>6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3969512" table:style-name="ce16">
            <text:p>123,969,512</text:p>
          </table:table-cell>
          <table:table-cell table:style-name="ce8"/>
          <table:table-cell office:value-type="float" office:value="124356454" table:style-name="ce16">
            <text:p>124,356,454</text:p>
          </table:table-cell>
          <table:table-cell office:value-type="string" table:style-name="ce17">
            <text:p>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380" table:style-name="ce48">
            <text:p>380</text:p>
          </table:table-cell>
          <table:table-cell office:value-type="percentage" office:value="0.14799999999999999" table:style-name="ce47">
            <text:p>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4649358" table:style-name="ce16">
            <text:p>64,649,358</text:p>
          </table:table-cell>
          <table:table-cell table:style-name="ce8"/>
          <table:table-cell office:value-type="float" office:value="66971483" table:style-name="ce16">
            <text:p>66,971,483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1011" table:style-name="ce48">
            <text:p>1,0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8605700" table:style-name="ce16">
            <text:p>88,605,700</text:p>
          </table:table-cell>
          <table:table-cell table:style-name="ce8"/>
          <table:table-cell office:value-type="float" office:value="106636349" table:style-name="ce16">
            <text:p>106,636,349</text:p>
          </table:table-cell>
          <table:table-cell office:value-type="string" table:style-name="ce17">
            <text:p>★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4109582" table:style-name="ce16">
            <text:p>134,109,582</text:p>
          </table:table-cell>
          <table:table-cell table:style-name="ce8"/>
          <table:table-cell office:value-type="float" office:value="147149418" table:style-name="ce16">
            <text:p>147,149,418</text:p>
          </table:table-cell>
          <table:table-cell office:value-type="string" table:style-name="ce17">
            <text:p>★★★<text:s/></text:p>
          </table:table-cell>
          <table:table-cell office:value-type="float" office:value="86" table:style-name="ce48">
            <text:p>86</text:p>
          </table:table-cell>
          <table:table-cell office:value-type="percentage" office:value="8.8599999999999998E-2" table:style-name="ce47">
            <text:p>8.9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8843866" table:style-name="ce16">
            <text:p>48,843,866</text:p>
          </table:table-cell>
          <table:table-cell table:style-name="ce8"/>
          <table:table-cell office:value-type="float" office:value="44047548" table:style-name="ce16">
            <text:p>44,047,548</text:p>
          </table:table-cell>
          <table:table-cell office:value-type="string" table:style-name="ce17">
            <text:p>◎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00160115" table:style-name="ce16">
            <text:p>300,160,115</text:p>
          </table:table-cell>
          <table:table-cell table:style-name="ce8"/>
          <table:table-cell office:value-type="float" office:value="297979612" table:style-name="ce16">
            <text:p>297,979,612</text:p>
          </table:table-cell>
          <table:table-cell office:value-type="string" table:style-name="ce17">
            <text:p>◎<text:s/></text:p>
          </table:table-cell>
          <table:table-cell office:value-type="float" office:value="227" table:style-name="ce48">
            <text:p>227</text:p>
          </table:table-cell>
          <table:table-cell office:value-type="percentage" office:value="1.34E-2" table:style-name="ce47">
            <text:p>1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05715848" table:style-name="ce16">
            <text:p>405,715,848</text:p>
          </table:table-cell>
          <table:table-cell table:style-name="ce8"/>
          <table:table-cell office:value-type="float" office:value="456815824" table:style-name="ce16">
            <text:p>456,815,824</text:p>
          </table:table-cell>
          <table:table-cell office:value-type="string" table:style-name="ce17">
            <text:p>★★★<text:s/>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78686756" table:style-name="ce16">
            <text:p>278,686,756</text:p>
          </table:table-cell>
          <table:table-cell table:style-name="ce8"/>
          <table:table-cell office:value-type="float" office:value="293576747" table:style-name="ce16">
            <text:p>293,576,747</text:p>
          </table:table-cell>
          <table:table-cell office:value-type="string" table:style-name="ce17">
            <text:p>★★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2.53E-2" table:style-name="ce47">
            <text:p>2.5%</text:p>
          </table:table-cell>
          <table:table-cell office:value-type="float" office:value="728" table:style-name="ce48">
            <text:p>728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04820864" table:style-name="ce16">
            <text:p>304,820,864</text:p>
          </table:table-cell>
          <table:table-cell table:style-name="ce8"/>
          <table:table-cell office:value-type="float" office:value="330647471" table:style-name="ce16">
            <text:p>330,647,471</text:p>
          </table:table-cell>
          <table:table-cell office:value-type="string" table:style-name="ce17">
            <text:p>★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4.8599999999999997E-2" table:style-name="ce47">
            <text:p>4.9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7720627" table:style-name="ce16">
            <text:p>157,720,627</text:p>
          </table:table-cell>
          <table:table-cell table:style-name="ce8"/>
          <table:table-cell office:value-type="float" office:value="150333647" table:style-name="ce16">
            <text:p>150,333,647</text:p>
          </table:table-cell>
          <table:table-cell office:value-type="string" table:style-name="ce17">
            <text:p>◎◎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3.9600000000000003E-2" table:style-name="ce47">
            <text:p>4.0%</text:p>
          </table:table-cell>
          <table:table-cell office:value-type="float" office:value="550" table:style-name="ce48">
            <text:p>550</text:p>
          </table:table-cell>
          <table:table-cell office:value-type="percentage" office:value="1.29E-2" table:style-name="ce47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21654377" table:style-name="ce16">
            <text:p>221,654,377</text:p>
          </table:table-cell>
          <table:table-cell table:style-name="ce8"/>
          <table:table-cell office:value-type="float" office:value="198041647" table:style-name="ce16">
            <text:p>198,041,647</text:p>
          </table:table-cell>
          <table:table-cell office:value-type="string" table:style-name="ce17">
            <text:p>◎◎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0.02" table:style-name="ce47">
            <text:p>-2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4806859" table:style-name="ce16">
            <text:p>74,806,859</text:p>
          </table:table-cell>
          <table:table-cell table:style-name="ce8"/>
          <table:table-cell office:value-type="float" office:value="69287463" table:style-name="ce16">
            <text:p>69,287,463</text:p>
          </table:table-cell>
          <table:table-cell office:value-type="string" table:style-name="ce17">
            <text:p>◎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1.5599999999999999E-2" table:style-name="ce47">
            <text:p>-1.6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97223099" table:style-name="ce16">
            <text:p>297,223,099</text:p>
          </table:table-cell>
          <table:table-cell table:style-name="ce8"/>
          <table:table-cell office:value-type="float" office:value="297982038" table:style-name="ce16">
            <text:p>297,982,038</text:p>
          </table:table-cell>
          <table:table-cell office:value-type="string" table:style-name="ce17">
            <text:p>★<text:s/></text:p>
          </table:table-cell>
          <table:table-cell office:value-type="float" office:value="197" table:style-name="ce48">
            <text:p>197</text:p>
          </table:table-cell>
          <table:table-cell office:value-type="percentage" office:value="2.07E-2" table:style-name="ce47">
            <text:p>2.1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6484851" table:style-name="ce16">
            <text:p>16,484,851</text:p>
          </table:table-cell>
          <table:table-cell table:style-name="ce8"/>
          <table:table-cell office:value-type="float" office:value="23028709" table:style-name="ce16">
            <text:p>23,028,709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4858455" table:style-name="ce16">
            <text:p>64,858,455</text:p>
          </table:table-cell>
          <table:table-cell table:style-name="ce8"/>
          <table:table-cell office:value-type="float" office:value="65379522" table:style-name="ce16">
            <text:p>65,379,522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1831" table:style-name="ce16">
            <text:p>31,831</text:p>
          </table:table-cell>
          <table:table-cell table:style-name="ce8"/>
          <table:table-cell office:value-type="float" office:value="39796" table:style-name="ce16">
            <text:p>39,79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7019011" table:style-name="ce16">
            <text:p>77,019,011</text:p>
          </table:table-cell>
          <table:table-cell table:style-name="ce8"/>
          <table:table-cell office:value-type="float" office:value="77699760" table:style-name="ce16">
            <text:p>77,699,760</text:p>
          </table:table-cell>
          <table:table-cell office:value-type="string" table:style-name="ce17">
            <text:p>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404163" table:style-name="ce16">
            <text:p>9,404,163</text:p>
          </table:table-cell>
          <table:table-cell table:style-name="ce8"/>
          <table:table-cell office:value-type="float" office:value="8988060" table:style-name="ce16">
            <text:p>8,988,06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811980" table:style-name="ce16">
            <text:p>9,811,980</text:p>
          </table:table-cell>
          <table:table-cell table:style-name="ce8"/>
          <table:table-cell office:value-type="float" office:value="9764099" table:style-name="ce16">
            <text:p>9,764,099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53248296" table:style-name="ce16">
            <text:p>53,248,296</text:p>
          </table:table-cell>
          <table:table-cell table:style-name="ce8"/>
          <table:table-cell office:value-type="float" office:value="96671864" table:style-name="ce16">
            <text:p>96,671,864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1.087" table:style-name="ce47">
            <text:p>108.7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3131876" table:style-name="ce16">
            <text:p>53,131,876</text:p>
          </table:table-cell>
          <table:table-cell table:style-name="ce8"/>
          <table:table-cell office:value-type="float" office:value="44949976" table:style-name="ce16">
            <text:p>44,949,976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684254" table:style-name="ce16">
            <text:p>6,684,254</text:p>
          </table:table-cell>
          <table:table-cell table:style-name="ce8"/>
          <table:table-cell office:value-type="float" office:value="3392479" table:style-name="ce16">
            <text:p>3,392,47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-0.58330000000000004" table:style-name="ce47">
            <text:p>-5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4691548" table:style-name="ce16">
            <text:p>74,691,548</text:p>
          </table:table-cell>
          <table:table-cell table:style-name="ce8"/>
          <table:table-cell office:value-type="float" office:value="83032744" table:style-name="ce16">
            <text:p>83,032,744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0312326" table:style-name="ce16">
            <text:p>70,312,326</text:p>
          </table:table-cell>
          <table:table-cell office:value-type="string" table:style-name="ce17">
            <text:p>-<text:s/></text:p>
          </table:table-cell>
          <table:table-cell office:value-type="float" office:value="37" table:style-name="ce48">
            <text:p>37</text:p>
          </table:table-cell>
          <table:table-cell office:value-type="string" table:style-name="ce47">
            <text:p><text:s text:c="2"/></text:p>
          </table:table-cell>
          <table:table-cell office:value-type="float" office:value="227" table:style-name="ce48">
            <text:p>227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8663749" table:style-name="ce16">
            <text:p>8,663,749</text:p>
          </table:table-cell>
          <table:table-cell table:style-name="ce8"/>
          <table:table-cell office:value-type="float" office:value="7641294" table:style-name="ce16">
            <text:p>7,641,29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44440000000000002" table:style-name="ce47">
            <text:p>-44.4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435745" table:style-name="ce16">
            <text:p>12,435,745</text:p>
          </table:table-cell>
          <table:table-cell table:style-name="ce8"/>
          <table:table-cell office:value-type="float" office:value="9794889" table:style-name="ce16">
            <text:p>9,794,88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0647897" table:style-name="ce16">
            <text:p>50,647,897</text:p>
          </table:table-cell>
          <table:table-cell table:style-name="ce8"/>
          <table:table-cell office:value-type="float" office:value="54164936" table:style-name="ce16">
            <text:p>54,164,936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9448549" table:style-name="ce16">
            <text:p>129,448,549</text:p>
          </table:table-cell>
          <table:table-cell table:style-name="ce8"/>
          <table:table-cell office:value-type="float" office:value="133406002" table:style-name="ce16">
            <text:p>133,406,002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6671677" table:style-name="ce16">
            <text:p>256,671,677</text:p>
          </table:table-cell>
          <table:table-cell table:style-name="ce8"/>
          <table:table-cell office:value-type="float" office:value="261929688" table:style-name="ce16">
            <text:p>261,929,688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-1.43E-2" table:style-name="ce47">
            <text:p>-1.4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8825411" table:style-name="ce16">
            <text:p>88,825,411</text:p>
          </table:table-cell>
          <table:table-cell table:style-name="ce8"/>
          <table:table-cell office:value-type="float" office:value="90852195" table:style-name="ce16">
            <text:p>90,852,195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7.4999999999999997E-2" table:style-name="ce47">
            <text:p>7.5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4317390" table:style-name="ce16">
            <text:p>44,317,390</text:p>
          </table:table-cell>
          <table:table-cell table:style-name="ce8"/>
          <table:table-cell office:value-type="float" office:value="46716295" table:style-name="ce16">
            <text:p>46,716,295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17789667" table:style-name="ce16">
            <text:p>217,789,667</text:p>
          </table:table-cell>
          <table:table-cell table:style-name="ce8"/>
          <table:table-cell office:value-type="float" office:value="231459127" table:style-name="ce16">
            <text:p>231,459,127</text:p>
          </table:table-cell>
          <table:table-cell office:value-type="string" table:style-name="ce17">
            <text:p>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1.9400000000000001E-2" table:style-name="ce47">
            <text:p>1.9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4475489" table:style-name="ce16">
            <text:p>34,475,489</text:p>
          </table:table-cell>
          <table:table-cell table:style-name="ce8"/>
          <table:table-cell office:value-type="float" office:value="32319473" table:style-name="ce16">
            <text:p>32,319,47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44074453" table:style-name="ce16">
            <text:p>44,074,453</text:p>
          </table:table-cell>
          <table:table-cell table:style-name="ce8"/>
          <table:table-cell office:value-type="float" office:value="38765286" table:style-name="ce16">
            <text:p>38,765,286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1218698" table:style-name="ce16">
            <text:p>21,218,698</text:p>
          </table:table-cell>
          <table:table-cell table:style-name="ce8"/>
          <table:table-cell office:value-type="float" office:value="21810770" table:style-name="ce16">
            <text:p>21,810,77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595974" table:style-name="ce16">
            <text:p>14,595,974</text:p>
          </table:table-cell>
          <table:table-cell table:style-name="ce8"/>
          <table:table-cell office:value-type="float" office:value="14930173" table:style-name="ce16">
            <text:p>14,930,17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839163" table:style-name="ce16">
            <text:p>24,839,163</text:p>
          </table:table-cell>
          <table:table-cell table:style-name="ce8"/>
          <table:table-cell office:value-type="float" office:value="25986380" table:style-name="ce16">
            <text:p>25,986,380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5614772" table:style-name="ce16">
            <text:p>5,614,772</text:p>
          </table:table-cell>
          <table:table-cell table:style-name="ce8"/>
          <table:table-cell office:value-type="float" office:value="7646406" table:style-name="ce16">
            <text:p>7,646,40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252804" table:style-name="ce16">
            <text:p>4,252,804</text:p>
          </table:table-cell>
          <table:table-cell table:style-name="ce8"/>
          <table:table-cell office:value-type="float" office:value="5402409" table:style-name="ce16">
            <text:p>5,402,40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413280" table:style-name="ce16">
            <text:p>6,413,280</text:p>
          </table:table-cell>
          <table:table-cell table:style-name="ce8"/>
          <table:table-cell office:value-type="float" office:value="6402297" table:style-name="ce16">
            <text:p>6,402,29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614011" table:style-name="ce16">
            <text:p>3,614,011</text:p>
          </table:table-cell>
          <table:table-cell table:style-name="ce8"/>
          <table:table-cell office:value-type="float" office:value="4134894" table:style-name="ce16">
            <text:p>4,134,89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75869" table:style-name="ce16">
            <text:p>4,675,869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89425988" table:style-name="ce16">
            <text:p>89,425,988</text:p>
          </table:table-cell>
          <table:table-cell table:style-name="ce8"/>
          <table:table-cell office:value-type="float" office:value="100157307" table:style-name="ce16">
            <text:p>100,157,307</text:p>
          </table:table-cell>
          <table:table-cell office:value-type="string" table:style-name="ce17">
            <text:p>★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124" table:style-name="ce48">
            <text:p>124</text:p>
          </table:table-cell>
          <table:table-cell office:value-type="percentage" office:value="0.1376" table:style-name="ce47">
            <text:p>1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1024287" table:style-name="ce16">
            <text:p>11,024,287</text:p>
          </table:table-cell>
          <table:table-cell table:style-name="ce8"/>
          <table:table-cell office:value-type="float" office:value="9134853" table:style-name="ce16">
            <text:p>9,134,85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4825589" table:style-name="ce16">
            <text:p>34,825,589</text:p>
          </table:table-cell>
          <table:table-cell table:style-name="ce8"/>
          <table:table-cell office:value-type="float" office:value="36629404" table:style-name="ce16">
            <text:p>36,629,404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229359" table:style-name="ce16">
            <text:p>9,229,359</text:p>
          </table:table-cell>
          <table:table-cell table:style-name="ce8"/>
          <table:table-cell office:value-type="float" office:value="8669010" table:style-name="ce16">
            <text:p>8,669,01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3292104" table:style-name="ce16">
            <text:p>23,292,104</text:p>
          </table:table-cell>
          <table:table-cell table:style-name="ce8"/>
          <table:table-cell office:value-type="float" office:value="25309388" table:style-name="ce16">
            <text:p>25,309,38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6574855" table:style-name="ce16">
            <text:p>6,574,855</text:p>
          </table:table-cell>
          <table:table-cell table:style-name="ce8"/>
          <table:table-cell office:value-type="float" office:value="9228930" table:style-name="ce16">
            <text:p>9,228,93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6779622" table:style-name="ce16">
            <text:p>26,779,622</text:p>
          </table:table-cell>
          <table:table-cell table:style-name="ce8"/>
          <table:table-cell office:value-type="float" office:value="29911422" table:style-name="ce16">
            <text:p>29,911,422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032393" table:style-name="ce16">
            <text:p>8,032,393</text:p>
          </table:table-cell>
          <table:table-cell table:style-name="ce8"/>
          <table:table-cell office:value-type="float" office:value="8686564" table:style-name="ce16">
            <text:p>8,686,56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6013129" table:style-name="ce16">
            <text:p>16,013,129</text:p>
          </table:table-cell>
          <table:table-cell table:style-name="ce8"/>
          <table:table-cell office:value-type="float" office:value="20955379" table:style-name="ce16">
            <text:p>20,955,37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104224" table:style-name="ce16">
            <text:p>10,104,224</text:p>
          </table:table-cell>
          <table:table-cell table:style-name="ce8"/>
          <table:table-cell office:value-type="float" office:value="9516587" table:style-name="ce16">
            <text:p>9,516,587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101147" table:style-name="ce16">
            <text:p>7,101,147</text:p>
          </table:table-cell>
          <table:table-cell table:style-name="ce8"/>
          <table:table-cell office:value-type="float" office:value="9575115" table:style-name="ce16">
            <text:p>9,575,11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638158" table:style-name="ce16">
            <text:p>5,638,158</text:p>
          </table:table-cell>
          <table:table-cell table:style-name="ce8"/>
          <table:table-cell office:value-type="float" office:value="5912402" table:style-name="ce16">
            <text:p>5,912,402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530979" table:style-name="ce16">
            <text:p>8,530,979</text:p>
          </table:table-cell>
          <table:table-cell table:style-name="ce8"/>
          <table:table-cell office:value-type="float" office:value="7523677" table:style-name="ce16">
            <text:p>7,523,67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545963" table:style-name="ce16">
            <text:p>7,545,963</text:p>
          </table:table-cell>
          <table:table-cell table:style-name="ce8"/>
          <table:table-cell office:value-type="float" office:value="6421206" table:style-name="ce16">
            <text:p>6,421,20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362819" table:style-name="ce16">
            <text:p>2,362,819</text:p>
          </table:table-cell>
          <table:table-cell table:style-name="ce8"/>
          <table:table-cell office:value-type="float" office:value="2354248" table:style-name="ce16">
            <text:p>2,354,24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2434608" table:style-name="ce16">
            <text:p>12,434,608</text:p>
          </table:table-cell>
          <table:table-cell table:style-name="ce8"/>
          <table:table-cell office:value-type="float" office:value="12487208" table:style-name="ce16">
            <text:p>12,487,208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226073" table:style-name="ce16">
            <text:p>6,226,073</text:p>
          </table:table-cell>
          <table:table-cell table:style-name="ce8"/>
          <table:table-cell office:value-type="float" office:value="6117151" table:style-name="ce16">
            <text:p>6,117,15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236499" table:style-name="ce16">
            <text:p>5,236,499</text:p>
          </table:table-cell>
          <table:table-cell table:style-name="ce8"/>
          <table:table-cell office:value-type="float" office:value="5694891" table:style-name="ce16">
            <text:p>5,694,89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7627784" table:style-name="ce16">
            <text:p>7,627,784</text:p>
          </table:table-cell>
          <table:table-cell table:style-name="ce8"/>
          <table:table-cell office:value-type="float" office:value="6659506" table:style-name="ce16">
            <text:p>6,659,50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432522" table:style-name="ce16">
            <text:p>12,432,522</text:p>
          </table:table-cell>
          <table:table-cell table:style-name="ce8"/>
          <table:table-cell office:value-type="float" office:value="12795593" table:style-name="ce16">
            <text:p>12,795,593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648349" table:style-name="ce16">
            <text:p>6,648,349</text:p>
          </table:table-cell>
          <table:table-cell table:style-name="ce8"/>
          <table:table-cell office:value-type="float" office:value="6500540" table:style-name="ce16">
            <text:p>6,500,54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.21049999999999999" table:style-name="ce47">
            <text:p>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610233" table:style-name="ce16">
            <text:p>10,610,233</text:p>
          </table:table-cell>
          <table:table-cell table:style-name="ce8"/>
          <table:table-cell office:value-type="float" office:value="10521493" table:style-name="ce16">
            <text:p>10,521,49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488781" table:style-name="ce16">
            <text:p>8,488,781</text:p>
          </table:table-cell>
          <table:table-cell table:style-name="ce8"/>
          <table:table-cell office:value-type="float" office:value="8347348" table:style-name="ce16">
            <text:p>8,347,34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624058" table:style-name="ce16">
            <text:p>7,624,058</text:p>
          </table:table-cell>
          <table:table-cell table:style-name="ce8"/>
          <table:table-cell office:value-type="float" office:value="7589008" table:style-name="ce16">
            <text:p>7,589,00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552510" table:style-name="ce16">
            <text:p>8,552,510</text:p>
          </table:table-cell>
          <table:table-cell table:style-name="ce8"/>
          <table:table-cell office:value-type="float" office:value="8810097" table:style-name="ce16">
            <text:p>8,810,09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9716843" table:style-name="ce16">
            <text:p>39,716,843</text:p>
          </table:table-cell>
          <table:table-cell table:style-name="ce8"/>
          <table:table-cell office:value-type="float" office:value="40675099" table:style-name="ce16">
            <text:p>40,675,099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611884" table:style-name="ce16">
            <text:p>10,611,884</text:p>
          </table:table-cell>
          <table:table-cell table:style-name="ce8"/>
          <table:table-cell office:value-type="float" office:value="9601152" table:style-name="ce16">
            <text:p>9,601,15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393326" table:style-name="ce16">
            <text:p>9,393,326</text:p>
          </table:table-cell>
          <table:table-cell table:style-name="ce8"/>
          <table:table-cell office:value-type="float" office:value="8603913" table:style-name="ce16">
            <text:p>8,603,91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2940031" table:style-name="ce16">
            <text:p>12,940,031</text:p>
          </table:table-cell>
          <table:table-cell table:style-name="ce8"/>
          <table:table-cell office:value-type="float" office:value="13720031" table:style-name="ce16">
            <text:p>13,720,03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2755193" table:style-name="ce16">
            <text:p>52,755,193</text:p>
          </table:table-cell>
          <table:table-cell table:style-name="ce8"/>
          <table:table-cell office:value-type="float" office:value="36459126" table:style-name="ce16">
            <text:p>36,459,126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6324962" table:style-name="ce16">
            <text:p>6,324,962</text:p>
          </table:table-cell>
          <table:table-cell table:style-name="ce8"/>
          <table:table-cell office:value-type="float" office:value="8467459" table:style-name="ce16">
            <text:p>8,467,45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129768" table:style-name="ce16">
            <text:p>5,129,768</text:p>
          </table:table-cell>
          <table:table-cell table:style-name="ce8"/>
          <table:table-cell office:value-type="float" office:value="5287495" table:style-name="ce16">
            <text:p>5,287,49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456038" table:style-name="ce16">
            <text:p>5,456,038</text:p>
          </table:table-cell>
          <table:table-cell table:style-name="ce8"/>
          <table:table-cell office:value-type="float" office:value="5299263" table:style-name="ce16">
            <text:p>5,299,26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015065" table:style-name="ce16">
            <text:p>3,015,065</text:p>
          </table:table-cell>
          <table:table-cell table:style-name="ce8"/>
          <table:table-cell office:value-type="float" office:value="3728510" table:style-name="ce16">
            <text:p>3,728,51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5925983" table:style-name="ce16">
            <text:p>5,925,983</text:p>
          </table:table-cell>
          <table:table-cell table:style-name="ce8"/>
          <table:table-cell office:value-type="float" office:value="5774555" table:style-name="ce16">
            <text:p>5,774,55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730078" table:style-name="ce16">
            <text:p>3,730,078</text:p>
          </table:table-cell>
          <table:table-cell table:style-name="ce8"/>
          <table:table-cell office:value-type="float" office:value="1568699" table:style-name="ce16">
            <text:p>1,568,69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659577" table:style-name="ce16">
            <text:p>6,659,577</text:p>
          </table:table-cell>
          <table:table-cell table:style-name="ce8"/>
          <table:table-cell office:value-type="float" office:value="2061110" table:style-name="ce16">
            <text:p>2,061,11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2920820" table:style-name="ce16">
            <text:p>2,920,820</text:p>
          </table:table-cell>
          <table:table-cell table:style-name="ce8"/>
          <table:table-cell office:value-type="float" office:value="3149060" table:style-name="ce16">
            <text:p>3,149,06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939282" table:style-name="ce16">
            <text:p>6,939,282</text:p>
          </table:table-cell>
          <table:table-cell table:style-name="ce8"/>
          <table:table-cell office:value-type="float" office:value="6516776" table:style-name="ce16">
            <text:p>6,516,77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828761" table:style-name="ce16">
            <text:p>4,828,761</text:p>
          </table:table-cell>
          <table:table-cell table:style-name="ce8"/>
          <table:table-cell office:value-type="float" office:value="6978915" table:style-name="ce16">
            <text:p>6,978,91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0" table:style-name="ce48">
            <text:p>40</text:p>
          </table:table-cell>
          <table:table-cell office:value-type="percentage" office:value="0.42859999999999998" table:style-name="ce47">
            <text:p>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143041" table:style-name="ce16">
            <text:p>14,143,041</text:p>
          </table:table-cell>
          <table:table-cell table:style-name="ce8"/>
          <table:table-cell office:value-type="float" office:value="14288256" table:style-name="ce16">
            <text:p>14,288,25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188119" table:style-name="ce16">
            <text:p>5,188,119</text:p>
          </table:table-cell>
          <table:table-cell table:style-name="ce8"/>
          <table:table-cell office:value-type="float" office:value="4792064" table:style-name="ce16">
            <text:p>4,792,06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3713598" table:style-name="ce16">
            <text:p>13,713,598</text:p>
          </table:table-cell>
          <table:table-cell table:style-name="ce8"/>
          <table:table-cell office:value-type="float" office:value="11262049" table:style-name="ce16">
            <text:p>11,262,04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2837262" table:style-name="ce16">
            <text:p>2,837,262</text:p>
          </table:table-cell>
          <table:table-cell table:style-name="ce8"/>
          <table:table-cell office:value-type="float" office:value="14214669" table:style-name="ce16">
            <text:p>14,214,66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9" table:style-name="ce48">
            <text:p>79</text:p>
          </table:table-cell>
          <table:table-cell office:value-type="percentage" office:value="1.6333" table:style-name="ce47">
            <text:p>16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428471" table:style-name="ce16">
            <text:p>4,428,471</text:p>
          </table:table-cell>
          <table:table-cell table:style-name="ce8"/>
          <table:table-cell office:value-type="float" office:value="4757182" table:style-name="ce16">
            <text:p>4,757,18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021040" table:style-name="ce16">
            <text:p>5,021,040</text:p>
          </table:table-cell>
          <table:table-cell table:style-name="ce8"/>
          <table:table-cell office:value-type="float" office:value="5132001" table:style-name="ce16">
            <text:p>5,132,00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520771" table:style-name="ce16">
            <text:p>2,520,771</text:p>
          </table:table-cell>
          <table:table-cell table:style-name="ce8"/>
          <table:table-cell office:value-type="float" office:value="2046371" table:style-name="ce16">
            <text:p>2,046,37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733181" table:style-name="ce16">
            <text:p>5,733,181</text:p>
          </table:table-cell>
          <table:table-cell table:style-name="ce8"/>
          <table:table-cell office:value-type="float" office:value="5717177" table:style-name="ce16">
            <text:p>5,717,17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7157989" table:style-name="ce16">
            <text:p>7,157,989</text:p>
          </table:table-cell>
          <table:table-cell table:style-name="ce8"/>
          <table:table-cell office:value-type="float" office:value="8955157" table:style-name="ce16">
            <text:p>8,955,15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227877" table:style-name="ce16">
            <text:p>5,227,877</text:p>
          </table:table-cell>
          <table:table-cell table:style-name="ce8"/>
          <table:table-cell office:value-type="float" office:value="5919928" table:style-name="ce16">
            <text:p>5,919,92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923296" table:style-name="ce16">
            <text:p>12,923,296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4740039" table:style-name="ce16">
            <text:p>14,740,039</text:p>
          </table:table-cell>
          <table:table-cell table:style-name="ce8"/>
          <table:table-cell office:value-type="float" office:value="22129231" table:style-name="ce16">
            <text:p>22,129,23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83" table:style-name="ce48">
            <text:p>83</text:p>
          </table:table-cell>
          <table:table-cell office:value-type="percentage" office:value="9.2100000000000001E-2" table:style-name="ce47">
            <text:p>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19393" table:style-name="ce16">
            <text:p>1,619,393</text:p>
          </table:table-cell>
          <table:table-cell table:style-name="ce8"/>
          <table:table-cell office:value-type="float" office:value="1492528" table:style-name="ce16">
            <text:p>1,492,52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57503918" table:style-name="ce16">
            <text:p>957,503,918</text:p>
          </table:table-cell>
          <table:table-cell table:style-name="ce8"/>
          <table:table-cell office:value-type="float" office:value="961913606" table:style-name="ce16">
            <text:p>961,913,606</text:p>
          </table:table-cell>
          <table:table-cell office:value-type="string" table:style-name="ce17">
            <text:p>★<text:s/></text:p>
          </table:table-cell>
          <table:table-cell office:value-type="float" office:value="865" table:style-name="ce48">
            <text:p>865</text:p>
          </table:table-cell>
          <table:table-cell office:value-type="percentage" office:value="1.29E-2" table:style-name="ce47">
            <text:p>1.3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07047554" table:style-name="ce16">
            <text:p>707,047,554</text:p>
          </table:table-cell>
          <table:table-cell table:style-name="ce8"/>
          <table:table-cell office:value-type="float" office:value="688513525" table:style-name="ce16">
            <text:p>688,513,525</text:p>
          </table:table-cell>
          <table:table-cell office:value-type="string" table:style-name="ce17">
            <text:p>◎<text:s/></text:p>
          </table:table-cell>
          <table:table-cell office:value-type="float" office:value="617" table:style-name="ce48">
            <text:p>617</text:p>
          </table:table-cell>
          <table:table-cell office:value-type="percentage" office:value="3.3E-3" table:style-name="ce47">
            <text:p>0.3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9879835" table:style-name="ce16">
            <text:p>119,879,835</text:p>
          </table:table-cell>
          <table:table-cell table:style-name="ce8"/>
          <table:table-cell office:value-type="float" office:value="117264688" table:style-name="ce16">
            <text:p>117,264,688</text:p>
          </table:table-cell>
          <table:table-cell office:value-type="string" table:style-name="ce17">
            <text:p>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4.41E-2" table:style-name="ce47">
            <text:p>4.4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8036458" table:style-name="ce16">
            <text:p>48,036,458</text:p>
          </table:table-cell>
          <table:table-cell table:style-name="ce8"/>
          <table:table-cell office:value-type="float" office:value="45958890" table:style-name="ce16">
            <text:p>45,958,890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18571675" table:style-name="ce16">
            <text:p>418,571,675</text:p>
          </table:table-cell>
          <table:table-cell table:style-name="ce8"/>
          <table:table-cell office:value-type="float" office:value="446477236" table:style-name="ce16">
            <text:p>446,477,236</text:p>
          </table:table-cell>
          <table:table-cell office:value-type="string" table:style-name="ce17">
            <text:p>★★<text:s/></text:p>
          </table:table-cell>
          <table:table-cell office:value-type="float" office:value="234" table:style-name="ce48">
            <text:p>234</text:p>
          </table:table-cell>
          <table:table-cell office:value-type="percentage" office:value="0.125" table:style-name="ce47">
            <text:p>12.5%</text:p>
          </table:table-cell>
          <table:table-cell office:value-type="float" office:value="817" table:style-name="ce48">
            <text:p>817</text:p>
          </table:table-cell>
          <table:table-cell office:value-type="percentage" office:value="-7.3000000000000001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6463785" table:style-name="ce16">
            <text:p>116,463,785</text:p>
          </table:table-cell>
          <table:table-cell table:style-name="ce8"/>
          <table:table-cell office:value-type="float" office:value="110368096" table:style-name="ce16">
            <text:p>110,368,096</text:p>
          </table:table-cell>
          <table:table-cell office:value-type="string" table:style-name="ce17">
            <text:p>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0.129" table:style-name="ce47">
            <text:p>-12.9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51123682" table:style-name="ce16">
            <text:p>251,123,682</text:p>
          </table:table-cell>
          <table:table-cell table:style-name="ce8"/>
          <table:table-cell office:value-type="float" office:value="245241681" table:style-name="ce16">
            <text:p>245,241,681</text:p>
          </table:table-cell>
          <table:table-cell office:value-type="string" table:style-name="ce17">
            <text:p>◎<text:s/></text:p>
          </table:table-cell>
          <table:table-cell office:value-type="float" office:value="133" table:style-name="ce48">
            <text:p>133</text:p>
          </table:table-cell>
          <table:table-cell office:value-type="percentage" office:value="8.1299999999999997E-2" table:style-name="ce47">
            <text:p>8.1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9562902" table:style-name="ce16">
            <text:p>79,562,902</text:p>
          </table:table-cell>
          <table:table-cell table:style-name="ce8"/>
          <table:table-cell office:value-type="float" office:value="89039246" table:style-name="ce16">
            <text:p>89,039,246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2325287" table:style-name="ce16">
            <text:p>152,325,287</text:p>
          </table:table-cell>
          <table:table-cell table:style-name="ce8"/>
          <table:table-cell office:value-type="float" office:value="164111265" table:style-name="ce16">
            <text:p>164,111,265</text:p>
          </table:table-cell>
          <table:table-cell office:value-type="string" table:style-name="ce17">
            <text:p>★★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3.0599999999999999E-2" table:style-name="ce47">
            <text:p>3.1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3965872" table:style-name="ce16">
            <text:p>493,965,872</text:p>
          </table:table-cell>
          <table:table-cell table:style-name="ce8"/>
          <table:table-cell office:value-type="float" office:value="489271144" table:style-name="ce16">
            <text:p>489,271,144</text:p>
          </table:table-cell>
          <table:table-cell office:value-type="string" table:style-name="ce17">
            <text:p>◎<text:s/></text:p>
          </table:table-cell>
          <table:table-cell office:value-type="float" office:value="318" table:style-name="ce48">
            <text:p>318</text:p>
          </table:table-cell>
          <table:table-cell office:value-type="percentage" office:value="-3.0999999999999999E-3" table:style-name="ce47">
            <text:p>-0.3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197585271" table:style-name="ce16">
            <text:p>197,585,271</text:p>
          </table:table-cell>
          <table:table-cell table:style-name="ce8"/>
          <table:table-cell office:value-type="float" office:value="201508043" table:style-name="ce16">
            <text:p>201,508,043</text:p>
          </table:table-cell>
          <table:table-cell office:value-type="string" table:style-name="ce17">
            <text:p>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18289282" table:style-name="ce16">
            <text:p>518,289,282</text:p>
          </table:table-cell>
          <table:table-cell table:style-name="ce8"/>
          <table:table-cell office:value-type="float" office:value="524426147" table:style-name="ce16">
            <text:p>524,426,147</text:p>
          </table:table-cell>
          <table:table-cell office:value-type="string" table:style-name="ce17">
            <text:p>★<text:s/></text:p>
          </table:table-cell>
          <table:table-cell office:value-type="float" office:value="386" table:style-name="ce48">
            <text:p>386</text:p>
          </table:table-cell>
          <table:table-cell office:value-type="percentage" office:value="4.6100000000000002E-2" table:style-name="ce47">
            <text:p>4.6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19497898" table:style-name="ce16">
            <text:p>319,497,898</text:p>
          </table:table-cell>
          <table:table-cell table:style-name="ce8"/>
          <table:table-cell office:value-type="float" office:value="336232370" table:style-name="ce16">
            <text:p>336,232,370</text:p>
          </table:table-cell>
          <table:table-cell office:value-type="string" table:style-name="ce17">
            <text:p>★★<text:s/></text:p>
          </table:table-cell>
          <table:table-cell office:value-type="float" office:value="224" table:style-name="ce48">
            <text:p>224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63361628" table:style-name="ce16">
            <text:p>363,361,628</text:p>
          </table:table-cell>
          <table:table-cell table:style-name="ce8"/>
          <table:table-cell office:value-type="float" office:value="332677024" table:style-name="ce16">
            <text:p>332,677,024</text:p>
          </table:table-cell>
          <table:table-cell office:value-type="string" table:style-name="ce17">
            <text:p>◎◎◎<text:s/></text:p>
          </table:table-cell>
          <table:table-cell office:value-type="float" office:value="145" table:style-name="ce48">
            <text:p>145</text:p>
          </table:table-cell>
          <table:table-cell office:value-type="percentage" office:value="4.3200000000000002E-2" table:style-name="ce47">
            <text:p>4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51536062" table:style-name="ce16">
            <text:p>251,536,062</text:p>
          </table:table-cell>
          <table:table-cell table:style-name="ce8"/>
          <table:table-cell office:value-type="float" office:value="256244391" table:style-name="ce16">
            <text:p>256,244,391</text:p>
          </table:table-cell>
          <table:table-cell office:value-type="string" table:style-name="ce17">
            <text:p>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9.2299999999999993E-2" table:style-name="ce47">
            <text:p>9.2%</text:p>
          </table:table-cell>
          <table:table-cell office:value-type="float" office:value="846" table:style-name="ce48">
            <text:p>846</text:p>
          </table:table-cell>
          <table:table-cell office:value-type="percentage" office:value="4.7999999999999996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4068075" table:style-name="ce16">
            <text:p>114,068,075</text:p>
          </table:table-cell>
          <table:table-cell table:style-name="ce8"/>
          <table:table-cell office:value-type="float" office:value="120007928" table:style-name="ce16">
            <text:p>120,007,928</text:p>
          </table:table-cell>
          <table:table-cell office:value-type="string" table:style-name="ce17">
            <text:p>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8450700" table:style-name="ce16">
            <text:p>48,450,700</text:p>
          </table:table-cell>
          <table:table-cell table:style-name="ce8"/>
          <table:table-cell office:value-type="float" office:value="44055865" table:style-name="ce16">
            <text:p>44,055,865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828609" table:style-name="ce16">
            <text:p>22,828,609</text:p>
          </table:table-cell>
          <table:table-cell table:style-name="ce8"/>
          <table:table-cell office:value-type="float" office:value="24458780" table:style-name="ce16">
            <text:p>24,458,780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219" table:style-name="ce48">
            <text:p>2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1245138" table:style-name="ce16">
            <text:p>31,245,138</text:p>
          </table:table-cell>
          <table:table-cell table:style-name="ce8"/>
          <table:table-cell office:value-type="float" office:value="30641271" table:style-name="ce16">
            <text:p>30,641,271</text:p>
          </table:table-cell>
          <table:table-cell office:value-type="string" table:style-name="ce17">
            <text:p>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3.3300000000000003E-2" table:style-name="ce47">
            <text:p>-3.3%</text:p>
          </table:table-cell>
          <table:table-cell office:value-type="float" office:value="211" table:style-name="ce48">
            <text:p>211</text:p>
          </table:table-cell>
          <table:table-cell office:value-type="percentage" office:value="1.93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267190" table:style-name="ce16">
            <text:p>18,267,190</text:p>
          </table:table-cell>
          <table:table-cell table:style-name="ce8"/>
          <table:table-cell office:value-type="float" office:value="21065238" table:style-name="ce16">
            <text:p>21,065,23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3719124" table:style-name="ce16">
            <text:p>13,719,124</text:p>
          </table:table-cell>
          <table:table-cell table:style-name="ce8"/>
          <table:table-cell office:value-type="float" office:value="15233759" table:style-name="ce16">
            <text:p>15,233,75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9911418" table:style-name="ce16">
            <text:p>79,911,418</text:p>
          </table:table-cell>
          <table:table-cell table:style-name="ce8"/>
          <table:table-cell office:value-type="float" office:value="72462750" table:style-name="ce16">
            <text:p>72,462,750</text:p>
          </table:table-cell>
          <table:table-cell office:value-type="string" table:style-name="ce17">
            <text:p>◎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3.6400000000000002E-2" table:style-name="ce47">
            <text:p>-3.6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0230208" table:style-name="ce16">
            <text:p>30,230,208</text:p>
          </table:table-cell>
          <table:table-cell table:style-name="ce8"/>
          <table:table-cell office:value-type="float" office:value="22785039" table:style-name="ce16">
            <text:p>22,785,039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3188698" table:style-name="ce16">
            <text:p>63,188,698</text:p>
          </table:table-cell>
          <table:table-cell table:style-name="ce8"/>
          <table:table-cell office:value-type="float" office:value="65599429" table:style-name="ce16">
            <text:p>65,599,429</text:p>
          </table:table-cell>
          <table:table-cell office:value-type="string" table:style-name="ce17">
            <text:p>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538" table:style-name="ce48">
            <text:p>5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747318" table:style-name="ce16">
            <text:p>1,747,318</text:p>
          </table:table-cell>
          <table:table-cell table:style-name="ce8"/>
          <table:table-cell office:value-type="float" office:value="2074811" table:style-name="ce16">
            <text:p>2,074,81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282476" table:style-name="ce16">
            <text:p>2,282,476</text:p>
          </table:table-cell>
          <table:table-cell table:style-name="ce8"/>
          <table:table-cell office:value-type="float" office:value="1907961" table:style-name="ce16">
            <text:p>1,907,96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004936" table:style-name="ce16">
            <text:p>7,004,936</text:p>
          </table:table-cell>
          <table:table-cell table:style-name="ce8"/>
          <table:table-cell office:value-type="float" office:value="6760738" table:style-name="ce16">
            <text:p>6,760,73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1507078" table:style-name="ce16">
            <text:p>21,507,078</text:p>
          </table:table-cell>
          <table:table-cell table:style-name="ce8"/>
          <table:table-cell office:value-type="float" office:value="23586490" table:style-name="ce16">
            <text:p>23,586,49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004572" table:style-name="ce16">
            <text:p>10,004,572</text:p>
          </table:table-cell>
          <table:table-cell table:style-name="ce8"/>
          <table:table-cell office:value-type="float" office:value="9284378" table:style-name="ce16">
            <text:p>9,284,3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796039" table:style-name="ce16">
            <text:p>9,796,039</text:p>
          </table:table-cell>
          <table:table-cell table:style-name="ce8"/>
          <table:table-cell office:value-type="float" office:value="10550867" table:style-name="ce16">
            <text:p>10,550,86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461800" table:style-name="ce16">
            <text:p>10,461,800</text:p>
          </table:table-cell>
          <table:table-cell table:style-name="ce8"/>
          <table:table-cell office:value-type="float" office:value="10760203" table:style-name="ce16">
            <text:p>10,760,20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857281" table:style-name="ce16">
            <text:p>2,857,281</text:p>
          </table:table-cell>
          <table:table-cell table:style-name="ce8"/>
          <table:table-cell office:value-type="float" office:value="3278556" table:style-name="ce16">
            <text:p>3,278,55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8077564" table:style-name="ce16">
            <text:p>8,077,564</text:p>
          </table:table-cell>
          <table:table-cell table:style-name="ce8"/>
          <table:table-cell office:value-type="float" office:value="7410214" table:style-name="ce16">
            <text:p>7,410,21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6029427" table:style-name="ce16">
            <text:p>126,029,427</text:p>
          </table:table-cell>
          <table:table-cell table:style-name="ce8"/>
          <table:table-cell office:value-type="float" office:value="118040973" table:style-name="ce16">
            <text:p>118,040,973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2880055" table:style-name="ce16">
            <text:p>22,880,055</text:p>
          </table:table-cell>
          <table:table-cell table:style-name="ce8"/>
          <table:table-cell office:value-type="float" office:value="24021727" table:style-name="ce16">
            <text:p>24,021,72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429317" table:style-name="ce16">
            <text:p>15,429,317</text:p>
          </table:table-cell>
          <table:table-cell table:style-name="ce8"/>
          <table:table-cell office:value-type="float" office:value="15755076" table:style-name="ce16">
            <text:p>15,755,076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5706853" table:style-name="ce16">
            <text:p>75,706,853</text:p>
          </table:table-cell>
          <table:table-cell table:style-name="ce8"/>
          <table:table-cell office:value-type="float" office:value="82065552" table:style-name="ce16">
            <text:p>82,065,552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2.1700000000000001E-2" table:style-name="ce47">
            <text:p>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4584839" table:style-name="ce16">
            <text:p>104,584,839</text:p>
          </table:table-cell>
          <table:table-cell table:style-name="ce8"/>
          <table:table-cell office:value-type="float" office:value="108265647" table:style-name="ce16">
            <text:p>108,265,647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8411950" table:style-name="ce16">
            <text:p>38,411,950</text:p>
          </table:table-cell>
          <table:table-cell table:style-name="ce8"/>
          <table:table-cell office:value-type="float" office:value="38858979" table:style-name="ce16">
            <text:p>38,858,979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7388736" table:style-name="ce16">
            <text:p>7,388,736</text:p>
          </table:table-cell>
          <table:table-cell table:style-name="ce8"/>
          <table:table-cell office:value-type="float" office:value="7177618" table:style-name="ce16">
            <text:p>7,177,61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174705" table:style-name="ce16">
            <text:p>10,174,705</text:p>
          </table:table-cell>
          <table:table-cell table:style-name="ce8"/>
          <table:table-cell office:value-type="float" office:value="10699385" table:style-name="ce16">
            <text:p>10,699,385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0953365" table:style-name="ce16">
            <text:p>10,953,365</text:p>
          </table:table-cell>
          <table:table-cell table:style-name="ce8"/>
          <table:table-cell office:value-type="float" office:value="9996201" table:style-name="ce16">
            <text:p>9,996,201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7501913" table:style-name="ce16">
            <text:p>7,501,913</text:p>
          </table:table-cell>
          <table:table-cell table:style-name="ce8"/>
          <table:table-cell office:value-type="float" office:value="6757774" table:style-name="ce16">
            <text:p>6,757,77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697434" table:style-name="ce16">
            <text:p>1,697,434</text:p>
          </table:table-cell>
          <table:table-cell table:style-name="ce8"/>
          <table:table-cell office:value-type="float" office:value="1960900" table:style-name="ce16">
            <text:p>1,960,9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8306249" table:style-name="ce16">
            <text:p>108,306,249</text:p>
          </table:table-cell>
          <table:table-cell table:style-name="ce8"/>
          <table:table-cell office:value-type="float" office:value="113424419" table:style-name="ce16">
            <text:p>113,424,419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368165" table:style-name="ce16">
            <text:p>2,368,165</text:p>
          </table:table-cell>
          <table:table-cell table:style-name="ce8"/>
          <table:table-cell office:value-type="float" office:value="2837586" table:style-name="ce16">
            <text:p>2,837,5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388482" table:style-name="ce16">
            <text:p>3,388,482</text:p>
          </table:table-cell>
          <table:table-cell table:style-name="ce8"/>
          <table:table-cell office:value-type="float" office:value="2960096" table:style-name="ce16">
            <text:p>2,960,09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1879384" table:style-name="ce16">
            <text:p>1,879,384</text:p>
          </table:table-cell>
          <table:table-cell table:style-name="ce8"/>
          <table:table-cell office:value-type="float" office:value="2298166" table:style-name="ce16">
            <text:p>2,298,16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422618" table:style-name="ce16">
            <text:p>6,422,618</text:p>
          </table:table-cell>
          <table:table-cell table:style-name="ce8"/>
          <table:table-cell office:value-type="float" office:value="6360247" table:style-name="ce16">
            <text:p>6,360,24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748360" table:style-name="ce16">
            <text:p>5,748,360</text:p>
          </table:table-cell>
          <table:table-cell table:style-name="ce8"/>
          <table:table-cell office:value-type="float" office:value="5711116" table:style-name="ce16">
            <text:p>5,711,11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18194" table:style-name="ce16">
            <text:p>118,194</text:p>
          </table:table-cell>
          <table:table-cell table:style-name="ce8"/>
          <table:table-cell office:value-type="float" office:value="137420" table:style-name="ce16">
            <text:p>137,42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22050414" table:style-name="ce16">
            <text:p>122,050,414</text:p>
          </table:table-cell>
          <table:table-cell table:style-name="ce8"/>
          <table:table-cell office:value-type="float" office:value="117868583" table:style-name="ce16">
            <text:p>117,868,583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301146" table:style-name="ce16">
            <text:p>5,301,146</text:p>
          </table:table-cell>
          <table:table-cell table:style-name="ce8"/>
          <table:table-cell office:value-type="float" office:value="4785909" table:style-name="ce16">
            <text:p>4,785,90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418843" table:style-name="ce16">
            <text:p>5,418,843</text:p>
          </table:table-cell>
          <table:table-cell table:style-name="ce8"/>
          <table:table-cell office:value-type="float" office:value="5675513" table:style-name="ce16">
            <text:p>5,675,51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996910" table:style-name="ce16">
            <text:p>6,996,910</text:p>
          </table:table-cell>
          <table:table-cell table:style-name="ce8"/>
          <table:table-cell office:value-type="float" office:value="7588331" table:style-name="ce16">
            <text:p>7,588,33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375372" table:style-name="ce16">
            <text:p>10,375,372</text:p>
          </table:table-cell>
          <table:table-cell table:style-name="ce8"/>
          <table:table-cell office:value-type="float" office:value="10578518" table:style-name="ce16">
            <text:p>10,578,51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25155" table:style-name="ce16">
            <text:p>625,155</text:p>
          </table:table-cell>
          <table:table-cell table:style-name="ce8"/>
          <table:table-cell office:value-type="float" office:value="729838" table:style-name="ce16">
            <text:p>729,83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57367" table:style-name="ce16">
            <text:p>1,857,367</text:p>
          </table:table-cell>
          <table:table-cell table:style-name="ce8"/>
          <table:table-cell office:value-type="float" office:value="1550159" table:style-name="ce16">
            <text:p>1,550,15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643893" table:style-name="ce16">
            <text:p>2,643,893</text:p>
          </table:table-cell>
          <table:table-cell table:style-name="ce8"/>
          <table:table-cell office:value-type="float" office:value="2514348" table:style-name="ce16">
            <text:p>2,514,34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2939204" table:style-name="ce16">
            <text:p>2,939,204</text:p>
          </table:table-cell>
          <table:table-cell table:style-name="ce8"/>
          <table:table-cell office:value-type="float" office:value="3716134" table:style-name="ce16">
            <text:p>3,716,13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996765" table:style-name="ce16">
            <text:p>4,996,765</text:p>
          </table:table-cell>
          <table:table-cell table:style-name="ce8"/>
          <table:table-cell office:value-type="float" office:value="4679263" table:style-name="ce16">
            <text:p>4,679,26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9575750" table:style-name="ce16">
            <text:p>9,575,750</text:p>
          </table:table-cell>
          <table:table-cell table:style-name="ce8"/>
          <table:table-cell office:value-type="float" office:value="7704843" table:style-name="ce16">
            <text:p>7,704,8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3211289" table:style-name="ce16">
            <text:p>13,211,289</text:p>
          </table:table-cell>
          <table:table-cell table:style-name="ce8"/>
          <table:table-cell office:value-type="float" office:value="12418171" table:style-name="ce16">
            <text:p>12,418,171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890618" table:style-name="ce16">
            <text:p>9,890,618</text:p>
          </table:table-cell>
          <table:table-cell table:style-name="ce8"/>
          <table:table-cell office:value-type="float" office:value="7910353" table:style-name="ce16">
            <text:p>7,910,3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067000" table:style-name="ce16">
            <text:p>2,067,000</text:p>
          </table:table-cell>
          <table:table-cell table:style-name="ce8"/>
          <table:table-cell office:value-type="float" office:value="1894825" table:style-name="ce16">
            <text:p>1,894,82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459794" table:style-name="ce16">
            <text:p>1,459,794</text:p>
          </table:table-cell>
          <table:table-cell table:style-name="ce8"/>
          <table:table-cell office:value-type="float" office:value="1415064" table:style-name="ce16">
            <text:p>1,415,06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64529901" table:style-name="ce16">
            <text:p>664,529,901</text:p>
          </table:table-cell>
          <table:table-cell table:style-name="ce8"/>
          <table:table-cell office:value-type="float" office:value="735436906" table:style-name="ce16">
            <text:p>735,436,906</text:p>
          </table:table-cell>
          <table:table-cell office:value-type="string" table:style-name="ce17">
            <text:p>★★★<text:s/></text:p>
          </table:table-cell>
          <table:table-cell office:value-type="float" office:value="729" table:style-name="ce48">
            <text:p>729</text:p>
          </table:table-cell>
          <table:table-cell office:value-type="percentage" office:value="4.2900000000000001E-2" table:style-name="ce47">
            <text:p>4.3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302288437" table:style-name="ce16">
            <text:p>1,302,288,437</text:p>
          </table:table-cell>
          <table:table-cell table:style-name="ce8"/>
          <table:table-cell office:value-type="float" office:value="1217024546" table:style-name="ce16">
            <text:p>1,217,024,546</text:p>
          </table:table-cell>
          <table:table-cell office:value-type="string" table:style-name="ce17">
            <text:p>◎◎<text:s/></text:p>
          </table:table-cell>
          <table:table-cell office:value-type="float" office:value="987" table:style-name="ce48">
            <text:p>987</text:p>
          </table:table-cell>
          <table:table-cell office:value-type="percentage" office:value="4.1000000000000003E-3" table:style-name="ce47">
            <text:p>0.4%</text:p>
          </table:table-cell>
          <table:table-cell office:value-type="float" office:value="2315" table:style-name="ce48">
            <text:p>2,315</text:p>
          </table:table-cell>
          <table:table-cell office:value-type="percentage" office:value="1.94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91498631" table:style-name="ce16">
            <text:p>891,498,631</text:p>
          </table:table-cell>
          <table:table-cell table:style-name="ce8"/>
          <table:table-cell office:value-type="float" office:value="890168705" table:style-name="ce16">
            <text:p>890,168,705</text:p>
          </table:table-cell>
          <table:table-cell office:value-type="string" table:style-name="ce17">
            <text:p>◎<text:s/></text:p>
          </table:table-cell>
          <table:table-cell office:value-type="float" office:value="832" table:style-name="ce48">
            <text:p>832</text:p>
          </table:table-cell>
          <table:table-cell office:value-type="percentage" office:value="2.0899999999999998E-2" table:style-name="ce47">
            <text:p>2.1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6314438" table:style-name="ce16">
            <text:p>86,314,438</text:p>
          </table:table-cell>
          <table:table-cell table:style-name="ce8"/>
          <table:table-cell office:value-type="float" office:value="96134185" table:style-name="ce16">
            <text:p>96,134,185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2.63E-2" table:style-name="ce47">
            <text:p>2.6%</text:p>
          </table:table-cell>
          <table:table-cell office:value-type="float" office:value="312" table:style-name="ce48">
            <text:p>312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?</text:p>
          </table:table-cell>
          <table:table-cell office:value-type="float" office:value="247037272" table:style-name="ce16">
            <text:p>247,037,272</text:p>
          </table:table-cell>
          <table:table-cell table:style-name="ce8"/>
          <table:table-cell office:value-type="float" office:value="263679185" table:style-name="ce16">
            <text:p>263,679,185</text:p>
          </table:table-cell>
          <table:table-cell office:value-type="string" table:style-name="ce17">
            <text:p>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7.3400000000000007E-2" table:style-name="ce47">
            <text:p>7.3%</text:p>
          </table:table-cell>
          <table:table-cell office:value-type="float" office:value="372" table:style-name="ce48">
            <text:p>372</text:p>
          </table:table-cell>
          <table:table-cell office:value-type="percentage" office:value="8.14E-2" table:style-name="ce47">
            <text:p>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0494903" table:style-name="ce16">
            <text:p>80,494,903</text:p>
          </table:table-cell>
          <table:table-cell table:style-name="ce8"/>
          <table:table-cell office:value-type="float" office:value="80366778" table:style-name="ce16">
            <text:p>80,366,778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97933038" table:style-name="ce16">
            <text:p>97,933,038</text:p>
          </table:table-cell>
          <table:table-cell table:style-name="ce8"/>
          <table:table-cell office:value-type="float" office:value="138602868" table:style-name="ce16">
            <text:p>138,602,868</text:p>
          </table:table-cell>
          <table:table-cell office:value-type="string" table:style-name="ce17">
            <text:p>★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4.8800000000000003E-2" table:style-name="ce47">
            <text:p>-4.9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8084991" table:style-name="ce16">
            <text:p>118,084,991</text:p>
          </table:table-cell>
          <table:table-cell table:style-name="ce8"/>
          <table:table-cell office:value-type="float" office:value="118779909" table:style-name="ce16">
            <text:p>118,779,909</text:p>
          </table:table-cell>
          <table:table-cell office:value-type="string" table:style-name="ce17">
            <text:p>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8.7900000000000006E-2" table:style-name="ce47">
            <text:p>8.8%</text:p>
          </table:table-cell>
          <table:table-cell office:value-type="float" office:value="548" table:style-name="ce48">
            <text:p>548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4896090" table:style-name="ce16">
            <text:p>164,896,090</text:p>
          </table:table-cell>
          <table:table-cell table:style-name="ce8"/>
          <table:table-cell office:value-type="float" office:value="165186334" table:style-name="ce16">
            <text:p>165,186,334</text:p>
          </table:table-cell>
          <table:table-cell office:value-type="string" table:style-name="ce17">
            <text:p>★<text:s/></text:p>
          </table:table-cell>
          <table:table-cell office:value-type="float" office:value="145" table:style-name="ce48">
            <text:p>145</text:p>
          </table:table-cell>
          <table:table-cell office:value-type="percentage" office:value="0.1328" table:style-name="ce47">
            <text:p>13.3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3134159" table:style-name="ce16">
            <text:p>253,134,159</text:p>
          </table:table-cell>
          <table:table-cell table:style-name="ce8"/>
          <table:table-cell office:value-type="float" office:value="276986523" table:style-name="ce16">
            <text:p>276,986,523</text:p>
          </table:table-cell>
          <table:table-cell office:value-type="string" table:style-name="ce17">
            <text:p>★★★<text:s/></text:p>
          </table:table-cell>
          <table:table-cell office:value-type="float" office:value="182" table:style-name="ce48">
            <text:p>182</text:p>
          </table:table-cell>
          <table:table-cell office:value-type="percentage" office:value="0.04" table:style-name="ce47">
            <text:p>4.0%</text:p>
          </table:table-cell>
          <table:table-cell office:value-type="float" office:value="591" table:style-name="ce48">
            <text:p>5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6303841" table:style-name="ce16">
            <text:p>116,303,841</text:p>
          </table:table-cell>
          <table:table-cell table:style-name="ce8"/>
          <table:table-cell office:value-type="float" office:value="113400951" table:style-name="ce16">
            <text:p>113,400,951</text:p>
          </table:table-cell>
          <table:table-cell office:value-type="string" table:style-name="ce17">
            <text:p>◎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5.1700000000000003E-2" table:style-name="ce47">
            <text:p>5.2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62440379" table:style-name="ce16">
            <text:p>162,440,379</text:p>
          </table:table-cell>
          <table:table-cell table:style-name="ce8"/>
          <table:table-cell office:value-type="float" office:value="145561367" table:style-name="ce16">
            <text:p>145,561,367</text:p>
          </table:table-cell>
          <table:table-cell office:value-type="string" table:style-name="ce17">
            <text:p>◎◎◎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529" table:style-name="ce48">
            <text:p>529</text:p>
          </table:table-cell>
          <table:table-cell office:value-type="percentage" office:value="1.9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176528326" table:style-name="ce16">
            <text:p>176,528,326</text:p>
          </table:table-cell>
          <table:table-cell table:style-name="ce8"/>
          <table:table-cell office:value-type="float" office:value="200074841" table:style-name="ce16">
            <text:p>200,074,841</text:p>
          </table:table-cell>
          <table:table-cell office:value-type="string" table:style-name="ce17">
            <text:p>★★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0.1048" table:style-name="ce47">
            <text:p>10.5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3962239" table:style-name="ce16">
            <text:p>443,962,239</text:p>
          </table:table-cell>
          <table:table-cell table:style-name="ce8"/>
          <table:table-cell office:value-type="float" office:value="403417742" table:style-name="ce16">
            <text:p>403,417,742</text:p>
          </table:table-cell>
          <table:table-cell office:value-type="string" table:style-name="ce17">
            <text:p>◎◎◎<text:s/></text:p>
          </table:table-cell>
          <table:table-cell office:value-type="float" office:value="439" table:style-name="ce48">
            <text:p>439</text:p>
          </table:table-cell>
          <table:table-cell office:value-type="percentage" office:value="3.5400000000000001E-2" table:style-name="ce47">
            <text:p>3.5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10750764" table:style-name="ce16">
            <text:p>210,750,764</text:p>
          </table:table-cell>
          <table:table-cell table:style-name="ce8"/>
          <table:table-cell office:value-type="float" office:value="189056291" table:style-name="ce16">
            <text:p>189,056,291</text:p>
          </table:table-cell>
          <table:table-cell office:value-type="string" table:style-name="ce17">
            <text:p>◎◎◎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2.46E-2" table:style-name="ce47">
            <text:p>2.5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9983801" table:style-name="ce16">
            <text:p>89,983,801</text:p>
          </table:table-cell>
          <table:table-cell table:style-name="ce8"/>
          <table:table-cell office:value-type="float" office:value="87521543" table:style-name="ce16">
            <text:p>87,521,543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7.0400000000000004E-2" table:style-name="ce47">
            <text:p>-7.0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247783" table:style-name="ce16">
            <text:p>18,247,783</text:p>
          </table:table-cell>
          <table:table-cell table:style-name="ce8"/>
          <table:table-cell office:value-type="float" office:value="18077892" table:style-name="ce16">
            <text:p>18,077,89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8553644" table:style-name="ce16">
            <text:p>28,553,644</text:p>
          </table:table-cell>
          <table:table-cell table:style-name="ce8"/>
          <table:table-cell office:value-type="float" office:value="28308941" table:style-name="ce16">
            <text:p>28,308,941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-0.04" table:style-name="ce47">
            <text:p>-4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76634958" table:style-name="ce16">
            <text:p>76,634,958</text:p>
          </table:table-cell>
          <table:table-cell table:style-name="ce8"/>
          <table:table-cell office:value-type="float" office:value="87217167" table:style-name="ce16">
            <text:p>87,217,167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0.1525" table:style-name="ce47">
            <text:p>15.3%</text:p>
          </table:table-cell>
          <table:table-cell office:value-type="float" office:value="405" table:style-name="ce48">
            <text:p>405</text:p>
          </table:table-cell>
          <table:table-cell office:value-type="percentage" office:value="8.5800000000000001E-2" table:style-name="ce47">
            <text:p>8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4715324" table:style-name="ce16">
            <text:p>104,715,324</text:p>
          </table:table-cell>
          <table:table-cell table:style-name="ce8"/>
          <table:table-cell office:value-type="float" office:value="105536743" table:style-name="ce16">
            <text:p>105,536,743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377" table:style-name="ce48">
            <text:p>377</text:p>
          </table:table-cell>
          <table:table-cell office:value-type="percentage" office:value="1.6199999999999999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599750" table:style-name="ce16">
            <text:p>19,599,750</text:p>
          </table:table-cell>
          <table:table-cell table:style-name="ce8"/>
          <table:table-cell office:value-type="float" office:value="17371480" table:style-name="ce16">
            <text:p>17,371,480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8" table:style-name="ce48">
            <text:p>38</text:p>
          </table:table-cell>
          <table:table-cell office:value-type="percentage" office:value="-7.3200000000000001E-2" table:style-name="ce47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4503913" table:style-name="ce16">
            <text:p>34,503,913</text:p>
          </table:table-cell>
          <table:table-cell table:style-name="ce8"/>
          <table:table-cell office:value-type="float" office:value="33644572" table:style-name="ce16">
            <text:p>33,644,572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9696240" table:style-name="ce16">
            <text:p>19,696,240</text:p>
          </table:table-cell>
          <table:table-cell table:style-name="ce8"/>
          <table:table-cell office:value-type="float" office:value="25038561" table:style-name="ce16">
            <text:p>25,038,561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3478" table:style-name="ce47">
            <text:p>34.8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4870402" table:style-name="ce16">
            <text:p>14,870,402</text:p>
          </table:table-cell>
          <table:table-cell table:style-name="ce8"/>
          <table:table-cell office:value-type="float" office:value="13113097" table:style-name="ce16">
            <text:p>13,113,09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5723837" table:style-name="ce16">
            <text:p>45,723,837</text:p>
          </table:table-cell>
          <table:table-cell table:style-name="ce8"/>
          <table:table-cell office:value-type="float" office:value="45203230" table:style-name="ce16">
            <text:p>45,203,230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193" table:style-name="ce48">
            <text:p>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5155811" table:style-name="ce16">
            <text:p>45,155,811</text:p>
          </table:table-cell>
          <table:table-cell table:style-name="ce8"/>
          <table:table-cell office:value-type="float" office:value="40535185" table:style-name="ce16">
            <text:p>40,535,185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3.4500000000000003E-2" table:style-name="ce47">
            <text:p>-3.5%</text:p>
          </table:table-cell>
          <table:table-cell office:value-type="float" office:value="346" table:style-name="ce48">
            <text:p>3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448416" table:style-name="ce16">
            <text:p>11,448,416</text:p>
          </table:table-cell>
          <table:table-cell table:style-name="ce8"/>
          <table:table-cell office:value-type="float" office:value="10716956" table:style-name="ce16">
            <text:p>10,716,95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476181" table:style-name="ce16">
            <text:p>9,476,181</text:p>
          </table:table-cell>
          <table:table-cell table:style-name="ce8"/>
          <table:table-cell office:value-type="float" office:value="10175890" table:style-name="ce16">
            <text:p>10,175,89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6551251" table:style-name="ce16">
            <text:p>36,551,251</text:p>
          </table:table-cell>
          <table:table-cell table:style-name="ce8"/>
          <table:table-cell office:value-type="float" office:value="38751463" table:style-name="ce16">
            <text:p>38,751,463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08" table:style-name="ce47">
            <text:p>8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265463" table:style-name="ce16">
            <text:p>5,265,463</text:p>
          </table:table-cell>
          <table:table-cell table:style-name="ce8"/>
          <table:table-cell office:value-type="float" office:value="4577398" table:style-name="ce16">
            <text:p>4,577,39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247582" table:style-name="ce16">
            <text:p>6,247,582</text:p>
          </table:table-cell>
          <table:table-cell table:style-name="ce8"/>
          <table:table-cell office:value-type="float" office:value="5518430" table:style-name="ce16">
            <text:p>5,518,43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404476" table:style-name="ce16">
            <text:p>1,404,476</text:p>
          </table:table-cell>
          <table:table-cell table:style-name="ce8"/>
          <table:table-cell office:value-type="float" office:value="1408541" table:style-name="ce16">
            <text:p>1,408,54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505147" table:style-name="ce16">
            <text:p>16,505,147</text:p>
          </table:table-cell>
          <table:table-cell table:style-name="ce8"/>
          <table:table-cell office:value-type="float" office:value="18353773" table:style-name="ce16">
            <text:p>18,353,773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3076945" table:style-name="ce16">
            <text:p>13,076,945</text:p>
          </table:table-cell>
          <table:table-cell table:style-name="ce8"/>
          <table:table-cell office:value-type="float" office:value="13337363" table:style-name="ce16">
            <text:p>13,337,36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1" table:style-name="ce48">
            <text:p>41</text:p>
          </table:table-cell>
          <table:table-cell office:value-type="percentage" office:value="-0.14580000000000001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6941982" table:style-name="ce16">
            <text:p>16,941,982</text:p>
          </table:table-cell>
          <table:table-cell table:style-name="ce8"/>
          <table:table-cell office:value-type="float" office:value="17837647" table:style-name="ce16">
            <text:p>17,837,64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1235475" table:style-name="ce16">
            <text:p>31,235,475</text:p>
          </table:table-cell>
          <table:table-cell table:style-name="ce8"/>
          <table:table-cell office:value-type="float" office:value="52951994" table:style-name="ce16">
            <text:p>52,951,994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81434185" table:style-name="ce16">
            <text:p>181,434,185</text:p>
          </table:table-cell>
          <table:table-cell table:style-name="ce8"/>
          <table:table-cell office:value-type="float" office:value="188323170" table:style-name="ce16">
            <text:p>188,323,170</text:p>
          </table:table-cell>
          <table:table-cell office:value-type="string" table:style-name="ce17">
            <text:p>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1.5900000000000001E-2" table:style-name="ce47">
            <text:p>1.6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9298830" table:style-name="ce16">
            <text:p>69,298,830</text:p>
          </table:table-cell>
          <table:table-cell table:style-name="ce8"/>
          <table:table-cell office:value-type="float" office:value="75950761" table:style-name="ce16">
            <text:p>75,950,761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6.5199999999999994E-2" table:style-name="ce47">
            <text:p>6.5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0625293" table:style-name="ce16">
            <text:p>40,625,293</text:p>
          </table:table-cell>
          <table:table-cell table:style-name="ce8"/>
          <table:table-cell office:value-type="float" office:value="48521410" table:style-name="ce16">
            <text:p>48,521,410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3159136" table:style-name="ce16">
            <text:p>43,159,136</text:p>
          </table:table-cell>
          <table:table-cell table:style-name="ce8"/>
          <table:table-cell office:value-type="float" office:value="69397267" table:style-name="ce16">
            <text:p>69,397,267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51519999999999999" table:style-name="ce47">
            <text:p>51.5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806661" table:style-name="ce16">
            <text:p>9,806,661</text:p>
          </table:table-cell>
          <table:table-cell table:style-name="ce8"/>
          <table:table-cell office:value-type="float" office:value="10492690" table:style-name="ce16">
            <text:p>10,492,690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1" table:style-name="ce48">
            <text:p>31</text:p>
          </table:table-cell>
          <table:table-cell office:value-type="percentage" office:value="-0.1389" table:style-name="ce47">
            <text:p>-1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299124" table:style-name="ce16">
            <text:p>9,299,124</text:p>
          </table:table-cell>
          <table:table-cell table:style-name="ce8"/>
          <table:table-cell office:value-type="float" office:value="8659786" table:style-name="ce16">
            <text:p>8,659,78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4605014" table:style-name="ce16">
            <text:p>14,605,014</text:p>
          </table:table-cell>
          <table:table-cell table:style-name="ce8"/>
          <table:table-cell office:value-type="float" office:value="16372141" table:style-name="ce16">
            <text:p>16,372,14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2773730" table:style-name="ce16">
            <text:p>2,773,730</text:p>
          </table:table-cell>
          <table:table-cell table:style-name="ce8"/>
          <table:table-cell office:value-type="float" office:value="2659190" table:style-name="ce16">
            <text:p>2,659,19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342112" table:style-name="ce16">
            <text:p>6,342,112</text:p>
          </table:table-cell>
          <table:table-cell table:style-name="ce8"/>
          <table:table-cell office:value-type="float" office:value="6618743" table:style-name="ce16">
            <text:p>6,618,743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0040746" table:style-name="ce16">
            <text:p>10,040,746</text:p>
          </table:table-cell>
          <table:table-cell table:style-name="ce8"/>
          <table:table-cell office:value-type="float" office:value="11846257" table:style-name="ce16">
            <text:p>11,846,25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4116356" table:style-name="ce16">
            <text:p>4,116,356</text:p>
          </table:table-cell>
          <table:table-cell table:style-name="ce8"/>
          <table:table-cell office:value-type="float" office:value="3848254" table:style-name="ce16">
            <text:p>3,848,25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193515" table:style-name="ce16">
            <text:p>12,193,515</text:p>
          </table:table-cell>
          <table:table-cell table:style-name="ce8"/>
          <table:table-cell office:value-type="float" office:value="15344329" table:style-name="ce16">
            <text:p>15,344,329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2049395" table:style-name="ce16">
            <text:p>12,049,395</text:p>
          </table:table-cell>
          <table:table-cell table:style-name="ce8"/>
          <table:table-cell office:value-type="float" office:value="14807107" table:style-name="ce16">
            <text:p>14,807,107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9085075" table:style-name="ce16">
            <text:p>59,085,075</text:p>
          </table:table-cell>
          <table:table-cell table:style-name="ce8"/>
          <table:table-cell office:value-type="float" office:value="56914897" table:style-name="ce16">
            <text:p>56,914,897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733765" table:style-name="ce16">
            <text:p>2,733,765</text:p>
          </table:table-cell>
          <table:table-cell table:style-name="ce8"/>
          <table:table-cell office:value-type="float" office:value="3475500" table:style-name="ce16">
            <text:p>3,475,5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07512" table:style-name="ce16">
            <text:p>3,607,512</text:p>
          </table:table-cell>
          <table:table-cell table:style-name="ce8"/>
          <table:table-cell office:value-type="float" office:value="3521517" table:style-name="ce16">
            <text:p>3,521,51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6016732" table:style-name="ce16">
            <text:p>16,016,732</text:p>
          </table:table-cell>
          <table:table-cell table:style-name="ce8"/>
          <table:table-cell office:value-type="float" office:value="18152389" table:style-name="ce16">
            <text:p>18,152,389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408722" table:style-name="ce16">
            <text:p>4,408,722</text:p>
          </table:table-cell>
          <table:table-cell table:style-name="ce8"/>
          <table:table-cell office:value-type="float" office:value="3413753" table:style-name="ce16">
            <text:p>3,413,75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7498033" table:style-name="ce16">
            <text:p>7,498,033</text:p>
          </table:table-cell>
          <table:table-cell table:style-name="ce8"/>
          <table:table-cell office:value-type="float" office:value="5961185" table:style-name="ce16">
            <text:p>5,961,18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370730" table:style-name="ce16">
            <text:p>9,370,730</text:p>
          </table:table-cell>
          <table:table-cell table:style-name="ce8"/>
          <table:table-cell office:value-type="float" office:value="7662246" table:style-name="ce16">
            <text:p>7,662,24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647194" table:style-name="ce16">
            <text:p>4,647,194</text:p>
          </table:table-cell>
          <table:table-cell table:style-name="ce8"/>
          <table:table-cell office:value-type="float" office:value="5057888" table:style-name="ce16">
            <text:p>5,057,88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626341" table:style-name="ce16">
            <text:p>19,626,341</text:p>
          </table:table-cell>
          <table:table-cell table:style-name="ce8"/>
          <table:table-cell office:value-type="float" office:value="20578396" table:style-name="ce16">
            <text:p>20,578,396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2230397" table:style-name="ce16">
            <text:p>2,230,397</text:p>
          </table:table-cell>
          <table:table-cell table:style-name="ce8"/>
          <table:table-cell office:value-type="float" office:value="3889800" table:style-name="ce16">
            <text:p>3,889,80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721685" table:style-name="ce16">
            <text:p>3,721,685</text:p>
          </table:table-cell>
          <table:table-cell table:style-name="ce8"/>
          <table:table-cell office:value-type="float" office:value="2947258" table:style-name="ce16">
            <text:p>2,947,25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77155" table:style-name="ce16">
            <text:p>1,677,155</text:p>
          </table:table-cell>
          <table:table-cell table:style-name="ce8"/>
          <table:table-cell office:value-type="float" office:value="1644565" table:style-name="ce16">
            <text:p>1,644,56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880792" table:style-name="ce16">
            <text:p>3,880,792</text:p>
          </table:table-cell>
          <table:table-cell table:style-name="ce8"/>
          <table:table-cell office:value-type="float" office:value="3797487" table:style-name="ce16">
            <text:p>3,797,48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5650036" table:style-name="ce16">
            <text:p>5,650,036</text:p>
          </table:table-cell>
          <table:table-cell table:style-name="ce8"/>
          <table:table-cell office:value-type="float" office:value="7290440" table:style-name="ce16">
            <text:p>7,290,44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057913" table:style-name="ce16">
            <text:p>5,057,913</text:p>
          </table:table-cell>
          <table:table-cell table:style-name="ce8"/>
          <table:table-cell office:value-type="float" office:value="4960434" table:style-name="ce16">
            <text:p>4,960,43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940504" table:style-name="ce16">
            <text:p>14,940,504</text:p>
          </table:table-cell>
          <table:table-cell table:style-name="ce8"/>
          <table:table-cell office:value-type="float" office:value="14730630" table:style-name="ce16">
            <text:p>14,730,630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402512" table:style-name="ce16">
            <text:p>4,402,512</text:p>
          </table:table-cell>
          <table:table-cell table:style-name="ce8"/>
          <table:table-cell office:value-type="float" office:value="2536053" table:style-name="ce16">
            <text:p>2,536,05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716493" table:style-name="ce16">
            <text:p>9,716,493</text:p>
          </table:table-cell>
          <table:table-cell table:style-name="ce8"/>
          <table:table-cell office:value-type="float" office:value="11238240" table:style-name="ce16">
            <text:p>11,238,24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915680" table:style-name="ce16">
            <text:p>2,915,680</text:p>
          </table:table-cell>
          <table:table-cell table:style-name="ce8"/>
          <table:table-cell office:value-type="float" office:value="2754097" table:style-name="ce16">
            <text:p>2,754,09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4884813" table:style-name="ce16">
            <text:p>4,884,813</text:p>
          </table:table-cell>
          <table:table-cell table:style-name="ce8"/>
          <table:table-cell office:value-type="float" office:value="6631915" table:style-name="ce16">
            <text:p>6,631,91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973983" table:style-name="ce16">
            <text:p>1,973,983</text:p>
          </table:table-cell>
          <table:table-cell table:style-name="ce8"/>
          <table:table-cell office:value-type="float" office:value="1297605" table:style-name="ce16">
            <text:p>1,297,60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1211289" table:style-name="ce16">
            <text:p>11,211,289</text:p>
          </table:table-cell>
          <table:table-cell table:style-name="ce8"/>
          <table:table-cell office:value-type="float" office:value="11791728" table:style-name="ce16">
            <text:p>11,791,72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9850206" table:style-name="ce16">
            <text:p>19,850,206</text:p>
          </table:table-cell>
          <table:table-cell table:style-name="ce8"/>
          <table:table-cell office:value-type="float" office:value="23566935" table:style-name="ce16">
            <text:p>23,566,93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074257" table:style-name="ce16">
            <text:p>2,074,257</text:p>
          </table:table-cell>
          <table:table-cell table:style-name="ce8"/>
          <table:table-cell office:value-type="float" office:value="2420940" table:style-name="ce16">
            <text:p>2,420,94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16280983" table:style-name="ce16">
            <text:p>16,280,983</text:p>
          </table:table-cell>
          <table:table-cell table:style-name="ce8"/>
          <table:table-cell office:value-type="float" office:value="28065694" table:style-name="ce16">
            <text:p>28,065,694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0.13789999999999999" table:style-name="ce47">
            <text:p>13.8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362921" table:style-name="ce16">
            <text:p>4,362,921</text:p>
          </table:table-cell>
          <table:table-cell table:style-name="ce8"/>
          <table:table-cell office:value-type="float" office:value="4376935" table:style-name="ce16">
            <text:p>4,376,93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4847354" table:style-name="ce16">
            <text:p>4,847,354</text:p>
          </table:table-cell>
          <table:table-cell table:style-name="ce8"/>
          <table:table-cell office:value-type="float" office:value="6041958" table:style-name="ce16">
            <text:p>6,041,95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6759033" table:style-name="ce16">
            <text:p>16,759,033</text:p>
          </table:table-cell>
          <table:table-cell table:style-name="ce8"/>
          <table:table-cell office:value-type="float" office:value="16485151" table:style-name="ce16">
            <text:p>16,485,15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038223" table:style-name="ce16">
            <text:p>20,038,223</text:p>
          </table:table-cell>
          <table:table-cell table:style-name="ce8"/>
          <table:table-cell office:value-type="float" office:value="22445766" table:style-name="ce16">
            <text:p>22,445,76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5676691" table:style-name="ce16">
            <text:p>5,676,691</text:p>
          </table:table-cell>
          <table:table-cell table:style-name="ce8"/>
          <table:table-cell office:value-type="float" office:value="7117284" table:style-name="ce16">
            <text:p>7,117,28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8745755" table:style-name="ce16">
            <text:p>38,745,755</text:p>
          </table:table-cell>
          <table:table-cell table:style-name="ce8"/>
          <table:table-cell office:value-type="float" office:value="45337909" table:style-name="ce16">
            <text:p>45,337,909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08" table:style-name="ce47">
            <text:p>-8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6657371" table:style-name="ce16">
            <text:p>6,657,371</text:p>
          </table:table-cell>
          <table:table-cell table:style-name="ce8"/>
          <table:table-cell office:value-type="float" office:value="8682395" table:style-name="ce16">
            <text:p>8,682,39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3975892" table:style-name="ce16">
            <text:p>3,975,892</text:p>
          </table:table-cell>
          <table:table-cell table:style-name="ce8"/>
          <table:table-cell office:value-type="float" office:value="3723199" table:style-name="ce16">
            <text:p>3,723,19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368875" table:style-name="ce16">
            <text:p>368,875</text:p>
          </table:table-cell>
          <table:table-cell table:style-name="ce8"/>
          <table:table-cell office:value-type="float" office:value="2393819" table:style-name="ce16">
            <text:p>2,393,81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923977" table:style-name="ce16">
            <text:p>4,923,977</text:p>
          </table:table-cell>
          <table:table-cell table:style-name="ce8"/>
          <table:table-cell office:value-type="float" office:value="4637499" table:style-name="ce16">
            <text:p>4,637,49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408824" table:style-name="ce16">
            <text:p>9,408,824</text:p>
          </table:table-cell>
          <table:table-cell table:style-name="ce8"/>
          <table:table-cell office:value-type="float" office:value="9303453" table:style-name="ce16">
            <text:p>9,303,453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9066281" table:style-name="ce16">
            <text:p>9,066,281</text:p>
          </table:table-cell>
          <table:table-cell table:style-name="ce8"/>
          <table:table-cell office:value-type="float" office:value="11052808" table:style-name="ce16">
            <text:p>11,052,80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787862" table:style-name="ce16">
            <text:p>1,787,862</text:p>
          </table:table-cell>
          <table:table-cell table:style-name="ce8"/>
          <table:table-cell office:value-type="float" office:value="1493526" table:style-name="ce16">
            <text:p>1,493,52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768122" table:style-name="ce16">
            <text:p>6,768,122</text:p>
          </table:table-cell>
          <table:table-cell table:style-name="ce8"/>
          <table:table-cell office:value-type="float" office:value="6693474" table:style-name="ce16">
            <text:p>6,693,47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538401" table:style-name="ce16">
            <text:p>4,538,401</text:p>
          </table:table-cell>
          <table:table-cell table:style-name="ce8"/>
          <table:table-cell office:value-type="float" office:value="4318954" table:style-name="ce16">
            <text:p>4,318,95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722692" table:style-name="ce16">
            <text:p>19,722,692</text:p>
          </table:table-cell>
          <table:table-cell table:style-name="ce8"/>
          <table:table-cell office:value-type="float" office:value="19347122" table:style-name="ce16">
            <text:p>19,347,122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124088" table:style-name="ce16">
            <text:p>5,124,088</text:p>
          </table:table-cell>
          <table:table-cell table:style-name="ce8"/>
          <table:table-cell office:value-type="float" office:value="5140428" table:style-name="ce16">
            <text:p>5,140,42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6690651" table:style-name="ce16">
            <text:p>16,690,651</text:p>
          </table:table-cell>
          <table:table-cell table:style-name="ce8"/>
          <table:table-cell office:value-type="float" office:value="17537678" table:style-name="ce16">
            <text:p>17,537,678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730085" table:style-name="ce16">
            <text:p>5,730,085</text:p>
          </table:table-cell>
          <table:table-cell table:style-name="ce8"/>
          <table:table-cell office:value-type="float" office:value="6242531" table:style-name="ce16">
            <text:p>6,242,53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571723" table:style-name="ce16">
            <text:p>4,571,723</text:p>
          </table:table-cell>
          <table:table-cell table:style-name="ce8"/>
          <table:table-cell office:value-type="float" office:value="4916908" table:style-name="ce16">
            <text:p>4,916,90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414341" table:style-name="ce16">
            <text:p>2,414,341</text:p>
          </table:table-cell>
          <table:table-cell table:style-name="ce8"/>
          <table:table-cell office:value-type="float" office:value="2757715" table:style-name="ce16">
            <text:p>2,757,71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536405" table:style-name="ce16">
            <text:p>4,536,405</text:p>
          </table:table-cell>
          <table:table-cell table:style-name="ce8"/>
          <table:table-cell office:value-type="float" office:value="5122029" table:style-name="ce16">
            <text:p>5,122,02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267037" table:style-name="ce16">
            <text:p>3,267,037</text:p>
          </table:table-cell>
          <table:table-cell table:style-name="ce8"/>
          <table:table-cell office:value-type="float" office:value="3388227" table:style-name="ce16">
            <text:p>3,388,22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7419616" table:style-name="ce16">
            <text:p>37,419,616</text:p>
          </table:table-cell>
          <table:table-cell table:style-name="ce8"/>
          <table:table-cell office:value-type="float" office:value="38529074" table:style-name="ce16">
            <text:p>38,529,074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441503" table:style-name="ce16">
            <text:p>4,441,503</text:p>
          </table:table-cell>
          <table:table-cell table:style-name="ce8"/>
          <table:table-cell office:value-type="float" office:value="4347991" table:style-name="ce16">
            <text:p>4,347,99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2683410" table:style-name="ce16">
            <text:p>2,683,410</text:p>
          </table:table-cell>
          <table:table-cell table:style-name="ce8"/>
          <table:table-cell office:value-type="float" office:value="2399124" table:style-name="ce16">
            <text:p>2,399,12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549059" table:style-name="ce16">
            <text:p>2,549,059</text:p>
          </table:table-cell>
          <table:table-cell table:style-name="ce8"/>
          <table:table-cell office:value-type="float" office:value="3036440" table:style-name="ce16">
            <text:p>3,036,44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450997" table:style-name="ce16">
            <text:p>3,450,997</text:p>
          </table:table-cell>
          <table:table-cell table:style-name="ce8"/>
          <table:table-cell office:value-type="float" office:value="3234453" table:style-name="ce16">
            <text:p>3,234,45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3713872" table:style-name="ce16">
            <text:p>3,713,872</text:p>
          </table:table-cell>
          <table:table-cell table:style-name="ce8"/>
          <table:table-cell office:value-type="float" office:value="5310325" table:style-name="ce16">
            <text:p>5,310,32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3873231" table:style-name="ce16">
            <text:p>3,873,231</text:p>
          </table:table-cell>
          <table:table-cell table:style-name="ce8"/>
          <table:table-cell office:value-type="float" office:value="4450380" table:style-name="ce16">
            <text:p>4,450,38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241486" table:style-name="ce16">
            <text:p>8,241,486</text:p>
          </table:table-cell>
          <table:table-cell table:style-name="ce8"/>
          <table:table-cell office:value-type="float" office:value="9682193" table:style-name="ce16">
            <text:p>9,682,19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.1525" table:style-name="ce47">
            <text:p>1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7462759" table:style-name="ce16">
            <text:p>17,462,759</text:p>
          </table:table-cell>
          <table:table-cell table:style-name="ce8"/>
          <table:table-cell office:value-type="float" office:value="19821576" table:style-name="ce16">
            <text:p>19,821,57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5416813" table:style-name="ce16">
            <text:p>5,416,813</text:p>
          </table:table-cell>
          <table:table-cell table:style-name="ce8"/>
          <table:table-cell office:value-type="float" office:value="8478911" table:style-name="ce16">
            <text:p>8,478,9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98091" table:style-name="ce16">
            <text:p>798,091</text:p>
          </table:table-cell>
          <table:table-cell table:style-name="ce8"/>
          <table:table-cell office:value-type="float" office:value="893751" table:style-name="ce16">
            <text:p>893,75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45144981" table:style-name="ce16">
            <text:p>445,144,981</text:p>
          </table:table-cell>
          <table:table-cell table:style-name="ce8"/>
          <table:table-cell office:value-type="float" office:value="478170764" table:style-name="ce16">
            <text:p>478,170,764</text:p>
          </table:table-cell>
          <table:table-cell office:value-type="string" table:style-name="ce17">
            <text:p>★★★<text:s/></text:p>
          </table:table-cell>
          <table:table-cell office:value-type="float" office:value="415" table:style-name="ce48">
            <text:p>415</text:p>
          </table:table-cell>
          <table:table-cell office:value-type="percentage" office:value="1.9699999999999999E-2" table:style-name="ce47">
            <text:p>2.0%</text:p>
          </table:table-cell>
          <table:table-cell office:value-type="float" office:value="882" table:style-name="ce48">
            <text:p>882</text:p>
          </table:table-cell>
          <table:table-cell office:value-type="percentage" office:value="9.1999999999999998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2141862" table:style-name="ce16">
            <text:p>42,141,862</text:p>
          </table:table-cell>
          <table:table-cell table:style-name="ce8"/>
          <table:table-cell office:value-type="float" office:value="45183643" table:style-name="ce16">
            <text:p>45,183,643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356" table:style-name="ce48">
            <text:p>356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5369193" table:style-name="ce16">
            <text:p>165,369,193</text:p>
          </table:table-cell>
          <table:table-cell table:style-name="ce8"/>
          <table:table-cell office:value-type="float" office:value="179640849" table:style-name="ce16">
            <text:p>179,640,849</text:p>
          </table:table-cell>
          <table:table-cell office:value-type="string" table:style-name="ce17">
            <text:p>★★★<text:s/></text:p>
          </table:table-cell>
          <table:table-cell office:value-type="float" office:value="105" table:style-name="ce48">
            <text:p>105</text:p>
          </table:table-cell>
          <table:table-cell office:value-type="percentage" office:value="-9.4000000000000004E-3" table:style-name="ce47">
            <text:p>-0.9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24905931" table:style-name="ce16">
            <text:p>224,905,931</text:p>
          </table:table-cell>
          <table:table-cell table:style-name="ce8"/>
          <table:table-cell office:value-type="float" office:value="217099321" table:style-name="ce16">
            <text:p>217,099,321</text:p>
          </table:table-cell>
          <table:table-cell office:value-type="string" table:style-name="ce17">
            <text:p>◎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6.9800000000000001E-2" table:style-name="ce47">
            <text:p>7.0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14426543" table:style-name="ce16">
            <text:p>14,426,543</text:p>
          </table:table-cell>
          <table:table-cell table:style-name="ce8"/>
          <table:table-cell office:value-type="float" office:value="26407934" table:style-name="ce16">
            <text:p>26,407,934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2" table:style-name="ce47">
            <text:p>12.0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41382224" table:style-name="ce16">
            <text:p>41,382,224</text:p>
          </table:table-cell>
          <table:table-cell table:style-name="ce8"/>
          <table:table-cell office:value-type="float" office:value="37099337" table:style-name="ce16">
            <text:p>37,099,337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498990" table:style-name="ce16">
            <text:p>1,498,990</text:p>
          </table:table-cell>
          <table:table-cell table:style-name="ce8"/>
          <table:table-cell office:value-type="float" office:value="1784093" table:style-name="ce16">
            <text:p>1,784,093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5367761" table:style-name="ce16">
            <text:p>5,367,761</text:p>
          </table:table-cell>
          <table:table-cell table:style-name="ce8"/>
          <table:table-cell office:value-type="float" office:value="17203423" table:style-name="ce16">
            <text:p>17,203,42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183" table:style-name="ce48">
            <text:p>183</text:p>
          </table:table-cell>
          <table:table-cell office:value-type="percentage" office:value="0.1961" table:style-name="ce47">
            <text:p>19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50663" table:style-name="ce16">
            <text:p>3,050,663</text:p>
          </table:table-cell>
          <table:table-cell table:style-name="ce8"/>
          <table:table-cell office:value-type="float" office:value="3057623" table:style-name="ce16">
            <text:p>3,057,62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913367" table:style-name="ce16">
            <text:p>14,913,367</text:p>
          </table:table-cell>
          <table:table-cell table:style-name="ce8"/>
          <table:table-cell office:value-type="float" office:value="15496905" table:style-name="ce16">
            <text:p>15,496,905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1418701" table:style-name="ce16">
            <text:p>91,418,701</text:p>
          </table:table-cell>
          <table:table-cell table:style-name="ce8"/>
          <table:table-cell office:value-type="float" office:value="86113650" table:style-name="ce16">
            <text:p>86,113,650</text:p>
          </table:table-cell>
          <table:table-cell office:value-type="string" table:style-name="ce17">
            <text:p>◎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3632084" table:style-name="ce16">
            <text:p>33,632,084</text:p>
          </table:table-cell>
          <table:table-cell table:style-name="ce8"/>
          <table:table-cell office:value-type="float" office:value="29018560" table:style-name="ce16">
            <text:p>29,018,560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239" table:style-name="ce48">
            <text:p>239</text:p>
          </table:table-cell>
          <table:table-cell office:value-type="percentage" office:value="-2.0500000000000001E-2" table:style-name="ce47">
            <text:p>-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2131152" table:style-name="ce16">
            <text:p>22,131,152</text:p>
          </table:table-cell>
          <table:table-cell table:style-name="ce8"/>
          <table:table-cell office:value-type="float" office:value="20997194" table:style-name="ce16">
            <text:p>20,997,194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.26669999999999999" table:style-name="ce47">
            <text:p>2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275175" table:style-name="ce16">
            <text:p>11,275,175</text:p>
          </table:table-cell>
          <table:table-cell table:style-name="ce8"/>
          <table:table-cell office:value-type="float" office:value="13425724" table:style-name="ce16">
            <text:p>13,425,72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0565349" table:style-name="ce16">
            <text:p>50,565,349</text:p>
          </table:table-cell>
          <table:table-cell table:style-name="ce8"/>
          <table:table-cell office:value-type="float" office:value="47844238" table:style-name="ce16">
            <text:p>47,844,238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8.5099999999999995E-2" table:style-name="ce47">
            <text:p>8.5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452682" table:style-name="ce16">
            <text:p>2,452,682</text:p>
          </table:table-cell>
          <table:table-cell table:style-name="ce8"/>
          <table:table-cell office:value-type="float" office:value="2579551" table:style-name="ce16">
            <text:p>2,579,55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3781447" table:style-name="ce16">
            <text:p>13,781,447</text:p>
          </table:table-cell>
          <table:table-cell table:style-name="ce8"/>
          <table:table-cell office:value-type="float" office:value="15416135" table:style-name="ce16">
            <text:p>15,416,13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table:number-columns-repeated="16373"/>
        </table:table-row>
        <table:table-row table:number-rows-repeated="1048088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邵子川</meta:initial-creator>
    <dc:creator>邵子川</dc:creator>
    <meta:creation-date>2005-01-07T10:42:22Z</meta:creation-date>
    <dc:date>2022-09-08T09:26:23Z</dc:date>
    <meta:print-date>2022-09-08T09:26:08Z</meta:print-date>
  </office:meta>
</office:document-meta>
</file>