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286cm" style:use-optimal-column-width="true"/>
    </style:style>
    <style:style style:name="co3" style:family="table-column">
      <style:table-column-properties fo:break-before="auto" style:column-width="13.3773333333333cm"/>
    </style:style>
    <style:style style:name="co4" style:family="table-column">
      <style:table-column-properties fo:break-before="auto" style:column-width="4.40266666666667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4.889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1.883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1年08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11年10月3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0年08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11年08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759750488" table:style-name="ce16">
            <text:p>1,759,750,488</text:p>
          </table:table-cell>
          <table:table-cell table:style-name="ce8"/>
          <table:table-cell office:value-type="float" office:value="1905509037" table:style-name="ce16">
            <text:p>1,905,509,037</text:p>
          </table:table-cell>
          <table:table-cell office:value-type="string" table:style-name="ce17">
            <text:p>★★★<text:s/></text:p>
          </table:table-cell>
          <table:table-cell office:value-type="float" office:value="1496" table:style-name="ce50">
            <text:p>1,496</text:p>
          </table:table-cell>
          <table:table-cell office:value-type="percentage" office:value="-2.7000000000000001E-3" table:style-name="ce46">
            <text:p>-0.3%</text:p>
          </table:table-cell>
          <table:table-cell office:value-type="float" office:value="2334" table:style-name="ce50">
            <text:p>2,334</text:p>
          </table:table-cell>
          <table:table-cell office:value-type="percentage" office:value="-1.3899999999999999E-2" table:style-name="ce46">
            <text:p>-1.4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889819313" table:style-name="ce16">
            <text:p>889,819,313</text:p>
          </table:table-cell>
          <table:table-cell table:style-name="ce8"/>
          <table:table-cell office:value-type="float" office:value="976263591" table:style-name="ce16">
            <text:p>976,263,591</text:p>
          </table:table-cell>
          <table:table-cell office:value-type="string" table:style-name="ce17">
            <text:p>★★★<text:s/></text:p>
          </table:table-cell>
          <table:table-cell office:value-type="float" office:value="762" table:style-name="ce50">
            <text:p>762</text:p>
          </table:table-cell>
          <table:table-cell office:value-type="percentage" office:value="-2.81E-2" table:style-name="ce46">
            <text:p>-2.8%</text:p>
          </table:table-cell>
          <table:table-cell office:value-type="float" office:value="1677" table:style-name="ce50">
            <text:p>1,677</text:p>
          </table:table-cell>
          <table:table-cell office:value-type="percentage" office:value="5.9999999999999995E-4" table:style-name="ce46">
            <text:p>0.1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703802955" table:style-name="ce16">
            <text:p>1,703,802,955</text:p>
          </table:table-cell>
          <table:table-cell table:style-name="ce8"/>
          <table:table-cell office:value-type="float" office:value="1832410708" table:style-name="ce16">
            <text:p>1,832,410,708</text:p>
          </table:table-cell>
          <table:table-cell office:value-type="string" table:style-name="ce17">
            <text:p>★★★<text:s/></text:p>
          </table:table-cell>
          <table:table-cell office:value-type="float" office:value="1428" table:style-name="ce50">
            <text:p>1,428</text:p>
          </table:table-cell>
          <table:table-cell office:value-type="percentage" office:value="6.0100000000000001E-2" table:style-name="ce46">
            <text:p>6.0%</text:p>
          </table:table-cell>
          <table:table-cell office:value-type="float" office:value="2896" table:style-name="ce50">
            <text:p>2,896</text:p>
          </table:table-cell>
          <table:table-cell office:value-type="percentage" office:value="0.1169" table:style-name="ce46">
            <text:p>11.7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35912291" table:style-name="ce16">
            <text:p>335,912,291</text:p>
          </table:table-cell>
          <table:table-cell table:style-name="ce8"/>
          <table:table-cell office:value-type="float" office:value="365188195" table:style-name="ce16">
            <text:p>365,188,195</text:p>
          </table:table-cell>
          <table:table-cell office:value-type="string" table:style-name="ce17">
            <text:p>★★★<text:s/></text:p>
          </table:table-cell>
          <table:table-cell office:value-type="float" office:value="433" table:style-name="ce50">
            <text:p>433</text:p>
          </table:table-cell>
          <table:table-cell office:value-type="percentage" office:value="7.1800000000000003E-2" table:style-name="ce46">
            <text:p>7.2%</text:p>
          </table:table-cell>
          <table:table-cell office:value-type="float" office:value="652" table:style-name="ce50">
            <text:p>652</text:p>
          </table:table-cell>
          <table:table-cell office:value-type="percentage" office:value="-1.5E-3" table:style-name="ce46">
            <text:p>-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960678350" table:style-name="ce16">
            <text:p>960,678,350</text:p>
          </table:table-cell>
          <table:table-cell table:style-name="ce8"/>
          <table:table-cell office:value-type="float" office:value="1123258725" table:style-name="ce16">
            <text:p>1,123,258,725</text:p>
          </table:table-cell>
          <table:table-cell office:value-type="string" table:style-name="ce17">
            <text:p>★★★<text:s/></text:p>
          </table:table-cell>
          <table:table-cell office:value-type="float" office:value="1080" table:style-name="ce50">
            <text:p>1,080</text:p>
          </table:table-cell>
          <table:table-cell office:value-type="percentage" office:value="-7.4000000000000003E-3" table:style-name="ce46">
            <text:p>-0.7%</text:p>
          </table:table-cell>
          <table:table-cell office:value-type="float" office:value="1835" table:style-name="ce50">
            <text:p>1,835</text:p>
          </table:table-cell>
          <table:table-cell office:value-type="percentage" office:value="1.66E-2" table:style-name="ce46">
            <text:p>1.7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41907872" table:style-name="ce16">
            <text:p>441,907,872</text:p>
          </table:table-cell>
          <table:table-cell table:style-name="ce8"/>
          <table:table-cell office:value-type="float" office:value="476238151" table:style-name="ce16">
            <text:p>476,238,151</text:p>
          </table:table-cell>
          <table:table-cell office:value-type="string" table:style-name="ce17">
            <text:p>★★★<text:s/></text:p>
          </table:table-cell>
          <table:table-cell office:value-type="float" office:value="483" table:style-name="ce50">
            <text:p>483</text:p>
          </table:table-cell>
          <table:table-cell office:value-type="percentage" office:value="6.6199999999999995E-2" table:style-name="ce46">
            <text:p>6.6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692408867" table:style-name="ce16">
            <text:p>692,408,867</text:p>
          </table:table-cell>
          <table:table-cell table:style-name="ce8"/>
          <table:table-cell office:value-type="float" office:value="796237662" table:style-name="ce16">
            <text:p>796,237,662</text:p>
          </table:table-cell>
          <table:table-cell office:value-type="string" table:style-name="ce17">
            <text:p>★★★<text:s/></text:p>
          </table:table-cell>
          <table:table-cell office:value-type="float" office:value="634" table:style-name="ce50">
            <text:p>634</text:p>
          </table:table-cell>
          <table:table-cell office:value-type="percentage" office:value="-7.7999999999999996E-3" table:style-name="ce46">
            <text:p>-0.8%</text:p>
          </table:table-cell>
          <table:table-cell office:value-type="float" office:value="1137" table:style-name="ce50">
            <text:p>1,137</text:p>
          </table:table-cell>
          <table:table-cell office:value-type="percentage" office:value="-1.8E-3" table:style-name="ce46">
            <text:p>-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20291475" table:style-name="ce16">
            <text:p>320,291,475</text:p>
          </table:table-cell>
          <table:table-cell table:style-name="ce8"/>
          <table:table-cell office:value-type="float" office:value="394894221" table:style-name="ce16">
            <text:p>394,894,221</text:p>
          </table:table-cell>
          <table:table-cell office:value-type="string" table:style-name="ce17">
            <text:p>★★★<text:s/></text:p>
          </table:table-cell>
          <table:table-cell office:value-type="float" office:value="420" table:style-name="ce50">
            <text:p>420</text:p>
          </table:table-cell>
          <table:table-cell office:value-type="percentage" office:value="2.3999999999999998E-3" table:style-name="ce46">
            <text:p>0.2%</text:p>
          </table:table-cell>
          <table:table-cell office:value-type="float" office:value="624" table:style-name="ce50">
            <text:p>624</text:p>
          </table:table-cell>
          <table:table-cell office:value-type="percentage" office:value="-1.11E-2" table:style-name="ce46">
            <text:p>-1.1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594646113" table:style-name="ce16">
            <text:p>594,646,113</text:p>
          </table:table-cell>
          <table:table-cell table:style-name="ce8"/>
          <table:table-cell office:value-type="float" office:value="761202377" table:style-name="ce16">
            <text:p>761,202,377</text:p>
          </table:table-cell>
          <table:table-cell office:value-type="string" table:style-name="ce17">
            <text:p>★★★<text:s/></text:p>
          </table:table-cell>
          <table:table-cell office:value-type="float" office:value="804" table:style-name="ce50">
            <text:p>804</text:p>
          </table:table-cell>
          <table:table-cell office:value-type="percentage" office:value="1.01E-2" table:style-name="ce46">
            <text:p>1.0%</text:p>
          </table:table-cell>
          <table:table-cell office:value-type="float" office:value="2618" table:style-name="ce50">
            <text:p>2,618</text:p>
          </table:table-cell>
          <table:table-cell office:value-type="percentage" office:value="-2.5700000000000001E-2" table:style-name="ce46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5456113" table:style-name="ce16">
            <text:p>105,456,113</text:p>
          </table:table-cell>
          <table:table-cell table:style-name="ce8"/>
          <table:table-cell office:value-type="float" office:value="110790335" table:style-name="ce16">
            <text:p>110,790,335</text:p>
          </table:table-cell>
          <table:table-cell office:value-type="string" table:style-name="ce17">
            <text:p>★★<text:s/></text:p>
          </table:table-cell>
          <table:table-cell office:value-type="float" office:value="68" table:style-name="ce50">
            <text:p>68</text:p>
          </table:table-cell>
          <table:table-cell office:value-type="percentage" office:value="4.6199999999999998E-2" table:style-name="ce46">
            <text:p>4.6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70780570" table:style-name="ce16">
            <text:p>70,780,570</text:p>
          </table:table-cell>
          <table:table-cell table:style-name="ce8"/>
          <table:table-cell office:value-type="float" office:value="123128063" table:style-name="ce16">
            <text:p>123,128,063</text:p>
          </table:table-cell>
          <table:table-cell office:value-type="string" table:style-name="ce17">
            <text:p>★★★<text:s/></text:p>
          </table:table-cell>
          <table:table-cell office:value-type="float" office:value="89" table:style-name="ce50">
            <text:p>89</text:p>
          </table:table-cell>
          <table:table-cell office:value-type="percentage" office:value="2.3E-2" table:style-name="ce46">
            <text:p>2.3%</text:p>
          </table:table-cell>
          <table:table-cell office:value-type="float" office:value="383" table:style-name="ce50">
            <text:p>383</text:p>
          </table:table-cell>
          <table:table-cell office:value-type="percentage" office:value="0.1232" table:style-name="ce46">
            <text:p>12.3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85072423" table:style-name="ce16">
            <text:p>185,072,423</text:p>
          </table:table-cell>
          <table:table-cell table:style-name="ce8"/>
          <table:table-cell office:value-type="float" office:value="218504080" table:style-name="ce16">
            <text:p>218,504,080</text:p>
          </table:table-cell>
          <table:table-cell office:value-type="string" table:style-name="ce17">
            <text:p>★★★<text:s/></text:p>
          </table:table-cell>
          <table:table-cell office:value-type="float" office:value="117" table:style-name="ce50">
            <text:p>117</text:p>
          </table:table-cell>
          <table:table-cell office:value-type="percentage" office:value="5.4100000000000002E-2" table:style-name="ce46">
            <text:p>5.4%</text:p>
          </table:table-cell>
          <table:table-cell office:value-type="float" office:value="471" table:style-name="ce50">
            <text:p>471</text:p>
          </table:table-cell>
          <table:table-cell office:value-type="percentage" office:value="3.9699999999999999E-2" table:style-name="ce46">
            <text:p>4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4327455" table:style-name="ce16">
            <text:p>34,327,455</text:p>
          </table:table-cell>
          <table:table-cell table:style-name="ce8"/>
          <table:table-cell office:value-type="float" office:value="37430078" table:style-name="ce16">
            <text:p>37,430,078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20095307" table:style-name="ce16">
            <text:p>220,095,307</text:p>
          </table:table-cell>
          <table:table-cell table:style-name="ce8"/>
          <table:table-cell office:value-type="float" office:value="246968398" table:style-name="ce16">
            <text:p>246,968,398</text:p>
          </table:table-cell>
          <table:table-cell office:value-type="string" table:style-name="ce17">
            <text:p>★★★<text:s/></text:p>
          </table:table-cell>
          <table:table-cell office:value-type="float" office:value="126" table:style-name="ce50">
            <text:p>126</text:p>
          </table:table-cell>
          <table:table-cell office:value-type="percentage" office:value="6.7799999999999999E-2" table:style-name="ce46">
            <text:p>6.8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14170442" table:style-name="ce16">
            <text:p>14,170,442</text:p>
          </table:table-cell>
          <table:table-cell table:style-name="ce8"/>
          <table:table-cell office:value-type="float" office:value="68607994" table:style-name="ce16">
            <text:p>68,607,994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50">
            <text:p>65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8722121" table:style-name="ce16">
            <text:p>38,722,121</text:p>
          </table:table-cell>
          <table:table-cell table:style-name="ce8"/>
          <table:table-cell office:value-type="float" office:value="44935307" table:style-name="ce16">
            <text:p>44,935,307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-0.1176" table:style-name="ce46">
            <text:p>-11.8%</text:p>
          </table:table-cell>
          <table:table-cell office:value-type="float" office:value="508" table:style-name="ce50">
            <text:p>508</text:p>
          </table:table-cell>
          <table:table-cell office:value-type="percentage" office:value="-7.9699999999999993E-2" table:style-name="ce46">
            <text:p>-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13081158" table:style-name="ce16">
            <text:p>113,081,158</text:p>
          </table:table-cell>
          <table:table-cell table:style-name="ce8"/>
          <table:table-cell office:value-type="float" office:value="122510865" table:style-name="ce16">
            <text:p>122,510,865</text:p>
          </table:table-cell>
          <table:table-cell office:value-type="string" table:style-name="ce17">
            <text:p>★★★<text:s/></text:p>
          </table:table-cell>
          <table:table-cell office:value-type="float" office:value="128" table:style-name="ce50">
            <text:p>128</text:p>
          </table:table-cell>
          <table:table-cell office:value-type="percentage" office:value="-7.7999999999999996E-3" table:style-name="ce46">
            <text:p>-0.8%</text:p>
          </table:table-cell>
          <table:table-cell office:value-type="float" office:value="295" table:style-name="ce50">
            <text:p>295</text:p>
          </table:table-cell>
          <table:table-cell office:value-type="percentage" office:value="-1.34E-2" table:style-name="ce46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75302948" table:style-name="ce16">
            <text:p>475,302,948</text:p>
          </table:table-cell>
          <table:table-cell table:style-name="ce8"/>
          <table:table-cell office:value-type="float" office:value="533057394" table:style-name="ce16">
            <text:p>533,057,394</text:p>
          </table:table-cell>
          <table:table-cell office:value-type="string" table:style-name="ce17">
            <text:p>★★★<text:s/></text:p>
          </table:table-cell>
          <table:table-cell office:value-type="float" office:value="279" table:style-name="ce50">
            <text:p>279</text:p>
          </table:table-cell>
          <table:table-cell office:value-type="percentage" office:value="-1.41E-2" table:style-name="ce46">
            <text:p>-1.4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2170157" table:style-name="ce16">
            <text:p>202,170,157</text:p>
          </table:table-cell>
          <table:table-cell table:style-name="ce8"/>
          <table:table-cell office:value-type="float" office:value="221809198" table:style-name="ce16">
            <text:p>221,809,198</text:p>
          </table:table-cell>
          <table:table-cell office:value-type="string" table:style-name="ce17">
            <text:p>★★★<text:s/></text:p>
          </table:table-cell>
          <table:table-cell office:value-type="float" office:value="143" table:style-name="ce50">
            <text:p>143</text:p>
          </table:table-cell>
          <table:table-cell office:value-type="percentage" office:value="8.3299999999999999E-2" table:style-name="ce46">
            <text:p>8.3%</text:p>
          </table:table-cell>
          <table:table-cell office:value-type="float" office:value="275" table:style-name="ce50">
            <text:p>27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72909874" table:style-name="ce16">
            <text:p>372,909,874</text:p>
          </table:table-cell>
          <table:table-cell table:style-name="ce8"/>
          <table:table-cell office:value-type="float" office:value="434344019" table:style-name="ce16">
            <text:p>434,344,019</text:p>
          </table:table-cell>
          <table:table-cell office:value-type="string" table:style-name="ce17">
            <text:p>★★★<text:s/></text:p>
          </table:table-cell>
          <table:table-cell office:value-type="float" office:value="397" table:style-name="ce50">
            <text:p>397</text:p>
          </table:table-cell>
          <table:table-cell office:value-type="percentage" office:value="-1.9800000000000002E-2" table:style-name="ce46">
            <text:p>-2.0%</text:p>
          </table:table-cell>
          <table:table-cell office:value-type="float" office:value="938" table:style-name="ce50">
            <text:p>938</text:p>
          </table:table-cell>
          <table:table-cell office:value-type="percentage" office:value="3.7600000000000001E-2" table:style-name="ce46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89345213" table:style-name="ce16">
            <text:p>389,345,213</text:p>
          </table:table-cell>
          <table:table-cell table:style-name="ce8"/>
          <table:table-cell office:value-type="float" office:value="423028080" table:style-name="ce16">
            <text:p>423,028,080</text:p>
          </table:table-cell>
          <table:table-cell office:value-type="string" table:style-name="ce17">
            <text:p>★★★<text:s/></text:p>
          </table:table-cell>
          <table:table-cell office:value-type="float" office:value="364" table:style-name="ce50">
            <text:p>364</text:p>
          </table:table-cell>
          <table:table-cell office:value-type="percentage" office:value="-2.7000000000000001E-3" table:style-name="ce46">
            <text:p>-0.3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05611601" table:style-name="ce16">
            <text:p>205,611,601</text:p>
          </table:table-cell>
          <table:table-cell table:style-name="ce8"/>
          <table:table-cell office:value-type="float" office:value="232626125" table:style-name="ce16">
            <text:p>232,626,125</text:p>
          </table:table-cell>
          <table:table-cell office:value-type="string" table:style-name="ce17">
            <text:p>★★★<text:s/></text:p>
          </table:table-cell>
          <table:table-cell office:value-type="float" office:value="130" table:style-name="ce50">
            <text:p>130</text:p>
          </table:table-cell>
          <table:table-cell office:value-type="percentage" office:value="3.1699999999999999E-2" table:style-name="ce46">
            <text:p>3.2%</text:p>
          </table:table-cell>
          <table:table-cell office:value-type="float" office:value="399" table:style-name="ce50">
            <text:p>399</text:p>
          </table:table-cell>
          <table:table-cell office:value-type="percentage" office:value="3.6400000000000002E-2" table:style-name="ce46">
            <text:p>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11882835" table:style-name="ce16">
            <text:p>211,882,835</text:p>
          </table:table-cell>
          <table:table-cell table:style-name="ce8"/>
          <table:table-cell office:value-type="float" office:value="220128346" table:style-name="ce16">
            <text:p>220,128,346</text:p>
          </table:table-cell>
          <table:table-cell office:value-type="string" table:style-name="ce17">
            <text:p>★★<text:s/></text:p>
          </table:table-cell>
          <table:table-cell office:value-type="float" office:value="77" table:style-name="ce50">
            <text:p>77</text:p>
          </table:table-cell>
          <table:table-cell office:value-type="percentage" office:value="4.0500000000000001E-2" table:style-name="ce46">
            <text:p>4.1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87004888" table:style-name="ce16">
            <text:p>287,004,888</text:p>
          </table:table-cell>
          <table:table-cell table:style-name="ce8"/>
          <table:table-cell office:value-type="float" office:value="310366231" table:style-name="ce16">
            <text:p>310,366,231</text:p>
          </table:table-cell>
          <table:table-cell office:value-type="string" table:style-name="ce17">
            <text:p>★★★<text:s/></text:p>
          </table:table-cell>
          <table:table-cell office:value-type="float" office:value="166" table:style-name="ce50">
            <text:p>166</text:p>
          </table:table-cell>
          <table:table-cell office:value-type="percentage" office:value="3.7499999999999999E-2" table:style-name="ce46">
            <text:p>3.8%</text:p>
          </table:table-cell>
          <table:table-cell office:value-type="float" office:value="778" table:style-name="ce50">
            <text:p>77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41297525" table:style-name="ce16">
            <text:p>141,297,525</text:p>
          </table:table-cell>
          <table:table-cell table:style-name="ce8"/>
          <table:table-cell office:value-type="float" office:value="146221558" table:style-name="ce16">
            <text:p>146,221,558</text:p>
          </table:table-cell>
          <table:table-cell office:value-type="string" table:style-name="ce17">
            <text:p>★<text:s/></text:p>
          </table:table-cell>
          <table:table-cell office:value-type="float" office:value="108" table:style-name="ce50">
            <text:p>108</text:p>
          </table:table-cell>
          <table:table-cell office:value-type="percentage" office:value="1.89E-2" table:style-name="ce46">
            <text:p>1.9%</text:p>
          </table:table-cell>
          <table:table-cell office:value-type="float" office:value="555" table:style-name="ce50">
            <text:p>5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98484738" table:style-name="ce16">
            <text:p>298,484,738</text:p>
          </table:table-cell>
          <table:table-cell table:style-name="ce8"/>
          <table:table-cell office:value-type="float" office:value="325368838" table:style-name="ce16">
            <text:p>325,368,838</text:p>
          </table:table-cell>
          <table:table-cell office:value-type="string" table:style-name="ce17">
            <text:p>★★★<text:s/></text:p>
          </table:table-cell>
          <table:table-cell office:value-type="float" office:value="291" table:style-name="ce50">
            <text:p>291</text:p>
          </table:table-cell>
          <table:table-cell office:value-type="percentage" office:value="7.7799999999999994E-2" table:style-name="ce46">
            <text:p>7.8%</text:p>
          </table:table-cell>
          <table:table-cell office:value-type="float" office:value="1000" table:style-name="ce50">
            <text:p>1,000</text:p>
          </table:table-cell>
          <table:table-cell office:value-type="percentage" office:value="6.0000000000000001E-3" table:style-name="ce46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19385541" table:style-name="ce16">
            <text:p>419,385,541</text:p>
          </table:table-cell>
          <table:table-cell table:style-name="ce8"/>
          <table:table-cell office:value-type="float" office:value="451933747" table:style-name="ce16">
            <text:p>451,933,747</text:p>
          </table:table-cell>
          <table:table-cell office:value-type="string" table:style-name="ce17">
            <text:p>★★★<text:s/></text:p>
          </table:table-cell>
          <table:table-cell office:value-type="float" office:value="446" table:style-name="ce50">
            <text:p>446</text:p>
          </table:table-cell>
          <table:table-cell office:value-type="percentage" office:value="1.1299999999999999E-2" table:style-name="ce46">
            <text:p>1.1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43147734" table:style-name="ce16">
            <text:p>543,147,734</text:p>
          </table:table-cell>
          <table:table-cell table:style-name="ce8"/>
          <table:table-cell office:value-type="float" office:value="623502866" table:style-name="ce16">
            <text:p>623,502,866</text:p>
          </table:table-cell>
          <table:table-cell office:value-type="string" table:style-name="ce17">
            <text:p>★★★<text:s/></text:p>
          </table:table-cell>
          <table:table-cell office:value-type="float" office:value="534" table:style-name="ce50">
            <text:p>534</text:p>
          </table:table-cell>
          <table:table-cell office:value-type="percentage" office:value="4.4999999999999998E-2" table:style-name="ce46">
            <text:p>4.5%</text:p>
          </table:table-cell>
          <table:table-cell office:value-type="float" office:value="1007" table:style-name="ce50">
            <text:p>1,007</text:p>
          </table:table-cell>
          <table:table-cell office:value-type="percentage" office:value="6.0000000000000001E-3" table:style-name="ce46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0810467" table:style-name="ce16">
            <text:p>50,810,467</text:p>
          </table:table-cell>
          <table:table-cell table:style-name="ce8"/>
          <table:table-cell office:value-type="float" office:value="56079783" table:style-name="ce16">
            <text:p>56,079,783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269" table:style-name="ce50">
            <text:p>269</text:p>
          </table:table-cell>
          <table:table-cell office:value-type="percentage" office:value="7.4999999999999997E-3" table:style-name="ce46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8516513" table:style-name="ce16">
            <text:p>58,516,513</text:p>
          </table:table-cell>
          <table:table-cell table:style-name="ce8"/>
          <table:table-cell office:value-type="float" office:value="52927085" table:style-name="ce16">
            <text:p>52,927,085</text:p>
          </table:table-cell>
          <table:table-cell office:value-type="string" table:style-name="ce17">
            <text:p>◎◎◎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-1.9199999999999998E-2" table:style-name="ce46">
            <text:p>-1.9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556493" table:style-name="ce16">
            <text:p>7,556,493</text:p>
          </table:table-cell>
          <table:table-cell table:style-name="ce8"/>
          <table:table-cell office:value-type="float" office:value="8064216" table:style-name="ce16">
            <text:p>8,064,216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5" table:style-name="ce50">
            <text:p>35</text:p>
          </table:table-cell>
          <table:table-cell office:value-type="percentage" office:value="-0.186" table:style-name="ce46">
            <text:p>-1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803869" table:style-name="ce16">
            <text:p>5,803,869</text:p>
          </table:table-cell>
          <table:table-cell table:style-name="ce8"/>
          <table:table-cell office:value-type="float" office:value="6593863" table:style-name="ce16">
            <text:p>6,593,863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-0.23080000000000001" table:style-name="ce46">
            <text:p>-23.1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184502407" table:style-name="ce16">
            <text:p>184,502,407</text:p>
          </table:table-cell>
          <table:table-cell table:style-name="ce8"/>
          <table:table-cell office:value-type="float" office:value="260514128" table:style-name="ce16">
            <text:p>260,514,128</text:p>
          </table:table-cell>
          <table:table-cell office:value-type="string" table:style-name="ce17">
            <text:p>★★★<text:s/></text:p>
          </table:table-cell>
          <table:table-cell office:value-type="float" office:value="95" table:style-name="ce50">
            <text:p>95</text:p>
          </table:table-cell>
          <table:table-cell office:value-type="percentage" office:value="0.3014" table:style-name="ce46">
            <text:p>30.1%</text:p>
          </table:table-cell>
          <table:table-cell office:value-type="float" office:value="393" table:style-name="ce50">
            <text:p>393</text:p>
          </table:table-cell>
          <table:table-cell office:value-type="percentage" office:value="0.34129999999999999" table:style-name="ce46">
            <text:p>3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38106590" table:style-name="ce16">
            <text:p>38,106,590</text:p>
          </table:table-cell>
          <table:table-cell table:style-name="ce8"/>
          <table:table-cell office:value-type="float" office:value="49543626" table:style-name="ce16">
            <text:p>49,543,626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50">
            <text:p>35</text:p>
          </table:table-cell>
          <table:table-cell office:value-type="percentage" office:value="-2.7799999999999998E-2" table:style-name="ce46">
            <text:p>-2.8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6304226" table:style-name="ce16">
            <text:p>16,304,226</text:p>
          </table:table-cell>
          <table:table-cell table:style-name="ce8"/>
          <table:table-cell office:value-type="float" office:value="19147490" table:style-name="ce16">
            <text:p>19,147,490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47942575" table:style-name="ce16">
            <text:p>47,942,575</text:p>
          </table:table-cell>
          <table:table-cell table:style-name="ce8"/>
          <table:table-cell office:value-type="float" office:value="54664468" table:style-name="ce16">
            <text:p>54,664,468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0.1923" table:style-name="ce46">
            <text:p>19.2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2837436" table:style-name="ce16">
            <text:p>32,837,436</text:p>
          </table:table-cell>
          <table:table-cell table:style-name="ce8"/>
          <table:table-cell office:value-type="float" office:value="35362171" table:style-name="ce16">
            <text:p>35,362,171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.125" table:style-name="ce46">
            <text:p>12.5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7491522" table:style-name="ce16">
            <text:p>47,491,522</text:p>
          </table:table-cell>
          <table:table-cell table:style-name="ce8"/>
          <table:table-cell office:value-type="float" office:value="51743186" table:style-name="ce16">
            <text:p>51,743,186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0.1" table:style-name="ce46">
            <text:p>-10.0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1026218" table:style-name="ce16">
            <text:p>71,026,218</text:p>
          </table:table-cell>
          <table:table-cell table:style-name="ce8"/>
          <table:table-cell office:value-type="float" office:value="79318767" table:style-name="ce16">
            <text:p>79,318,767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3.0300000000000001E-2" table:style-name="ce46">
            <text:p>3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7367117" table:style-name="ce16">
            <text:p>47,367,117</text:p>
          </table:table-cell>
          <table:table-cell table:style-name="ce8"/>
          <table:table-cell office:value-type="float" office:value="47583552" table:style-name="ce16">
            <text:p>47,583,552</text:p>
          </table:table-cell>
          <table:table-cell office:value-type="string" table:style-name="ce17">
            <text:p>★<text:s/></text:p>
          </table:table-cell>
          <table:table-cell office:value-type="float" office:value="56" table:style-name="ce50">
            <text:p>56</text:p>
          </table:table-cell>
          <table:table-cell office:value-type="percentage" office:value="-1.7500000000000002E-2" table:style-name="ce46">
            <text:p>-1.8%</text:p>
          </table:table-cell>
          <table:table-cell office:value-type="float" office:value="126" table:style-name="ce50">
            <text:p>126</text:p>
          </table:table-cell>
          <table:table-cell office:value-type="percentage" office:value="-0.21740000000000001" table:style-name="ce46">
            <text:p>-2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36266701" table:style-name="ce16">
            <text:p>36,266,701</text:p>
          </table:table-cell>
          <table:table-cell table:style-name="ce8"/>
          <table:table-cell office:value-type="float" office:value="43963499" table:style-name="ce16">
            <text:p>43,963,499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49472864" table:style-name="ce16">
            <text:p>49,472,864</text:p>
          </table:table-cell>
          <table:table-cell table:style-name="ce8"/>
          <table:table-cell office:value-type="float" office:value="56820698" table:style-name="ce16">
            <text:p>56,820,698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50">
            <text:p>56</text:p>
          </table:table-cell>
          <table:table-cell office:value-type="percentage" office:value="-5.0799999999999998E-2" table:style-name="ce46">
            <text:p>-5.1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10206494" table:style-name="ce16">
            <text:p>10,206,494</text:p>
          </table:table-cell>
          <table:table-cell table:style-name="ce8"/>
          <table:table-cell office:value-type="float" office:value="8470082" table:style-name="ce16">
            <text:p>8,470,08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16255677" table:style-name="ce16">
            <text:p>16,255,677</text:p>
          </table:table-cell>
          <table:table-cell table:style-name="ce8"/>
          <table:table-cell office:value-type="float" office:value="22323755" table:style-name="ce16">
            <text:p>22,323,755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-0.13639999999999999" table:style-name="ce46">
            <text:p>-13.6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0181523" table:style-name="ce16">
            <text:p>10,181,523</text:p>
          </table:table-cell>
          <table:table-cell table:style-name="ce8"/>
          <table:table-cell office:value-type="float" office:value="12063733" table:style-name="ce16">
            <text:p>12,063,73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-0.16669999999999999" table:style-name="ce46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3598218" table:style-name="ce16">
            <text:p>3,598,218</text:p>
          </table:table-cell>
          <table:table-cell table:style-name="ce8"/>
          <table:table-cell office:value-type="float" office:value="5711503" table:style-name="ce16">
            <text:p>5,711,50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0001626" table:style-name="ce16">
            <text:p>10,001,626</text:p>
          </table:table-cell>
          <table:table-cell table:style-name="ce8"/>
          <table:table-cell office:value-type="float" office:value="11630102" table:style-name="ce16">
            <text:p>11,630,10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868448" table:style-name="ce16">
            <text:p>2,868,448</text:p>
          </table:table-cell>
          <table:table-cell table:style-name="ce8"/>
          <table:table-cell office:value-type="float" office:value="3052640" table:style-name="ce16">
            <text:p>3,052,64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5068985" table:style-name="ce16">
            <text:p>15,068,985</text:p>
          </table:table-cell>
          <table:table-cell table:style-name="ce8"/>
          <table:table-cell office:value-type="float" office:value="15590514" table:style-name="ce16">
            <text:p>15,590,514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7091575" table:style-name="ce16">
            <text:p>7,091,575</text:p>
          </table:table-cell>
          <table:table-cell table:style-name="ce8"/>
          <table:table-cell office:value-type="float" office:value="6780003" table:style-name="ce16">
            <text:p>6,780,003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58353258" table:style-name="ce16">
            <text:p>58,353,258</text:p>
          </table:table-cell>
          <table:table-cell table:style-name="ce8"/>
          <table:table-cell office:value-type="float" office:value="70498952" table:style-name="ce16">
            <text:p>70,498,952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-0.02" table:style-name="ce46">
            <text:p>-2.0%</text:p>
          </table:table-cell>
          <table:table-cell office:value-type="float" office:value="130" table:style-name="ce50">
            <text:p>130</text:p>
          </table:table-cell>
          <table:table-cell office:value-type="percentage" office:value="-4.41E-2" table:style-name="ce46">
            <text:p>-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3824728" table:style-name="ce16">
            <text:p>23,824,728</text:p>
          </table:table-cell>
          <table:table-cell table:style-name="ce8"/>
          <table:table-cell office:value-type="float" office:value="26145629" table:style-name="ce16">
            <text:p>26,145,629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50">
            <text:p>4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14" table:style-name="ce50">
            <text:p>114</text:p>
          </table:table-cell>
          <table:table-cell office:value-type="percentage" office:value="-8.699999999999999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7511799" table:style-name="ce16">
            <text:p>27,511,799</text:p>
          </table:table-cell>
          <table:table-cell table:style-name="ce8"/>
          <table:table-cell office:value-type="float" office:value="27848443" table:style-name="ce16">
            <text:p>27,848,443</text:p>
          </table:table-cell>
          <table:table-cell office:value-type="string" table:style-name="ce17">
            <text:p>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191104502" table:style-name="ce16">
            <text:p>191,104,502</text:p>
          </table:table-cell>
          <table:table-cell table:style-name="ce8"/>
          <table:table-cell office:value-type="float" office:value="274029423" table:style-name="ce16">
            <text:p>274,029,423</text:p>
          </table:table-cell>
          <table:table-cell office:value-type="string" table:style-name="ce17">
            <text:p>★★★<text:s/></text:p>
          </table:table-cell>
          <table:table-cell office:value-type="float" office:value="166" table:style-name="ce50">
            <text:p>166</text:p>
          </table:table-cell>
          <table:table-cell office:value-type="percentage" office:value="0.1857" table:style-name="ce46">
            <text:p>18.6%</text:p>
          </table:table-cell>
          <table:table-cell office:value-type="float" office:value="674" table:style-name="ce50">
            <text:p>674</text:p>
          </table:table-cell>
          <table:table-cell office:value-type="percentage" office:value="0.18870000000000001" table:style-name="ce46">
            <text:p>18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0570690" table:style-name="ce16">
            <text:p>20,570,690</text:p>
          </table:table-cell>
          <table:table-cell table:style-name="ce8"/>
          <table:table-cell office:value-type="float" office:value="22291321" table:style-name="ce16">
            <text:p>22,291,321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7571917" table:style-name="ce16">
            <text:p>7,571,917</text:p>
          </table:table-cell>
          <table:table-cell table:style-name="ce8"/>
          <table:table-cell office:value-type="float" office:value="6605588" table:style-name="ce16">
            <text:p>6,605,58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9118823" table:style-name="ce16">
            <text:p>9,118,823</text:p>
          </table:table-cell>
          <table:table-cell table:style-name="ce8"/>
          <table:table-cell office:value-type="float" office:value="8116033" table:style-name="ce16">
            <text:p>8,116,03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22220000000000001" table:style-name="ce46">
            <text:p>-22.2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94296356" table:style-name="ce16">
            <text:p>94,296,356</text:p>
          </table:table-cell>
          <table:table-cell table:style-name="ce8"/>
          <table:table-cell office:value-type="float" office:value="110710683" table:style-name="ce16">
            <text:p>110,710,683</text:p>
          </table:table-cell>
          <table:table-cell office:value-type="string" table:style-name="ce17">
            <text:p>★★★<text:s/></text:p>
          </table:table-cell>
          <table:table-cell office:value-type="float" office:value="97" table:style-name="ce50">
            <text:p>97</text:p>
          </table:table-cell>
          <table:table-cell office:value-type="percentage" office:value="-2.0199999999999999E-2" table:style-name="ce46">
            <text:p>-2.0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1130361" table:style-name="ce16">
            <text:p>31,130,361</text:p>
          </table:table-cell>
          <table:table-cell table:style-name="ce8"/>
          <table:table-cell office:value-type="float" office:value="34225822" table:style-name="ce16">
            <text:p>34,225,822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-3.85E-2" table:style-name="ce46">
            <text:p>-3.9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298778596" table:style-name="ce16">
            <text:p>298,778,596</text:p>
          </table:table-cell>
          <table:table-cell table:style-name="ce8"/>
          <table:table-cell office:value-type="float" office:value="347237307" table:style-name="ce16">
            <text:p>347,237,307</text:p>
          </table:table-cell>
          <table:table-cell office:value-type="string" table:style-name="ce17">
            <text:p>★★★<text:s/></text:p>
          </table:table-cell>
          <table:table-cell office:value-type="float" office:value="213" table:style-name="ce50">
            <text:p>213</text:p>
          </table:table-cell>
          <table:table-cell office:value-type="percentage" office:value="0.15759999999999999" table:style-name="ce46">
            <text:p>15.8%</text:p>
          </table:table-cell>
          <table:table-cell office:value-type="float" office:value="580" table:style-name="ce50">
            <text:p>580</text:p>
          </table:table-cell>
          <table:table-cell office:value-type="percentage" office:value="3.5000000000000001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3085463" table:style-name="ce16">
            <text:p>13,085,463</text:p>
          </table:table-cell>
          <table:table-cell table:style-name="ce8"/>
          <table:table-cell office:value-type="float" office:value="16308547" table:style-name="ce16">
            <text:p>16,308,547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4628177" table:style-name="ce16">
            <text:p>14,628,177</text:p>
          </table:table-cell>
          <table:table-cell table:style-name="ce8"/>
          <table:table-cell office:value-type="float" office:value="17217573" table:style-name="ce16">
            <text:p>17,217,57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1005764" table:style-name="ce16">
            <text:p>21,005,764</text:p>
          </table:table-cell>
          <table:table-cell table:style-name="ce8"/>
          <table:table-cell office:value-type="float" office:value="20363704" table:style-name="ce16">
            <text:p>20,363,704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011630" table:style-name="ce16">
            <text:p>8,011,630</text:p>
          </table:table-cell>
          <table:table-cell table:style-name="ce8"/>
          <table:table-cell office:value-type="float" office:value="7406061" table:style-name="ce16">
            <text:p>7,406,06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9766608" table:style-name="ce16">
            <text:p>39,766,608</text:p>
          </table:table-cell>
          <table:table-cell table:style-name="ce8"/>
          <table:table-cell office:value-type="float" office:value="41100082" table:style-name="ce16">
            <text:p>41,100,082</text:p>
          </table:table-cell>
          <table:table-cell office:value-type="string" table:style-name="ce17">
            <text:p>★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0.1628" table:style-name="ce46">
            <text:p>16.3%</text:p>
          </table:table-cell>
          <table:table-cell office:value-type="float" office:value="153" table:style-name="ce50">
            <text:p>1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505545" table:style-name="ce16">
            <text:p>3,505,545</text:p>
          </table:table-cell>
          <table:table-cell table:style-name="ce8"/>
          <table:table-cell office:value-type="float" office:value="3497441" table:style-name="ce16">
            <text:p>3,497,441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8054524" table:style-name="ce16">
            <text:p>8,054,524</text:p>
          </table:table-cell>
          <table:table-cell table:style-name="ce8"/>
          <table:table-cell office:value-type="float" office:value="7799895" table:style-name="ce16">
            <text:p>7,799,895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737017" table:style-name="ce16">
            <text:p>2,737,017</text:p>
          </table:table-cell>
          <table:table-cell table:style-name="ce8"/>
          <table:table-cell office:value-type="float" office:value="2507592" table:style-name="ce16">
            <text:p>2,507,592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2569944" table:style-name="ce16">
            <text:p>2,569,944</text:p>
          </table:table-cell>
          <table:table-cell table:style-name="ce8"/>
          <table:table-cell office:value-type="float" office:value="6646687" table:style-name="ce16">
            <text:p>6,646,68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5117034" table:style-name="ce16">
            <text:p>25,117,034</text:p>
          </table:table-cell>
          <table:table-cell table:style-name="ce8"/>
          <table:table-cell office:value-type="float" office:value="26616932" table:style-name="ce16">
            <text:p>26,616,932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-5.2600000000000001E-2" table:style-name="ce46">
            <text:p>-5.3%</text:p>
          </table:table-cell>
          <table:table-cell office:value-type="float" office:value="86" table:style-name="ce50">
            <text:p>8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203520" table:style-name="ce16">
            <text:p>5,203,520</text:p>
          </table:table-cell>
          <table:table-cell table:style-name="ce8"/>
          <table:table-cell office:value-type="float" office:value="5060275" table:style-name="ce16">
            <text:p>5,060,27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389802" table:style-name="ce16">
            <text:p>4,389,802</text:p>
          </table:table-cell>
          <table:table-cell table:style-name="ce8"/>
          <table:table-cell office:value-type="float" office:value="4062809" table:style-name="ce16">
            <text:p>4,062,80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912827" table:style-name="ce16">
            <text:p>5,912,827</text:p>
          </table:table-cell>
          <table:table-cell table:style-name="ce8"/>
          <table:table-cell office:value-type="float" office:value="6221533" table:style-name="ce16">
            <text:p>6,221,53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4757378" table:style-name="ce16">
            <text:p>4,757,378</text:p>
          </table:table-cell>
          <table:table-cell table:style-name="ce8"/>
          <table:table-cell office:value-type="float" office:value="5763468" table:style-name="ce16">
            <text:p>5,763,46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3362303" table:style-name="ce16">
            <text:p>13,362,303</text:p>
          </table:table-cell>
          <table:table-cell table:style-name="ce8"/>
          <table:table-cell office:value-type="float" office:value="13099913" table:style-name="ce16">
            <text:p>13,099,913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15379999999999999" table:style-name="ce46">
            <text:p>15.4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8622148" table:style-name="ce16">
            <text:p>18,622,148</text:p>
          </table:table-cell>
          <table:table-cell table:style-name="ce8"/>
          <table:table-cell office:value-type="float" office:value="20234193" table:style-name="ce16">
            <text:p>20,234,193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.1333" table:style-name="ce46">
            <text:p>13.3%</text:p>
          </table:table-cell>
          <table:table-cell office:value-type="float" office:value="87" table:style-name="ce50">
            <text:p>8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6713658" table:style-name="ce16">
            <text:p>6,713,658</text:p>
          </table:table-cell>
          <table:table-cell table:style-name="ce8"/>
          <table:table-cell office:value-type="float" office:value="12114727" table:style-name="ce16">
            <text:p>12,114,72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92" table:style-name="ce50">
            <text:p>92</text:p>
          </table:table-cell>
          <table:table-cell office:value-type="percentage" office:value="-2.1299999999999999E-2" table:style-name="ce46">
            <text:p>-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17666217" table:style-name="ce16">
            <text:p>17,666,217</text:p>
          </table:table-cell>
          <table:table-cell table:style-name="ce8"/>
          <table:table-cell office:value-type="float" office:value="23319976" table:style-name="ce16">
            <text:p>23,319,976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15379999999999999" table:style-name="ce46">
            <text:p>15.4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261721" table:style-name="ce16">
            <text:p>7,261,721</text:p>
          </table:table-cell>
          <table:table-cell table:style-name="ce8"/>
          <table:table-cell office:value-type="float" office:value="7126733" table:style-name="ce16">
            <text:p>7,126,73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0808350" table:style-name="ce16">
            <text:p>20,808,350</text:p>
          </table:table-cell>
          <table:table-cell table:style-name="ce8"/>
          <table:table-cell office:value-type="float" office:value="24857567" table:style-name="ce16">
            <text:p>24,857,567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6744215" table:style-name="ce16">
            <text:p>6,744,215</text:p>
          </table:table-cell>
          <table:table-cell table:style-name="ce8"/>
          <table:table-cell office:value-type="float" office:value="9376193" table:style-name="ce16">
            <text:p>9,376,19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4806292" table:style-name="ce16">
            <text:p>4,806,292</text:p>
          </table:table-cell>
          <table:table-cell table:style-name="ce8"/>
          <table:table-cell office:value-type="float" office:value="4884110" table:style-name="ce16">
            <text:p>4,884,110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022021" table:style-name="ce16">
            <text:p>2,022,021</text:p>
          </table:table-cell>
          <table:table-cell table:style-name="ce8"/>
          <table:table-cell office:value-type="float" office:value="2058805" table:style-name="ce16">
            <text:p>2,058,80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1847296" table:style-name="ce16">
            <text:p>11,847,296</text:p>
          </table:table-cell>
          <table:table-cell table:style-name="ce8"/>
          <table:table-cell office:value-type="float" office:value="15849875" table:style-name="ce16">
            <text:p>15,849,87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6052471" table:style-name="ce16">
            <text:p>6,052,471</text:p>
          </table:table-cell>
          <table:table-cell table:style-name="ce8"/>
          <table:table-cell office:value-type="float" office:value="6800980" table:style-name="ce16">
            <text:p>6,800,98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388841" table:style-name="ce16">
            <text:p>2,388,841</text:p>
          </table:table-cell>
          <table:table-cell table:style-name="ce8"/>
          <table:table-cell office:value-type="float" office:value="2382551" table:style-name="ce16">
            <text:p>2,382,551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25180751" table:style-name="ce16">
            <text:p>25,180,751</text:p>
          </table:table-cell>
          <table:table-cell table:style-name="ce8"/>
          <table:table-cell office:value-type="float" office:value="24579250" table:style-name="ce16">
            <text:p>24,579,250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1.17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8469344" table:style-name="ce16">
            <text:p>8,469,344</text:p>
          </table:table-cell>
          <table:table-cell table:style-name="ce8"/>
          <table:table-cell office:value-type="float" office:value="7462987" table:style-name="ce16">
            <text:p>7,462,98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026169" table:style-name="ce16">
            <text:p>2,026,169</text:p>
          </table:table-cell>
          <table:table-cell table:style-name="ce8"/>
          <table:table-cell office:value-type="float" office:value="1280913" table:style-name="ce16">
            <text:p>1,280,91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283399" table:style-name="ce16">
            <text:p>1,283,399</text:p>
          </table:table-cell>
          <table:table-cell table:style-name="ce8"/>
          <table:table-cell office:value-type="float" office:value="1150527" table:style-name="ce16">
            <text:p>1,150,52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908476" table:style-name="ce16">
            <text:p>7,908,476</text:p>
          </table:table-cell>
          <table:table-cell table:style-name="ce8"/>
          <table:table-cell office:value-type="float" office:value="8762127" table:style-name="ce16">
            <text:p>8,762,12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9761950" table:style-name="ce16">
            <text:p>49,761,950</text:p>
          </table:table-cell>
          <table:table-cell office:value-type="string" table:style-name="ce17">
            <text:p>-<text:s/></text:p>
          </table:table-cell>
          <table:table-cell office:value-type="float" office:value="35" table:style-name="ce13">
            <text:p>35</text:p>
          </table:table-cell>
          <table:table-cell office:value-type="string" table:style-name="ce55">
            <text:p><text:s text:c="2"/></text:p>
          </table:table-cell>
          <table:table-cell office:value-type="float" office:value="139" table:style-name="ce13">
            <text:p>139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612763" table:style-name="ce16">
            <text:p>6,612,763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13">
            <text:p>5</text:p>
          </table:table-cell>
          <table:table-cell office:value-type="string" table:style-name="ce55">
            <text:p><text:s text:c="2"/></text:p>
          </table:table-cell>
          <table:table-cell office:value-type="float" office:value="59" table:style-name="ce13">
            <text:p>59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29457896" table:style-name="ce16">
            <text:p>29,457,896</text:p>
          </table:table-cell>
          <table:table-cell table:style-name="ce8"/>
          <table:table-cell office:value-type="float" office:value="29981477" table:style-name="ce16">
            <text:p>29,981,477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13">
            <text:p>19</text:p>
          </table:table-cell>
          <table:table-cell office:value-type="percentage" office:value="-0.05" table:style-name="ce55">
            <text:p>-5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971237" table:style-name="ce16">
            <text:p>1,971,237</text:p>
          </table:table-cell>
          <table:table-cell table:style-name="ce8"/>
          <table:table-cell office:value-type="float" office:value="1952870" table:style-name="ce16">
            <text:p>1,952,87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3443428" table:style-name="ce16">
            <text:p>3,443,428</text:p>
          </table:table-cell>
          <table:table-cell table:style-name="ce8"/>
          <table:table-cell office:value-type="float" office:value="3982419" table:style-name="ce16">
            <text:p>3,982,41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5179037" table:style-name="ce16">
            <text:p>5,179,037</text:p>
          </table:table-cell>
          <table:table-cell table:style-name="ce8"/>
          <table:table-cell office:value-type="float" office:value="5286511" table:style-name="ce16">
            <text:p>5,286,51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8019919" table:style-name="ce16">
            <text:p>8,019,919</text:p>
          </table:table-cell>
          <table:table-cell table:style-name="ce8"/>
          <table:table-cell office:value-type="float" office:value="6801560" table:style-name="ce16">
            <text:p>6,801,56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128483" table:style-name="ce16">
            <text:p>9,128,483</text:p>
          </table:table-cell>
          <table:table-cell table:style-name="ce8"/>
          <table:table-cell office:value-type="float" office:value="10449336" table:style-name="ce16">
            <text:p>10,449,33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.16669999999999999" table:style-name="ce52">
            <text:p>16.7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985597" table:style-name="ce16">
            <text:p>3,985,597</text:p>
          </table:table-cell>
          <table:table-cell table:style-name="ce8"/>
          <table:table-cell office:value-type="float" office:value="3730325" table:style-name="ce16">
            <text:p>3,730,32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28570000000000001" table:style-name="ce52">
            <text:p>-28.6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8578743" table:style-name="ce16">
            <text:p>8,578,743</text:p>
          </table:table-cell>
          <table:table-cell table:style-name="ce8"/>
          <table:table-cell office:value-type="float" office:value="7237251" table:style-name="ce16">
            <text:p>7,237,25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53" table:style-name="ce51">
            <text:p>53</text:p>
          </table:table-cell>
          <table:table-cell office:value-type="percentage" office:value="-0.33750000000000002" table:style-name="ce52">
            <text:p>-3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9458818" table:style-name="ce16">
            <text:p>19,458,818</text:p>
          </table:table-cell>
          <table:table-cell table:style-name="ce8"/>
          <table:table-cell office:value-type="float" office:value="20910120" table:style-name="ce16">
            <text:p>20,910,120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1">
            <text:p>12</text:p>
          </table:table-cell>
          <table:table-cell office:value-type="percentage" office:value="0.2" table:style-name="ce52">
            <text:p>20.0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118792" table:style-name="ce16">
            <text:p>5,118,792</text:p>
          </table:table-cell>
          <table:table-cell table:style-name="ce8"/>
          <table:table-cell office:value-type="float" office:value="5804301" table:style-name="ce16">
            <text:p>5,804,30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776001" table:style-name="ce16">
            <text:p>1,776,001</text:p>
          </table:table-cell>
          <table:table-cell table:style-name="ce8"/>
          <table:table-cell office:value-type="float" office:value="1958121" table:style-name="ce16">
            <text:p>1,958,12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970144699" table:style-name="ce16">
            <text:p>1,970,144,699</text:p>
          </table:table-cell>
          <table:table-cell table:style-name="ce8"/>
          <table:table-cell office:value-type="float" office:value="2104322523" table:style-name="ce16">
            <text:p>2,104,322,523</text:p>
          </table:table-cell>
          <table:table-cell office:value-type="string" table:style-name="ce17">
            <text:p>★★<text:s/></text:p>
          </table:table-cell>
          <table:table-cell office:value-type="float" office:value="1710" table:style-name="ce48">
            <text:p>1,710</text:p>
          </table:table-cell>
          <table:table-cell office:value-type="percentage" office:value="2.76E-2" table:style-name="ce47">
            <text:p>2.8%</text:p>
          </table:table-cell>
          <table:table-cell office:value-type="float" office:value="3264" table:style-name="ce48">
            <text:p>3,264</text:p>
          </table:table-cell>
          <table:table-cell office:value-type="percentage" office:value="-1.1999999999999999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74088601" table:style-name="ce16">
            <text:p>374,088,601</text:p>
          </table:table-cell>
          <table:table-cell table:style-name="ce8"/>
          <table:table-cell office:value-type="float" office:value="452153028" table:style-name="ce16">
            <text:p>452,153,028</text:p>
          </table:table-cell>
          <table:table-cell office:value-type="string" table:style-name="ce17">
            <text:p>★★★<text:s/></text:p>
          </table:table-cell>
          <table:table-cell office:value-type="float" office:value="248" table:style-name="ce48">
            <text:p>248</text:p>
          </table:table-cell>
          <table:table-cell office:value-type="percentage" office:value="0.11210000000000001" table:style-name="ce47">
            <text:p>11.2%</text:p>
          </table:table-cell>
          <table:table-cell office:value-type="float" office:value="905" table:style-name="ce48">
            <text:p>905</text:p>
          </table:table-cell>
          <table:table-cell office:value-type="percentage" office:value="1.12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5945863" table:style-name="ce16">
            <text:p>75,945,863</text:p>
          </table:table-cell>
          <table:table-cell table:style-name="ce8"/>
          <table:table-cell office:value-type="float" office:value="79621248" table:style-name="ce16">
            <text:p>79,621,248</text:p>
          </table:table-cell>
          <table:table-cell office:value-type="string" table:style-name="ce17">
            <text:p>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0.10639999999999999" table:style-name="ce47">
            <text:p>-10.6%</text:p>
          </table:table-cell>
          <table:table-cell office:value-type="float" office:value="651" table:style-name="ce48">
            <text:p>651</text:p>
          </table:table-cell>
          <table:table-cell office:value-type="percentage" office:value="-9.1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7221440" table:style-name="ce16">
            <text:p>77,221,440</text:p>
          </table:table-cell>
          <table:table-cell table:style-name="ce8"/>
          <table:table-cell office:value-type="float" office:value="84638607" table:style-name="ce16">
            <text:p>84,638,607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1.9199999999999998E-2" table:style-name="ce47">
            <text:p>-1.9%</text:p>
          </table:table-cell>
          <table:table-cell office:value-type="float" office:value="379" table:style-name="ce48">
            <text:p>379</text:p>
          </table:table-cell>
          <table:table-cell office:value-type="percentage" office:value="3.8399999999999997E-2" table:style-name="ce47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46648238" table:style-name="ce16">
            <text:p>346,648,238</text:p>
          </table:table-cell>
          <table:table-cell table:style-name="ce8"/>
          <table:table-cell office:value-type="float" office:value="362501169" table:style-name="ce16">
            <text:p>362,501,169</text:p>
          </table:table-cell>
          <table:table-cell office:value-type="string" table:style-name="ce17">
            <text:p>★★<text:s/></text:p>
          </table:table-cell>
          <table:table-cell office:value-type="float" office:value="287" table:style-name="ce48">
            <text:p>287</text:p>
          </table:table-cell>
          <table:table-cell office:value-type="percentage" office:value="0.13439999999999999" table:style-name="ce47">
            <text:p>13.4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29322796" table:style-name="ce16">
            <text:p>129,322,796</text:p>
          </table:table-cell>
          <table:table-cell table:style-name="ce8"/>
          <table:table-cell office:value-type="float" office:value="168621159" table:style-name="ce16">
            <text:p>168,621,159</text:p>
          </table:table-cell>
          <table:table-cell office:value-type="string" table:style-name="ce17">
            <text:p>★★★<text:s/></text:p>
          </table:table-cell>
          <table:table-cell office:value-type="float" office:value="139" table:style-name="ce48">
            <text:p>139</text:p>
          </table:table-cell>
          <table:table-cell office:value-type="percentage" office:value="1.46E-2" table:style-name="ce47">
            <text:p>1.5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4367597" table:style-name="ce16">
            <text:p>64,367,597</text:p>
          </table:table-cell>
          <table:table-cell table:style-name="ce8"/>
          <table:table-cell office:value-type="float" office:value="69831273" table:style-name="ce16">
            <text:p>69,831,273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0.10639999999999999" table:style-name="ce47">
            <text:p>-10.6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7764456" table:style-name="ce16">
            <text:p>87,764,456</text:p>
          </table:table-cell>
          <table:table-cell table:style-name="ce8"/>
          <table:table-cell office:value-type="float" office:value="87755387" table:style-name="ce16">
            <text:p>87,755,387</text:p>
          </table:table-cell>
          <table:table-cell office:value-type="string" table:style-name="ce17">
            <text:p>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14269726" table:style-name="ce16">
            <text:p>114,269,726</text:p>
          </table:table-cell>
          <table:table-cell table:style-name="ce8"/>
          <table:table-cell office:value-type="float" office:value="121292280" table:style-name="ce16">
            <text:p>121,292,280</text:p>
          </table:table-cell>
          <table:table-cell office:value-type="string" table:style-name="ce17">
            <text:p>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3.7999999999999999E-2" table:style-name="ce47">
            <text:p>-3.8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22101473" table:style-name="ce16">
            <text:p>322,101,473</text:p>
          </table:table-cell>
          <table:table-cell table:style-name="ce8"/>
          <table:table-cell office:value-type="float" office:value="329897252" table:style-name="ce16">
            <text:p>329,897,252</text:p>
          </table:table-cell>
          <table:table-cell office:value-type="string" table:style-name="ce17">
            <text:p>★<text:s/></text:p>
          </table:table-cell>
          <table:table-cell office:value-type="float" office:value="191" table:style-name="ce48">
            <text:p>191</text:p>
          </table:table-cell>
          <table:table-cell office:value-type="percentage" office:value="3.2399999999999998E-2" table:style-name="ce47">
            <text:p>3.2%</text:p>
          </table:table-cell>
          <table:table-cell office:value-type="float" office:value="515" table:style-name="ce48">
            <text:p>515</text:p>
          </table:table-cell>
          <table:table-cell office:value-type="percentage" office:value="-7.7000000000000002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39161922" table:style-name="ce16">
            <text:p>139,161,922</text:p>
          </table:table-cell>
          <table:table-cell table:style-name="ce8"/>
          <table:table-cell office:value-type="float" office:value="146000564" table:style-name="ce16">
            <text:p>146,000,564</text:p>
          </table:table-cell>
          <table:table-cell office:value-type="string" table:style-name="ce17">
            <text:p>★★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34428125" table:style-name="ce16">
            <text:p>134,428,125</text:p>
          </table:table-cell>
          <table:table-cell table:style-name="ce8"/>
          <table:table-cell office:value-type="float" office:value="138138665" table:style-name="ce16">
            <text:p>138,138,665</text:p>
          </table:table-cell>
          <table:table-cell office:value-type="string" table:style-name="ce17">
            <text:p>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6.4899999999999999E-2" table:style-name="ce47">
            <text:p>6.5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72956530" table:style-name="ce16">
            <text:p>172,956,530</text:p>
          </table:table-cell>
          <table:table-cell table:style-name="ce8"/>
          <table:table-cell office:value-type="float" office:value="174219978" table:style-name="ce16">
            <text:p>174,219,978</text:p>
          </table:table-cell>
          <table:table-cell office:value-type="string" table:style-name="ce17">
            <text:p>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1.9E-2" table:style-name="ce47">
            <text:p>1.9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38988607" table:style-name="ce16">
            <text:p>238,988,607</text:p>
          </table:table-cell>
          <table:table-cell table:style-name="ce8"/>
          <table:table-cell office:value-type="float" office:value="243900707" table:style-name="ce16">
            <text:p>243,900,707</text:p>
          </table:table-cell>
          <table:table-cell office:value-type="string" table:style-name="ce17">
            <text:p>★<text:s/></text:p>
          </table:table-cell>
          <table:table-cell office:value-type="float" office:value="167" table:style-name="ce48">
            <text:p>167</text:p>
          </table:table-cell>
          <table:table-cell office:value-type="percentage" office:value="3.09E-2" table:style-name="ce47">
            <text:p>3.1%</text:p>
          </table:table-cell>
          <table:table-cell office:value-type="float" office:value="467" table:style-name="ce48">
            <text:p>467</text:p>
          </table:table-cell>
          <table:table-cell office:value-type="percentage" office:value="3.32E-2" table:style-name="ce47">
            <text:p>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34607428" table:style-name="ce16">
            <text:p>34,607,428</text:p>
          </table:table-cell>
          <table:table-cell table:style-name="ce8"/>
          <table:table-cell office:value-type="float" office:value="49736900" table:style-name="ce16">
            <text:p>49,736,900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29" table:style-name="ce47">
            <text:p>-12.9%</text:p>
          </table:table-cell>
          <table:table-cell office:value-type="float" office:value="209" table:style-name="ce48">
            <text:p>2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108894231" table:style-name="ce16">
            <text:p>108,894,231</text:p>
          </table:table-cell>
          <table:table-cell table:style-name="ce8"/>
          <table:table-cell office:value-type="float" office:value="177222763" table:style-name="ce16">
            <text:p>177,222,763</text:p>
          </table:table-cell>
          <table:table-cell office:value-type="string" table:style-name="ce17">
            <text:p>★★★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0.1416" table:style-name="ce47">
            <text:p>14.2%</text:p>
          </table:table-cell>
          <table:table-cell office:value-type="float" office:value="550" table:style-name="ce48">
            <text:p>550</text:p>
          </table:table-cell>
          <table:table-cell office:value-type="percentage" office:value="8.48E-2" table:style-name="ce47">
            <text:p>8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46205630" table:style-name="ce16">
            <text:p>46,205,630</text:p>
          </table:table-cell>
          <table:table-cell table:style-name="ce8"/>
          <table:table-cell office:value-type="float" office:value="52927957" table:style-name="ce16">
            <text:p>52,927,957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9.3799999999999994E-2" table:style-name="ce47">
            <text:p>9.4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77103734" table:style-name="ce16">
            <text:p>77,103,734</text:p>
          </table:table-cell>
          <table:table-cell table:style-name="ce8"/>
          <table:table-cell office:value-type="float" office:value="75897526" table:style-name="ce16">
            <text:p>75,897,526</text:p>
          </table:table-cell>
          <table:table-cell office:value-type="string" table:style-name="ce17">
            <text:p>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6.8199999999999997E-2" table:style-name="ce47">
            <text:p>-6.8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401939" table:style-name="ce16">
            <text:p>5,401,939</text:p>
          </table:table-cell>
          <table:table-cell table:style-name="ce8"/>
          <table:table-cell office:value-type="float" office:value="5310983" table:style-name="ce16">
            <text:p>5,310,98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8556148" table:style-name="ce16">
            <text:p>18,556,148</text:p>
          </table:table-cell>
          <table:table-cell table:style-name="ce8"/>
          <table:table-cell office:value-type="float" office:value="22403092" table:style-name="ce16">
            <text:p>22,403,092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29409999999999997" table:style-name="ce47">
            <text:p>29.4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5322779" table:style-name="ce16">
            <text:p>15,322,779</text:p>
          </table:table-cell>
          <table:table-cell table:style-name="ce8"/>
          <table:table-cell office:value-type="float" office:value="18232123" table:style-name="ce16">
            <text:p>18,232,123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1313880" table:style-name="ce16">
            <text:p>11,313,880</text:p>
          </table:table-cell>
          <table:table-cell table:style-name="ce8"/>
          <table:table-cell office:value-type="float" office:value="11903116" table:style-name="ce16">
            <text:p>11,903,116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0987979" table:style-name="ce16">
            <text:p>20,987,979</text:p>
          </table:table-cell>
          <table:table-cell table:style-name="ce8"/>
          <table:table-cell office:value-type="float" office:value="18291995" table:style-name="ce16">
            <text:p>18,291,995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4997932" table:style-name="ce16">
            <text:p>14,997,932</text:p>
          </table:table-cell>
          <table:table-cell table:style-name="ce8"/>
          <table:table-cell office:value-type="float" office:value="11086756" table:style-name="ce16">
            <text:p>11,086,75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7819552" table:style-name="ce16">
            <text:p>37,819,552</text:p>
          </table:table-cell>
          <table:table-cell table:style-name="ce8"/>
          <table:table-cell office:value-type="float" office:value="37152536" table:style-name="ce16">
            <text:p>37,152,536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2291936" table:style-name="ce16">
            <text:p>102,291,936</text:p>
          </table:table-cell>
          <table:table-cell table:style-name="ce8"/>
          <table:table-cell office:value-type="float" office:value="104087025" table:style-name="ce16">
            <text:p>104,087,025</text:p>
          </table:table-cell>
          <table:table-cell office:value-type="string" table:style-name="ce17">
            <text:p>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3.5099999999999999E-2" table:style-name="ce47">
            <text:p>-3.5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63849371" table:style-name="ce16">
            <text:p>163,849,371</text:p>
          </table:table-cell>
          <table:table-cell table:style-name="ce8"/>
          <table:table-cell office:value-type="float" office:value="212993664" table:style-name="ce16">
            <text:p>212,993,664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2.6700000000000002E-2" table:style-name="ce47">
            <text:p>2.7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7354478" table:style-name="ce16">
            <text:p>47,354,478</text:p>
          </table:table-cell>
          <table:table-cell table:style-name="ce8"/>
          <table:table-cell office:value-type="float" office:value="48459477" table:style-name="ce16">
            <text:p>48,459,477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324" table:style-name="ce48">
            <text:p>3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181943473" table:style-name="ce16">
            <text:p>181,943,473</text:p>
          </table:table-cell>
          <table:table-cell table:style-name="ce8"/>
          <table:table-cell office:value-type="float" office:value="237666940" table:style-name="ce16">
            <text:p>237,666,940</text:p>
          </table:table-cell>
          <table:table-cell office:value-type="string" table:style-name="ce17">
            <text:p>★★★<text:s/></text:p>
          </table:table-cell>
          <table:table-cell office:value-type="float" office:value="113" table:style-name="ce48">
            <text:p>113</text:p>
          </table:table-cell>
          <table:table-cell office:value-type="percentage" office:value="0.2989" table:style-name="ce47">
            <text:p>29.9%</text:p>
          </table:table-cell>
          <table:table-cell office:value-type="float" office:value="561" table:style-name="ce48">
            <text:p>561</text:p>
          </table:table-cell>
          <table:table-cell office:value-type="percentage" office:value="3.3099999999999997E-2" table:style-name="ce47">
            <text:p>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822428" table:style-name="ce16">
            <text:p>2,822,428</text:p>
          </table:table-cell>
          <table:table-cell table:style-name="ce8"/>
          <table:table-cell office:value-type="float" office:value="2650336" table:style-name="ce16">
            <text:p>2,650,336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505732" table:style-name="ce16">
            <text:p>3,505,732</text:p>
          </table:table-cell>
          <table:table-cell table:style-name="ce8"/>
          <table:table-cell office:value-type="float" office:value="3722810" table:style-name="ce16">
            <text:p>3,722,81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1047864" table:style-name="ce16">
            <text:p>41,047,864</text:p>
          </table:table-cell>
          <table:table-cell table:style-name="ce8"/>
          <table:table-cell office:value-type="float" office:value="40736111" table:style-name="ce16">
            <text:p>40,736,111</text:p>
          </table:table-cell>
          <table:table-cell office:value-type="string" table:style-name="ce17">
            <text:p>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5037043" table:style-name="ce16">
            <text:p>5,037,043</text:p>
          </table:table-cell>
          <table:table-cell table:style-name="ce8"/>
          <table:table-cell office:value-type="float" office:value="3587770" table:style-name="ce16">
            <text:p>3,587,77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025435" table:style-name="ce16">
            <text:p>8,025,435</text:p>
          </table:table-cell>
          <table:table-cell table:style-name="ce8"/>
          <table:table-cell office:value-type="float" office:value="8034857" table:style-name="ce16">
            <text:p>8,034,85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1206259" table:style-name="ce16">
            <text:p>21,206,259</text:p>
          </table:table-cell>
          <table:table-cell table:style-name="ce8"/>
          <table:table-cell office:value-type="float" office:value="20961919" table:style-name="ce16">
            <text:p>20,961,919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6387274" table:style-name="ce16">
            <text:p>6,387,274</text:p>
          </table:table-cell>
          <table:table-cell table:style-name="ce8"/>
          <table:table-cell office:value-type="float" office:value="11982781" table:style-name="ce16">
            <text:p>11,982,781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園秉坤婦幼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952704" table:style-name="ce16">
            <text:p>4,952,704</text:p>
          </table:table-cell>
          <table:table-cell office:value-type="string" table:style-name="ce17">
            <text:p>-<text:s/></text:p>
          </table:table-cell>
          <table:table-cell office:value-type="float" office:value="15" table:style-name="ce48">
            <text:p>15</text:p>
          </table:table-cell>
          <table:table-cell office:value-type="string" table:style-name="ce47">
            <text:p><text:s text:c="2"/></text:p>
          </table:table-cell>
          <table:table-cell office:value-type="float" office:value="35" table:style-name="ce48">
            <text:p>3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850531" table:style-name="ce16">
            <text:p>4,850,531</text:p>
          </table:table-cell>
          <table:table-cell table:style-name="ce8"/>
          <table:table-cell office:value-type="float" office:value="6270381" table:style-name="ce16">
            <text:p>6,270,38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3540300" table:style-name="ce16">
            <text:p>3,540,300</text:p>
          </table:table-cell>
          <table:table-cell table:style-name="ce8"/>
          <table:table-cell office:value-type="float" office:value="2875412" table:style-name="ce16">
            <text:p>2,875,41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4310720" table:style-name="ce16">
            <text:p>34,310,720</text:p>
          </table:table-cell>
          <table:table-cell table:style-name="ce8"/>
          <table:table-cell office:value-type="float" office:value="36529928" table:style-name="ce16">
            <text:p>36,529,928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2375375" table:style-name="ce16">
            <text:p>22,375,375</text:p>
          </table:table-cell>
          <table:table-cell table:style-name="ce8"/>
          <table:table-cell office:value-type="float" office:value="23940461" table:style-name="ce16">
            <text:p>23,940,461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79" table:style-name="ce48">
            <text:p>79</text:p>
          </table:table-cell>
          <table:table-cell office:value-type="percentage" office:value="-0.307" table:style-name="ce47">
            <text:p>-3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6780425" table:style-name="ce16">
            <text:p>6,780,425</text:p>
          </table:table-cell>
          <table:table-cell table:style-name="ce8"/>
          <table:table-cell office:value-type="float" office:value="8361234" table:style-name="ce16">
            <text:p>8,361,23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8428184" table:style-name="ce16">
            <text:p>8,428,184</text:p>
          </table:table-cell>
          <table:table-cell table:style-name="ce8"/>
          <table:table-cell office:value-type="float" office:value="1010440" table:style-name="ce16">
            <text:p>1,010,44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3846" table:style-name="ce47">
            <text:p>-38.5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8083375" table:style-name="ce16">
            <text:p>8,083,375</text:p>
          </table:table-cell>
          <table:table-cell table:style-name="ce8"/>
          <table:table-cell office:value-type="float" office:value="9204006" table:style-name="ce16">
            <text:p>9,204,006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3003855" table:style-name="ce16">
            <text:p>53,003,855</text:p>
          </table:table-cell>
          <table:table-cell table:style-name="ce8"/>
          <table:table-cell office:value-type="float" office:value="54578902" table:style-name="ce16">
            <text:p>54,578,902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4611696" table:style-name="ce16">
            <text:p>74,611,696</text:p>
          </table:table-cell>
          <table:table-cell table:style-name="ce8"/>
          <table:table-cell office:value-type="float" office:value="73252438" table:style-name="ce16">
            <text:p>73,252,438</text:p>
          </table:table-cell>
          <table:table-cell office:value-type="string" table:style-name="ce17">
            <text:p>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1.8499999999999999E-2" table:style-name="ce47">
            <text:p>-1.9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632202" table:style-name="ce16">
            <text:p>15,632,202</text:p>
          </table:table-cell>
          <table:table-cell table:style-name="ce8"/>
          <table:table-cell office:value-type="float" office:value="16717880" table:style-name="ce16">
            <text:p>16,717,880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271448" table:style-name="ce16">
            <text:p>8,271,448</text:p>
          </table:table-cell>
          <table:table-cell table:style-name="ce8"/>
          <table:table-cell office:value-type="float" office:value="8981436" table:style-name="ce16">
            <text:p>8,981,43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4813037" table:style-name="ce16">
            <text:p>4,813,037</text:p>
          </table:table-cell>
          <table:table-cell table:style-name="ce8"/>
          <table:table-cell office:value-type="float" office:value="6001051" table:style-name="ce16">
            <text:p>6,001,05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8834145" table:style-name="ce16">
            <text:p>18,834,145</text:p>
          </table:table-cell>
          <table:table-cell table:style-name="ce8"/>
          <table:table-cell office:value-type="float" office:value="18192689" table:style-name="ce16">
            <text:p>18,192,689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391019" table:style-name="ce16">
            <text:p>9,391,019</text:p>
          </table:table-cell>
          <table:table-cell table:style-name="ce8"/>
          <table:table-cell office:value-type="float" office:value="10401263" table:style-name="ce16">
            <text:p>10,401,26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5394695" table:style-name="ce16">
            <text:p>15,394,695</text:p>
          </table:table-cell>
          <table:table-cell table:style-name="ce8"/>
          <table:table-cell office:value-type="float" office:value="16212563" table:style-name="ce16">
            <text:p>16,212,563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9889940" table:style-name="ce16">
            <text:p>9,889,940</text:p>
          </table:table-cell>
          <table:table-cell table:style-name="ce8"/>
          <table:table-cell office:value-type="float" office:value="7973357" table:style-name="ce16">
            <text:p>7,973,357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5056781" table:style-name="ce16">
            <text:p>15,056,781</text:p>
          </table:table-cell>
          <table:table-cell table:style-name="ce8"/>
          <table:table-cell office:value-type="float" office:value="11829197" table:style-name="ce16">
            <text:p>11,829,197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23530000000000001" table:style-name="ce47">
            <text:p>-23.5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063904" table:style-name="ce16">
            <text:p>2,063,904</text:p>
          </table:table-cell>
          <table:table-cell table:style-name="ce8"/>
          <table:table-cell office:value-type="float" office:value="2380657" table:style-name="ce16">
            <text:p>2,380,65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411523" table:style-name="ce16">
            <text:p>2,411,523</text:p>
          </table:table-cell>
          <table:table-cell table:style-name="ce8"/>
          <table:table-cell office:value-type="float" office:value="2335259" table:style-name="ce16">
            <text:p>2,335,25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3721271" table:style-name="ce16">
            <text:p>13,721,271</text:p>
          </table:table-cell>
          <table:table-cell table:style-name="ce8"/>
          <table:table-cell office:value-type="float" office:value="14307205" table:style-name="ce16">
            <text:p>14,307,205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1043880" table:style-name="ce16">
            <text:p>11,043,880</text:p>
          </table:table-cell>
          <table:table-cell table:style-name="ce8"/>
          <table:table-cell office:value-type="float" office:value="11466615" table:style-name="ce16">
            <text:p>11,466,615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615866" table:style-name="ce16">
            <text:p>3,615,866</text:p>
          </table:table-cell>
          <table:table-cell table:style-name="ce8"/>
          <table:table-cell office:value-type="float" office:value="4119442" table:style-name="ce16">
            <text:p>4,119,44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77667974" table:style-name="ce16">
            <text:p>177,667,974</text:p>
          </table:table-cell>
          <table:table-cell table:style-name="ce8"/>
          <table:table-cell office:value-type="float" office:value="174459008" table:style-name="ce16">
            <text:p>174,459,008</text:p>
          </table:table-cell>
          <table:table-cell office:value-type="string" table:style-name="ce17">
            <text:p>◎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-3.49E-2" table:style-name="ce47">
            <text:p>-3.5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793561" table:style-name="ce16">
            <text:p>8,793,561</text:p>
          </table:table-cell>
          <table:table-cell table:style-name="ce8"/>
          <table:table-cell office:value-type="float" office:value="8366029" table:style-name="ce16">
            <text:p>8,366,029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75" table:style-name="ce47">
            <text:p>75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791994" table:style-name="ce16">
            <text:p>6,791,994</text:p>
          </table:table-cell>
          <table:table-cell table:style-name="ce8"/>
          <table:table-cell office:value-type="float" office:value="6361291" table:style-name="ce16">
            <text:p>6,361,291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016020" table:style-name="ce16">
            <text:p>5,016,020</text:p>
          </table:table-cell>
          <table:table-cell table:style-name="ce8"/>
          <table:table-cell office:value-type="float" office:value="4505441" table:style-name="ce16">
            <text:p>4,505,44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6551255" table:style-name="ce16">
            <text:p>16,551,255</text:p>
          </table:table-cell>
          <table:table-cell table:style-name="ce8"/>
          <table:table-cell office:value-type="float" office:value="17843548" table:style-name="ce16">
            <text:p>17,843,548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661142" table:style-name="ce16">
            <text:p>6,661,142</text:p>
          </table:table-cell>
          <table:table-cell table:style-name="ce8"/>
          <table:table-cell office:value-type="float" office:value="6866015" table:style-name="ce16">
            <text:p>6,866,01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653111" table:style-name="ce16">
            <text:p>6,653,111</text:p>
          </table:table-cell>
          <table:table-cell table:style-name="ce8"/>
          <table:table-cell office:value-type="float" office:value="8957375" table:style-name="ce16">
            <text:p>8,957,37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.17649999999999999" table:style-name="ce47">
            <text:p>1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724834" table:style-name="ce16">
            <text:p>1,724,834</text:p>
          </table:table-cell>
          <table:table-cell table:style-name="ce8"/>
          <table:table-cell office:value-type="float" office:value="1537615" table:style-name="ce16">
            <text:p>1,537,61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96597893" table:style-name="ce16">
            <text:p>1,096,597,893</text:p>
          </table:table-cell>
          <table:table-cell table:style-name="ce8"/>
          <table:table-cell office:value-type="float" office:value="1200395513" table:style-name="ce16">
            <text:p>1,200,395,513</text:p>
          </table:table-cell>
          <table:table-cell office:value-type="string" table:style-name="ce17">
            <text:p>★★★<text:s/></text:p>
          </table:table-cell>
          <table:table-cell office:value-type="float" office:value="851" table:style-name="ce48">
            <text:p>851</text:p>
          </table:table-cell>
          <table:table-cell office:value-type="percentage" office:value="2.9000000000000001E-2" table:style-name="ce47">
            <text:p>2.9%</text:p>
          </table:table-cell>
          <table:table-cell office:value-type="float" office:value="1409" table:style-name="ce48">
            <text:p>1,4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73158153" table:style-name="ce16">
            <text:p>873,158,153</text:p>
          </table:table-cell>
          <table:table-cell table:style-name="ce8"/>
          <table:table-cell office:value-type="float" office:value="885106510" table:style-name="ce16">
            <text:p>885,106,510</text:p>
          </table:table-cell>
          <table:table-cell office:value-type="string" table:style-name="ce17">
            <text:p>★<text:s/></text:p>
          </table:table-cell>
          <table:table-cell office:value-type="float" office:value="730" table:style-name="ce48">
            <text:p>730</text:p>
          </table:table-cell>
          <table:table-cell office:value-type="percentage" office:value="5.3400000000000003E-2" table:style-name="ce47">
            <text:p>5.3%</text:p>
          </table:table-cell>
          <table:table-cell office:value-type="float" office:value="1429" table:style-name="ce48">
            <text:p>1,429</text:p>
          </table:table-cell>
          <table:table-cell office:value-type="percentage" office:value="6.9999999999999999E-4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578600557" table:style-name="ce16">
            <text:p>578,600,557</text:p>
          </table:table-cell>
          <table:table-cell table:style-name="ce8"/>
          <table:table-cell office:value-type="float" office:value="632907980" table:style-name="ce16">
            <text:p>632,907,980</text:p>
          </table:table-cell>
          <table:table-cell office:value-type="string" table:style-name="ce17">
            <text:p>★★★<text:s/></text:p>
          </table:table-cell>
          <table:table-cell office:value-type="float" office:value="455" table:style-name="ce48">
            <text:p>455</text:p>
          </table:table-cell>
          <table:table-cell office:value-type="percentage" office:value="5.57E-2" table:style-name="ce47">
            <text:p>5.6%</text:p>
          </table:table-cell>
          <table:table-cell office:value-type="float" office:value="1000" table:style-name="ce48">
            <text:p>1,000</text:p>
          </table:table-cell>
          <table:table-cell office:value-type="percentage" office:value="-3.0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413501734" table:style-name="ce16">
            <text:p>1,413,501,734</text:p>
          </table:table-cell>
          <table:table-cell table:style-name="ce8"/>
          <table:table-cell office:value-type="float" office:value="1507070900" table:style-name="ce16">
            <text:p>1,507,070,900</text:p>
          </table:table-cell>
          <table:table-cell office:value-type="string" table:style-name="ce17">
            <text:p>★★<text:s/></text:p>
          </table:table-cell>
          <table:table-cell office:value-type="float" office:value="937" table:style-name="ce48">
            <text:p>937</text:p>
          </table:table-cell>
          <table:table-cell office:value-type="percentage" office:value="4.58E-2" table:style-name="ce47">
            <text:p>4.6%</text:p>
          </table:table-cell>
          <table:table-cell office:value-type="float" office:value="1941" table:style-name="ce48">
            <text:p>1,941</text:p>
          </table:table-cell>
          <table:table-cell office:value-type="percentage" office:value="-5.0000000000000001E-4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30976576" table:style-name="ce16">
            <text:p>130,976,576</text:p>
          </table:table-cell>
          <table:table-cell table:style-name="ce8"/>
          <table:table-cell office:value-type="float" office:value="146269513" table:style-name="ce16">
            <text:p>146,269,513</text:p>
          </table:table-cell>
          <table:table-cell office:value-type="string" table:style-name="ce17">
            <text:p>★★★<text:s/></text:p>
          </table:table-cell>
          <table:table-cell office:value-type="float" office:value="111" table:style-name="ce48">
            <text:p>111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555" table:style-name="ce48">
            <text:p>5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69307671" table:style-name="ce16">
            <text:p>169,307,671</text:p>
          </table:table-cell>
          <table:table-cell table:style-name="ce8"/>
          <table:table-cell office:value-type="float" office:value="194833138" table:style-name="ce16">
            <text:p>194,833,138</text:p>
          </table:table-cell>
          <table:table-cell office:value-type="string" table:style-name="ce17">
            <text:p>★★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4.4400000000000002E-2" table:style-name="ce47">
            <text:p>4.4%</text:p>
          </table:table-cell>
          <table:table-cell office:value-type="float" office:value="620" table:style-name="ce48">
            <text:p>620</text:p>
          </table:table-cell>
          <table:table-cell office:value-type="percentage" office:value="-1.5900000000000001E-2" table:style-name="ce47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03120791" table:style-name="ce16">
            <text:p>103,120,791</text:p>
          </table:table-cell>
          <table:table-cell table:style-name="ce8"/>
          <table:table-cell office:value-type="float" office:value="121546499" table:style-name="ce16">
            <text:p>121,546,499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4.8399999999999999E-2" table:style-name="ce47">
            <text:p>4.8%</text:p>
          </table:table-cell>
          <table:table-cell office:value-type="float" office:value="634" table:style-name="ce48">
            <text:p>6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26279938" table:style-name="ce16">
            <text:p>126,279,938</text:p>
          </table:table-cell>
          <table:table-cell table:style-name="ce8"/>
          <table:table-cell office:value-type="float" office:value="126612621" table:style-name="ce16">
            <text:p>126,612,621</text:p>
          </table:table-cell>
          <table:table-cell office:value-type="string" table:style-name="ce17">
            <text:p>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office:value-type="float" office:value="382" table:style-name="ce48">
            <text:p>382</text:p>
          </table:table-cell>
          <table:table-cell office:value-type="percentage" office:value="0.15409999999999999" table:style-name="ce47">
            <text:p>15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5915330" table:style-name="ce16">
            <text:p>65,915,330</text:p>
          </table:table-cell>
          <table:table-cell table:style-name="ce8"/>
          <table:table-cell office:value-type="float" office:value="68314110" table:style-name="ce16">
            <text:p>68,314,110</text:p>
          </table:table-cell>
          <table:table-cell office:value-type="string" table:style-name="ce17">
            <text:p>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011" table:style-name="ce48">
            <text:p>1,0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101515386" table:style-name="ce16">
            <text:p>101,515,386</text:p>
          </table:table-cell>
          <table:table-cell table:style-name="ce8"/>
          <table:table-cell office:value-type="float" office:value="101634584" table:style-name="ce16">
            <text:p>101,634,584</text:p>
          </table:table-cell>
          <table:table-cell office:value-type="string" table:style-name="ce17">
            <text:p>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6.0999999999999999E-2" table:style-name="ce47">
            <text:p>-6.1%</text:p>
          </table:table-cell>
          <table:table-cell office:value-type="float" office:value="448" table:style-name="ce48">
            <text:p>448</text:p>
          </table:table-cell>
          <table:table-cell office:value-type="percentage" office:value="9.8000000000000004E-2" table:style-name="ce47">
            <text:p>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8333627" table:style-name="ce16">
            <text:p>138,333,627</text:p>
          </table:table-cell>
          <table:table-cell table:style-name="ce8"/>
          <table:table-cell office:value-type="float" office:value="148159571" table:style-name="ce16">
            <text:p>148,159,571</text:p>
          </table:table-cell>
          <table:table-cell office:value-type="string" table:style-name="ce17">
            <text:p>★★★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9.8799999999999999E-2" table:style-name="ce47">
            <text:p>9.9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6111161" table:style-name="ce16">
            <text:p>46,111,161</text:p>
          </table:table-cell>
          <table:table-cell table:style-name="ce8"/>
          <table:table-cell office:value-type="float" office:value="44087933" table:style-name="ce16">
            <text:p>44,087,933</text:p>
          </table:table-cell>
          <table:table-cell office:value-type="string" table:style-name="ce17">
            <text:p>◎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0.05" table:style-name="ce47">
            <text:p>-5.0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98467874" table:style-name="ce16">
            <text:p>298,467,874</text:p>
          </table:table-cell>
          <table:table-cell table:style-name="ce8"/>
          <table:table-cell office:value-type="float" office:value="303574913" table:style-name="ce16">
            <text:p>303,574,913</text:p>
          </table:table-cell>
          <table:table-cell office:value-type="string" table:style-name="ce17">
            <text:p>★<text:s/></text:p>
          </table:table-cell>
          <table:table-cell office:value-type="float" office:value="238" table:style-name="ce48">
            <text:p>238</text:p>
          </table:table-cell>
          <table:table-cell office:value-type="percentage" office:value="5.3100000000000001E-2" table:style-name="ce47">
            <text:p>5.3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14863781" table:style-name="ce16">
            <text:p>414,863,781</text:p>
          </table:table-cell>
          <table:table-cell table:style-name="ce8"/>
          <table:table-cell office:value-type="float" office:value="452962834" table:style-name="ce16">
            <text:p>452,962,834</text:p>
          </table:table-cell>
          <table:table-cell office:value-type="string" table:style-name="ce17">
            <text:p>★★★<text:s/></text:p>
          </table:table-cell>
          <table:table-cell office:value-type="float" office:value="320" table:style-name="ce48">
            <text:p>320</text:p>
          </table:table-cell>
          <table:table-cell office:value-type="percentage" office:value="1.9099999999999999E-2" table:style-name="ce47">
            <text:p>1.9%</text:p>
          </table:table-cell>
          <table:table-cell office:value-type="float" office:value="1143" table:style-name="ce48">
            <text:p>1,143</text:p>
          </table:table-cell>
          <table:table-cell office:value-type="percentage" office:value="-1.89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80749174" table:style-name="ce16">
            <text:p>280,749,174</text:p>
          </table:table-cell>
          <table:table-cell table:style-name="ce8"/>
          <table:table-cell office:value-type="float" office:value="304433480" table:style-name="ce16">
            <text:p>304,433,480</text:p>
          </table:table-cell>
          <table:table-cell office:value-type="string" table:style-name="ce17">
            <text:p>★★★<text:s/></text:p>
          </table:table-cell>
          <table:table-cell office:value-type="float" office:value="206" table:style-name="ce48">
            <text:p>206</text:p>
          </table:table-cell>
          <table:table-cell office:value-type="percentage" office:value="0" table:style-name="ce47">
            <text:p>0.0%</text:p>
          </table:table-cell>
          <table:table-cell office:value-type="float" office:value="728" table:style-name="ce48">
            <text:p>728</text:p>
          </table:table-cell>
          <table:table-cell office:value-type="percentage" office:value="5.4999999999999997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94751575" table:style-name="ce16">
            <text:p>294,751,575</text:p>
          </table:table-cell>
          <table:table-cell table:style-name="ce8"/>
          <table:table-cell office:value-type="float" office:value="322171326" table:style-name="ce16">
            <text:p>322,171,326</text:p>
          </table:table-cell>
          <table:table-cell office:value-type="string" table:style-name="ce17">
            <text:p>★★★<text:s/></text:p>
          </table:table-cell>
          <table:table-cell office:value-type="float" office:value="197" table:style-name="ce48">
            <text:p>197</text:p>
          </table:table-cell>
          <table:table-cell office:value-type="percentage" office:value="3.6799999999999999E-2" table:style-name="ce47">
            <text:p>3.7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55814599" table:style-name="ce16">
            <text:p>155,814,599</text:p>
          </table:table-cell>
          <table:table-cell table:style-name="ce8"/>
          <table:table-cell office:value-type="float" office:value="148863347" table:style-name="ce16">
            <text:p>148,863,347</text:p>
          </table:table-cell>
          <table:table-cell office:value-type="string" table:style-name="ce17">
            <text:p>◎◎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8.0799999999999997E-2" table:style-name="ce47">
            <text:p>8.1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98889512" table:style-name="ce16">
            <text:p>198,889,512</text:p>
          </table:table-cell>
          <table:table-cell table:style-name="ce8"/>
          <table:table-cell office:value-type="float" office:value="208024386" table:style-name="ce16">
            <text:p>208,024,386</text:p>
          </table:table-cell>
          <table:table-cell office:value-type="string" table:style-name="ce17">
            <text:p>★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3539718" table:style-name="ce16">
            <text:p>73,539,718</text:p>
          </table:table-cell>
          <table:table-cell table:style-name="ce8"/>
          <table:table-cell office:value-type="float" office:value="73174641" table:style-name="ce16">
            <text:p>73,174,641</text:p>
          </table:table-cell>
          <table:table-cell office:value-type="string" table:style-name="ce17">
            <text:p>◎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-1.54E-2" table:style-name="ce47">
            <text:p>-1.5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83430676" table:style-name="ce16">
            <text:p>283,430,676</text:p>
          </table:table-cell>
          <table:table-cell table:style-name="ce8"/>
          <table:table-cell office:value-type="float" office:value="295975272" table:style-name="ce16">
            <text:p>295,975,272</text:p>
          </table:table-cell>
          <table:table-cell office:value-type="string" table:style-name="ce17">
            <text:p>★★<text:s/></text:p>
          </table:table-cell>
          <table:table-cell office:value-type="float" office:value="196" table:style-name="ce48">
            <text:p>196</text:p>
          </table:table-cell>
          <table:table-cell office:value-type="percentage" office:value="2.6200000000000001E-2" table:style-name="ce47">
            <text:p>2.6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18659064" table:style-name="ce16">
            <text:p>18,659,064</text:p>
          </table:table-cell>
          <table:table-cell table:style-name="ce8"/>
          <table:table-cell office:value-type="float" office:value="23053034" table:style-name="ce16">
            <text:p>23,053,034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3125" table:style-name="ce47">
            <text:p>31.3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6368264" table:style-name="ce16">
            <text:p>66,368,264</text:p>
          </table:table-cell>
          <table:table-cell table:style-name="ce8"/>
          <table:table-cell office:value-type="float" office:value="72455150" table:style-name="ce16">
            <text:p>72,455,150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12727" table:style-name="ce16">
            <text:p>12,727</text:p>
          </table:table-cell>
          <table:table-cell table:style-name="ce8"/>
          <table:table-cell office:value-type="float" office:value="30947" table:style-name="ce16">
            <text:p>30,94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77844884" table:style-name="ce16">
            <text:p>77,844,884</text:p>
          </table:table-cell>
          <table:table-cell table:style-name="ce8"/>
          <table:table-cell office:value-type="float" office:value="79899683" table:style-name="ce16">
            <text:p>79,899,683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316719" table:style-name="ce16">
            <text:p>9,316,719</text:p>
          </table:table-cell>
          <table:table-cell table:style-name="ce8"/>
          <table:table-cell office:value-type="float" office:value="9494345" table:style-name="ce16">
            <text:p>9,494,34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851710" table:style-name="ce16">
            <text:p>9,851,710</text:p>
          </table:table-cell>
          <table:table-cell table:style-name="ce8"/>
          <table:table-cell office:value-type="float" office:value="10382978" table:style-name="ce16">
            <text:p>10,382,978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8323093" table:style-name="ce16">
            <text:p>48,323,093</text:p>
          </table:table-cell>
          <table:table-cell table:style-name="ce8"/>
          <table:table-cell office:value-type="float" office:value="95454607" table:style-name="ce16">
            <text:p>95,454,607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.80769999999999997" table:style-name="ce47">
            <text:p>80.8%</text:p>
          </table:table-cell>
          <table:table-cell office:value-type="float" office:value="303" table:style-name="ce48">
            <text:p>303</text:p>
          </table:table-cell>
          <table:table-cell office:value-type="percentage" office:value="0.81440000000000001" table:style-name="ce47">
            <text:p>8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8232776" table:style-name="ce16">
            <text:p>48,232,776</text:p>
          </table:table-cell>
          <table:table-cell table:style-name="ce8"/>
          <table:table-cell office:value-type="float" office:value="48083377" table:style-name="ce16">
            <text:p>48,083,377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6443800" table:style-name="ce16">
            <text:p>6,443,800</text:p>
          </table:table-cell>
          <table:table-cell table:style-name="ce8"/>
          <table:table-cell office:value-type="float" office:value="3357120" table:style-name="ce16">
            <text:p>3,357,12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-0.58330000000000004" table:style-name="ce47">
            <text:p>-5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4415529" table:style-name="ce16">
            <text:p>74,415,529</text:p>
          </table:table-cell>
          <table:table-cell table:style-name="ce8"/>
          <table:table-cell office:value-type="float" office:value="77921290" table:style-name="ce16">
            <text:p>77,921,290</text:p>
          </table:table-cell>
          <table:table-cell office:value-type="string" table:style-name="ce17">
            <text:p>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1.89E-2" table:style-name="ce47">
            <text:p>-1.9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1577267" table:style-name="ce16">
            <text:p>71,577,267</text:p>
          </table:table-cell>
          <table:table-cell office:value-type="string" table:style-name="ce17">
            <text:p>-<text:s/></text:p>
          </table:table-cell>
          <table:table-cell office:value-type="float" office:value="38" table:style-name="ce48">
            <text:p>38</text:p>
          </table:table-cell>
          <table:table-cell office:value-type="string" table:style-name="ce47">
            <text:p><text:s text:c="2"/></text:p>
          </table:table-cell>
          <table:table-cell office:value-type="float" office:value="227" table:style-name="ce48">
            <text:p>227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9067217" table:style-name="ce16">
            <text:p>9,067,217</text:p>
          </table:table-cell>
          <table:table-cell table:style-name="ce8"/>
          <table:table-cell office:value-type="float" office:value="7998122" table:style-name="ce16">
            <text:p>7,998,12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44440000000000002" table:style-name="ce47">
            <text:p>-44.4%</text:p>
          </table:table-cell>
          <table:table-cell office:value-type="float" office:value="30" table:style-name="ce48">
            <text:p>30</text:p>
          </table:table-cell>
          <table:table-cell office:value-type="percentage" office:value="-3.2300000000000002E-2" table:style-name="ce47">
            <text:p>-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2532248" table:style-name="ce16">
            <text:p>12,532,248</text:p>
          </table:table-cell>
          <table:table-cell table:style-name="ce8"/>
          <table:table-cell office:value-type="float" office:value="12710994" table:style-name="ce16">
            <text:p>12,710,994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51304770" table:style-name="ce16">
            <text:p>51,304,770</text:p>
          </table:table-cell>
          <table:table-cell table:style-name="ce8"/>
          <table:table-cell office:value-type="float" office:value="54912609" table:style-name="ce16">
            <text:p>54,912,609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28701355" table:style-name="ce16">
            <text:p>128,701,355</text:p>
          </table:table-cell>
          <table:table-cell table:style-name="ce8"/>
          <table:table-cell office:value-type="float" office:value="147039995" table:style-name="ce16">
            <text:p>147,039,995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4.0800000000000003E-2" table:style-name="ce47">
            <text:p>4.1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49976200" table:style-name="ce16">
            <text:p>249,976,200</text:p>
          </table:table-cell>
          <table:table-cell table:style-name="ce8"/>
          <table:table-cell office:value-type="float" office:value="263658927" table:style-name="ce16">
            <text:p>263,658,927</text:p>
          </table:table-cell>
          <table:table-cell office:value-type="string" table:style-name="ce17">
            <text:p>★★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-1.43E-2" table:style-name="ce47">
            <text:p>-1.4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8626751" table:style-name="ce16">
            <text:p>78,626,751</text:p>
          </table:table-cell>
          <table:table-cell table:style-name="ce8"/>
          <table:table-cell office:value-type="float" office:value="84435141" table:style-name="ce16">
            <text:p>84,435,141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.1" table:style-name="ce47">
            <text:p>10.0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42427884" table:style-name="ce16">
            <text:p>42,427,884</text:p>
          </table:table-cell>
          <table:table-cell table:style-name="ce8"/>
          <table:table-cell office:value-type="float" office:value="47223984" table:style-name="ce16">
            <text:p>47,223,984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15718621" table:style-name="ce16">
            <text:p>215,718,621</text:p>
          </table:table-cell>
          <table:table-cell table:style-name="ce8"/>
          <table:table-cell office:value-type="float" office:value="235669753" table:style-name="ce16">
            <text:p>235,669,753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2.9100000000000001E-2" table:style-name="ce47">
            <text:p>2.9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5516974" table:style-name="ce16">
            <text:p>25,516,974</text:p>
          </table:table-cell>
          <table:table-cell table:style-name="ce8"/>
          <table:table-cell office:value-type="float" office:value="27574993" table:style-name="ce16">
            <text:p>27,574,99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4582458" table:style-name="ce16">
            <text:p>34,582,458</text:p>
          </table:table-cell>
          <table:table-cell table:style-name="ce8"/>
          <table:table-cell office:value-type="float" office:value="37588597" table:style-name="ce16">
            <text:p>37,588,597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7164156" table:style-name="ce16">
            <text:p>17,164,156</text:p>
          </table:table-cell>
          <table:table-cell table:style-name="ce8"/>
          <table:table-cell office:value-type="float" office:value="18900761" table:style-name="ce16">
            <text:p>18,900,76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289034" table:style-name="ce16">
            <text:p>14,289,034</text:p>
          </table:table-cell>
          <table:table-cell table:style-name="ce8"/>
          <table:table-cell office:value-type="float" office:value="17071999" table:style-name="ce16">
            <text:p>17,071,99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6346944" table:style-name="ce16">
            <text:p>26,346,944</text:p>
          </table:table-cell>
          <table:table-cell table:style-name="ce8"/>
          <table:table-cell office:value-type="float" office:value="26367778" table:style-name="ce16">
            <text:p>26,367,778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5887489" table:style-name="ce16">
            <text:p>5,887,489</text:p>
          </table:table-cell>
          <table:table-cell table:style-name="ce8"/>
          <table:table-cell office:value-type="float" office:value="6294909" table:style-name="ce16">
            <text:p>6,294,909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4625072" table:style-name="ce16">
            <text:p>4,625,072</text:p>
          </table:table-cell>
          <table:table-cell table:style-name="ce8"/>
          <table:table-cell office:value-type="float" office:value="5664647" table:style-name="ce16">
            <text:p>5,664,64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6180641" table:style-name="ce16">
            <text:p>6,180,641</text:p>
          </table:table-cell>
          <table:table-cell table:style-name="ce8"/>
          <table:table-cell office:value-type="float" office:value="5788891" table:style-name="ce16">
            <text:p>5,788,891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642787" table:style-name="ce16">
            <text:p>3,642,787</text:p>
          </table:table-cell>
          <table:table-cell table:style-name="ce8"/>
          <table:table-cell office:value-type="float" office:value="2781681" table:style-name="ce16">
            <text:p>2,781,68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361321" table:style-name="ce16">
            <text:p>5,361,321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99" table:style-name="ce48">
            <text:p>9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90027533" table:style-name="ce16">
            <text:p>90,027,533</text:p>
          </table:table-cell>
          <table:table-cell table:style-name="ce8"/>
          <table:table-cell office:value-type="float" office:value="92651535" table:style-name="ce16">
            <text:p>92,651,535</text:p>
          </table:table-cell>
          <table:table-cell office:value-type="string" table:style-name="ce17">
            <text:p>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0.1017" table:style-name="ce47">
            <text:p>10.2%</text:p>
          </table:table-cell>
          <table:table-cell office:value-type="float" office:value="124" table:style-name="ce48">
            <text:p>124</text:p>
          </table:table-cell>
          <table:table-cell office:value-type="percentage" office:value="0.1376" table:style-name="ce47">
            <text:p>1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198745" table:style-name="ce16">
            <text:p>10,198,745</text:p>
          </table:table-cell>
          <table:table-cell table:style-name="ce8"/>
          <table:table-cell office:value-type="float" office:value="10171010" table:style-name="ce16">
            <text:p>10,171,010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5247102" table:style-name="ce16">
            <text:p>35,247,102</text:p>
          </table:table-cell>
          <table:table-cell table:style-name="ce8"/>
          <table:table-cell office:value-type="float" office:value="36420905" table:style-name="ce16">
            <text:p>36,420,905</text:p>
          </table:table-cell>
          <table:table-cell office:value-type="string" table:style-name="ce17">
            <text:p>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04" table:style-name="ce47">
            <text:p>4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9068039" table:style-name="ce16">
            <text:p>9,068,039</text:p>
          </table:table-cell>
          <table:table-cell table:style-name="ce8"/>
          <table:table-cell office:value-type="float" office:value="8445392" table:style-name="ce16">
            <text:p>8,445,39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2463068" table:style-name="ce16">
            <text:p>22,463,068</text:p>
          </table:table-cell>
          <table:table-cell table:style-name="ce8"/>
          <table:table-cell office:value-type="float" office:value="25784312" table:style-name="ce16">
            <text:p>25,784,312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7047392" table:style-name="ce16">
            <text:p>7,047,392</text:p>
          </table:table-cell>
          <table:table-cell table:style-name="ce8"/>
          <table:table-cell office:value-type="float" office:value="10777016" table:style-name="ce16">
            <text:p>10,777,01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9336448" table:style-name="ce16">
            <text:p>29,336,448</text:p>
          </table:table-cell>
          <table:table-cell table:style-name="ce8"/>
          <table:table-cell office:value-type="float" office:value="30531886" table:style-name="ce16">
            <text:p>30,531,886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092865" table:style-name="ce16">
            <text:p>8,092,865</text:p>
          </table:table-cell>
          <table:table-cell table:style-name="ce8"/>
          <table:table-cell office:value-type="float" office:value="8532894" table:style-name="ce16">
            <text:p>8,532,89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6371955" table:style-name="ce16">
            <text:p>16,371,955</text:p>
          </table:table-cell>
          <table:table-cell table:style-name="ce8"/>
          <table:table-cell office:value-type="float" office:value="20373479" table:style-name="ce16">
            <text:p>20,373,47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8764679" table:style-name="ce16">
            <text:p>8,764,679</text:p>
          </table:table-cell>
          <table:table-cell table:style-name="ce8"/>
          <table:table-cell office:value-type="float" office:value="10304626" table:style-name="ce16">
            <text:p>10,304,626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6703566" table:style-name="ce16">
            <text:p>6,703,566</text:p>
          </table:table-cell>
          <table:table-cell table:style-name="ce8"/>
          <table:table-cell office:value-type="float" office:value="7738213" table:style-name="ce16">
            <text:p>7,738,213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7199608" table:style-name="ce16">
            <text:p>7,199,608</text:p>
          </table:table-cell>
          <table:table-cell table:style-name="ce8"/>
          <table:table-cell office:value-type="float" office:value="6574820" table:style-name="ce16">
            <text:p>6,574,82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8538488" table:style-name="ce16">
            <text:p>8,538,488</text:p>
          </table:table-cell>
          <table:table-cell table:style-name="ce8"/>
          <table:table-cell office:value-type="float" office:value="8408721" table:style-name="ce16">
            <text:p>8,408,721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190409" table:style-name="ce16">
            <text:p>7,190,409</text:p>
          </table:table-cell>
          <table:table-cell table:style-name="ce8"/>
          <table:table-cell office:value-type="float" office:value="6726294" table:style-name="ce16">
            <text:p>6,726,294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601341" table:style-name="ce16">
            <text:p>2,601,341</text:p>
          </table:table-cell>
          <table:table-cell table:style-name="ce8"/>
          <table:table-cell office:value-type="float" office:value="2318141" table:style-name="ce16">
            <text:p>2,318,14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2414516" table:style-name="ce16">
            <text:p>12,414,516</text:p>
          </table:table-cell>
          <table:table-cell table:style-name="ce8"/>
          <table:table-cell office:value-type="float" office:value="13474714" table:style-name="ce16">
            <text:p>13,474,714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605381" table:style-name="ce16">
            <text:p>5,605,381</text:p>
          </table:table-cell>
          <table:table-cell table:style-name="ce8"/>
          <table:table-cell office:value-type="float" office:value="6606586" table:style-name="ce16">
            <text:p>6,606,58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041527" table:style-name="ce16">
            <text:p>5,041,527</text:p>
          </table:table-cell>
          <table:table-cell table:style-name="ce8"/>
          <table:table-cell office:value-type="float" office:value="4898440" table:style-name="ce16">
            <text:p>4,898,44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6965765" table:style-name="ce16">
            <text:p>6,965,765</text:p>
          </table:table-cell>
          <table:table-cell table:style-name="ce8"/>
          <table:table-cell office:value-type="float" office:value="6520421" table:style-name="ce16">
            <text:p>6,520,42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3573829" table:style-name="ce16">
            <text:p>13,573,829</text:p>
          </table:table-cell>
          <table:table-cell table:style-name="ce8"/>
          <table:table-cell office:value-type="float" office:value="12130049" table:style-name="ce16">
            <text:p>12,130,049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376363" table:style-name="ce16">
            <text:p>6,376,363</text:p>
          </table:table-cell>
          <table:table-cell table:style-name="ce8"/>
          <table:table-cell office:value-type="float" office:value="6690659" table:style-name="ce16">
            <text:p>6,690,65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69" table:style-name="ce48">
            <text:p>69</text:p>
          </table:table-cell>
          <table:table-cell office:value-type="percentage" office:value="0.21049999999999999" table:style-name="ce47">
            <text:p>2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981126" table:style-name="ce16">
            <text:p>10,981,126</text:p>
          </table:table-cell>
          <table:table-cell table:style-name="ce8"/>
          <table:table-cell office:value-type="float" office:value="10822867" table:style-name="ce16">
            <text:p>10,822,86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035013" table:style-name="ce16">
            <text:p>8,035,013</text:p>
          </table:table-cell>
          <table:table-cell table:style-name="ce8"/>
          <table:table-cell office:value-type="float" office:value="8185663" table:style-name="ce16">
            <text:p>8,185,663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788528" table:style-name="ce16">
            <text:p>7,788,528</text:p>
          </table:table-cell>
          <table:table-cell table:style-name="ce8"/>
          <table:table-cell office:value-type="float" office:value="8348591" table:style-name="ce16">
            <text:p>8,348,59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9423326" table:style-name="ce16">
            <text:p>9,423,326</text:p>
          </table:table-cell>
          <table:table-cell table:style-name="ce8"/>
          <table:table-cell office:value-type="float" office:value="8775757" table:style-name="ce16">
            <text:p>8,775,75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8118968" table:style-name="ce16">
            <text:p>38,118,968</text:p>
          </table:table-cell>
          <table:table-cell table:style-name="ce8"/>
          <table:table-cell office:value-type="float" office:value="38115281" table:style-name="ce16">
            <text:p>38,115,281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752729" table:style-name="ce16">
            <text:p>9,752,729</text:p>
          </table:table-cell>
          <table:table-cell table:style-name="ce8"/>
          <table:table-cell office:value-type="float" office:value="11210051" table:style-name="ce16">
            <text:p>11,210,05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896425" table:style-name="ce16">
            <text:p>8,896,425</text:p>
          </table:table-cell>
          <table:table-cell table:style-name="ce8"/>
          <table:table-cell office:value-type="float" office:value="8271209" table:style-name="ce16">
            <text:p>8,271,20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237659" table:style-name="ce16">
            <text:p>13,237,659</text:p>
          </table:table-cell>
          <table:table-cell table:style-name="ce8"/>
          <table:table-cell office:value-type="float" office:value="13852656" table:style-name="ce16">
            <text:p>13,852,656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7202040" table:style-name="ce16">
            <text:p>47,202,040</text:p>
          </table:table-cell>
          <table:table-cell table:style-name="ce8"/>
          <table:table-cell office:value-type="float" office:value="44181247" table:style-name="ce16">
            <text:p>44,181,247</text:p>
          </table:table-cell>
          <table:table-cell office:value-type="string" table:style-name="ce17">
            <text:p>◎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1026" table:style-name="ce47">
            <text:p>10.3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7624135" table:style-name="ce16">
            <text:p>7,624,135</text:p>
          </table:table-cell>
          <table:table-cell table:style-name="ce8"/>
          <table:table-cell office:value-type="float" office:value="8912857" table:style-name="ce16">
            <text:p>8,912,85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335101" table:style-name="ce16">
            <text:p>5,335,101</text:p>
          </table:table-cell>
          <table:table-cell table:style-name="ce8"/>
          <table:table-cell office:value-type="float" office:value="5375919" table:style-name="ce16">
            <text:p>5,375,919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656038" table:style-name="ce16">
            <text:p>5,656,038</text:p>
          </table:table-cell>
          <table:table-cell table:style-name="ce8"/>
          <table:table-cell office:value-type="float" office:value="5842878" table:style-name="ce16">
            <text:p>5,842,87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593091" table:style-name="ce16">
            <text:p>3,593,091</text:p>
          </table:table-cell>
          <table:table-cell table:style-name="ce8"/>
          <table:table-cell office:value-type="float" office:value="3721773" table:style-name="ce16">
            <text:p>3,721,77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6146262" table:style-name="ce16">
            <text:p>6,146,262</text:p>
          </table:table-cell>
          <table:table-cell table:style-name="ce8"/>
          <table:table-cell office:value-type="float" office:value="6824756" table:style-name="ce16">
            <text:p>6,824,75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172078" table:style-name="ce16">
            <text:p>3,172,078</text:p>
          </table:table-cell>
          <table:table-cell table:style-name="ce8"/>
          <table:table-cell office:value-type="float" office:value="1595568" table:style-name="ce16">
            <text:p>1,595,56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375" table:style-name="ce47">
            <text:p>-3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597937" table:style-name="ce16">
            <text:p>6,597,937</text:p>
          </table:table-cell>
          <table:table-cell table:style-name="ce8"/>
          <table:table-cell office:value-type="float" office:value="461965" table:style-name="ce16">
            <text:p>461,96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026476" table:style-name="ce16">
            <text:p>3,026,476</text:p>
          </table:table-cell>
          <table:table-cell table:style-name="ce8"/>
          <table:table-cell office:value-type="float" office:value="3166596" table:style-name="ce16">
            <text:p>3,166,596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744111" table:style-name="ce16">
            <text:p>6,744,111</text:p>
          </table:table-cell>
          <table:table-cell table:style-name="ce8"/>
          <table:table-cell office:value-type="float" office:value="6850904" table:style-name="ce16">
            <text:p>6,850,904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5267921" table:style-name="ce16">
            <text:p>5,267,921</text:p>
          </table:table-cell>
          <table:table-cell table:style-name="ce8"/>
          <table:table-cell office:value-type="float" office:value="7310616" table:style-name="ce16">
            <text:p>7,310,616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0" table:style-name="ce48">
            <text:p>40</text:p>
          </table:table-cell>
          <table:table-cell office:value-type="percentage" office:value="0.42859999999999998" table:style-name="ce47">
            <text:p>4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4340118" table:style-name="ce16">
            <text:p>14,340,118</text:p>
          </table:table-cell>
          <table:table-cell table:style-name="ce8"/>
          <table:table-cell office:value-type="float" office:value="15890460" table:style-name="ce16">
            <text:p>15,890,46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5523705" table:style-name="ce16">
            <text:p>5,523,705</text:p>
          </table:table-cell>
          <table:table-cell table:style-name="ce8"/>
          <table:table-cell office:value-type="float" office:value="5348815" table:style-name="ce16">
            <text:p>5,348,81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3997239" table:style-name="ce16">
            <text:p>13,997,239</text:p>
          </table:table-cell>
          <table:table-cell table:style-name="ce8"/>
          <table:table-cell office:value-type="float" office:value="12826100" table:style-name="ce16">
            <text:p>12,826,10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7064198" table:style-name="ce16">
            <text:p>7,064,198</text:p>
          </table:table-cell>
          <table:table-cell table:style-name="ce8"/>
          <table:table-cell office:value-type="float" office:value="14304526" table:style-name="ce16">
            <text:p>14,304,52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79" table:style-name="ce48">
            <text:p>79</text:p>
          </table:table-cell>
          <table:table-cell office:value-type="percentage" office:value="1.6333" table:style-name="ce47">
            <text:p>16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755212" table:style-name="ce16">
            <text:p>4,755,212</text:p>
          </table:table-cell>
          <table:table-cell table:style-name="ce8"/>
          <table:table-cell office:value-type="float" office:value="4509614" table:style-name="ce16">
            <text:p>4,509,61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709624" table:style-name="ce16">
            <text:p>4,709,624</text:p>
          </table:table-cell>
          <table:table-cell table:style-name="ce8"/>
          <table:table-cell office:value-type="float" office:value="5650243" table:style-name="ce16">
            <text:p>5,650,24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473529" table:style-name="ce16">
            <text:p>2,473,529</text:p>
          </table:table-cell>
          <table:table-cell table:style-name="ce8"/>
          <table:table-cell office:value-type="float" office:value="2022129" table:style-name="ce16">
            <text:p>2,022,12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769249" table:style-name="ce16">
            <text:p>5,769,249</text:p>
          </table:table-cell>
          <table:table-cell table:style-name="ce8"/>
          <table:table-cell office:value-type="float" office:value="5712864" table:style-name="ce16">
            <text:p>5,712,86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8313376" table:style-name="ce16">
            <text:p>8,313,376</text:p>
          </table:table-cell>
          <table:table-cell table:style-name="ce8"/>
          <table:table-cell office:value-type="float" office:value="9736050" table:style-name="ce16">
            <text:p>9,736,05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5452301" table:style-name="ce16">
            <text:p>5,452,301</text:p>
          </table:table-cell>
          <table:table-cell table:style-name="ce8"/>
          <table:table-cell office:value-type="float" office:value="6825115" table:style-name="ce16">
            <text:p>6,825,11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13539688" table:style-name="ce16">
            <text:p>13,539,688</text:p>
          </table:table-cell>
          <table:table-cell table:style-name="ce8"/>
          <table:table-cell office:value-type="float" office:value="13862788" table:style-name="ce16">
            <text:p>13,862,78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6113785" table:style-name="ce16">
            <text:p>16,113,785</text:p>
          </table:table-cell>
          <table:table-cell table:style-name="ce8"/>
          <table:table-cell office:value-type="float" office:value="23711778" table:style-name="ce16">
            <text:p>23,711,778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83" table:style-name="ce48">
            <text:p>83</text:p>
          </table:table-cell>
          <table:table-cell office:value-type="percentage" office:value="9.2100000000000001E-2" table:style-name="ce47">
            <text:p>9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487802" table:style-name="ce16">
            <text:p>1,487,802</text:p>
          </table:table-cell>
          <table:table-cell table:style-name="ce8"/>
          <table:table-cell office:value-type="float" office:value="1623555" table:style-name="ce16">
            <text:p>1,623,55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11607941" table:style-name="ce16">
            <text:p>911,607,941</text:p>
          </table:table-cell>
          <table:table-cell table:style-name="ce8"/>
          <table:table-cell office:value-type="float" office:value="971779387" table:style-name="ce16">
            <text:p>971,779,387</text:p>
          </table:table-cell>
          <table:table-cell office:value-type="string" table:style-name="ce17">
            <text:p>★★<text:s/></text:p>
          </table:table-cell>
          <table:table-cell office:value-type="float" office:value="859" table:style-name="ce48">
            <text:p>859</text:p>
          </table:table-cell>
          <table:table-cell office:value-type="percentage" office:value="2.1399999999999999E-2" table:style-name="ce47">
            <text:p>2.1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68382530" table:style-name="ce16">
            <text:p>668,382,530</text:p>
          </table:table-cell>
          <table:table-cell table:style-name="ce8"/>
          <table:table-cell office:value-type="float" office:value="684496118" table:style-name="ce16">
            <text:p>684,496,118</text:p>
          </table:table-cell>
          <table:table-cell office:value-type="string" table:style-name="ce17">
            <text:p>★<text:s/></text:p>
          </table:table-cell>
          <table:table-cell office:value-type="float" office:value="649" table:style-name="ce48">
            <text:p>649</text:p>
          </table:table-cell>
          <table:table-cell office:value-type="percentage" office:value="3.8399999999999997E-2" table:style-name="ce47">
            <text:p>3.8%</text:p>
          </table:table-cell>
          <table:table-cell office:value-type="float" office:value="1079" table:style-name="ce48">
            <text:p>1,0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5819669" table:style-name="ce16">
            <text:p>115,819,669</text:p>
          </table:table-cell>
          <table:table-cell table:style-name="ce8"/>
          <table:table-cell office:value-type="float" office:value="118558431" table:style-name="ce16">
            <text:p>118,558,431</text:p>
          </table:table-cell>
          <table:table-cell office:value-type="string" table:style-name="ce17">
            <text:p>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5.8000000000000003E-2" table:style-name="ce47">
            <text:p>5.8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0488182" table:style-name="ce16">
            <text:p>40,488,182</text:p>
          </table:table-cell>
          <table:table-cell table:style-name="ce8"/>
          <table:table-cell office:value-type="float" office:value="44069823" table:style-name="ce16">
            <text:p>44,069,823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11243238" table:style-name="ce16">
            <text:p>411,243,238</text:p>
          </table:table-cell>
          <table:table-cell table:style-name="ce8"/>
          <table:table-cell office:value-type="float" office:value="442744581" table:style-name="ce16">
            <text:p>442,744,581</text:p>
          </table:table-cell>
          <table:table-cell office:value-type="string" table:style-name="ce17">
            <text:p>★★★<text:s/></text:p>
          </table:table-cell>
          <table:table-cell office:value-type="float" office:value="249" table:style-name="ce48">
            <text:p>249</text:p>
          </table:table-cell>
          <table:table-cell office:value-type="percentage" office:value="0.1067" table:style-name="ce47">
            <text:p>10.7%</text:p>
          </table:table-cell>
          <table:table-cell office:value-type="float" office:value="817" table:style-name="ce48">
            <text:p>817</text:p>
          </table:table-cell>
          <table:table-cell office:value-type="percentage" office:value="-7.3000000000000001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7082140" table:style-name="ce16">
            <text:p>117,082,140</text:p>
          </table:table-cell>
          <table:table-cell table:style-name="ce8"/>
          <table:table-cell office:value-type="float" office:value="117207150" table:style-name="ce16">
            <text:p>117,207,150</text:p>
          </table:table-cell>
          <table:table-cell office:value-type="string" table:style-name="ce17">
            <text:p>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44977751" table:style-name="ce16">
            <text:p>244,977,751</text:p>
          </table:table-cell>
          <table:table-cell table:style-name="ce8"/>
          <table:table-cell office:value-type="float" office:value="243750575" table:style-name="ce16">
            <text:p>243,750,575</text:p>
          </table:table-cell>
          <table:table-cell office:value-type="string" table:style-name="ce17">
            <text:p>◎<text:s/></text:p>
          </table:table-cell>
          <table:table-cell office:value-type="float" office:value="133" table:style-name="ce48">
            <text:p>133</text:p>
          </table:table-cell>
          <table:table-cell office:value-type="percentage" office:value="7.2599999999999998E-2" table:style-name="ce47">
            <text:p>7.3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3765221" table:style-name="ce16">
            <text:p>83,765,221</text:p>
          </table:table-cell>
          <table:table-cell table:style-name="ce8"/>
          <table:table-cell office:value-type="float" office:value="80914453" table:style-name="ce16">
            <text:p>80,914,453</text:p>
          </table:table-cell>
          <table:table-cell office:value-type="string" table:style-name="ce17">
            <text:p>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1.6899999999999998E-2" table:style-name="ce47">
            <text:p>-1.7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52426968" table:style-name="ce16">
            <text:p>152,426,968</text:p>
          </table:table-cell>
          <table:table-cell table:style-name="ce8"/>
          <table:table-cell office:value-type="float" office:value="159349521" table:style-name="ce16">
            <text:p>159,349,521</text:p>
          </table:table-cell>
          <table:table-cell office:value-type="string" table:style-name="ce17">
            <text:p>★★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6.1199999999999997E-2" table:style-name="ce47">
            <text:p>6.1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53147752" table:style-name="ce16">
            <text:p>453,147,752</text:p>
          </table:table-cell>
          <table:table-cell table:style-name="ce8"/>
          <table:table-cell office:value-type="float" office:value="476796230" table:style-name="ce16">
            <text:p>476,796,230</text:p>
          </table:table-cell>
          <table:table-cell office:value-type="string" table:style-name="ce17">
            <text:p>★★<text:s/></text:p>
          </table:table-cell>
          <table:table-cell office:value-type="float" office:value="319" table:style-name="ce48">
            <text:p>319</text:p>
          </table:table-cell>
          <table:table-cell office:value-type="percentage" office:value="1.5900000000000001E-2" table:style-name="ce47">
            <text:p>1.6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187648329" table:style-name="ce16">
            <text:p>187,648,329</text:p>
          </table:table-cell>
          <table:table-cell table:style-name="ce8"/>
          <table:table-cell office:value-type="float" office:value="197076210" table:style-name="ce16">
            <text:p>197,076,210</text:p>
          </table:table-cell>
          <table:table-cell office:value-type="string" table:style-name="ce17">
            <text:p>★★<text:s/></text:p>
          </table:table-cell>
          <table:table-cell office:value-type="float" office:value="141" table:style-name="ce48">
            <text:p>141</text:p>
          </table:table-cell>
          <table:table-cell office:value-type="percentage" office:value="-1.4E-2" table:style-name="ce47">
            <text:p>-1.4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00009686" table:style-name="ce16">
            <text:p>500,009,686</text:p>
          </table:table-cell>
          <table:table-cell table:style-name="ce8"/>
          <table:table-cell office:value-type="float" office:value="531015588" table:style-name="ce16">
            <text:p>531,015,588</text:p>
          </table:table-cell>
          <table:table-cell office:value-type="string" table:style-name="ce17">
            <text:p>★★<text:s/></text:p>
          </table:table-cell>
          <table:table-cell office:value-type="float" office:value="410" table:style-name="ce48">
            <text:p>410</text:p>
          </table:table-cell>
          <table:table-cell office:value-type="percentage" office:value="9.9199999999999997E-2" table:style-name="ce47">
            <text:p>9.9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24282405" table:style-name="ce16">
            <text:p>324,282,405</text:p>
          </table:table-cell>
          <table:table-cell table:style-name="ce8"/>
          <table:table-cell office:value-type="float" office:value="331336414" table:style-name="ce16">
            <text:p>331,336,414</text:p>
          </table:table-cell>
          <table:table-cell office:value-type="string" table:style-name="ce17">
            <text:p>★<text:s/></text:p>
          </table:table-cell>
          <table:table-cell office:value-type="float" office:value="228" table:style-name="ce48">
            <text:p>228</text:p>
          </table:table-cell>
          <table:table-cell office:value-type="percentage" office:value="4.5900000000000003E-2" table:style-name="ce47">
            <text:p>4.6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44981974" table:style-name="ce16">
            <text:p>344,981,974</text:p>
          </table:table-cell>
          <table:table-cell table:style-name="ce8"/>
          <table:table-cell office:value-type="float" office:value="348718187" table:style-name="ce16">
            <text:p>348,718,187</text:p>
          </table:table-cell>
          <table:table-cell office:value-type="string" table:style-name="ce17">
            <text:p>★<text:s/></text:p>
          </table:table-cell>
          <table:table-cell office:value-type="float" office:value="146" table:style-name="ce48">
            <text:p>146</text:p>
          </table:table-cell>
          <table:table-cell office:value-type="percentage" office:value="5.04E-2" table:style-name="ce47">
            <text:p>5.0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34266205" table:style-name="ce16">
            <text:p>234,266,205</text:p>
          </table:table-cell>
          <table:table-cell table:style-name="ce8"/>
          <table:table-cell office:value-type="float" office:value="260537531" table:style-name="ce16">
            <text:p>260,537,531</text:p>
          </table:table-cell>
          <table:table-cell office:value-type="string" table:style-name="ce17">
            <text:p>★★★<text:s/></text:p>
          </table:table-cell>
          <table:table-cell office:value-type="float" office:value="145" table:style-name="ce48">
            <text:p>145</text:p>
          </table:table-cell>
          <table:table-cell office:value-type="percentage" office:value="9.0200000000000002E-2" table:style-name="ce47">
            <text:p>9.0%</text:p>
          </table:table-cell>
          <table:table-cell office:value-type="float" office:value="846" table:style-name="ce48">
            <text:p>8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14938402" table:style-name="ce16">
            <text:p>114,938,402</text:p>
          </table:table-cell>
          <table:table-cell table:style-name="ce8"/>
          <table:table-cell office:value-type="float" office:value="115275864" table:style-name="ce16">
            <text:p>115,275,864</text:p>
          </table:table-cell>
          <table:table-cell office:value-type="string" table:style-name="ce17">
            <text:p>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481" table:style-name="ce48">
            <text:p>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7229776" table:style-name="ce16">
            <text:p>47,229,776</text:p>
          </table:table-cell>
          <table:table-cell table:style-name="ce8"/>
          <table:table-cell office:value-type="float" office:value="52810109" table:style-name="ce16">
            <text:p>52,810,109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.1613" table:style-name="ce47">
            <text:p>16.1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5251059" table:style-name="ce16">
            <text:p>25,251,059</text:p>
          </table:table-cell>
          <table:table-cell table:style-name="ce8"/>
          <table:table-cell office:value-type="float" office:value="24547776" table:style-name="ce16">
            <text:p>24,547,776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19" table:style-name="ce48">
            <text:p>2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3077346" table:style-name="ce16">
            <text:p>33,077,346</text:p>
          </table:table-cell>
          <table:table-cell table:style-name="ce8"/>
          <table:table-cell office:value-type="float" office:value="32564948" table:style-name="ce16">
            <text:p>32,564,948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11" table:style-name="ce48">
            <text:p>211</text:p>
          </table:table-cell>
          <table:table-cell office:value-type="percentage" office:value="1.93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6859524" table:style-name="ce16">
            <text:p>16,859,524</text:p>
          </table:table-cell>
          <table:table-cell table:style-name="ce8"/>
          <table:table-cell office:value-type="float" office:value="20125460" table:style-name="ce16">
            <text:p>20,125,460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2055869" table:style-name="ce16">
            <text:p>12,055,869</text:p>
          </table:table-cell>
          <table:table-cell table:style-name="ce8"/>
          <table:table-cell office:value-type="float" office:value="14571309" table:style-name="ce16">
            <text:p>14,571,30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7676520" table:style-name="ce16">
            <text:p>77,676,520</text:p>
          </table:table-cell>
          <table:table-cell table:style-name="ce8"/>
          <table:table-cell office:value-type="float" office:value="74041100" table:style-name="ce16">
            <text:p>74,041,100</text:p>
          </table:table-cell>
          <table:table-cell office:value-type="string" table:style-name="ce17">
            <text:p>◎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1.9199999999999998E-2" table:style-name="ce47">
            <text:p>1.9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6556008" table:style-name="ce16">
            <text:p>26,556,008</text:p>
          </table:table-cell>
          <table:table-cell table:style-name="ce8"/>
          <table:table-cell office:value-type="float" office:value="27135436" table:style-name="ce16">
            <text:p>27,135,436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3929605" table:style-name="ce16">
            <text:p>63,929,605</text:p>
          </table:table-cell>
          <table:table-cell table:style-name="ce8"/>
          <table:table-cell office:value-type="float" office:value="63474005" table:style-name="ce16">
            <text:p>63,474,005</text:p>
          </table:table-cell>
          <table:table-cell office:value-type="string" table:style-name="ce17">
            <text:p>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0.05" table:style-name="ce47">
            <text:p>-5.0%</text:p>
          </table:table-cell>
          <table:table-cell office:value-type="float" office:value="538" table:style-name="ce48">
            <text:p>5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573561" table:style-name="ce16">
            <text:p>1,573,561</text:p>
          </table:table-cell>
          <table:table-cell table:style-name="ce8"/>
          <table:table-cell office:value-type="float" office:value="1689873" table:style-name="ce16">
            <text:p>1,689,87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049022" table:style-name="ce16">
            <text:p>2,049,022</text:p>
          </table:table-cell>
          <table:table-cell table:style-name="ce8"/>
          <table:table-cell office:value-type="float" office:value="1647890" table:style-name="ce16">
            <text:p>1,647,89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5762322" table:style-name="ce16">
            <text:p>5,762,322</text:p>
          </table:table-cell>
          <table:table-cell table:style-name="ce8"/>
          <table:table-cell office:value-type="float" office:value="7507098" table:style-name="ce16">
            <text:p>7,507,09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0908717" table:style-name="ce16">
            <text:p>20,908,717</text:p>
          </table:table-cell>
          <table:table-cell table:style-name="ce8"/>
          <table:table-cell office:value-type="float" office:value="22056360" table:style-name="ce16">
            <text:p>22,056,360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10101473" table:style-name="ce16">
            <text:p>10,101,473</text:p>
          </table:table-cell>
          <table:table-cell table:style-name="ce8"/>
          <table:table-cell office:value-type="float" office:value="10407449" table:style-name="ce16">
            <text:p>10,407,449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206020" table:style-name="ce16">
            <text:p>8,206,020</text:p>
          </table:table-cell>
          <table:table-cell table:style-name="ce8"/>
          <table:table-cell office:value-type="float" office:value="7925499" table:style-name="ce16">
            <text:p>7,925,49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8923363" table:style-name="ce16">
            <text:p>8,923,363</text:p>
          </table:table-cell>
          <table:table-cell table:style-name="ce8"/>
          <table:table-cell office:value-type="float" office:value="11007521" table:style-name="ce16">
            <text:p>11,007,52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275469" table:style-name="ce16">
            <text:p>3,275,469</text:p>
          </table:table-cell>
          <table:table-cell table:style-name="ce8"/>
          <table:table-cell office:value-type="float" office:value="2710271" table:style-name="ce16">
            <text:p>2,710,27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7516599" table:style-name="ce16">
            <text:p>7,516,599</text:p>
          </table:table-cell>
          <table:table-cell table:style-name="ce8"/>
          <table:table-cell office:value-type="float" office:value="8180519" table:style-name="ce16">
            <text:p>8,180,51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15173937" table:style-name="ce16">
            <text:p>115,173,937</text:p>
          </table:table-cell>
          <table:table-cell table:style-name="ce8"/>
          <table:table-cell office:value-type="float" office:value="116430107" table:style-name="ce16">
            <text:p>116,430,107</text:p>
          </table:table-cell>
          <table:table-cell office:value-type="string" table:style-name="ce17">
            <text:p>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0.10639999999999999" table:style-name="ce47">
            <text:p>10.6%</text:p>
          </table:table-cell>
          <table:table-cell office:value-type="float" office:value="267" table:style-name="ce48">
            <text:p>2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18647938" table:style-name="ce16">
            <text:p>18,647,938</text:p>
          </table:table-cell>
          <table:table-cell table:style-name="ce8"/>
          <table:table-cell office:value-type="float" office:value="20545720" table:style-name="ce16">
            <text:p>20,545,72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5158534" table:style-name="ce16">
            <text:p>15,158,534</text:p>
          </table:table-cell>
          <table:table-cell table:style-name="ce8"/>
          <table:table-cell office:value-type="float" office:value="14919318" table:style-name="ce16">
            <text:p>14,919,318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1087332" table:style-name="ce16">
            <text:p>81,087,332</text:p>
          </table:table-cell>
          <table:table-cell table:style-name="ce8"/>
          <table:table-cell office:value-type="float" office:value="82604176" table:style-name="ce16">
            <text:p>82,604,176</text:p>
          </table:table-cell>
          <table:table-cell office:value-type="string" table:style-name="ce17">
            <text:p>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2.1299999999999999E-2" table:style-name="ce47">
            <text:p>-2.1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04234141" table:style-name="ce16">
            <text:p>104,234,141</text:p>
          </table:table-cell>
          <table:table-cell table:style-name="ce8"/>
          <table:table-cell office:value-type="float" office:value="102216697" table:style-name="ce16">
            <text:p>102,216,697</text:p>
          </table:table-cell>
          <table:table-cell office:value-type="string" table:style-name="ce17">
            <text:p>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2.1299999999999999E-2" table:style-name="ce47">
            <text:p>-2.1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7179357" table:style-name="ce16">
            <text:p>37,179,357</text:p>
          </table:table-cell>
          <table:table-cell table:style-name="ce8"/>
          <table:table-cell office:value-type="float" office:value="41834481" table:style-name="ce16">
            <text:p>41,834,481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6252328" table:style-name="ce16">
            <text:p>6,252,328</text:p>
          </table:table-cell>
          <table:table-cell table:style-name="ce8"/>
          <table:table-cell office:value-type="float" office:value="5554794" table:style-name="ce16">
            <text:p>5,554,79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0036982" table:style-name="ce16">
            <text:p>10,036,982</text:p>
          </table:table-cell>
          <table:table-cell table:style-name="ce8"/>
          <table:table-cell office:value-type="float" office:value="10457972" table:style-name="ce16">
            <text:p>10,457,972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655024" table:style-name="ce16">
            <text:p>9,655,024</text:p>
          </table:table-cell>
          <table:table-cell table:style-name="ce8"/>
          <table:table-cell office:value-type="float" office:value="10430216" table:style-name="ce16">
            <text:p>10,430,216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652818" table:style-name="ce16">
            <text:p>6,652,818</text:p>
          </table:table-cell>
          <table:table-cell table:style-name="ce8"/>
          <table:table-cell office:value-type="float" office:value="6476839" table:style-name="ce16">
            <text:p>6,476,839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929161" table:style-name="ce16">
            <text:p>1,929,161</text:p>
          </table:table-cell>
          <table:table-cell table:style-name="ce8"/>
          <table:table-cell office:value-type="float" office:value="2020850" table:style-name="ce16">
            <text:p>2,020,85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01517340" table:style-name="ce16">
            <text:p>101,517,340</text:p>
          </table:table-cell>
          <table:table-cell table:style-name="ce8"/>
          <table:table-cell office:value-type="float" office:value="103421047" table:style-name="ce16">
            <text:p>103,421,047</text:p>
          </table:table-cell>
          <table:table-cell office:value-type="string" table:style-name="ce17">
            <text:p>★<text:s/>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566973" table:style-name="ce16">
            <text:p>2,566,973</text:p>
          </table:table-cell>
          <table:table-cell table:style-name="ce8"/>
          <table:table-cell office:value-type="float" office:value="2646704" table:style-name="ce16">
            <text:p>2,646,70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3797706" table:style-name="ce16">
            <text:p>3,797,706</text:p>
          </table:table-cell>
          <table:table-cell table:style-name="ce8"/>
          <table:table-cell office:value-type="float" office:value="3685239" table:style-name="ce16">
            <text:p>3,685,239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073596" table:style-name="ce16">
            <text:p>2,073,596</text:p>
          </table:table-cell>
          <table:table-cell table:style-name="ce8"/>
          <table:table-cell office:value-type="float" office:value="2689552" table:style-name="ce16">
            <text:p>2,689,55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433113" table:style-name="ce16">
            <text:p>7,433,113</text:p>
          </table:table-cell>
          <table:table-cell table:style-name="ce8"/>
          <table:table-cell office:value-type="float" office:value="8816181" table:style-name="ce16">
            <text:p>8,816,18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5937573" table:style-name="ce16">
            <text:p>5,937,573</text:p>
          </table:table-cell>
          <table:table-cell table:style-name="ce8"/>
          <table:table-cell office:value-type="float" office:value="5868365" table:style-name="ce16">
            <text:p>5,868,36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91795" table:style-name="ce16">
            <text:p>91,795</text:p>
          </table:table-cell>
          <table:table-cell table:style-name="ce8"/>
          <table:table-cell office:value-type="float" office:value="89560" table:style-name="ce16">
            <text:p>89,56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14194495" table:style-name="ce16">
            <text:p>114,194,495</text:p>
          </table:table-cell>
          <table:table-cell table:style-name="ce8"/>
          <table:table-cell office:value-type="float" office:value="109240093" table:style-name="ce16">
            <text:p>109,240,093</text:p>
          </table:table-cell>
          <table:table-cell office:value-type="string" table:style-name="ce17">
            <text:p>◎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5457477" table:style-name="ce16">
            <text:p>5,457,477</text:p>
          </table:table-cell>
          <table:table-cell table:style-name="ce8"/>
          <table:table-cell office:value-type="float" office:value="5692486" table:style-name="ce16">
            <text:p>5,692,486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6088962" table:style-name="ce16">
            <text:p>6,088,962</text:p>
          </table:table-cell>
          <table:table-cell table:style-name="ce8"/>
          <table:table-cell office:value-type="float" office:value="5607573" table:style-name="ce16">
            <text:p>5,607,57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986915" table:style-name="ce16">
            <text:p>7,986,915</text:p>
          </table:table-cell>
          <table:table-cell table:style-name="ce8"/>
          <table:table-cell office:value-type="float" office:value="6481965" table:style-name="ce16">
            <text:p>6,481,96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587370" table:style-name="ce16">
            <text:p>10,587,370</text:p>
          </table:table-cell>
          <table:table-cell table:style-name="ce8"/>
          <table:table-cell office:value-type="float" office:value="8547000" table:style-name="ce16">
            <text:p>8,547,00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665600" table:style-name="ce16">
            <text:p>665,600</text:p>
          </table:table-cell>
          <table:table-cell table:style-name="ce8"/>
          <table:table-cell office:value-type="float" office:value="906499" table:style-name="ce16">
            <text:p>906,49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804035" table:style-name="ce16">
            <text:p>1,804,035</text:p>
          </table:table-cell>
          <table:table-cell table:style-name="ce8"/>
          <table:table-cell office:value-type="float" office:value="1618522" table:style-name="ce16">
            <text:p>1,618,52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2632413" table:style-name="ce16">
            <text:p>2,632,413</text:p>
          </table:table-cell>
          <table:table-cell table:style-name="ce8"/>
          <table:table-cell office:value-type="float" office:value="2665558" table:style-name="ce16">
            <text:p>2,665,55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643084" table:style-name="ce16">
            <text:p>3,643,084</text:p>
          </table:table-cell>
          <table:table-cell table:style-name="ce8"/>
          <table:table-cell office:value-type="float" office:value="3585410" table:style-name="ce16">
            <text:p>3,585,41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5012602" table:style-name="ce16">
            <text:p>5,012,602</text:p>
          </table:table-cell>
          <table:table-cell table:style-name="ce8"/>
          <table:table-cell office:value-type="float" office:value="5001492" table:style-name="ce16">
            <text:p>5,001,492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216522" table:style-name="ce16">
            <text:p>8,216,522</text:p>
          </table:table-cell>
          <table:table-cell table:style-name="ce8"/>
          <table:table-cell office:value-type="float" office:value="6113546" table:style-name="ce16">
            <text:p>6,113,54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2145922" table:style-name="ce16">
            <text:p>12,145,922</text:p>
          </table:table-cell>
          <table:table-cell table:style-name="ce8"/>
          <table:table-cell office:value-type="float" office:value="12273411" table:style-name="ce16">
            <text:p>12,273,411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7095721" table:style-name="ce16">
            <text:p>7,095,721</text:p>
          </table:table-cell>
          <table:table-cell table:style-name="ce8"/>
          <table:table-cell office:value-type="float" office:value="4197000" table:style-name="ce16">
            <text:p>4,197,00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1889555" table:style-name="ce16">
            <text:p>1,889,555</text:p>
          </table:table-cell>
          <table:table-cell table:style-name="ce8"/>
          <table:table-cell office:value-type="float" office:value="1903359" table:style-name="ce16">
            <text:p>1,903,359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445551" table:style-name="ce16">
            <text:p>1,445,551</text:p>
          </table:table-cell>
          <table:table-cell table:style-name="ce8"/>
          <table:table-cell office:value-type="float" office:value="1536605" table:style-name="ce16">
            <text:p>1,536,60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79905432" table:style-name="ce16">
            <text:p>679,905,432</text:p>
          </table:table-cell>
          <table:table-cell table:style-name="ce8"/>
          <table:table-cell office:value-type="float" office:value="756297429" table:style-name="ce16">
            <text:p>756,297,429</text:p>
          </table:table-cell>
          <table:table-cell office:value-type="string" table:style-name="ce17">
            <text:p>★★★<text:s/></text:p>
          </table:table-cell>
          <table:table-cell office:value-type="float" office:value="714" table:style-name="ce48">
            <text:p>714</text:p>
          </table:table-cell>
          <table:table-cell office:value-type="percentage" office:value="2.1499999999999998E-2" table:style-name="ce47">
            <text:p>2.2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292726336" table:style-name="ce16">
            <text:p>1,292,726,336</text:p>
          </table:table-cell>
          <table:table-cell table:style-name="ce8"/>
          <table:table-cell office:value-type="float" office:value="1308812879" table:style-name="ce16">
            <text:p>1,308,812,879</text:p>
          </table:table-cell>
          <table:table-cell office:value-type="string" table:style-name="ce17">
            <text:p>★<text:s/></text:p>
          </table:table-cell>
          <table:table-cell office:value-type="float" office:value="1028" table:style-name="ce48">
            <text:p>1,028</text:p>
          </table:table-cell>
          <table:table-cell office:value-type="percentage" office:value="4.4699999999999997E-2" table:style-name="ce47">
            <text:p>4.5%</text:p>
          </table:table-cell>
          <table:table-cell office:value-type="float" office:value="2315" table:style-name="ce48">
            <text:p>2,315</text:p>
          </table:table-cell>
          <table:table-cell office:value-type="percentage" office:value="1.94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898662819" table:style-name="ce16">
            <text:p>898,662,819</text:p>
          </table:table-cell>
          <table:table-cell table:style-name="ce8"/>
          <table:table-cell office:value-type="float" office:value="937503445" table:style-name="ce16">
            <text:p>937,503,445</text:p>
          </table:table-cell>
          <table:table-cell office:value-type="string" table:style-name="ce17">
            <text:p>★★<text:s/></text:p>
          </table:table-cell>
          <table:table-cell office:value-type="float" office:value="845" table:style-name="ce48">
            <text:p>845</text:p>
          </table:table-cell>
          <table:table-cell office:value-type="percentage" office:value="5.3600000000000002E-2" table:style-name="ce47">
            <text:p>5.4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84365790" table:style-name="ce16">
            <text:p>84,365,790</text:p>
          </table:table-cell>
          <table:table-cell table:style-name="ce8"/>
          <table:table-cell office:value-type="float" office:value="98181743" table:style-name="ce16">
            <text:p>98,181,743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2.5999999999999999E-2" table:style-name="ce47">
            <text:p>2.6%</text:p>
          </table:table-cell>
          <table:table-cell office:value-type="float" office:value="312" table:style-name="ce48">
            <text:p>312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經?</text:p>
          </table:table-cell>
          <table:table-cell office:value-type="float" office:value="241083960" table:style-name="ce16">
            <text:p>241,083,960</text:p>
          </table:table-cell>
          <table:table-cell table:style-name="ce8"/>
          <table:table-cell office:value-type="float" office:value="260343003" table:style-name="ce16">
            <text:p>260,343,003</text:p>
          </table:table-cell>
          <table:table-cell office:value-type="string" table:style-name="ce17">
            <text:p>★★★<text:s/></text:p>
          </table:table-cell>
          <table:table-cell office:value-type="float" office:value="115" table:style-name="ce48">
            <text:p>115</text:p>
          </table:table-cell>
          <table:table-cell office:value-type="percentage" office:value="8.8000000000000005E-3" table:style-name="ce47">
            <text:p>0.9%</text:p>
          </table:table-cell>
          <table:table-cell office:value-type="float" office:value="384" table:style-name="ce48">
            <text:p>384</text:p>
          </table:table-cell>
          <table:table-cell office:value-type="percentage" office:value="0.1163" table:style-name="ce47">
            <text:p>1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6988280" table:style-name="ce16">
            <text:p>76,988,280</text:p>
          </table:table-cell>
          <table:table-cell table:style-name="ce8"/>
          <table:table-cell office:value-type="float" office:value="80346074" table:style-name="ce16">
            <text:p>80,346,074</text:p>
          </table:table-cell>
          <table:table-cell office:value-type="string" table:style-name="ce17">
            <text:p>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0.02" table:style-name="ce47">
            <text:p>-2.0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14653285" table:style-name="ce16">
            <text:p>114,653,285</text:p>
          </table:table-cell>
          <table:table-cell table:style-name="ce8"/>
          <table:table-cell office:value-type="float" office:value="140919096" table:style-name="ce16">
            <text:p>140,919,096</text:p>
          </table:table-cell>
          <table:table-cell office:value-type="string" table:style-name="ce17">
            <text:p>★★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-1.2E-2" table:style-name="ce47">
            <text:p>-1.2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16255970" table:style-name="ce16">
            <text:p>116,255,970</text:p>
          </table:table-cell>
          <table:table-cell table:style-name="ce8"/>
          <table:table-cell office:value-type="float" office:value="131942749" table:style-name="ce16">
            <text:p>131,942,749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7.3700000000000002E-2" table:style-name="ce47">
            <text:p>7.4%</text:p>
          </table:table-cell>
          <table:table-cell office:value-type="float" office:value="548" table:style-name="ce48">
            <text:p>548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65396663" table:style-name="ce16">
            <text:p>165,396,663</text:p>
          </table:table-cell>
          <table:table-cell table:style-name="ce8"/>
          <table:table-cell office:value-type="float" office:value="175436703" table:style-name="ce16">
            <text:p>175,436,703</text:p>
          </table:table-cell>
          <table:table-cell office:value-type="string" table:style-name="ce17">
            <text:p>★★<text:s/></text:p>
          </table:table-cell>
          <table:table-cell office:value-type="float" office:value="155" table:style-name="ce48">
            <text:p>155</text:p>
          </table:table-cell>
          <table:table-cell office:value-type="percentage" office:value="9.1499999999999998E-2" table:style-name="ce47">
            <text:p>9.2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54748620" table:style-name="ce16">
            <text:p>254,748,620</text:p>
          </table:table-cell>
          <table:table-cell table:style-name="ce8"/>
          <table:table-cell office:value-type="float" office:value="286609321" table:style-name="ce16">
            <text:p>286,609,321</text:p>
          </table:table-cell>
          <table:table-cell office:value-type="string" table:style-name="ce17">
            <text:p>★★★<text:s/></text:p>
          </table:table-cell>
          <table:table-cell office:value-type="float" office:value="181" table:style-name="ce48">
            <text:p>181</text:p>
          </table:table-cell>
          <table:table-cell office:value-type="percentage" office:value="3.4299999999999997E-2" table:style-name="ce47">
            <text:p>3.4%</text:p>
          </table:table-cell>
          <table:table-cell office:value-type="float" office:value="591" table:style-name="ce48">
            <text:p>59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8571182" table:style-name="ce16">
            <text:p>108,571,182</text:p>
          </table:table-cell>
          <table:table-cell table:style-name="ce8"/>
          <table:table-cell office:value-type="float" office:value="118899497" table:style-name="ce16">
            <text:p>118,899,497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3.39E-2" table:style-name="ce47">
            <text:p>3.4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7369935" table:style-name="ce16">
            <text:p>157,369,935</text:p>
          </table:table-cell>
          <table:table-cell table:style-name="ce8"/>
          <table:table-cell office:value-type="float" office:value="142654977" table:style-name="ce16">
            <text:p>142,654,977</text:p>
          </table:table-cell>
          <table:table-cell office:value-type="string" table:style-name="ce17">
            <text:p>◎◎◎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9.6199999999999994E-2" table:style-name="ce47">
            <text:p>9.6%</text:p>
          </table:table-cell>
          <table:table-cell office:value-type="float" office:value="529" table:style-name="ce48">
            <text:p>529</text:p>
          </table:table-cell>
          <table:table-cell office:value-type="percentage" office:value="1.9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191976363" table:style-name="ce16">
            <text:p>191,976,363</text:p>
          </table:table-cell>
          <table:table-cell table:style-name="ce8"/>
          <table:table-cell office:value-type="float" office:value="210054460" table:style-name="ce16">
            <text:p>210,054,460</text:p>
          </table:table-cell>
          <table:table-cell office:value-type="string" table:style-name="ce17">
            <text:p>★★★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0" table:style-name="ce47">
            <text:p>0.0%</text:p>
          </table:table-cell>
          <table:table-cell office:value-type="float" office:value="421" table:style-name="ce48">
            <text:p>4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22929634" table:style-name="ce16">
            <text:p>422,929,634</text:p>
          </table:table-cell>
          <table:table-cell table:style-name="ce8"/>
          <table:table-cell office:value-type="float" office:value="414213044" table:style-name="ce16">
            <text:p>414,213,044</text:p>
          </table:table-cell>
          <table:table-cell office:value-type="string" table:style-name="ce17">
            <text:p>◎<text:s/></text:p>
          </table:table-cell>
          <table:table-cell office:value-type="float" office:value="434" table:style-name="ce48">
            <text:p>434</text:p>
          </table:table-cell>
          <table:table-cell office:value-type="percentage" office:value="7.0000000000000001E-3" table:style-name="ce47">
            <text:p>0.7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93689160" table:style-name="ce16">
            <text:p>193,689,160</text:p>
          </table:table-cell>
          <table:table-cell table:style-name="ce8"/>
          <table:table-cell office:value-type="float" office:value="204526196" table:style-name="ce16">
            <text:p>204,526,196</text:p>
          </table:table-cell>
          <table:table-cell office:value-type="string" table:style-name="ce17">
            <text:p>★★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7.9000000000000008E-3" table:style-name="ce47">
            <text:p>0.8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4242204" table:style-name="ce16">
            <text:p>84,242,204</text:p>
          </table:table-cell>
          <table:table-cell table:style-name="ce8"/>
          <table:table-cell office:value-type="float" office:value="87266787" table:style-name="ce16">
            <text:p>87,266,787</text:p>
          </table:table-cell>
          <table:table-cell office:value-type="string" table:style-name="ce17">
            <text:p>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-2.9000000000000001E-2" table:style-name="ce47">
            <text:p>-2.9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9048135" table:style-name="ce16">
            <text:p>19,048,135</text:p>
          </table:table-cell>
          <table:table-cell table:style-name="ce8"/>
          <table:table-cell office:value-type="float" office:value="19385328" table:style-name="ce16">
            <text:p>19,385,328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7241860" table:style-name="ce16">
            <text:p>27,241,860</text:p>
          </table:table-cell>
          <table:table-cell table:style-name="ce8"/>
          <table:table-cell office:value-type="float" office:value="28601984" table:style-name="ce16">
            <text:p>28,601,984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86115472" table:style-name="ce16">
            <text:p>86,115,472</text:p>
          </table:table-cell>
          <table:table-cell table:style-name="ce8"/>
          <table:table-cell office:value-type="float" office:value="95349262" table:style-name="ce16">
            <text:p>95,349,262</text:p>
          </table:table-cell>
          <table:table-cell office:value-type="string" table:style-name="ce17">
            <text:p>★★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0.16389999999999999" table:style-name="ce47">
            <text:p>16.4%</text:p>
          </table:table-cell>
          <table:table-cell office:value-type="float" office:value="405" table:style-name="ce48">
            <text:p>405</text:p>
          </table:table-cell>
          <table:table-cell office:value-type="percentage" office:value="8.5800000000000001E-2" table:style-name="ce47">
            <text:p>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95559187" table:style-name="ce16">
            <text:p>95,559,187</text:p>
          </table:table-cell>
          <table:table-cell table:style-name="ce8"/>
          <table:table-cell office:value-type="float" office:value="102783587" table:style-name="ce16">
            <text:p>102,783,587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office:value-type="float" office:value="377" table:style-name="ce48">
            <text:p>377</text:p>
          </table:table-cell>
          <table:table-cell office:value-type="percentage" office:value="1.6199999999999999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21206681" table:style-name="ce16">
            <text:p>21,206,681</text:p>
          </table:table-cell>
          <table:table-cell table:style-name="ce8"/>
          <table:table-cell office:value-type="float" office:value="20033692" table:style-name="ce16">
            <text:p>20,033,692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-7.3200000000000001E-2" table:style-name="ce47">
            <text:p>-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4974839" table:style-name="ce16">
            <text:p>34,974,839</text:p>
          </table:table-cell>
          <table:table-cell table:style-name="ce8"/>
          <table:table-cell office:value-type="float" office:value="34475734" table:style-name="ce16">
            <text:p>34,475,734</text:p>
          </table:table-cell>
          <table:table-cell office:value-type="string" table:style-name="ce17">
            <text:p>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19824007" table:style-name="ce16">
            <text:p>19,824,007</text:p>
          </table:table-cell>
          <table:table-cell table:style-name="ce8"/>
          <table:table-cell office:value-type="float" office:value="25278608" table:style-name="ce16">
            <text:p>25,278,608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.4783" table:style-name="ce47">
            <text:p>47.8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4891914" table:style-name="ce16">
            <text:p>14,891,914</text:p>
          </table:table-cell>
          <table:table-cell table:style-name="ce8"/>
          <table:table-cell office:value-type="float" office:value="16090704" table:style-name="ce16">
            <text:p>16,090,70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9831825" table:style-name="ce16">
            <text:p>49,831,825</text:p>
          </table:table-cell>
          <table:table-cell table:style-name="ce8"/>
          <table:table-cell office:value-type="float" office:value="46196224" table:style-name="ce16">
            <text:p>46,196,224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.21740000000000001" table:style-name="ce47">
            <text:p>21.7%</text:p>
          </table:table-cell>
          <table:table-cell office:value-type="float" office:value="193" table:style-name="ce48">
            <text:p>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7146507" table:style-name="ce16">
            <text:p>47,146,507</text:p>
          </table:table-cell>
          <table:table-cell table:style-name="ce8"/>
          <table:table-cell office:value-type="float" office:value="43257366" table:style-name="ce16">
            <text:p>43,257,366</text:p>
          </table:table-cell>
          <table:table-cell office:value-type="string" table:style-name="ce17">
            <text:p>◎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46" table:style-name="ce48">
            <text:p>3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511801" table:style-name="ce16">
            <text:p>11,511,801</text:p>
          </table:table-cell>
          <table:table-cell table:style-name="ce8"/>
          <table:table-cell office:value-type="float" office:value="11555459" table:style-name="ce16">
            <text:p>11,555,459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9348913" table:style-name="ce16">
            <text:p>9,348,913</text:p>
          </table:table-cell>
          <table:table-cell table:style-name="ce8"/>
          <table:table-cell office:value-type="float" office:value="10835551" table:style-name="ce16">
            <text:p>10,835,551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5965950" table:style-name="ce16">
            <text:p>35,965,950</text:p>
          </table:table-cell>
          <table:table-cell table:style-name="ce8"/>
          <table:table-cell office:value-type="float" office:value="39067359" table:style-name="ce16">
            <text:p>39,067,359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138777" table:style-name="ce16">
            <text:p>5,138,777</text:p>
          </table:table-cell>
          <table:table-cell table:style-name="ce8"/>
          <table:table-cell office:value-type="float" office:value="6128892" table:style-name="ce16">
            <text:p>6,128,892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5919184" table:style-name="ce16">
            <text:p>5,919,184</text:p>
          </table:table-cell>
          <table:table-cell table:style-name="ce8"/>
          <table:table-cell office:value-type="float" office:value="5860155" table:style-name="ce16">
            <text:p>5,860,155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574409" table:style-name="ce16">
            <text:p>1,574,409</text:p>
          </table:table-cell>
          <table:table-cell table:style-name="ce8"/>
          <table:table-cell office:value-type="float" office:value="1370846" table:style-name="ce16">
            <text:p>1,370,84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6736123" table:style-name="ce16">
            <text:p>16,736,123</text:p>
          </table:table-cell>
          <table:table-cell table:style-name="ce8"/>
          <table:table-cell office:value-type="float" office:value="18187046" table:style-name="ce16">
            <text:p>18,187,046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2381434" table:style-name="ce16">
            <text:p>12,381,434</text:p>
          </table:table-cell>
          <table:table-cell table:style-name="ce8"/>
          <table:table-cell office:value-type="float" office:value="13224838" table:style-name="ce16">
            <text:p>13,224,838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-0.14580000000000001" table:style-name="ce47">
            <text:p>-1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7012139" table:style-name="ce16">
            <text:p>17,012,139</text:p>
          </table:table-cell>
          <table:table-cell table:style-name="ce8"/>
          <table:table-cell office:value-type="float" office:value="17650677" table:style-name="ce16">
            <text:p>17,650,677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8223999" table:style-name="ce16">
            <text:p>48,223,999</text:p>
          </table:table-cell>
          <table:table-cell table:style-name="ce8"/>
          <table:table-cell office:value-type="float" office:value="50833574" table:style-name="ce16">
            <text:p>50,833,574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0.1842" table:style-name="ce47">
            <text:p>-18.4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71912464" table:style-name="ce16">
            <text:p>171,912,464</text:p>
          </table:table-cell>
          <table:table-cell table:style-name="ce8"/>
          <table:table-cell office:value-type="float" office:value="180075736" table:style-name="ce16">
            <text:p>180,075,736</text:p>
          </table:table-cell>
          <table:table-cell office:value-type="string" table:style-name="ce17">
            <text:p>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4.6899999999999997E-2" table:style-name="ce47">
            <text:p>4.7%</text:p>
          </table:table-cell>
          <table:table-cell office:value-type="float" office:value="462" table:style-name="ce48">
            <text:p>462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66198055" table:style-name="ce16">
            <text:p>66,198,055</text:p>
          </table:table-cell>
          <table:table-cell table:style-name="ce8"/>
          <table:table-cell office:value-type="float" office:value="79189980" table:style-name="ce16">
            <text:p>79,189,980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0.1739" table:style-name="ce47">
            <text:p>17.4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0580194" table:style-name="ce16">
            <text:p>40,580,194</text:p>
          </table:table-cell>
          <table:table-cell table:style-name="ce8"/>
          <table:table-cell office:value-type="float" office:value="44665845" table:style-name="ce16">
            <text:p>44,665,845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48594477" table:style-name="ce16">
            <text:p>48,594,477</text:p>
          </table:table-cell>
          <table:table-cell table:style-name="ce8"/>
          <table:table-cell office:value-type="float" office:value="73521996" table:style-name="ce16">
            <text:p>73,521,996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0246044" table:style-name="ce16">
            <text:p>10,246,044</text:p>
          </table:table-cell>
          <table:table-cell table:style-name="ce8"/>
          <table:table-cell office:value-type="float" office:value="11579347" table:style-name="ce16">
            <text:p>11,579,347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31" table:style-name="ce48">
            <text:p>31</text:p>
          </table:table-cell>
          <table:table-cell office:value-type="percentage" office:value="-0.1389" table:style-name="ce47">
            <text:p>-1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582596" table:style-name="ce16">
            <text:p>8,582,596</text:p>
          </table:table-cell>
          <table:table-cell table:style-name="ce8"/>
          <table:table-cell office:value-type="float" office:value="9219965" table:style-name="ce16">
            <text:p>9,219,96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9132984" table:style-name="ce16">
            <text:p>9,132,984</text:p>
          </table:table-cell>
          <table:table-cell table:style-name="ce8"/>
          <table:table-cell office:value-type="float" office:value="12475814" table:style-name="ce16">
            <text:p>12,475,81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358427" table:style-name="ce16">
            <text:p>3,358,427</text:p>
          </table:table-cell>
          <table:table-cell table:style-name="ce8"/>
          <table:table-cell office:value-type="float" office:value="3234249" table:style-name="ce16">
            <text:p>3,234,249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204703" table:style-name="ce16">
            <text:p>6,204,703</text:p>
          </table:table-cell>
          <table:table-cell table:style-name="ce8"/>
          <table:table-cell office:value-type="float" office:value="6559673" table:style-name="ce16">
            <text:p>6,559,673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2711606" table:style-name="ce16">
            <text:p>12,711,606</text:p>
          </table:table-cell>
          <table:table-cell table:style-name="ce8"/>
          <table:table-cell office:value-type="float" office:value="12445915" table:style-name="ce16">
            <text:p>12,445,91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516417" table:style-name="ce16">
            <text:p>3,516,417</text:p>
          </table:table-cell>
          <table:table-cell table:style-name="ce8"/>
          <table:table-cell office:value-type="float" office:value="3755287" table:style-name="ce16">
            <text:p>3,755,287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1711898" table:style-name="ce16">
            <text:p>11,711,898</text:p>
          </table:table-cell>
          <table:table-cell table:style-name="ce8"/>
          <table:table-cell office:value-type="float" office:value="16401536" table:style-name="ce16">
            <text:p>16,401,536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3173749" table:style-name="ce16">
            <text:p>13,173,749</text:p>
          </table:table-cell>
          <table:table-cell table:style-name="ce8"/>
          <table:table-cell office:value-type="float" office:value="13744608" table:style-name="ce16">
            <text:p>13,744,608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8601770" table:style-name="ce16">
            <text:p>58,601,770</text:p>
          </table:table-cell>
          <table:table-cell table:style-name="ce8"/>
          <table:table-cell office:value-type="float" office:value="62063845" table:style-name="ce16">
            <text:p>62,063,845</text:p>
          </table:table-cell>
          <table:table-cell office:value-type="string" table:style-name="ce17">
            <text:p>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2.7799999999999998E-2" table:style-name="ce47">
            <text:p>-2.8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163141" table:style-name="ce16">
            <text:p>3,163,141</text:p>
          </table:table-cell>
          <table:table-cell table:style-name="ce8"/>
          <table:table-cell office:value-type="float" office:value="3365151" table:style-name="ce16">
            <text:p>3,365,151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835786" table:style-name="ce16">
            <text:p>3,835,786</text:p>
          </table:table-cell>
          <table:table-cell table:style-name="ce8"/>
          <table:table-cell office:value-type="float" office:value="3642878" table:style-name="ce16">
            <text:p>3,642,878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7003014" table:style-name="ce16">
            <text:p>17,003,014</text:p>
          </table:table-cell>
          <table:table-cell table:style-name="ce8"/>
          <table:table-cell office:value-type="float" office:value="17674657" table:style-name="ce16">
            <text:p>17,674,657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487821" table:style-name="ce16">
            <text:p>3,487,821</text:p>
          </table:table-cell>
          <table:table-cell table:style-name="ce8"/>
          <table:table-cell office:value-type="float" office:value="3571621" table:style-name="ce16">
            <text:p>3,571,621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7055029" table:style-name="ce16">
            <text:p>7,055,029</text:p>
          </table:table-cell>
          <table:table-cell table:style-name="ce8"/>
          <table:table-cell office:value-type="float" office:value="5234805" table:style-name="ce16">
            <text:p>5,234,805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7978071" table:style-name="ce16">
            <text:p>7,978,071</text:p>
          </table:table-cell>
          <table:table-cell table:style-name="ce8"/>
          <table:table-cell office:value-type="float" office:value="10253813" table:style-name="ce16">
            <text:p>10,253,81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970940" table:style-name="ce16">
            <text:p>4,970,940</text:p>
          </table:table-cell>
          <table:table-cell table:style-name="ce8"/>
          <table:table-cell office:value-type="float" office:value="4632003" table:style-name="ce16">
            <text:p>4,632,00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1193639" table:style-name="ce16">
            <text:p>21,193,639</text:p>
          </table:table-cell>
          <table:table-cell table:style-name="ce8"/>
          <table:table-cell office:value-type="float" office:value="21229751" table:style-name="ce16">
            <text:p>21,229,751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3418573" table:style-name="ce16">
            <text:p>3,418,573</text:p>
          </table:table-cell>
          <table:table-cell table:style-name="ce8"/>
          <table:table-cell office:value-type="float" office:value="4668469" table:style-name="ce16">
            <text:p>4,668,46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673680" table:style-name="ce16">
            <text:p>3,673,680</text:p>
          </table:table-cell>
          <table:table-cell table:style-name="ce8"/>
          <table:table-cell office:value-type="float" office:value="3299322" table:style-name="ce16">
            <text:p>3,299,32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626351" table:style-name="ce16">
            <text:p>1,626,351</text:p>
          </table:table-cell>
          <table:table-cell table:style-name="ce8"/>
          <table:table-cell office:value-type="float" office:value="1656295" table:style-name="ce16">
            <text:p>1,656,29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949497" table:style-name="ce16">
            <text:p>3,949,497</text:p>
          </table:table-cell>
          <table:table-cell table:style-name="ce8"/>
          <table:table-cell office:value-type="float" office:value="3974680" table:style-name="ce16">
            <text:p>3,974,68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6234441" table:style-name="ce16">
            <text:p>6,234,441</text:p>
          </table:table-cell>
          <table:table-cell table:style-name="ce8"/>
          <table:table-cell office:value-type="float" office:value="7581323" table:style-name="ce16">
            <text:p>7,581,32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059652" table:style-name="ce16">
            <text:p>5,059,652</text:p>
          </table:table-cell>
          <table:table-cell table:style-name="ce8"/>
          <table:table-cell office:value-type="float" office:value="5002694" table:style-name="ce16">
            <text:p>5,002,694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4817290" table:style-name="ce16">
            <text:p>14,817,290</text:p>
          </table:table-cell>
          <table:table-cell table:style-name="ce8"/>
          <table:table-cell office:value-type="float" office:value="15757791" table:style-name="ce16">
            <text:p>15,757,791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5082646" table:style-name="ce16">
            <text:p>5,082,646</text:p>
          </table:table-cell>
          <table:table-cell table:style-name="ce8"/>
          <table:table-cell office:value-type="float" office:value="2810402" table:style-name="ce16">
            <text:p>2,810,40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9020863" table:style-name="ce16">
            <text:p>9,020,863</text:p>
          </table:table-cell>
          <table:table-cell table:style-name="ce8"/>
          <table:table-cell office:value-type="float" office:value="11157733" table:style-name="ce16">
            <text:p>11,157,73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010906" table:style-name="ce16">
            <text:p>3,010,906</text:p>
          </table:table-cell>
          <table:table-cell table:style-name="ce8"/>
          <table:table-cell office:value-type="float" office:value="2853662" table:style-name="ce16">
            <text:p>2,853,662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5549632" table:style-name="ce16">
            <text:p>5,549,632</text:p>
          </table:table-cell>
          <table:table-cell table:style-name="ce8"/>
          <table:table-cell office:value-type="float" office:value="6934636" table:style-name="ce16">
            <text:p>6,934,63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2314190" table:style-name="ce16">
            <text:p>2,314,190</text:p>
          </table:table-cell>
          <table:table-cell table:style-name="ce8"/>
          <table:table-cell office:value-type="float" office:value="1547811" table:style-name="ce16">
            <text:p>1,547,81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423797" table:style-name="ce16">
            <text:p>10,423,797</text:p>
          </table:table-cell>
          <table:table-cell table:style-name="ce8"/>
          <table:table-cell office:value-type="float" office:value="10675402" table:style-name="ce16">
            <text:p>10,675,40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9081537" table:style-name="ce16">
            <text:p>19,081,537</text:p>
          </table:table-cell>
          <table:table-cell table:style-name="ce8"/>
          <table:table-cell office:value-type="float" office:value="21729563" table:style-name="ce16">
            <text:p>21,729,56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406932" table:style-name="ce16">
            <text:p>2,406,932</text:p>
          </table:table-cell>
          <table:table-cell table:style-name="ce8"/>
          <table:table-cell office:value-type="float" office:value="2148742" table:style-name="ce16">
            <text:p>2,148,74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17884195" table:style-name="ce16">
            <text:p>17,884,195</text:p>
          </table:table-cell>
          <table:table-cell table:style-name="ce8"/>
          <table:table-cell office:value-type="float" office:value="24261619" table:style-name="ce16">
            <text:p>24,261,619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13789999999999999" table:style-name="ce47">
            <text:p>13.8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3990510" table:style-name="ce16">
            <text:p>3,990,510</text:p>
          </table:table-cell>
          <table:table-cell table:style-name="ce8"/>
          <table:table-cell office:value-type="float" office:value="4169623" table:style-name="ce16">
            <text:p>4,169,62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4881442" table:style-name="ce16">
            <text:p>4,881,442</text:p>
          </table:table-cell>
          <table:table-cell table:style-name="ce8"/>
          <table:table-cell office:value-type="float" office:value="4319079" table:style-name="ce16">
            <text:p>4,319,07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3728215" table:style-name="ce16">
            <text:p>13,728,215</text:p>
          </table:table-cell>
          <table:table-cell table:style-name="ce8"/>
          <table:table-cell office:value-type="float" office:value="17731596" table:style-name="ce16">
            <text:p>17,731,59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0614315" table:style-name="ce16">
            <text:p>20,614,315</text:p>
          </table:table-cell>
          <table:table-cell table:style-name="ce8"/>
          <table:table-cell office:value-type="float" office:value="20803887" table:style-name="ce16">
            <text:p>20,803,887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5250903" table:style-name="ce16">
            <text:p>5,250,903</text:p>
          </table:table-cell>
          <table:table-cell table:style-name="ce8"/>
          <table:table-cell office:value-type="float" office:value="6593471" table:style-name="ce16">
            <text:p>6,593,47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7340003" table:style-name="ce16">
            <text:p>37,340,003</text:p>
          </table:table-cell>
          <table:table-cell table:style-name="ce8"/>
          <table:table-cell office:value-type="float" office:value="33806937" table:style-name="ce16">
            <text:p>33,806,937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08" table:style-name="ce47">
            <text:p>-8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7070953" table:style-name="ce16">
            <text:p>7,070,953</text:p>
          </table:table-cell>
          <table:table-cell table:style-name="ce8"/>
          <table:table-cell office:value-type="float" office:value="9109161" table:style-name="ce16">
            <text:p>9,109,16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486742" table:style-name="ce16">
            <text:p>4,486,742</text:p>
          </table:table-cell>
          <table:table-cell table:style-name="ce8"/>
          <table:table-cell office:value-type="float" office:value="4931796" table:style-name="ce16">
            <text:p>4,931,79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503009" table:style-name="ce16">
            <text:p>503,009</text:p>
          </table:table-cell>
          <table:table-cell table:style-name="ce8"/>
          <table:table-cell office:value-type="float" office:value="3281567" table:style-name="ce16">
            <text:p>3,281,56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4527278" table:style-name="ce16">
            <text:p>4,527,278</text:p>
          </table:table-cell>
          <table:table-cell table:style-name="ce8"/>
          <table:table-cell office:value-type="float" office:value="4966708" table:style-name="ce16">
            <text:p>4,966,70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8818312" table:style-name="ce16">
            <text:p>8,818,312</text:p>
          </table:table-cell>
          <table:table-cell table:style-name="ce8"/>
          <table:table-cell office:value-type="float" office:value="9287961" table:style-name="ce16">
            <text:p>9,287,961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0476915" table:style-name="ce16">
            <text:p>10,476,915</text:p>
          </table:table-cell>
          <table:table-cell table:style-name="ce8"/>
          <table:table-cell office:value-type="float" office:value="11476855" table:style-name="ce16">
            <text:p>11,476,85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668630" table:style-name="ce16">
            <text:p>1,668,630</text:p>
          </table:table-cell>
          <table:table-cell table:style-name="ce8"/>
          <table:table-cell office:value-type="float" office:value="1571257" table:style-name="ce16">
            <text:p>1,571,25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242050" table:style-name="ce16">
            <text:p>7,242,050</text:p>
          </table:table-cell>
          <table:table-cell table:style-name="ce8"/>
          <table:table-cell office:value-type="float" office:value="7072991" table:style-name="ce16">
            <text:p>7,072,99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160954" table:style-name="ce16">
            <text:p>160,954</text:p>
          </table:table-cell>
          <table:table-cell table:style-name="ce8"/>
          <table:table-cell office:value-type="float" office:value="4176272" table:style-name="ce16">
            <text:p>4,176,27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0680690" table:style-name="ce16">
            <text:p>20,680,690</text:p>
          </table:table-cell>
          <table:table-cell table:style-name="ce8"/>
          <table:table-cell office:value-type="float" office:value="20510524" table:style-name="ce16">
            <text:p>20,510,524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4774557" table:style-name="ce16">
            <text:p>4,774,557</text:p>
          </table:table-cell>
          <table:table-cell table:style-name="ce8"/>
          <table:table-cell office:value-type="float" office:value="5606395" table:style-name="ce16">
            <text:p>5,606,39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7232888" table:style-name="ce16">
            <text:p>17,232,888</text:p>
          </table:table-cell>
          <table:table-cell table:style-name="ce8"/>
          <table:table-cell office:value-type="float" office:value="16829589" table:style-name="ce16">
            <text:p>16,829,589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395511" table:style-name="ce16">
            <text:p>5,395,511</text:p>
          </table:table-cell>
          <table:table-cell table:style-name="ce8"/>
          <table:table-cell office:value-type="float" office:value="6668061" table:style-name="ce16">
            <text:p>6,668,06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4770013" table:style-name="ce16">
            <text:p>4,770,013</text:p>
          </table:table-cell>
          <table:table-cell table:style-name="ce8"/>
          <table:table-cell office:value-type="float" office:value="4457767" table:style-name="ce16">
            <text:p>4,457,76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431264" table:style-name="ce16">
            <text:p>2,431,264</text:p>
          </table:table-cell>
          <table:table-cell table:style-name="ce8"/>
          <table:table-cell office:value-type="float" office:value="2581562" table:style-name="ce16">
            <text:p>2,581,562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4490832" table:style-name="ce16">
            <text:p>4,490,832</text:p>
          </table:table-cell>
          <table:table-cell table:style-name="ce8"/>
          <table:table-cell office:value-type="float" office:value="5870856" table:style-name="ce16">
            <text:p>5,870,85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262677" table:style-name="ce16">
            <text:p>3,262,677</text:p>
          </table:table-cell>
          <table:table-cell table:style-name="ce8"/>
          <table:table-cell office:value-type="float" office:value="3450921" table:style-name="ce16">
            <text:p>3,450,921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8705373" table:style-name="ce16">
            <text:p>38,705,373</text:p>
          </table:table-cell>
          <table:table-cell table:style-name="ce8"/>
          <table:table-cell office:value-type="float" office:value="39168006" table:style-name="ce16">
            <text:p>39,168,006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774940" table:style-name="ce16">
            <text:p>4,774,940</text:p>
          </table:table-cell>
          <table:table-cell table:style-name="ce8"/>
          <table:table-cell office:value-type="float" office:value="3592091" table:style-name="ce16">
            <text:p>3,592,09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2737670" table:style-name="ce16">
            <text:p>2,737,670</text:p>
          </table:table-cell>
          <table:table-cell table:style-name="ce8"/>
          <table:table-cell office:value-type="float" office:value="2599937" table:style-name="ce16">
            <text:p>2,599,93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619701" table:style-name="ce16">
            <text:p>2,619,701</text:p>
          </table:table-cell>
          <table:table-cell table:style-name="ce8"/>
          <table:table-cell office:value-type="float" office:value="2981545" table:style-name="ce16">
            <text:p>2,981,54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108034" table:style-name="ce16">
            <text:p>3,108,034</text:p>
          </table:table-cell>
          <table:table-cell table:style-name="ce8"/>
          <table:table-cell office:value-type="float" office:value="3164156" table:style-name="ce16">
            <text:p>3,164,15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5824871" table:style-name="ce16">
            <text:p>5,824,871</text:p>
          </table:table-cell>
          <table:table-cell table:style-name="ce8"/>
          <table:table-cell office:value-type="float" office:value="6183877" table:style-name="ce16">
            <text:p>6,183,877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3845448" table:style-name="ce16">
            <text:p>3,845,448</text:p>
          </table:table-cell>
          <table:table-cell table:style-name="ce8"/>
          <table:table-cell office:value-type="float" office:value="4251322" table:style-name="ce16">
            <text:p>4,251,32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8675811" table:style-name="ce16">
            <text:p>8,675,811</text:p>
          </table:table-cell>
          <table:table-cell table:style-name="ce8"/>
          <table:table-cell office:value-type="float" office:value="10536933" table:style-name="ce16">
            <text:p>10,536,93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68" table:style-name="ce48">
            <text:p>68</text:p>
          </table:table-cell>
          <table:table-cell office:value-type="percentage" office:value="0.1525" table:style-name="ce47">
            <text:p>1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7874775" table:style-name="ce16">
            <text:p>17,874,775</text:p>
          </table:table-cell>
          <table:table-cell table:style-name="ce8"/>
          <table:table-cell office:value-type="float" office:value="20597057" table:style-name="ce16">
            <text:p>20,597,05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6561112" table:style-name="ce16">
            <text:p>6,561,112</text:p>
          </table:table-cell>
          <table:table-cell table:style-name="ce8"/>
          <table:table-cell office:value-type="float" office:value="7877498" table:style-name="ce16">
            <text:p>7,877,49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738373" table:style-name="ce16">
            <text:p>738,373</text:p>
          </table:table-cell>
          <table:table-cell table:style-name="ce8"/>
          <table:table-cell office:value-type="float" office:value="824943" table:style-name="ce16">
            <text:p>824,94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58386276" table:style-name="ce16">
            <text:p>458,386,276</text:p>
          </table:table-cell>
          <table:table-cell table:style-name="ce8"/>
          <table:table-cell office:value-type="float" office:value="480113940" table:style-name="ce16">
            <text:p>480,113,940</text:p>
          </table:table-cell>
          <table:table-cell office:value-type="string" table:style-name="ce17">
            <text:p>★★<text:s/></text:p>
          </table:table-cell>
          <table:table-cell office:value-type="float" office:value="425" table:style-name="ce48">
            <text:p>425</text:p>
          </table:table-cell>
          <table:table-cell office:value-type="percentage" office:value="3.6600000000000001E-2" table:style-name="ce47">
            <text:p>3.7%</text:p>
          </table:table-cell>
          <table:table-cell office:value-type="float" office:value="882" table:style-name="ce48">
            <text:p>882</text:p>
          </table:table-cell>
          <table:table-cell office:value-type="percentage" office:value="9.1999999999999998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9548674" table:style-name="ce16">
            <text:p>39,548,674</text:p>
          </table:table-cell>
          <table:table-cell table:style-name="ce8"/>
          <table:table-cell office:value-type="float" office:value="43414945" table:style-name="ce16">
            <text:p>43,414,945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7.4999999999999997E-2" table:style-name="ce47">
            <text:p>7.5%</text:p>
          </table:table-cell>
          <table:table-cell office:value-type="float" office:value="356" table:style-name="ce48">
            <text:p>356</text:p>
          </table:table-cell>
          <table:table-cell office:value-type="percentage" office:value="5.5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80422774" table:style-name="ce16">
            <text:p>180,422,774</text:p>
          </table:table-cell>
          <table:table-cell table:style-name="ce8"/>
          <table:table-cell office:value-type="float" office:value="188187097" table:style-name="ce16">
            <text:p>188,187,097</text:p>
          </table:table-cell>
          <table:table-cell office:value-type="string" table:style-name="ce17">
            <text:p>★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-1.8700000000000001E-2" table:style-name="ce47">
            <text:p>-1.9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19410830" table:style-name="ce16">
            <text:p>219,410,830</text:p>
          </table:table-cell>
          <table:table-cell table:style-name="ce8"/>
          <table:table-cell office:value-type="float" office:value="221916387" table:style-name="ce16">
            <text:p>221,916,387</text:p>
          </table:table-cell>
          <table:table-cell office:value-type="string" table:style-name="ce17">
            <text:p>★<text:s/></text:p>
          </table:table-cell>
          <table:table-cell office:value-type="float" office:value="92" table:style-name="ce48">
            <text:p>92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21550419" table:style-name="ce16">
            <text:p>21,550,419</text:p>
          </table:table-cell>
          <table:table-cell table:style-name="ce8"/>
          <table:table-cell office:value-type="float" office:value="30707782" table:style-name="ce16">
            <text:p>30,707,782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40826587" table:style-name="ce16">
            <text:p>40,826,587</text:p>
          </table:table-cell>
          <table:table-cell table:style-name="ce8"/>
          <table:table-cell office:value-type="float" office:value="39890518" table:style-name="ce16">
            <text:p>39,890,518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652055" table:style-name="ce16">
            <text:p>1,652,055</text:p>
          </table:table-cell>
          <table:table-cell table:style-name="ce8"/>
          <table:table-cell office:value-type="float" office:value="1893827" table:style-name="ce16">
            <text:p>1,893,82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15872018" table:style-name="ce16">
            <text:p>15,872,018</text:p>
          </table:table-cell>
          <table:table-cell table:style-name="ce8"/>
          <table:table-cell office:value-type="float" office:value="17232226" table:style-name="ce16">
            <text:p>17,232,226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183" table:style-name="ce48">
            <text:p>183</text:p>
          </table:table-cell>
          <table:table-cell office:value-type="percentage" office:value="0.1961" table:style-name="ce47">
            <text:p>19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958013" table:style-name="ce16">
            <text:p>2,958,013</text:p>
          </table:table-cell>
          <table:table-cell table:style-name="ce8"/>
          <table:table-cell office:value-type="float" office:value="2924704" table:style-name="ce16">
            <text:p>2,924,70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3645793" table:style-name="ce16">
            <text:p>13,645,793</text:p>
          </table:table-cell>
          <table:table-cell table:style-name="ce8"/>
          <table:table-cell office:value-type="float" office:value="14285346" table:style-name="ce16">
            <text:p>14,285,346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160" table:style-name="ce48">
            <text:p>1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89329004" table:style-name="ce16">
            <text:p>89,329,004</text:p>
          </table:table-cell>
          <table:table-cell table:style-name="ce8"/>
          <table:table-cell office:value-type="float" office:value="95301926" table:style-name="ce16">
            <text:p>95,301,926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2.0799999999999999E-2" table:style-name="ce47">
            <text:p>-2.1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30189562" table:style-name="ce16">
            <text:p>30,189,562</text:p>
          </table:table-cell>
          <table:table-cell table:style-name="ce8"/>
          <table:table-cell office:value-type="float" office:value="29683842" table:style-name="ce16">
            <text:p>29,683,842</text:p>
          </table:table-cell>
          <table:table-cell office:value-type="string" table:style-name="ce17">
            <text:p>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239" table:style-name="ce48">
            <text:p>239</text:p>
          </table:table-cell>
          <table:table-cell office:value-type="percentage" office:value="-1.6500000000000001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366946" table:style-name="ce16">
            <text:p>20,366,946</text:p>
          </table:table-cell>
          <table:table-cell table:style-name="ce8"/>
          <table:table-cell office:value-type="float" office:value="20769133" table:style-name="ce16">
            <text:p>20,769,133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.26669999999999999" table:style-name="ce47">
            <text:p>2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2493117" table:style-name="ce16">
            <text:p>12,493,117</text:p>
          </table:table-cell>
          <table:table-cell table:style-name="ce8"/>
          <table:table-cell office:value-type="float" office:value="13477146" table:style-name="ce16">
            <text:p>13,477,14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52248456" table:style-name="ce16">
            <text:p>52,248,456</text:p>
          </table:table-cell>
          <table:table-cell table:style-name="ce8"/>
          <table:table-cell office:value-type="float" office:value="51697001" table:style-name="ce16">
            <text:p>51,697,001</text:p>
          </table:table-cell>
          <table:table-cell office:value-type="string" table:style-name="ce17">
            <text:p>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4.0800000000000003E-2" table:style-name="ce47">
            <text:p>4.1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440252" table:style-name="ce16">
            <text:p>3,440,252</text:p>
          </table:table-cell>
          <table:table-cell table:style-name="ce8"/>
          <table:table-cell office:value-type="float" office:value="3535179" table:style-name="ce16">
            <text:p>3,535,179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3154070" table:style-name="ce16">
            <text:p>13,154,070</text:p>
          </table:table-cell>
          <table:table-cell table:style-name="ce8"/>
          <table:table-cell office:value-type="float" office:value="14777625" table:style-name="ce16">
            <text:p>14,777,62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-3.6999999999999998E-2" table:style-name="ce47">
            <text:p>-3.7%</text:p>
          </table:table-cell>
          <table:table-cell table:number-columns-repeated="16373"/>
        </table:table-row>
        <table:table-row table:number-rows-repeated="1048088" table:style-name="ro2">
          <table:table-cell table:number-columns-repeated="16384"/>
        </table:table-row>
        <table:named-expressions>
          <table:named-range table:name="Print_Titles" table:cell-range-address="IOPD.$A$1:IOPD.$IV$24" table:base-cell-address="IOPD.$A$1"/>
        </table:named-expressions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1年08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11年10月3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of:=[IOPD.A17]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of:=[IOPD.A18]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of:=[IOPD.A19]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of:=[IOPD.A20]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1]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of:=[IOPD.A22]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0年08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11年08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873291505" table:style-name="ce16">
            <text:p>1,873,291,505</text:p>
          </table:table-cell>
          <table:table-cell table:style-name="ce8"/>
          <table:table-cell office:value-type="float" office:value="2015253352" table:style-name="ce16">
            <text:p>2,015,253,352</text:p>
          </table:table-cell>
          <table:table-cell office:value-type="string" table:style-name="ce17">
            <text:p>★★★<text:s/></text:p>
          </table:table-cell>
          <table:table-cell office:value-type="float" office:value="1496" table:style-name="ce50">
            <text:p>1,496</text:p>
          </table:table-cell>
          <table:table-cell office:value-type="percentage" office:value="-2.7000000000000001E-3" table:style-name="ce46">
            <text:p>-0.3%</text:p>
          </table:table-cell>
          <table:table-cell office:value-type="float" office:value="2334" table:style-name="ce50">
            <text:p>2,334</text:p>
          </table:table-cell>
          <table:table-cell office:value-type="percentage" office:value="-1.3899999999999999E-2" table:style-name="ce46">
            <text:p>-1.4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949635462" table:style-name="ce16">
            <text:p>949,635,462</text:p>
          </table:table-cell>
          <table:table-cell table:style-name="ce8"/>
          <table:table-cell office:value-type="float" office:value="1037589064" table:style-name="ce16">
            <text:p>1,037,589,064</text:p>
          </table:table-cell>
          <table:table-cell office:value-type="string" table:style-name="ce17">
            <text:p>★★★<text:s/></text:p>
          </table:table-cell>
          <table:table-cell office:value-type="float" office:value="762" table:style-name="ce50">
            <text:p>762</text:p>
          </table:table-cell>
          <table:table-cell office:value-type="percentage" office:value="-2.81E-2" table:style-name="ce46">
            <text:p>-2.8%</text:p>
          </table:table-cell>
          <table:table-cell office:value-type="float" office:value="1677" table:style-name="ce50">
            <text:p>1,677</text:p>
          </table:table-cell>
          <table:table-cell office:value-type="percentage" office:value="5.9999999999999995E-4" table:style-name="ce46">
            <text:p>0.1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803920403" table:style-name="ce16">
            <text:p>1,803,920,403</text:p>
          </table:table-cell>
          <table:table-cell table:style-name="ce8"/>
          <table:table-cell office:value-type="float" office:value="1931700898" table:style-name="ce16">
            <text:p>1,931,700,898</text:p>
          </table:table-cell>
          <table:table-cell office:value-type="string" table:style-name="ce17">
            <text:p>★★★<text:s/></text:p>
          </table:table-cell>
          <table:table-cell office:value-type="float" office:value="1428" table:style-name="ce50">
            <text:p>1,428</text:p>
          </table:table-cell>
          <table:table-cell office:value-type="percentage" office:value="6.0100000000000001E-2" table:style-name="ce46">
            <text:p>6.0%</text:p>
          </table:table-cell>
          <table:table-cell office:value-type="float" office:value="2896" table:style-name="ce50">
            <text:p>2,896</text:p>
          </table:table-cell>
          <table:table-cell office:value-type="percentage" office:value="0.1169" table:style-name="ce46">
            <text:p>11.7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61683059" table:style-name="ce16">
            <text:p>361,683,059</text:p>
          </table:table-cell>
          <table:table-cell table:style-name="ce8"/>
          <table:table-cell office:value-type="float" office:value="391853602" table:style-name="ce16">
            <text:p>391,853,602</text:p>
          </table:table-cell>
          <table:table-cell office:value-type="string" table:style-name="ce17">
            <text:p>★★★<text:s/></text:p>
          </table:table-cell>
          <table:table-cell office:value-type="float" office:value="433" table:style-name="ce50">
            <text:p>433</text:p>
          </table:table-cell>
          <table:table-cell office:value-type="percentage" office:value="7.1800000000000003E-2" table:style-name="ce46">
            <text:p>7.2%</text:p>
          </table:table-cell>
          <table:table-cell office:value-type="float" office:value="652" table:style-name="ce50">
            <text:p>652</text:p>
          </table:table-cell>
          <table:table-cell office:value-type="percentage" office:value="-1.5E-3" table:style-name="ce46">
            <text:p>-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041704922" table:style-name="ce16">
            <text:p>1,041,704,922</text:p>
          </table:table-cell>
          <table:table-cell table:style-name="ce8"/>
          <table:table-cell office:value-type="float" office:value="1207218090" table:style-name="ce16">
            <text:p>1,207,218,090</text:p>
          </table:table-cell>
          <table:table-cell office:value-type="string" table:style-name="ce17">
            <text:p>★★★<text:s/></text:p>
          </table:table-cell>
          <table:table-cell office:value-type="float" office:value="1080" table:style-name="ce50">
            <text:p>1,080</text:p>
          </table:table-cell>
          <table:table-cell office:value-type="percentage" office:value="-7.4000000000000003E-3" table:style-name="ce46">
            <text:p>-0.7%</text:p>
          </table:table-cell>
          <table:table-cell office:value-type="float" office:value="1835" table:style-name="ce50">
            <text:p>1,835</text:p>
          </table:table-cell>
          <table:table-cell office:value-type="percentage" office:value="1.66E-2" table:style-name="ce46">
            <text:p>1.7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78528432" table:style-name="ce16">
            <text:p>478,528,432</text:p>
          </table:table-cell>
          <table:table-cell table:style-name="ce8"/>
          <table:table-cell office:value-type="float" office:value="514654046" table:style-name="ce16">
            <text:p>514,654,046</text:p>
          </table:table-cell>
          <table:table-cell office:value-type="string" table:style-name="ce17">
            <text:p>★★★<text:s/></text:p>
          </table:table-cell>
          <table:table-cell office:value-type="float" office:value="483" table:style-name="ce50">
            <text:p>483</text:p>
          </table:table-cell>
          <table:table-cell office:value-type="percentage" office:value="6.6199999999999995E-2" table:style-name="ce46">
            <text:p>6.6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59916670" table:style-name="ce16">
            <text:p>759,916,670</text:p>
          </table:table-cell>
          <table:table-cell table:style-name="ce8"/>
          <table:table-cell office:value-type="float" office:value="860059146" table:style-name="ce16">
            <text:p>860,059,146</text:p>
          </table:table-cell>
          <table:table-cell office:value-type="string" table:style-name="ce17">
            <text:p>★★★<text:s/></text:p>
          </table:table-cell>
          <table:table-cell office:value-type="float" office:value="634" table:style-name="ce50">
            <text:p>634</text:p>
          </table:table-cell>
          <table:table-cell office:value-type="percentage" office:value="-7.7999999999999996E-3" table:style-name="ce46">
            <text:p>-0.8%</text:p>
          </table:table-cell>
          <table:table-cell office:value-type="float" office:value="1137" table:style-name="ce50">
            <text:p>1,137</text:p>
          </table:table-cell>
          <table:table-cell office:value-type="percentage" office:value="-1.8E-3" table:style-name="ce46">
            <text:p>-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45952880" table:style-name="ce16">
            <text:p>345,952,880</text:p>
          </table:table-cell>
          <table:table-cell table:style-name="ce8"/>
          <table:table-cell office:value-type="float" office:value="421898228" table:style-name="ce16">
            <text:p>421,898,228</text:p>
          </table:table-cell>
          <table:table-cell office:value-type="string" table:style-name="ce17">
            <text:p>★★★<text:s/></text:p>
          </table:table-cell>
          <table:table-cell office:value-type="float" office:value="420" table:style-name="ce50">
            <text:p>420</text:p>
          </table:table-cell>
          <table:table-cell office:value-type="percentage" office:value="2.3999999999999998E-3" table:style-name="ce46">
            <text:p>0.2%</text:p>
          </table:table-cell>
          <table:table-cell office:value-type="float" office:value="624" table:style-name="ce50">
            <text:p>624</text:p>
          </table:table-cell>
          <table:table-cell office:value-type="percentage" office:value="-1.11E-2" table:style-name="ce46">
            <text:p>-1.1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699418153" table:style-name="ce16">
            <text:p>699,418,153</text:p>
          </table:table-cell>
          <table:table-cell table:style-name="ce8"/>
          <table:table-cell office:value-type="float" office:value="872342153" table:style-name="ce16">
            <text:p>872,342,153</text:p>
          </table:table-cell>
          <table:table-cell office:value-type="string" table:style-name="ce17">
            <text:p>★★★<text:s/></text:p>
          </table:table-cell>
          <table:table-cell office:value-type="float" office:value="804" table:style-name="ce50">
            <text:p>804</text:p>
          </table:table-cell>
          <table:table-cell office:value-type="percentage" office:value="1.01E-2" table:style-name="ce46">
            <text:p>1.0%</text:p>
          </table:table-cell>
          <table:table-cell office:value-type="float" office:value="2618" table:style-name="ce50">
            <text:p>2,618</text:p>
          </table:table-cell>
          <table:table-cell office:value-type="percentage" office:value="-2.5700000000000001E-2" table:style-name="ce46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13895266" table:style-name="ce16">
            <text:p>113,895,266</text:p>
          </table:table-cell>
          <table:table-cell table:style-name="ce8"/>
          <table:table-cell office:value-type="float" office:value="119698412" table:style-name="ce16">
            <text:p>119,698,412</text:p>
          </table:table-cell>
          <table:table-cell office:value-type="string" table:style-name="ce17">
            <text:p>★★<text:s/></text:p>
          </table:table-cell>
          <table:table-cell office:value-type="float" office:value="68" table:style-name="ce50">
            <text:p>68</text:p>
          </table:table-cell>
          <table:table-cell office:value-type="percentage" office:value="4.6199999999999998E-2" table:style-name="ce46">
            <text:p>4.6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81296221" table:style-name="ce16">
            <text:p>81,296,221</text:p>
          </table:table-cell>
          <table:table-cell table:style-name="ce8"/>
          <table:table-cell office:value-type="float" office:value="134459606" table:style-name="ce16">
            <text:p>134,459,606</text:p>
          </table:table-cell>
          <table:table-cell office:value-type="string" table:style-name="ce17">
            <text:p>★★★<text:s/></text:p>
          </table:table-cell>
          <table:table-cell office:value-type="float" office:value="89" table:style-name="ce50">
            <text:p>89</text:p>
          </table:table-cell>
          <table:table-cell office:value-type="percentage" office:value="2.3E-2" table:style-name="ce46">
            <text:p>2.3%</text:p>
          </table:table-cell>
          <table:table-cell office:value-type="float" office:value="383" table:style-name="ce50">
            <text:p>383</text:p>
          </table:table-cell>
          <table:table-cell office:value-type="percentage" office:value="0.1232" table:style-name="ce46">
            <text:p>12.3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96079843" table:style-name="ce16">
            <text:p>196,079,843</text:p>
          </table:table-cell>
          <table:table-cell table:style-name="ce8"/>
          <table:table-cell office:value-type="float" office:value="229245718" table:style-name="ce16">
            <text:p>229,245,718</text:p>
          </table:table-cell>
          <table:table-cell office:value-type="string" table:style-name="ce17">
            <text:p>★★★<text:s/></text:p>
          </table:table-cell>
          <table:table-cell office:value-type="float" office:value="117" table:style-name="ce50">
            <text:p>117</text:p>
          </table:table-cell>
          <table:table-cell office:value-type="percentage" office:value="5.4100000000000002E-2" table:style-name="ce46">
            <text:p>5.4%</text:p>
          </table:table-cell>
          <table:table-cell office:value-type="float" office:value="471" table:style-name="ce50">
            <text:p>471</text:p>
          </table:table-cell>
          <table:table-cell office:value-type="percentage" office:value="3.9699999999999999E-2" table:style-name="ce46">
            <text:p>4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4883008" table:style-name="ce16">
            <text:p>34,883,008</text:p>
          </table:table-cell>
          <table:table-cell table:style-name="ce8"/>
          <table:table-cell office:value-type="float" office:value="37962506" table:style-name="ce16">
            <text:p>37,962,506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32728650" table:style-name="ce16">
            <text:p>232,728,650</text:p>
          </table:table-cell>
          <table:table-cell table:style-name="ce8"/>
          <table:table-cell office:value-type="float" office:value="258749475" table:style-name="ce16">
            <text:p>258,749,475</text:p>
          </table:table-cell>
          <table:table-cell office:value-type="string" table:style-name="ce17">
            <text:p>★★★<text:s/></text:p>
          </table:table-cell>
          <table:table-cell office:value-type="float" office:value="126" table:style-name="ce50">
            <text:p>126</text:p>
          </table:table-cell>
          <table:table-cell office:value-type="percentage" office:value="6.7799999999999999E-2" table:style-name="ce46">
            <text:p>6.8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15197917" table:style-name="ce16">
            <text:p>15,197,917</text:p>
          </table:table-cell>
          <table:table-cell table:style-name="ce8"/>
          <table:table-cell office:value-type="float" office:value="72289839" table:style-name="ce16">
            <text:p>72,289,839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50">
            <text:p>65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9703729" table:style-name="ce16">
            <text:p>39,703,729</text:p>
          </table:table-cell>
          <table:table-cell table:style-name="ce8"/>
          <table:table-cell office:value-type="float" office:value="45950677" table:style-name="ce16">
            <text:p>45,950,677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-0.1176" table:style-name="ce46">
            <text:p>-11.8%</text:p>
          </table:table-cell>
          <table:table-cell office:value-type="float" office:value="508" table:style-name="ce50">
            <text:p>508</text:p>
          </table:table-cell>
          <table:table-cell office:value-type="percentage" office:value="-7.9699999999999993E-2" table:style-name="ce46">
            <text:p>-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20934351" table:style-name="ce16">
            <text:p>120,934,351</text:p>
          </table:table-cell>
          <table:table-cell table:style-name="ce8"/>
          <table:table-cell office:value-type="float" office:value="130394469" table:style-name="ce16">
            <text:p>130,394,469</text:p>
          </table:table-cell>
          <table:table-cell office:value-type="string" table:style-name="ce17">
            <text:p>★★★<text:s/></text:p>
          </table:table-cell>
          <table:table-cell office:value-type="float" office:value="128" table:style-name="ce50">
            <text:p>128</text:p>
          </table:table-cell>
          <table:table-cell office:value-type="percentage" office:value="-7.7999999999999996E-3" table:style-name="ce46">
            <text:p>-0.8%</text:p>
          </table:table-cell>
          <table:table-cell office:value-type="float" office:value="295" table:style-name="ce50">
            <text:p>295</text:p>
          </table:table-cell>
          <table:table-cell office:value-type="percentage" office:value="-1.34E-2" table:style-name="ce46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29377119" table:style-name="ce16">
            <text:p>529,377,119</text:p>
          </table:table-cell>
          <table:table-cell table:style-name="ce8"/>
          <table:table-cell office:value-type="float" office:value="587504976" table:style-name="ce16">
            <text:p>587,504,976</text:p>
          </table:table-cell>
          <table:table-cell office:value-type="string" table:style-name="ce17">
            <text:p>★★★<text:s/></text:p>
          </table:table-cell>
          <table:table-cell office:value-type="float" office:value="279" table:style-name="ce50">
            <text:p>279</text:p>
          </table:table-cell>
          <table:table-cell office:value-type="percentage" office:value="-1.41E-2" table:style-name="ce46">
            <text:p>-1.4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8716265" table:style-name="ce16">
            <text:p>208,716,265</text:p>
          </table:table-cell>
          <table:table-cell table:style-name="ce8"/>
          <table:table-cell office:value-type="float" office:value="227855013" table:style-name="ce16">
            <text:p>227,855,013</text:p>
          </table:table-cell>
          <table:table-cell office:value-type="string" table:style-name="ce17">
            <text:p>★★★<text:s/></text:p>
          </table:table-cell>
          <table:table-cell office:value-type="float" office:value="143" table:style-name="ce50">
            <text:p>143</text:p>
          </table:table-cell>
          <table:table-cell office:value-type="percentage" office:value="8.3299999999999999E-2" table:style-name="ce46">
            <text:p>8.3%</text:p>
          </table:table-cell>
          <table:table-cell office:value-type="float" office:value="275" table:style-name="ce50">
            <text:p>27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99424967" table:style-name="ce16">
            <text:p>399,424,967</text:p>
          </table:table-cell>
          <table:table-cell table:style-name="ce8"/>
          <table:table-cell office:value-type="float" office:value="460958422" table:style-name="ce16">
            <text:p>460,958,422</text:p>
          </table:table-cell>
          <table:table-cell office:value-type="string" table:style-name="ce17">
            <text:p>★★★<text:s/></text:p>
          </table:table-cell>
          <table:table-cell office:value-type="float" office:value="397" table:style-name="ce50">
            <text:p>397</text:p>
          </table:table-cell>
          <table:table-cell office:value-type="percentage" office:value="-1.9800000000000002E-2" table:style-name="ce46">
            <text:p>-2.0%</text:p>
          </table:table-cell>
          <table:table-cell office:value-type="float" office:value="938" table:style-name="ce50">
            <text:p>938</text:p>
          </table:table-cell>
          <table:table-cell office:value-type="percentage" office:value="3.7600000000000001E-2" table:style-name="ce46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21953132" table:style-name="ce16">
            <text:p>421,953,132</text:p>
          </table:table-cell>
          <table:table-cell table:style-name="ce8"/>
          <table:table-cell office:value-type="float" office:value="455358787" table:style-name="ce16">
            <text:p>455,358,787</text:p>
          </table:table-cell>
          <table:table-cell office:value-type="string" table:style-name="ce17">
            <text:p>★★★<text:s/></text:p>
          </table:table-cell>
          <table:table-cell office:value-type="float" office:value="364" table:style-name="ce50">
            <text:p>364</text:p>
          </table:table-cell>
          <table:table-cell office:value-type="percentage" office:value="-2.7000000000000001E-3" table:style-name="ce46">
            <text:p>-0.3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24474542" table:style-name="ce16">
            <text:p>224,474,542</text:p>
          </table:table-cell>
          <table:table-cell table:style-name="ce8"/>
          <table:table-cell office:value-type="float" office:value="252406700" table:style-name="ce16">
            <text:p>252,406,700</text:p>
          </table:table-cell>
          <table:table-cell office:value-type="string" table:style-name="ce17">
            <text:p>★★★<text:s/></text:p>
          </table:table-cell>
          <table:table-cell office:value-type="float" office:value="130" table:style-name="ce50">
            <text:p>130</text:p>
          </table:table-cell>
          <table:table-cell office:value-type="percentage" office:value="3.1699999999999999E-2" table:style-name="ce46">
            <text:p>3.2%</text:p>
          </table:table-cell>
          <table:table-cell office:value-type="float" office:value="399" table:style-name="ce50">
            <text:p>399</text:p>
          </table:table-cell>
          <table:table-cell office:value-type="percentage" office:value="3.6400000000000002E-2" table:style-name="ce46">
            <text:p>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24769457" table:style-name="ce16">
            <text:p>224,769,457</text:p>
          </table:table-cell>
          <table:table-cell table:style-name="ce8"/>
          <table:table-cell office:value-type="float" office:value="234146846" table:style-name="ce16">
            <text:p>234,146,846</text:p>
          </table:table-cell>
          <table:table-cell office:value-type="string" table:style-name="ce17">
            <text:p>★★<text:s/></text:p>
          </table:table-cell>
          <table:table-cell office:value-type="float" office:value="77" table:style-name="ce50">
            <text:p>77</text:p>
          </table:table-cell>
          <table:table-cell office:value-type="percentage" office:value="4.0500000000000001E-2" table:style-name="ce46">
            <text:p>4.1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98316482" table:style-name="ce16">
            <text:p>298,316,482</text:p>
          </table:table-cell>
          <table:table-cell table:style-name="ce8"/>
          <table:table-cell office:value-type="float" office:value="321727713" table:style-name="ce16">
            <text:p>321,727,713</text:p>
          </table:table-cell>
          <table:table-cell office:value-type="string" table:style-name="ce17">
            <text:p>★★★<text:s/></text:p>
          </table:table-cell>
          <table:table-cell office:value-type="float" office:value="166" table:style-name="ce50">
            <text:p>166</text:p>
          </table:table-cell>
          <table:table-cell office:value-type="percentage" office:value="3.7499999999999999E-2" table:style-name="ce46">
            <text:p>3.8%</text:p>
          </table:table-cell>
          <table:table-cell office:value-type="float" office:value="778" table:style-name="ce50">
            <text:p>77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47566132" table:style-name="ce16">
            <text:p>147,566,132</text:p>
          </table:table-cell>
          <table:table-cell table:style-name="ce8"/>
          <table:table-cell office:value-type="float" office:value="152610461" table:style-name="ce16">
            <text:p>152,610,461</text:p>
          </table:table-cell>
          <table:table-cell office:value-type="string" table:style-name="ce17">
            <text:p>★<text:s/></text:p>
          </table:table-cell>
          <table:table-cell office:value-type="float" office:value="108" table:style-name="ce50">
            <text:p>108</text:p>
          </table:table-cell>
          <table:table-cell office:value-type="percentage" office:value="1.89E-2" table:style-name="ce46">
            <text:p>1.9%</text:p>
          </table:table-cell>
          <table:table-cell office:value-type="float" office:value="555" table:style-name="ce50">
            <text:p>5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19932750" table:style-name="ce16">
            <text:p>319,932,750</text:p>
          </table:table-cell>
          <table:table-cell table:style-name="ce8"/>
          <table:table-cell office:value-type="float" office:value="347468813" table:style-name="ce16">
            <text:p>347,468,813</text:p>
          </table:table-cell>
          <table:table-cell office:value-type="string" table:style-name="ce17">
            <text:p>★★★<text:s/></text:p>
          </table:table-cell>
          <table:table-cell office:value-type="float" office:value="291" table:style-name="ce50">
            <text:p>291</text:p>
          </table:table-cell>
          <table:table-cell office:value-type="percentage" office:value="7.7799999999999994E-2" table:style-name="ce46">
            <text:p>7.8%</text:p>
          </table:table-cell>
          <table:table-cell office:value-type="float" office:value="1000" table:style-name="ce50">
            <text:p>1,000</text:p>
          </table:table-cell>
          <table:table-cell office:value-type="percentage" office:value="6.0000000000000001E-3" table:style-name="ce46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42808715" table:style-name="ce16">
            <text:p>442,808,715</text:p>
          </table:table-cell>
          <table:table-cell table:style-name="ce8"/>
          <table:table-cell office:value-type="float" office:value="476373787" table:style-name="ce16">
            <text:p>476,373,787</text:p>
          </table:table-cell>
          <table:table-cell office:value-type="string" table:style-name="ce17">
            <text:p>★★★<text:s/></text:p>
          </table:table-cell>
          <table:table-cell office:value-type="float" office:value="446" table:style-name="ce50">
            <text:p>446</text:p>
          </table:table-cell>
          <table:table-cell office:value-type="percentage" office:value="1.1299999999999999E-2" table:style-name="ce46">
            <text:p>1.1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89789517" table:style-name="ce16">
            <text:p>589,789,517</text:p>
          </table:table-cell>
          <table:table-cell table:style-name="ce8"/>
          <table:table-cell office:value-type="float" office:value="668990813" table:style-name="ce16">
            <text:p>668,990,813</text:p>
          </table:table-cell>
          <table:table-cell office:value-type="string" table:style-name="ce17">
            <text:p>★★★<text:s/></text:p>
          </table:table-cell>
          <table:table-cell office:value-type="float" office:value="534" table:style-name="ce50">
            <text:p>534</text:p>
          </table:table-cell>
          <table:table-cell office:value-type="percentage" office:value="4.4999999999999998E-2" table:style-name="ce46">
            <text:p>4.5%</text:p>
          </table:table-cell>
          <table:table-cell office:value-type="float" office:value="1007" table:style-name="ce50">
            <text:p>1,007</text:p>
          </table:table-cell>
          <table:table-cell office:value-type="percentage" office:value="6.0000000000000001E-3" table:style-name="ce46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3342763" table:style-name="ce16">
            <text:p>53,342,763</text:p>
          </table:table-cell>
          <table:table-cell table:style-name="ce8"/>
          <table:table-cell office:value-type="float" office:value="58507097" table:style-name="ce16">
            <text:p>58,507,097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269" table:style-name="ce50">
            <text:p>269</text:p>
          </table:table-cell>
          <table:table-cell office:value-type="percentage" office:value="7.4999999999999997E-3" table:style-name="ce46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65253013" table:style-name="ce16">
            <text:p>65,253,013</text:p>
          </table:table-cell>
          <table:table-cell table:style-name="ce8"/>
          <table:table-cell office:value-type="float" office:value="59597143" table:style-name="ce16">
            <text:p>59,597,143</text:p>
          </table:table-cell>
          <table:table-cell office:value-type="string" table:style-name="ce17">
            <text:p>◎◎◎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-1.9199999999999998E-2" table:style-name="ce46">
            <text:p>-1.9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085203" table:style-name="ce16">
            <text:p>8,085,203</text:p>
          </table:table-cell>
          <table:table-cell table:style-name="ce8"/>
          <table:table-cell office:value-type="float" office:value="8640320" table:style-name="ce16">
            <text:p>8,640,320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5" table:style-name="ce50">
            <text:p>35</text:p>
          </table:table-cell>
          <table:table-cell office:value-type="percentage" office:value="-0.186" table:style-name="ce46">
            <text:p>-1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830275" table:style-name="ce16">
            <text:p>5,830,275</text:p>
          </table:table-cell>
          <table:table-cell table:style-name="ce8"/>
          <table:table-cell office:value-type="float" office:value="6641284" table:style-name="ce16">
            <text:p>6,641,284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-0.23080000000000001" table:style-name="ce46">
            <text:p>-23.1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188219239" table:style-name="ce16">
            <text:p>188,219,239</text:p>
          </table:table-cell>
          <table:table-cell table:style-name="ce8"/>
          <table:table-cell office:value-type="float" office:value="267214350" table:style-name="ce16">
            <text:p>267,214,350</text:p>
          </table:table-cell>
          <table:table-cell office:value-type="string" table:style-name="ce17">
            <text:p>★★★<text:s/></text:p>
          </table:table-cell>
          <table:table-cell office:value-type="float" office:value="95" table:style-name="ce50">
            <text:p>95</text:p>
          </table:table-cell>
          <table:table-cell office:value-type="percentage" office:value="0.3014" table:style-name="ce46">
            <text:p>30.1%</text:p>
          </table:table-cell>
          <table:table-cell office:value-type="float" office:value="393" table:style-name="ce50">
            <text:p>393</text:p>
          </table:table-cell>
          <table:table-cell office:value-type="percentage" office:value="0.34129999999999999" table:style-name="ce46">
            <text:p>3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7134940" table:style-name="ce16">
            <text:p>47,134,940</text:p>
          </table:table-cell>
          <table:table-cell table:style-name="ce8"/>
          <table:table-cell office:value-type="float" office:value="59009785" table:style-name="ce16">
            <text:p>59,009,785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50">
            <text:p>35</text:p>
          </table:table-cell>
          <table:table-cell office:value-type="percentage" office:value="-2.7799999999999998E-2" table:style-name="ce46">
            <text:p>-2.8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8750937" table:style-name="ce16">
            <text:p>18,750,937</text:p>
          </table:table-cell>
          <table:table-cell table:style-name="ce8"/>
          <table:table-cell office:value-type="float" office:value="21748801" table:style-name="ce16">
            <text:p>21,748,801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51202942" table:style-name="ce16">
            <text:p>51,202,942</text:p>
          </table:table-cell>
          <table:table-cell table:style-name="ce8"/>
          <table:table-cell office:value-type="float" office:value="58273208" table:style-name="ce16">
            <text:p>58,273,208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0.1923" table:style-name="ce46">
            <text:p>19.2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3938051" table:style-name="ce16">
            <text:p>33,938,051</text:p>
          </table:table-cell>
          <table:table-cell table:style-name="ce8"/>
          <table:table-cell office:value-type="float" office:value="36574123" table:style-name="ce16">
            <text:p>36,574,123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.125" table:style-name="ce46">
            <text:p>12.5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9196682" table:style-name="ce16">
            <text:p>49,196,682</text:p>
          </table:table-cell>
          <table:table-cell table:style-name="ce8"/>
          <table:table-cell office:value-type="float" office:value="53479596" table:style-name="ce16">
            <text:p>53,479,596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0.1" table:style-name="ce46">
            <text:p>-10.0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83960798" table:style-name="ce16">
            <text:p>83,960,798</text:p>
          </table:table-cell>
          <table:table-cell table:style-name="ce8"/>
          <table:table-cell office:value-type="float" office:value="92824030" table:style-name="ce16">
            <text:p>92,824,030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3.0300000000000001E-2" table:style-name="ce46">
            <text:p>3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9930437" table:style-name="ce16">
            <text:p>49,930,437</text:p>
          </table:table-cell>
          <table:table-cell table:style-name="ce8"/>
          <table:table-cell office:value-type="float" office:value="50449368" table:style-name="ce16">
            <text:p>50,449,368</text:p>
          </table:table-cell>
          <table:table-cell office:value-type="string" table:style-name="ce17">
            <text:p>★<text:s/></text:p>
          </table:table-cell>
          <table:table-cell office:value-type="float" office:value="56" table:style-name="ce50">
            <text:p>56</text:p>
          </table:table-cell>
          <table:table-cell office:value-type="percentage" office:value="-1.7500000000000002E-2" table:style-name="ce46">
            <text:p>-1.8%</text:p>
          </table:table-cell>
          <table:table-cell office:value-type="float" office:value="126" table:style-name="ce50">
            <text:p>126</text:p>
          </table:table-cell>
          <table:table-cell office:value-type="percentage" office:value="-0.21740000000000001" table:style-name="ce46">
            <text:p>-2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38017815" table:style-name="ce16">
            <text:p>38,017,815</text:p>
          </table:table-cell>
          <table:table-cell table:style-name="ce8"/>
          <table:table-cell office:value-type="float" office:value="45754639" table:style-name="ce16">
            <text:p>45,754,639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4758619" table:style-name="ce16">
            <text:p>54,758,619</text:p>
          </table:table-cell>
          <table:table-cell table:style-name="ce8"/>
          <table:table-cell office:value-type="float" office:value="62918332" table:style-name="ce16">
            <text:p>62,918,332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50">
            <text:p>56</text:p>
          </table:table-cell>
          <table:table-cell office:value-type="percentage" office:value="-5.0799999999999998E-2" table:style-name="ce46">
            <text:p>-5.1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10288190" table:style-name="ce16">
            <text:p>10,288,190</text:p>
          </table:table-cell>
          <table:table-cell table:style-name="ce8"/>
          <table:table-cell office:value-type="float" office:value="8612473" table:style-name="ce16">
            <text:p>8,612,47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18795710" table:style-name="ce16">
            <text:p>18,795,710</text:p>
          </table:table-cell>
          <table:table-cell table:style-name="ce8"/>
          <table:table-cell office:value-type="float" office:value="25143703" table:style-name="ce16">
            <text:p>25,143,703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-0.13639999999999999" table:style-name="ce46">
            <text:p>-13.6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0930499" table:style-name="ce16">
            <text:p>10,930,499</text:p>
          </table:table-cell>
          <table:table-cell table:style-name="ce8"/>
          <table:table-cell office:value-type="float" office:value="12899161" table:style-name="ce16">
            <text:p>12,899,16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-0.16669999999999999" table:style-name="ce46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3622443" table:style-name="ce16">
            <text:p>3,622,443</text:p>
          </table:table-cell>
          <table:table-cell table:style-name="ce8"/>
          <table:table-cell office:value-type="float" office:value="5748006" table:style-name="ce16">
            <text:p>5,748,00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0163627" table:style-name="ce16">
            <text:p>10,163,627</text:p>
          </table:table-cell>
          <table:table-cell table:style-name="ce8"/>
          <table:table-cell office:value-type="float" office:value="11747014" table:style-name="ce16">
            <text:p>11,747,01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873339" table:style-name="ce16">
            <text:p>2,873,339</text:p>
          </table:table-cell>
          <table:table-cell table:style-name="ce8"/>
          <table:table-cell office:value-type="float" office:value="3055035" table:style-name="ce16">
            <text:p>3,055,03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5070201" table:style-name="ce16">
            <text:p>15,070,201</text:p>
          </table:table-cell>
          <table:table-cell table:style-name="ce8"/>
          <table:table-cell office:value-type="float" office:value="15594155" table:style-name="ce16">
            <text:p>15,594,155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7234856" table:style-name="ce16">
            <text:p>7,234,856</text:p>
          </table:table-cell>
          <table:table-cell table:style-name="ce8"/>
          <table:table-cell office:value-type="float" office:value="6893424" table:style-name="ce16">
            <text:p>6,893,424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2004606" table:style-name="ce16">
            <text:p>62,004,606</text:p>
          </table:table-cell>
          <table:table-cell table:style-name="ce8"/>
          <table:table-cell office:value-type="float" office:value="74096488" table:style-name="ce16">
            <text:p>74,096,488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-0.02" table:style-name="ce46">
            <text:p>-2.0%</text:p>
          </table:table-cell>
          <table:table-cell office:value-type="float" office:value="130" table:style-name="ce50">
            <text:p>130</text:p>
          </table:table-cell>
          <table:table-cell office:value-type="percentage" office:value="-4.41E-2" table:style-name="ce46">
            <text:p>-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5241636" table:style-name="ce16">
            <text:p>25,241,636</text:p>
          </table:table-cell>
          <table:table-cell table:style-name="ce8"/>
          <table:table-cell office:value-type="float" office:value="27515820" table:style-name="ce16">
            <text:p>27,515,820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50">
            <text:p>4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14" table:style-name="ce50">
            <text:p>114</text:p>
          </table:table-cell>
          <table:table-cell office:value-type="percentage" office:value="-8.699999999999999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9182931" table:style-name="ce16">
            <text:p>29,182,931</text:p>
          </table:table-cell>
          <table:table-cell table:style-name="ce8"/>
          <table:table-cell office:value-type="float" office:value="29631700" table:style-name="ce16">
            <text:p>29,631,700</text:p>
          </table:table-cell>
          <table:table-cell office:value-type="string" table:style-name="ce17">
            <text:p>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199666074" table:style-name="ce16">
            <text:p>199,666,074</text:p>
          </table:table-cell>
          <table:table-cell table:style-name="ce8"/>
          <table:table-cell office:value-type="float" office:value="287009057" table:style-name="ce16">
            <text:p>287,009,057</text:p>
          </table:table-cell>
          <table:table-cell office:value-type="string" table:style-name="ce17">
            <text:p>★★★<text:s/></text:p>
          </table:table-cell>
          <table:table-cell office:value-type="float" office:value="166" table:style-name="ce50">
            <text:p>166</text:p>
          </table:table-cell>
          <table:table-cell office:value-type="percentage" office:value="0.1857" table:style-name="ce46">
            <text:p>18.6%</text:p>
          </table:table-cell>
          <table:table-cell office:value-type="float" office:value="674" table:style-name="ce50">
            <text:p>674</text:p>
          </table:table-cell>
          <table:table-cell office:value-type="percentage" office:value="0.18870000000000001" table:style-name="ce46">
            <text:p>18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1208461" table:style-name="ce16">
            <text:p>21,208,461</text:p>
          </table:table-cell>
          <table:table-cell table:style-name="ce8"/>
          <table:table-cell office:value-type="float" office:value="22976189" table:style-name="ce16">
            <text:p>22,976,189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7691102" table:style-name="ce16">
            <text:p>7,691,102</text:p>
          </table:table-cell>
          <table:table-cell table:style-name="ce8"/>
          <table:table-cell office:value-type="float" office:value="6839265" table:style-name="ce16">
            <text:p>6,839,26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9146632" table:style-name="ce16">
            <text:p>9,146,632</text:p>
          </table:table-cell>
          <table:table-cell table:style-name="ce8"/>
          <table:table-cell office:value-type="float" office:value="8183132" table:style-name="ce16">
            <text:p>8,183,13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22220000000000001" table:style-name="ce46">
            <text:p>-22.2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05206589" table:style-name="ce16">
            <text:p>105,206,589</text:p>
          </table:table-cell>
          <table:table-cell table:style-name="ce8"/>
          <table:table-cell office:value-type="float" office:value="121790343" table:style-name="ce16">
            <text:p>121,790,343</text:p>
          </table:table-cell>
          <table:table-cell office:value-type="string" table:style-name="ce17">
            <text:p>★★★<text:s/></text:p>
          </table:table-cell>
          <table:table-cell office:value-type="float" office:value="97" table:style-name="ce50">
            <text:p>97</text:p>
          </table:table-cell>
          <table:table-cell office:value-type="percentage" office:value="-2.0199999999999999E-2" table:style-name="ce46">
            <text:p>-2.0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4190625" table:style-name="ce16">
            <text:p>34,190,625</text:p>
          </table:table-cell>
          <table:table-cell table:style-name="ce8"/>
          <table:table-cell office:value-type="float" office:value="37593052" table:style-name="ce16">
            <text:p>37,593,052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-3.85E-2" table:style-name="ce46">
            <text:p>-3.9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315943821" table:style-name="ce16">
            <text:p>315,943,821</text:p>
          </table:table-cell>
          <table:table-cell table:style-name="ce8"/>
          <table:table-cell office:value-type="float" office:value="366421912" table:style-name="ce16">
            <text:p>366,421,912</text:p>
          </table:table-cell>
          <table:table-cell office:value-type="string" table:style-name="ce17">
            <text:p>★★★<text:s/></text:p>
          </table:table-cell>
          <table:table-cell office:value-type="float" office:value="213" table:style-name="ce50">
            <text:p>213</text:p>
          </table:table-cell>
          <table:table-cell office:value-type="percentage" office:value="0.15759999999999999" table:style-name="ce46">
            <text:p>15.8%</text:p>
          </table:table-cell>
          <table:table-cell office:value-type="float" office:value="580" table:style-name="ce50">
            <text:p>580</text:p>
          </table:table-cell>
          <table:table-cell office:value-type="percentage" office:value="3.5000000000000001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5549849" table:style-name="ce16">
            <text:p>15,549,849</text:p>
          </table:table-cell>
          <table:table-cell table:style-name="ce8"/>
          <table:table-cell office:value-type="float" office:value="18994054" table:style-name="ce16">
            <text:p>18,994,054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444682" table:style-name="ce16">
            <text:p>15,444,682</text:p>
          </table:table-cell>
          <table:table-cell table:style-name="ce8"/>
          <table:table-cell office:value-type="float" office:value="18101515" table:style-name="ce16">
            <text:p>18,101,51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1773967" table:style-name="ce16">
            <text:p>21,773,967</text:p>
          </table:table-cell>
          <table:table-cell table:style-name="ce8"/>
          <table:table-cell office:value-type="float" office:value="21162023" table:style-name="ce16">
            <text:p>21,162,023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358037" table:style-name="ce16">
            <text:p>8,358,037</text:p>
          </table:table-cell>
          <table:table-cell table:style-name="ce8"/>
          <table:table-cell office:value-type="float" office:value="7825668" table:style-name="ce16">
            <text:p>7,825,668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42250814" table:style-name="ce16">
            <text:p>42,250,814</text:p>
          </table:table-cell>
          <table:table-cell table:style-name="ce8"/>
          <table:table-cell office:value-type="float" office:value="43435702" table:style-name="ce16">
            <text:p>43,435,702</text:p>
          </table:table-cell>
          <table:table-cell office:value-type="string" table:style-name="ce17">
            <text:p>★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0.1628" table:style-name="ce46">
            <text:p>16.3%</text:p>
          </table:table-cell>
          <table:table-cell office:value-type="float" office:value="153" table:style-name="ce50">
            <text:p>1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571922" table:style-name="ce16">
            <text:p>3,571,922</text:p>
          </table:table-cell>
          <table:table-cell table:style-name="ce8"/>
          <table:table-cell office:value-type="float" office:value="3568427" table:style-name="ce16">
            <text:p>3,568,42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8090179" table:style-name="ce16">
            <text:p>8,090,179</text:p>
          </table:table-cell>
          <table:table-cell table:style-name="ce8"/>
          <table:table-cell office:value-type="float" office:value="7859602" table:style-name="ce16">
            <text:p>7,859,602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738977" table:style-name="ce16">
            <text:p>2,738,977</text:p>
          </table:table-cell>
          <table:table-cell table:style-name="ce8"/>
          <table:table-cell office:value-type="float" office:value="2508082" table:style-name="ce16">
            <text:p>2,508,082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2605292" table:style-name="ce16">
            <text:p>2,605,292</text:p>
          </table:table-cell>
          <table:table-cell table:style-name="ce8"/>
          <table:table-cell office:value-type="float" office:value="6675337" table:style-name="ce16">
            <text:p>6,675,33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6321953" table:style-name="ce16">
            <text:p>26,321,953</text:p>
          </table:table-cell>
          <table:table-cell table:style-name="ce8"/>
          <table:table-cell office:value-type="float" office:value="27741216" table:style-name="ce16">
            <text:p>27,741,216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-5.2600000000000001E-2" table:style-name="ce46">
            <text:p>-5.3%</text:p>
          </table:table-cell>
          <table:table-cell office:value-type="float" office:value="86" table:style-name="ce50">
            <text:p>8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267706" table:style-name="ce16">
            <text:p>5,267,706</text:p>
          </table:table-cell>
          <table:table-cell table:style-name="ce8"/>
          <table:table-cell office:value-type="float" office:value="5128604" table:style-name="ce16">
            <text:p>5,128,60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396221" table:style-name="ce16">
            <text:p>4,396,221</text:p>
          </table:table-cell>
          <table:table-cell table:style-name="ce8"/>
          <table:table-cell office:value-type="float" office:value="4074356" table:style-name="ce16">
            <text:p>4,074,35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965151" table:style-name="ce16">
            <text:p>5,965,151</text:p>
          </table:table-cell>
          <table:table-cell table:style-name="ce8"/>
          <table:table-cell office:value-type="float" office:value="6258108" table:style-name="ce16">
            <text:p>6,258,108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4845520" table:style-name="ce16">
            <text:p>4,845,520</text:p>
          </table:table-cell>
          <table:table-cell table:style-name="ce8"/>
          <table:table-cell office:value-type="float" office:value="5871073" table:style-name="ce16">
            <text:p>5,871,07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3885554" table:style-name="ce16">
            <text:p>13,885,554</text:p>
          </table:table-cell>
          <table:table-cell table:style-name="ce8"/>
          <table:table-cell office:value-type="float" office:value="13814533" table:style-name="ce16">
            <text:p>13,814,533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15379999999999999" table:style-name="ce46">
            <text:p>15.4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9401238" table:style-name="ce16">
            <text:p>19,401,238</text:p>
          </table:table-cell>
          <table:table-cell table:style-name="ce8"/>
          <table:table-cell office:value-type="float" office:value="21044603" table:style-name="ce16">
            <text:p>21,044,603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.1333" table:style-name="ce46">
            <text:p>13.3%</text:p>
          </table:table-cell>
          <table:table-cell office:value-type="float" office:value="87" table:style-name="ce50">
            <text:p>8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6760227" table:style-name="ce16">
            <text:p>6,760,227</text:p>
          </table:table-cell>
          <table:table-cell table:style-name="ce8"/>
          <table:table-cell office:value-type="float" office:value="12174601" table:style-name="ce16">
            <text:p>12,174,60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92" table:style-name="ce50">
            <text:p>92</text:p>
          </table:table-cell>
          <table:table-cell office:value-type="percentage" office:value="-2.1299999999999999E-2" table:style-name="ce46">
            <text:p>-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18586665" table:style-name="ce16">
            <text:p>18,586,665</text:p>
          </table:table-cell>
          <table:table-cell table:style-name="ce8"/>
          <table:table-cell office:value-type="float" office:value="24160345" table:style-name="ce16">
            <text:p>24,160,345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15379999999999999" table:style-name="ce46">
            <text:p>15.4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411581" table:style-name="ce16">
            <text:p>7,411,581</text:p>
          </table:table-cell>
          <table:table-cell table:style-name="ce8"/>
          <table:table-cell office:value-type="float" office:value="7191172" table:style-name="ce16">
            <text:p>7,191,172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1376653" table:style-name="ce16">
            <text:p>21,376,653</text:p>
          </table:table-cell>
          <table:table-cell table:style-name="ce8"/>
          <table:table-cell office:value-type="float" office:value="25411553" table:style-name="ce16">
            <text:p>25,411,553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7814971" table:style-name="ce16">
            <text:p>7,814,971</text:p>
          </table:table-cell>
          <table:table-cell table:style-name="ce8"/>
          <table:table-cell office:value-type="float" office:value="10547725" table:style-name="ce16">
            <text:p>10,547,72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104487" table:style-name="ce16">
            <text:p>5,104,487</text:p>
          </table:table-cell>
          <table:table-cell table:style-name="ce8"/>
          <table:table-cell office:value-type="float" office:value="5155108" table:style-name="ce16">
            <text:p>5,155,108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031853" table:style-name="ce16">
            <text:p>2,031,853</text:p>
          </table:table-cell>
          <table:table-cell table:style-name="ce8"/>
          <table:table-cell office:value-type="float" office:value="2067729" table:style-name="ce16">
            <text:p>2,067,729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3335945" table:style-name="ce16">
            <text:p>13,335,945</text:p>
          </table:table-cell>
          <table:table-cell table:style-name="ce8"/>
          <table:table-cell office:value-type="float" office:value="17462298" table:style-name="ce16">
            <text:p>17,462,29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7330126" table:style-name="ce16">
            <text:p>7,330,126</text:p>
          </table:table-cell>
          <table:table-cell table:style-name="ce8"/>
          <table:table-cell office:value-type="float" office:value="8088672" table:style-name="ce16">
            <text:p>8,088,67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396807" table:style-name="ce16">
            <text:p>2,396,807</text:p>
          </table:table-cell>
          <table:table-cell table:style-name="ce8"/>
          <table:table-cell office:value-type="float" office:value="2385685" table:style-name="ce16">
            <text:p>2,385,685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25346488" table:style-name="ce16">
            <text:p>25,346,488</text:p>
          </table:table-cell>
          <table:table-cell table:style-name="ce8"/>
          <table:table-cell office:value-type="float" office:value="24808794" table:style-name="ce16">
            <text:p>24,808,794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1.17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8554738" table:style-name="ce16">
            <text:p>8,554,738</text:p>
          </table:table-cell>
          <table:table-cell table:style-name="ce8"/>
          <table:table-cell office:value-type="float" office:value="7554836" table:style-name="ce16">
            <text:p>7,554,83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026601" table:style-name="ce16">
            <text:p>2,026,601</text:p>
          </table:table-cell>
          <table:table-cell table:style-name="ce8"/>
          <table:table-cell office:value-type="float" office:value="1282082" table:style-name="ce16">
            <text:p>1,282,08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283754" table:style-name="ce16">
            <text:p>1,283,754</text:p>
          </table:table-cell>
          <table:table-cell table:style-name="ce8"/>
          <table:table-cell office:value-type="float" office:value="1151286" table:style-name="ce16">
            <text:p>1,151,28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910730" table:style-name="ce16">
            <text:p>7,910,730</text:p>
          </table:table-cell>
          <table:table-cell table:style-name="ce8"/>
          <table:table-cell office:value-type="float" office:value="8763689" table:style-name="ce16">
            <text:p>8,763,68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1073994" table:style-name="ce16">
            <text:p>51,073,994</text:p>
          </table:table-cell>
          <table:table-cell office:value-type="string" table:style-name="ce17">
            <text:p>-<text:s/></text:p>
          </table:table-cell>
          <table:table-cell office:value-type="float" office:value="35" table:style-name="ce13">
            <text:p>35</text:p>
          </table:table-cell>
          <table:table-cell office:value-type="string" table:style-name="ce55">
            <text:p><text:s text:c="2"/></text:p>
          </table:table-cell>
          <table:table-cell office:value-type="float" office:value="139" table:style-name="ce13">
            <text:p>139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612763" table:style-name="ce16">
            <text:p>6,612,763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13">
            <text:p>5</text:p>
          </table:table-cell>
          <table:table-cell office:value-type="string" table:style-name="ce55">
            <text:p><text:s text:c="2"/></text:p>
          </table:table-cell>
          <table:table-cell office:value-type="float" office:value="59" table:style-name="ce13">
            <text:p>59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0311289" table:style-name="ce16">
            <text:p>30,311,289</text:p>
          </table:table-cell>
          <table:table-cell table:style-name="ce8"/>
          <table:table-cell office:value-type="float" office:value="30898064" table:style-name="ce16">
            <text:p>30,898,064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13">
            <text:p>19</text:p>
          </table:table-cell>
          <table:table-cell office:value-type="percentage" office:value="-0.05" table:style-name="ce55">
            <text:p>-5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971237" table:style-name="ce16">
            <text:p>1,971,237</text:p>
          </table:table-cell>
          <table:table-cell table:style-name="ce8"/>
          <table:table-cell office:value-type="float" office:value="1952870" table:style-name="ce16">
            <text:p>1,952,87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4233486" table:style-name="ce16">
            <text:p>4,233,486</text:p>
          </table:table-cell>
          <table:table-cell table:style-name="ce8"/>
          <table:table-cell office:value-type="float" office:value="5674851" table:style-name="ce16">
            <text:p>5,674,85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5179037" table:style-name="ce16">
            <text:p>5,179,037</text:p>
          </table:table-cell>
          <table:table-cell table:style-name="ce8"/>
          <table:table-cell office:value-type="float" office:value="5286511" table:style-name="ce16">
            <text:p>5,286,51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8059320" table:style-name="ce16">
            <text:p>8,059,320</text:p>
          </table:table-cell>
          <table:table-cell table:style-name="ce8"/>
          <table:table-cell office:value-type="float" office:value="6829942" table:style-name="ce16">
            <text:p>6,829,94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283143" table:style-name="ce16">
            <text:p>9,283,143</text:p>
          </table:table-cell>
          <table:table-cell table:style-name="ce8"/>
          <table:table-cell office:value-type="float" office:value="10608494" table:style-name="ce16">
            <text:p>10,608,49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.16669999999999999" table:style-name="ce52">
            <text:p>16.7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183622" table:style-name="ce16">
            <text:p>4,183,622</text:p>
          </table:table-cell>
          <table:table-cell table:style-name="ce8"/>
          <table:table-cell office:value-type="float" office:value="3843157" table:style-name="ce16">
            <text:p>3,843,15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28570000000000001" table:style-name="ce52">
            <text:p>-28.6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8627290" table:style-name="ce16">
            <text:p>8,627,290</text:p>
          </table:table-cell>
          <table:table-cell table:style-name="ce8"/>
          <table:table-cell office:value-type="float" office:value="7289371" table:style-name="ce16">
            <text:p>7,289,37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53" table:style-name="ce51">
            <text:p>53</text:p>
          </table:table-cell>
          <table:table-cell office:value-type="percentage" office:value="-0.33750000000000002" table:style-name="ce52">
            <text:p>-3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9577046" table:style-name="ce16">
            <text:p>19,577,046</text:p>
          </table:table-cell>
          <table:table-cell table:style-name="ce8"/>
          <table:table-cell office:value-type="float" office:value="21081455" table:style-name="ce16">
            <text:p>21,081,455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1">
            <text:p>12</text:p>
          </table:table-cell>
          <table:table-cell office:value-type="percentage" office:value="0.2" table:style-name="ce52">
            <text:p>20.0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160000" table:style-name="ce16">
            <text:p>5,160,000</text:p>
          </table:table-cell>
          <table:table-cell table:style-name="ce8"/>
          <table:table-cell office:value-type="float" office:value="5844394" table:style-name="ce16">
            <text:p>5,844,39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776001" table:style-name="ce16">
            <text:p>1,776,001</text:p>
          </table:table-cell>
          <table:table-cell table:style-name="ce8"/>
          <table:table-cell office:value-type="float" office:value="1958121" table:style-name="ce16">
            <text:p>1,958,12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073271840" table:style-name="ce16">
            <text:p>2,073,271,840</text:p>
          </table:table-cell>
          <table:table-cell table:style-name="ce8"/>
          <table:table-cell office:value-type="float" office:value="2204984463" table:style-name="ce16">
            <text:p>2,204,984,463</text:p>
          </table:table-cell>
          <table:table-cell office:value-type="string" table:style-name="ce17">
            <text:p>★★<text:s/></text:p>
          </table:table-cell>
          <table:table-cell office:value-type="float" office:value="1710" table:style-name="ce48">
            <text:p>1,710</text:p>
          </table:table-cell>
          <table:table-cell office:value-type="percentage" office:value="2.76E-2" table:style-name="ce47">
            <text:p>2.8%</text:p>
          </table:table-cell>
          <table:table-cell office:value-type="float" office:value="3264" table:style-name="ce48">
            <text:p>3,264</text:p>
          </table:table-cell>
          <table:table-cell office:value-type="percentage" office:value="-1.1999999999999999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01443630" table:style-name="ce16">
            <text:p>401,443,630</text:p>
          </table:table-cell>
          <table:table-cell table:style-name="ce8"/>
          <table:table-cell office:value-type="float" office:value="481801770" table:style-name="ce16">
            <text:p>481,801,770</text:p>
          </table:table-cell>
          <table:table-cell office:value-type="string" table:style-name="ce17">
            <text:p>★★★<text:s/></text:p>
          </table:table-cell>
          <table:table-cell office:value-type="float" office:value="248" table:style-name="ce48">
            <text:p>248</text:p>
          </table:table-cell>
          <table:table-cell office:value-type="percentage" office:value="0.11210000000000001" table:style-name="ce47">
            <text:p>11.2%</text:p>
          </table:table-cell>
          <table:table-cell office:value-type="float" office:value="905" table:style-name="ce48">
            <text:p>905</text:p>
          </table:table-cell>
          <table:table-cell office:value-type="percentage" office:value="1.12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7512400" table:style-name="ce16">
            <text:p>77,512,400</text:p>
          </table:table-cell>
          <table:table-cell table:style-name="ce8"/>
          <table:table-cell office:value-type="float" office:value="81030897" table:style-name="ce16">
            <text:p>81,030,897</text:p>
          </table:table-cell>
          <table:table-cell office:value-type="string" table:style-name="ce17">
            <text:p>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0.10639999999999999" table:style-name="ce47">
            <text:p>-10.6%</text:p>
          </table:table-cell>
          <table:table-cell office:value-type="float" office:value="651" table:style-name="ce48">
            <text:p>651</text:p>
          </table:table-cell>
          <table:table-cell office:value-type="percentage" office:value="-9.1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80131439" table:style-name="ce16">
            <text:p>80,131,439</text:p>
          </table:table-cell>
          <table:table-cell table:style-name="ce8"/>
          <table:table-cell office:value-type="float" office:value="87502304" table:style-name="ce16">
            <text:p>87,502,304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1.9199999999999998E-2" table:style-name="ce47">
            <text:p>-1.9%</text:p>
          </table:table-cell>
          <table:table-cell office:value-type="float" office:value="379" table:style-name="ce48">
            <text:p>379</text:p>
          </table:table-cell>
          <table:table-cell office:value-type="percentage" office:value="3.8399999999999997E-2" table:style-name="ce47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67654500" table:style-name="ce16">
            <text:p>367,654,500</text:p>
          </table:table-cell>
          <table:table-cell table:style-name="ce8"/>
          <table:table-cell office:value-type="float" office:value="385473714" table:style-name="ce16">
            <text:p>385,473,714</text:p>
          </table:table-cell>
          <table:table-cell office:value-type="string" table:style-name="ce17">
            <text:p>★★<text:s/></text:p>
          </table:table-cell>
          <table:table-cell office:value-type="float" office:value="287" table:style-name="ce48">
            <text:p>287</text:p>
          </table:table-cell>
          <table:table-cell office:value-type="percentage" office:value="0.13439999999999999" table:style-name="ce47">
            <text:p>13.4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34749230" table:style-name="ce16">
            <text:p>134,749,230</text:p>
          </table:table-cell>
          <table:table-cell table:style-name="ce8"/>
          <table:table-cell office:value-type="float" office:value="175255360" table:style-name="ce16">
            <text:p>175,255,360</text:p>
          </table:table-cell>
          <table:table-cell office:value-type="string" table:style-name="ce17">
            <text:p>★★★<text:s/></text:p>
          </table:table-cell>
          <table:table-cell office:value-type="float" office:value="139" table:style-name="ce48">
            <text:p>139</text:p>
          </table:table-cell>
          <table:table-cell office:value-type="percentage" office:value="1.46E-2" table:style-name="ce47">
            <text:p>1.5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9706428" table:style-name="ce16">
            <text:p>69,706,428</text:p>
          </table:table-cell>
          <table:table-cell table:style-name="ce8"/>
          <table:table-cell office:value-type="float" office:value="74997993" table:style-name="ce16">
            <text:p>74,997,993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0.10639999999999999" table:style-name="ce47">
            <text:p>-10.6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92628607" table:style-name="ce16">
            <text:p>92,628,607</text:p>
          </table:table-cell>
          <table:table-cell table:style-name="ce8"/>
          <table:table-cell office:value-type="float" office:value="92330401" table:style-name="ce16">
            <text:p>92,330,401</text:p>
          </table:table-cell>
          <table:table-cell office:value-type="string" table:style-name="ce17">
            <text:p>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20424006" table:style-name="ce16">
            <text:p>120,424,006</text:p>
          </table:table-cell>
          <table:table-cell table:style-name="ce8"/>
          <table:table-cell office:value-type="float" office:value="127748038" table:style-name="ce16">
            <text:p>127,748,038</text:p>
          </table:table-cell>
          <table:table-cell office:value-type="string" table:style-name="ce17">
            <text:p>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3.7999999999999999E-2" table:style-name="ce47">
            <text:p>-3.8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33629529" table:style-name="ce16">
            <text:p>333,629,529</text:p>
          </table:table-cell>
          <table:table-cell table:style-name="ce8"/>
          <table:table-cell office:value-type="float" office:value="342303115" table:style-name="ce16">
            <text:p>342,303,115</text:p>
          </table:table-cell>
          <table:table-cell office:value-type="string" table:style-name="ce17">
            <text:p>★<text:s/></text:p>
          </table:table-cell>
          <table:table-cell office:value-type="float" office:value="191" table:style-name="ce48">
            <text:p>191</text:p>
          </table:table-cell>
          <table:table-cell office:value-type="percentage" office:value="3.2399999999999998E-2" table:style-name="ce47">
            <text:p>3.2%</text:p>
          </table:table-cell>
          <table:table-cell office:value-type="float" office:value="515" table:style-name="ce48">
            <text:p>515</text:p>
          </table:table-cell>
          <table:table-cell office:value-type="percentage" office:value="-7.7000000000000002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49550296" table:style-name="ce16">
            <text:p>149,550,296</text:p>
          </table:table-cell>
          <table:table-cell table:style-name="ce8"/>
          <table:table-cell office:value-type="float" office:value="157230497" table:style-name="ce16">
            <text:p>157,230,497</text:p>
          </table:table-cell>
          <table:table-cell office:value-type="string" table:style-name="ce17">
            <text:p>★★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38754223" table:style-name="ce16">
            <text:p>138,754,223</text:p>
          </table:table-cell>
          <table:table-cell table:style-name="ce8"/>
          <table:table-cell office:value-type="float" office:value="143474841" table:style-name="ce16">
            <text:p>143,474,841</text:p>
          </table:table-cell>
          <table:table-cell office:value-type="string" table:style-name="ce17">
            <text:p>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6.4899999999999999E-2" table:style-name="ce47">
            <text:p>6.5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89823474" table:style-name="ce16">
            <text:p>189,823,474</text:p>
          </table:table-cell>
          <table:table-cell table:style-name="ce8"/>
          <table:table-cell office:value-type="float" office:value="191113917" table:style-name="ce16">
            <text:p>191,113,917</text:p>
          </table:table-cell>
          <table:table-cell office:value-type="string" table:style-name="ce17">
            <text:p>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1.9E-2" table:style-name="ce47">
            <text:p>1.9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44176709" table:style-name="ce16">
            <text:p>244,176,709</text:p>
          </table:table-cell>
          <table:table-cell table:style-name="ce8"/>
          <table:table-cell office:value-type="float" office:value="249560053" table:style-name="ce16">
            <text:p>249,560,053</text:p>
          </table:table-cell>
          <table:table-cell office:value-type="string" table:style-name="ce17">
            <text:p>★<text:s/></text:p>
          </table:table-cell>
          <table:table-cell office:value-type="float" office:value="167" table:style-name="ce48">
            <text:p>167</text:p>
          </table:table-cell>
          <table:table-cell office:value-type="percentage" office:value="3.09E-2" table:style-name="ce47">
            <text:p>3.1%</text:p>
          </table:table-cell>
          <table:table-cell office:value-type="float" office:value="467" table:style-name="ce48">
            <text:p>467</text:p>
          </table:table-cell>
          <table:table-cell office:value-type="percentage" office:value="3.32E-2" table:style-name="ce47">
            <text:p>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37181092" table:style-name="ce16">
            <text:p>37,181,092</text:p>
          </table:table-cell>
          <table:table-cell table:style-name="ce8"/>
          <table:table-cell office:value-type="float" office:value="53284133" table:style-name="ce16">
            <text:p>53,284,133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29" table:style-name="ce47">
            <text:p>-12.9%</text:p>
          </table:table-cell>
          <table:table-cell office:value-type="float" office:value="209" table:style-name="ce48">
            <text:p>2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114706731" table:style-name="ce16">
            <text:p>114,706,731</text:p>
          </table:table-cell>
          <table:table-cell table:style-name="ce8"/>
          <table:table-cell office:value-type="float" office:value="185778671" table:style-name="ce16">
            <text:p>185,778,671</text:p>
          </table:table-cell>
          <table:table-cell office:value-type="string" table:style-name="ce17">
            <text:p>★★★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0.1416" table:style-name="ce47">
            <text:p>14.2%</text:p>
          </table:table-cell>
          <table:table-cell office:value-type="float" office:value="550" table:style-name="ce48">
            <text:p>550</text:p>
          </table:table-cell>
          <table:table-cell office:value-type="percentage" office:value="8.48E-2" table:style-name="ce47">
            <text:p>8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47786489" table:style-name="ce16">
            <text:p>47,786,489</text:p>
          </table:table-cell>
          <table:table-cell table:style-name="ce8"/>
          <table:table-cell office:value-type="float" office:value="54625749" table:style-name="ce16">
            <text:p>54,625,749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9.3799999999999994E-2" table:style-name="ce47">
            <text:p>9.4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79080675" table:style-name="ce16">
            <text:p>79,080,675</text:p>
          </table:table-cell>
          <table:table-cell table:style-name="ce8"/>
          <table:table-cell office:value-type="float" office:value="78118621" table:style-name="ce16">
            <text:p>78,118,621</text:p>
          </table:table-cell>
          <table:table-cell office:value-type="string" table:style-name="ce17">
            <text:p>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6.8199999999999997E-2" table:style-name="ce47">
            <text:p>-6.8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409639" table:style-name="ce16">
            <text:p>5,409,639</text:p>
          </table:table-cell>
          <table:table-cell table:style-name="ce8"/>
          <table:table-cell office:value-type="float" office:value="5322920" table:style-name="ce16">
            <text:p>5,322,92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8607208" table:style-name="ce16">
            <text:p>18,607,208</text:p>
          </table:table-cell>
          <table:table-cell table:style-name="ce8"/>
          <table:table-cell office:value-type="float" office:value="22496469" table:style-name="ce16">
            <text:p>22,496,469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29409999999999997" table:style-name="ce47">
            <text:p>29.4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6207632" table:style-name="ce16">
            <text:p>16,207,632</text:p>
          </table:table-cell>
          <table:table-cell table:style-name="ce8"/>
          <table:table-cell office:value-type="float" office:value="19299309" table:style-name="ce16">
            <text:p>19,299,309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1372614" table:style-name="ce16">
            <text:p>11,372,614</text:p>
          </table:table-cell>
          <table:table-cell table:style-name="ce8"/>
          <table:table-cell office:value-type="float" office:value="11960654" table:style-name="ce16">
            <text:p>11,960,65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1220823" table:style-name="ce16">
            <text:p>21,220,823</text:p>
          </table:table-cell>
          <table:table-cell table:style-name="ce8"/>
          <table:table-cell office:value-type="float" office:value="18630003" table:style-name="ce16">
            <text:p>18,630,003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5460544" table:style-name="ce16">
            <text:p>15,460,544</text:p>
          </table:table-cell>
          <table:table-cell table:style-name="ce8"/>
          <table:table-cell office:value-type="float" office:value="11499892" table:style-name="ce16">
            <text:p>11,499,89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8657428" table:style-name="ce16">
            <text:p>38,657,428</text:p>
          </table:table-cell>
          <table:table-cell table:style-name="ce8"/>
          <table:table-cell office:value-type="float" office:value="38008850" table:style-name="ce16">
            <text:p>38,008,850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7350522" table:style-name="ce16">
            <text:p>107,350,522</text:p>
          </table:table-cell>
          <table:table-cell table:style-name="ce8"/>
          <table:table-cell office:value-type="float" office:value="109482277" table:style-name="ce16">
            <text:p>109,482,277</text:p>
          </table:table-cell>
          <table:table-cell office:value-type="string" table:style-name="ce17">
            <text:p>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3.5099999999999999E-2" table:style-name="ce47">
            <text:p>-3.5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91150631" table:style-name="ce16">
            <text:p>191,150,631</text:p>
          </table:table-cell>
          <table:table-cell table:style-name="ce8"/>
          <table:table-cell office:value-type="float" office:value="240810348" table:style-name="ce16">
            <text:p>240,810,348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2.6700000000000002E-2" table:style-name="ce47">
            <text:p>2.7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8384665" table:style-name="ce16">
            <text:p>48,384,665</text:p>
          </table:table-cell>
          <table:table-cell table:style-name="ce8"/>
          <table:table-cell office:value-type="float" office:value="49641179" table:style-name="ce16">
            <text:p>49,641,179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324" table:style-name="ce48">
            <text:p>3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187529725" table:style-name="ce16">
            <text:p>187,529,725</text:p>
          </table:table-cell>
          <table:table-cell table:style-name="ce8"/>
          <table:table-cell office:value-type="float" office:value="245046373" table:style-name="ce16">
            <text:p>245,046,373</text:p>
          </table:table-cell>
          <table:table-cell office:value-type="string" table:style-name="ce17">
            <text:p>★★★<text:s/></text:p>
          </table:table-cell>
          <table:table-cell office:value-type="float" office:value="113" table:style-name="ce48">
            <text:p>113</text:p>
          </table:table-cell>
          <table:table-cell office:value-type="percentage" office:value="0.2989" table:style-name="ce47">
            <text:p>29.9%</text:p>
          </table:table-cell>
          <table:table-cell office:value-type="float" office:value="561" table:style-name="ce48">
            <text:p>561</text:p>
          </table:table-cell>
          <table:table-cell office:value-type="percentage" office:value="3.3099999999999997E-2" table:style-name="ce47">
            <text:p>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862699" table:style-name="ce16">
            <text:p>2,862,699</text:p>
          </table:table-cell>
          <table:table-cell table:style-name="ce8"/>
          <table:table-cell office:value-type="float" office:value="2698953" table:style-name="ce16">
            <text:p>2,698,953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797847" table:style-name="ce16">
            <text:p>3,797,847</text:p>
          </table:table-cell>
          <table:table-cell table:style-name="ce8"/>
          <table:table-cell office:value-type="float" office:value="3923671" table:style-name="ce16">
            <text:p>3,923,67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2930401" table:style-name="ce16">
            <text:p>42,930,401</text:p>
          </table:table-cell>
          <table:table-cell table:style-name="ce8"/>
          <table:table-cell office:value-type="float" office:value="43055483" table:style-name="ce16">
            <text:p>43,055,483</text:p>
          </table:table-cell>
          <table:table-cell office:value-type="string" table:style-name="ce17">
            <text:p>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5093045" table:style-name="ce16">
            <text:p>5,093,045</text:p>
          </table:table-cell>
          <table:table-cell table:style-name="ce8"/>
          <table:table-cell office:value-type="float" office:value="3635608" table:style-name="ce16">
            <text:p>3,635,60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025435" table:style-name="ce16">
            <text:p>8,025,435</text:p>
          </table:table-cell>
          <table:table-cell table:style-name="ce8"/>
          <table:table-cell office:value-type="float" office:value="8035150" table:style-name="ce16">
            <text:p>8,035,15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2907831" table:style-name="ce16">
            <text:p>22,907,831</text:p>
          </table:table-cell>
          <table:table-cell table:style-name="ce8"/>
          <table:table-cell office:value-type="float" office:value="22575008" table:style-name="ce16">
            <text:p>22,575,008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6546250" table:style-name="ce16">
            <text:p>6,546,250</text:p>
          </table:table-cell>
          <table:table-cell table:style-name="ce8"/>
          <table:table-cell office:value-type="float" office:value="12150003" table:style-name="ce16">
            <text:p>12,150,003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園秉坤婦幼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952704" table:style-name="ce16">
            <text:p>4,952,704</text:p>
          </table:table-cell>
          <table:table-cell office:value-type="string" table:style-name="ce17">
            <text:p>-<text:s/></text:p>
          </table:table-cell>
          <table:table-cell office:value-type="float" office:value="15" table:style-name="ce48">
            <text:p>15</text:p>
          </table:table-cell>
          <table:table-cell office:value-type="string" table:style-name="ce47">
            <text:p><text:s text:c="2"/></text:p>
          </table:table-cell>
          <table:table-cell office:value-type="float" office:value="35" table:style-name="ce48">
            <text:p>3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862066" table:style-name="ce16">
            <text:p>4,862,066</text:p>
          </table:table-cell>
          <table:table-cell table:style-name="ce8"/>
          <table:table-cell office:value-type="float" office:value="6326663" table:style-name="ce16">
            <text:p>6,326,66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3540300" table:style-name="ce16">
            <text:p>3,540,300</text:p>
          </table:table-cell>
          <table:table-cell table:style-name="ce8"/>
          <table:table-cell office:value-type="float" office:value="2875412" table:style-name="ce16">
            <text:p>2,875,41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7082242" table:style-name="ce16">
            <text:p>37,082,242</text:p>
          </table:table-cell>
          <table:table-cell table:style-name="ce8"/>
          <table:table-cell office:value-type="float" office:value="39410787" table:style-name="ce16">
            <text:p>39,410,787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2861913" table:style-name="ce16">
            <text:p>22,861,913</text:p>
          </table:table-cell>
          <table:table-cell table:style-name="ce8"/>
          <table:table-cell office:value-type="float" office:value="24355671" table:style-name="ce16">
            <text:p>24,355,671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79" table:style-name="ce48">
            <text:p>79</text:p>
          </table:table-cell>
          <table:table-cell office:value-type="percentage" office:value="-0.307" table:style-name="ce47">
            <text:p>-3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7114148" table:style-name="ce16">
            <text:p>7,114,148</text:p>
          </table:table-cell>
          <table:table-cell table:style-name="ce8"/>
          <table:table-cell office:value-type="float" office:value="8727672" table:style-name="ce16">
            <text:p>8,727,67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8520473" table:style-name="ce16">
            <text:p>8,520,473</text:p>
          </table:table-cell>
          <table:table-cell table:style-name="ce8"/>
          <table:table-cell office:value-type="float" office:value="1073003" table:style-name="ce16">
            <text:p>1,073,00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3846" table:style-name="ce47">
            <text:p>-38.5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8317985" table:style-name="ce16">
            <text:p>8,317,985</text:p>
          </table:table-cell>
          <table:table-cell table:style-name="ce8"/>
          <table:table-cell office:value-type="float" office:value="9551188" table:style-name="ce16">
            <text:p>9,551,188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5521022" table:style-name="ce16">
            <text:p>55,521,022</text:p>
          </table:table-cell>
          <table:table-cell table:style-name="ce8"/>
          <table:table-cell office:value-type="float" office:value="57316979" table:style-name="ce16">
            <text:p>57,316,979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6469916" table:style-name="ce16">
            <text:p>76,469,916</text:p>
          </table:table-cell>
          <table:table-cell table:style-name="ce8"/>
          <table:table-cell office:value-type="float" office:value="75304009" table:style-name="ce16">
            <text:p>75,304,009</text:p>
          </table:table-cell>
          <table:table-cell office:value-type="string" table:style-name="ce17">
            <text:p>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1.8499999999999999E-2" table:style-name="ce47">
            <text:p>-1.9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900850" table:style-name="ce16">
            <text:p>15,900,850</text:p>
          </table:table-cell>
          <table:table-cell table:style-name="ce8"/>
          <table:table-cell office:value-type="float" office:value="16973491" table:style-name="ce16">
            <text:p>16,973,491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9124541" table:style-name="ce16">
            <text:p>9,124,541</text:p>
          </table:table-cell>
          <table:table-cell table:style-name="ce8"/>
          <table:table-cell office:value-type="float" office:value="9710126" table:style-name="ce16">
            <text:p>9,710,126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4860430" table:style-name="ce16">
            <text:p>4,860,430</text:p>
          </table:table-cell>
          <table:table-cell table:style-name="ce8"/>
          <table:table-cell office:value-type="float" office:value="6049594" table:style-name="ce16">
            <text:p>6,049,59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9668902" table:style-name="ce16">
            <text:p>19,668,902</text:p>
          </table:table-cell>
          <table:table-cell table:style-name="ce8"/>
          <table:table-cell office:value-type="float" office:value="18865296" table:style-name="ce16">
            <text:p>18,865,296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752024" table:style-name="ce16">
            <text:p>9,752,024</text:p>
          </table:table-cell>
          <table:table-cell table:style-name="ce8"/>
          <table:table-cell office:value-type="float" office:value="10651459" table:style-name="ce16">
            <text:p>10,651,45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000898" table:style-name="ce16">
            <text:p>16,000,898</text:p>
          </table:table-cell>
          <table:table-cell table:style-name="ce8"/>
          <table:table-cell office:value-type="float" office:value="16848002" table:style-name="ce16">
            <text:p>16,848,002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9895009" table:style-name="ce16">
            <text:p>9,895,009</text:p>
          </table:table-cell>
          <table:table-cell table:style-name="ce8"/>
          <table:table-cell office:value-type="float" office:value="7977669" table:style-name="ce16">
            <text:p>7,977,669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5067851" table:style-name="ce16">
            <text:p>15,067,851</text:p>
          </table:table-cell>
          <table:table-cell table:style-name="ce8"/>
          <table:table-cell office:value-type="float" office:value="11841697" table:style-name="ce16">
            <text:p>11,841,697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23530000000000001" table:style-name="ce47">
            <text:p>-23.5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103445" table:style-name="ce16">
            <text:p>2,103,445</text:p>
          </table:table-cell>
          <table:table-cell table:style-name="ce8"/>
          <table:table-cell office:value-type="float" office:value="2419055" table:style-name="ce16">
            <text:p>2,419,05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427041" table:style-name="ce16">
            <text:p>2,427,041</text:p>
          </table:table-cell>
          <table:table-cell table:style-name="ce8"/>
          <table:table-cell office:value-type="float" office:value="2352716" table:style-name="ce16">
            <text:p>2,352,71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3893523" table:style-name="ce16">
            <text:p>13,893,523</text:p>
          </table:table-cell>
          <table:table-cell table:style-name="ce8"/>
          <table:table-cell office:value-type="float" office:value="14555699" table:style-name="ce16">
            <text:p>14,555,699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1314370" table:style-name="ce16">
            <text:p>11,314,370</text:p>
          </table:table-cell>
          <table:table-cell table:style-name="ce8"/>
          <table:table-cell office:value-type="float" office:value="11714313" table:style-name="ce16">
            <text:p>11,714,313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697918" table:style-name="ce16">
            <text:p>3,697,918</text:p>
          </table:table-cell>
          <table:table-cell table:style-name="ce8"/>
          <table:table-cell office:value-type="float" office:value="4186562" table:style-name="ce16">
            <text:p>4,186,56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85576124" table:style-name="ce16">
            <text:p>185,576,124</text:p>
          </table:table-cell>
          <table:table-cell table:style-name="ce8"/>
          <table:table-cell office:value-type="float" office:value="182745886" table:style-name="ce16">
            <text:p>182,745,886</text:p>
          </table:table-cell>
          <table:table-cell office:value-type="string" table:style-name="ce17">
            <text:p>◎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-3.49E-2" table:style-name="ce47">
            <text:p>-3.5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9283926" table:style-name="ce16">
            <text:p>9,283,926</text:p>
          </table:table-cell>
          <table:table-cell table:style-name="ce8"/>
          <table:table-cell office:value-type="float" office:value="8872269" table:style-name="ce16">
            <text:p>8,872,269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75" table:style-name="ce47">
            <text:p>75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904322" table:style-name="ce16">
            <text:p>6,904,322</text:p>
          </table:table-cell>
          <table:table-cell table:style-name="ce8"/>
          <table:table-cell office:value-type="float" office:value="6471331" table:style-name="ce16">
            <text:p>6,471,331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181601" table:style-name="ce16">
            <text:p>5,181,601</text:p>
          </table:table-cell>
          <table:table-cell table:style-name="ce8"/>
          <table:table-cell office:value-type="float" office:value="4679106" table:style-name="ce16">
            <text:p>4,679,10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20117701" table:style-name="ce16">
            <text:p>20,117,701</text:p>
          </table:table-cell>
          <table:table-cell table:style-name="ce8"/>
          <table:table-cell office:value-type="float" office:value="21921177" table:style-name="ce16">
            <text:p>21,921,177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7889086" table:style-name="ce16">
            <text:p>7,889,086</text:p>
          </table:table-cell>
          <table:table-cell table:style-name="ce8"/>
          <table:table-cell office:value-type="float" office:value="8542263" table:style-name="ce16">
            <text:p>8,542,26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735160" table:style-name="ce16">
            <text:p>6,735,160</text:p>
          </table:table-cell>
          <table:table-cell table:style-name="ce8"/>
          <table:table-cell office:value-type="float" office:value="9053116" table:style-name="ce16">
            <text:p>9,053,11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.17649999999999999" table:style-name="ce47">
            <text:p>1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811528" table:style-name="ce16">
            <text:p>1,811,528</text:p>
          </table:table-cell>
          <table:table-cell table:style-name="ce8"/>
          <table:table-cell office:value-type="float" office:value="1644201" table:style-name="ce16">
            <text:p>1,644,20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161057287" table:style-name="ce16">
            <text:p>1,161,057,287</text:p>
          </table:table-cell>
          <table:table-cell table:style-name="ce8"/>
          <table:table-cell office:value-type="float" office:value="1267269170" table:style-name="ce16">
            <text:p>1,267,269,170</text:p>
          </table:table-cell>
          <table:table-cell office:value-type="string" table:style-name="ce17">
            <text:p>★★★<text:s/></text:p>
          </table:table-cell>
          <table:table-cell office:value-type="float" office:value="851" table:style-name="ce48">
            <text:p>851</text:p>
          </table:table-cell>
          <table:table-cell office:value-type="percentage" office:value="2.9000000000000001E-2" table:style-name="ce47">
            <text:p>2.9%</text:p>
          </table:table-cell>
          <table:table-cell office:value-type="float" office:value="1409" table:style-name="ce48">
            <text:p>1,4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98707361" table:style-name="ce16">
            <text:p>898,707,361</text:p>
          </table:table-cell>
          <table:table-cell table:style-name="ce8"/>
          <table:table-cell office:value-type="float" office:value="910886356" table:style-name="ce16">
            <text:p>910,886,356</text:p>
          </table:table-cell>
          <table:table-cell office:value-type="string" table:style-name="ce17">
            <text:p>★<text:s/></text:p>
          </table:table-cell>
          <table:table-cell office:value-type="float" office:value="730" table:style-name="ce48">
            <text:p>730</text:p>
          </table:table-cell>
          <table:table-cell office:value-type="percentage" office:value="5.3400000000000003E-2" table:style-name="ce47">
            <text:p>5.3%</text:p>
          </table:table-cell>
          <table:table-cell office:value-type="float" office:value="1429" table:style-name="ce48">
            <text:p>1,429</text:p>
          </table:table-cell>
          <table:table-cell office:value-type="percentage" office:value="6.9999999999999999E-4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602520292" table:style-name="ce16">
            <text:p>602,520,292</text:p>
          </table:table-cell>
          <table:table-cell table:style-name="ce8"/>
          <table:table-cell office:value-type="float" office:value="658888133" table:style-name="ce16">
            <text:p>658,888,133</text:p>
          </table:table-cell>
          <table:table-cell office:value-type="string" table:style-name="ce17">
            <text:p>★★★<text:s/></text:p>
          </table:table-cell>
          <table:table-cell office:value-type="float" office:value="455" table:style-name="ce48">
            <text:p>455</text:p>
          </table:table-cell>
          <table:table-cell office:value-type="percentage" office:value="5.57E-2" table:style-name="ce47">
            <text:p>5.6%</text:p>
          </table:table-cell>
          <table:table-cell office:value-type="float" office:value="1000" table:style-name="ce48">
            <text:p>1,000</text:p>
          </table:table-cell>
          <table:table-cell office:value-type="percentage" office:value="-3.0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459677043" table:style-name="ce16">
            <text:p>1,459,677,043</text:p>
          </table:table-cell>
          <table:table-cell table:style-name="ce8"/>
          <table:table-cell office:value-type="float" office:value="1552951231" table:style-name="ce16">
            <text:p>1,552,951,231</text:p>
          </table:table-cell>
          <table:table-cell office:value-type="string" table:style-name="ce17">
            <text:p>★★<text:s/></text:p>
          </table:table-cell>
          <table:table-cell office:value-type="float" office:value="937" table:style-name="ce48">
            <text:p>937</text:p>
          </table:table-cell>
          <table:table-cell office:value-type="percentage" office:value="4.58E-2" table:style-name="ce47">
            <text:p>4.6%</text:p>
          </table:table-cell>
          <table:table-cell office:value-type="float" office:value="1941" table:style-name="ce48">
            <text:p>1,941</text:p>
          </table:table-cell>
          <table:table-cell office:value-type="percentage" office:value="-5.0000000000000001E-4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37149466" table:style-name="ce16">
            <text:p>137,149,466</text:p>
          </table:table-cell>
          <table:table-cell table:style-name="ce8"/>
          <table:table-cell office:value-type="float" office:value="152810068" table:style-name="ce16">
            <text:p>152,810,068</text:p>
          </table:table-cell>
          <table:table-cell office:value-type="string" table:style-name="ce17">
            <text:p>★★★<text:s/></text:p>
          </table:table-cell>
          <table:table-cell office:value-type="float" office:value="111" table:style-name="ce48">
            <text:p>111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555" table:style-name="ce48">
            <text:p>5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79918320" table:style-name="ce16">
            <text:p>179,918,320</text:p>
          </table:table-cell>
          <table:table-cell table:style-name="ce8"/>
          <table:table-cell office:value-type="float" office:value="205293379" table:style-name="ce16">
            <text:p>205,293,379</text:p>
          </table:table-cell>
          <table:table-cell office:value-type="string" table:style-name="ce17">
            <text:p>★★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4.4400000000000002E-2" table:style-name="ce47">
            <text:p>4.4%</text:p>
          </table:table-cell>
          <table:table-cell office:value-type="float" office:value="620" table:style-name="ce48">
            <text:p>620</text:p>
          </table:table-cell>
          <table:table-cell office:value-type="percentage" office:value="-1.5900000000000001E-2" table:style-name="ce47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08523045" table:style-name="ce16">
            <text:p>108,523,045</text:p>
          </table:table-cell>
          <table:table-cell table:style-name="ce8"/>
          <table:table-cell office:value-type="float" office:value="127298847" table:style-name="ce16">
            <text:p>127,298,847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4.8399999999999999E-2" table:style-name="ce47">
            <text:p>4.8%</text:p>
          </table:table-cell>
          <table:table-cell office:value-type="float" office:value="634" table:style-name="ce48">
            <text:p>6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33912711" table:style-name="ce16">
            <text:p>133,912,711</text:p>
          </table:table-cell>
          <table:table-cell table:style-name="ce8"/>
          <table:table-cell office:value-type="float" office:value="134482064" table:style-name="ce16">
            <text:p>134,482,064</text:p>
          </table:table-cell>
          <table:table-cell office:value-type="string" table:style-name="ce17">
            <text:p>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office:value-type="float" office:value="382" table:style-name="ce48">
            <text:p>382</text:p>
          </table:table-cell>
          <table:table-cell office:value-type="percentage" office:value="0.15409999999999999" table:style-name="ce47">
            <text:p>15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7257917" table:style-name="ce16">
            <text:p>67,257,917</text:p>
          </table:table-cell>
          <table:table-cell table:style-name="ce8"/>
          <table:table-cell office:value-type="float" office:value="69776930" table:style-name="ce16">
            <text:p>69,776,930</text:p>
          </table:table-cell>
          <table:table-cell office:value-type="string" table:style-name="ce17">
            <text:p>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011" table:style-name="ce48">
            <text:p>1,0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104960777" table:style-name="ce16">
            <text:p>104,960,777</text:p>
          </table:table-cell>
          <table:table-cell table:style-name="ce8"/>
          <table:table-cell office:value-type="float" office:value="105314569" table:style-name="ce16">
            <text:p>105,314,569</text:p>
          </table:table-cell>
          <table:table-cell office:value-type="string" table:style-name="ce17">
            <text:p>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6.0999999999999999E-2" table:style-name="ce47">
            <text:p>-6.1%</text:p>
          </table:table-cell>
          <table:table-cell office:value-type="float" office:value="448" table:style-name="ce48">
            <text:p>448</text:p>
          </table:table-cell>
          <table:table-cell office:value-type="percentage" office:value="9.8000000000000004E-2" table:style-name="ce47">
            <text:p>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43404470" table:style-name="ce16">
            <text:p>143,404,470</text:p>
          </table:table-cell>
          <table:table-cell table:style-name="ce8"/>
          <table:table-cell office:value-type="float" office:value="153550888" table:style-name="ce16">
            <text:p>153,550,888</text:p>
          </table:table-cell>
          <table:table-cell office:value-type="string" table:style-name="ce17">
            <text:p>★★★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9.8799999999999999E-2" table:style-name="ce47">
            <text:p>9.9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7015758" table:style-name="ce16">
            <text:p>47,015,758</text:p>
          </table:table-cell>
          <table:table-cell table:style-name="ce8"/>
          <table:table-cell office:value-type="float" office:value="45004855" table:style-name="ce16">
            <text:p>45,004,855</text:p>
          </table:table-cell>
          <table:table-cell office:value-type="string" table:style-name="ce17">
            <text:p>◎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0.05" table:style-name="ce47">
            <text:p>-5.0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09129937" table:style-name="ce16">
            <text:p>309,129,937</text:p>
          </table:table-cell>
          <table:table-cell table:style-name="ce8"/>
          <table:table-cell office:value-type="float" office:value="314565658" table:style-name="ce16">
            <text:p>314,565,658</text:p>
          </table:table-cell>
          <table:table-cell office:value-type="string" table:style-name="ce17">
            <text:p>★<text:s/></text:p>
          </table:table-cell>
          <table:table-cell office:value-type="float" office:value="238" table:style-name="ce48">
            <text:p>238</text:p>
          </table:table-cell>
          <table:table-cell office:value-type="percentage" office:value="5.3100000000000001E-2" table:style-name="ce47">
            <text:p>5.3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36521796" table:style-name="ce16">
            <text:p>436,521,796</text:p>
          </table:table-cell>
          <table:table-cell table:style-name="ce8"/>
          <table:table-cell office:value-type="float" office:value="474417973" table:style-name="ce16">
            <text:p>474,417,973</text:p>
          </table:table-cell>
          <table:table-cell office:value-type="string" table:style-name="ce17">
            <text:p>★★★<text:s/></text:p>
          </table:table-cell>
          <table:table-cell office:value-type="float" office:value="320" table:style-name="ce48">
            <text:p>320</text:p>
          </table:table-cell>
          <table:table-cell office:value-type="percentage" office:value="1.9099999999999999E-2" table:style-name="ce47">
            <text:p>1.9%</text:p>
          </table:table-cell>
          <table:table-cell office:value-type="float" office:value="1143" table:style-name="ce48">
            <text:p>1,143</text:p>
          </table:table-cell>
          <table:table-cell office:value-type="percentage" office:value="-1.89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88896729" table:style-name="ce16">
            <text:p>288,896,729</text:p>
          </table:table-cell>
          <table:table-cell table:style-name="ce8"/>
          <table:table-cell office:value-type="float" office:value="312473909" table:style-name="ce16">
            <text:p>312,473,909</text:p>
          </table:table-cell>
          <table:table-cell office:value-type="string" table:style-name="ce17">
            <text:p>★★★<text:s/></text:p>
          </table:table-cell>
          <table:table-cell office:value-type="float" office:value="206" table:style-name="ce48">
            <text:p>206</text:p>
          </table:table-cell>
          <table:table-cell office:value-type="percentage" office:value="0" table:style-name="ce47">
            <text:p>0.0%</text:p>
          </table:table-cell>
          <table:table-cell office:value-type="float" office:value="728" table:style-name="ce48">
            <text:p>728</text:p>
          </table:table-cell>
          <table:table-cell office:value-type="percentage" office:value="5.4999999999999997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13779540" table:style-name="ce16">
            <text:p>313,779,540</text:p>
          </table:table-cell>
          <table:table-cell table:style-name="ce8"/>
          <table:table-cell office:value-type="float" office:value="341295826" table:style-name="ce16">
            <text:p>341,295,826</text:p>
          </table:table-cell>
          <table:table-cell office:value-type="string" table:style-name="ce17">
            <text:p>★★★<text:s/></text:p>
          </table:table-cell>
          <table:table-cell office:value-type="float" office:value="197" table:style-name="ce48">
            <text:p>197</text:p>
          </table:table-cell>
          <table:table-cell office:value-type="percentage" office:value="3.6799999999999999E-2" table:style-name="ce47">
            <text:p>3.7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63561511" table:style-name="ce16">
            <text:p>163,561,511</text:p>
          </table:table-cell>
          <table:table-cell table:style-name="ce8"/>
          <table:table-cell office:value-type="float" office:value="157561154" table:style-name="ce16">
            <text:p>157,561,154</text:p>
          </table:table-cell>
          <table:table-cell office:value-type="string" table:style-name="ce17">
            <text:p>◎◎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8.0799999999999997E-2" table:style-name="ce47">
            <text:p>8.1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206433431" table:style-name="ce16">
            <text:p>206,433,431</text:p>
          </table:table-cell>
          <table:table-cell table:style-name="ce8"/>
          <table:table-cell office:value-type="float" office:value="215498173" table:style-name="ce16">
            <text:p>215,498,173</text:p>
          </table:table-cell>
          <table:table-cell office:value-type="string" table:style-name="ce17">
            <text:p>★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6185040" table:style-name="ce16">
            <text:p>76,185,040</text:p>
          </table:table-cell>
          <table:table-cell table:style-name="ce8"/>
          <table:table-cell office:value-type="float" office:value="76286838" table:style-name="ce16">
            <text:p>76,286,838</text:p>
          </table:table-cell>
          <table:table-cell office:value-type="string" table:style-name="ce17">
            <text:p>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-1.54E-2" table:style-name="ce47">
            <text:p>-1.5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97474655" table:style-name="ce16">
            <text:p>297,474,655</text:p>
          </table:table-cell>
          <table:table-cell table:style-name="ce8"/>
          <table:table-cell office:value-type="float" office:value="309730623" table:style-name="ce16">
            <text:p>309,730,623</text:p>
          </table:table-cell>
          <table:table-cell office:value-type="string" table:style-name="ce17">
            <text:p>★★<text:s/></text:p>
          </table:table-cell>
          <table:table-cell office:value-type="float" office:value="196" table:style-name="ce48">
            <text:p>196</text:p>
          </table:table-cell>
          <table:table-cell office:value-type="percentage" office:value="2.6200000000000001E-2" table:style-name="ce47">
            <text:p>2.6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19858882" table:style-name="ce16">
            <text:p>19,858,882</text:p>
          </table:table-cell>
          <table:table-cell table:style-name="ce8"/>
          <table:table-cell office:value-type="float" office:value="24303764" table:style-name="ce16">
            <text:p>24,303,764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3125" table:style-name="ce47">
            <text:p>31.3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8877600" table:style-name="ce16">
            <text:p>68,877,600</text:p>
          </table:table-cell>
          <table:table-cell table:style-name="ce8"/>
          <table:table-cell office:value-type="float" office:value="75186245" table:style-name="ce16">
            <text:p>75,186,245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34250" table:style-name="ce16">
            <text:p>34,250</text:p>
          </table:table-cell>
          <table:table-cell table:style-name="ce8"/>
          <table:table-cell office:value-type="float" office:value="59372" table:style-name="ce16">
            <text:p>59,37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80017625" table:style-name="ce16">
            <text:p>80,017,625</text:p>
          </table:table-cell>
          <table:table-cell table:style-name="ce8"/>
          <table:table-cell office:value-type="float" office:value="82524973" table:style-name="ce16">
            <text:p>82,524,973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442115" table:style-name="ce16">
            <text:p>9,442,115</text:p>
          </table:table-cell>
          <table:table-cell table:style-name="ce8"/>
          <table:table-cell office:value-type="float" office:value="9558815" table:style-name="ce16">
            <text:p>9,558,81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028342" table:style-name="ce16">
            <text:p>10,028,342</text:p>
          </table:table-cell>
          <table:table-cell table:style-name="ce8"/>
          <table:table-cell office:value-type="float" office:value="10621060" table:style-name="ce16">
            <text:p>10,621,060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50882990" table:style-name="ce16">
            <text:p>50,882,990</text:p>
          </table:table-cell>
          <table:table-cell table:style-name="ce8"/>
          <table:table-cell office:value-type="float" office:value="100497994" table:style-name="ce16">
            <text:p>100,497,994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.80769999999999997" table:style-name="ce47">
            <text:p>80.8%</text:p>
          </table:table-cell>
          <table:table-cell office:value-type="float" office:value="303" table:style-name="ce48">
            <text:p>303</text:p>
          </table:table-cell>
          <table:table-cell office:value-type="percentage" office:value="0.81440000000000001" table:style-name="ce47">
            <text:p>8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9648754" table:style-name="ce16">
            <text:p>49,648,754</text:p>
          </table:table-cell>
          <table:table-cell table:style-name="ce8"/>
          <table:table-cell office:value-type="float" office:value="50208371" table:style-name="ce16">
            <text:p>50,208,371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6458005" table:style-name="ce16">
            <text:p>6,458,005</text:p>
          </table:table-cell>
          <table:table-cell table:style-name="ce8"/>
          <table:table-cell office:value-type="float" office:value="3372394" table:style-name="ce16">
            <text:p>3,372,39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-0.58330000000000004" table:style-name="ce47">
            <text:p>-5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7921467" table:style-name="ce16">
            <text:p>77,921,467</text:p>
          </table:table-cell>
          <table:table-cell table:style-name="ce8"/>
          <table:table-cell office:value-type="float" office:value="81687190" table:style-name="ce16">
            <text:p>81,687,190</text:p>
          </table:table-cell>
          <table:table-cell office:value-type="string" table:style-name="ce17">
            <text:p>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1.89E-2" table:style-name="ce47">
            <text:p>-1.9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5189744" table:style-name="ce16">
            <text:p>75,189,744</text:p>
          </table:table-cell>
          <table:table-cell office:value-type="string" table:style-name="ce17">
            <text:p>-<text:s/></text:p>
          </table:table-cell>
          <table:table-cell office:value-type="float" office:value="38" table:style-name="ce48">
            <text:p>38</text:p>
          </table:table-cell>
          <table:table-cell office:value-type="string" table:style-name="ce47">
            <text:p><text:s text:c="2"/></text:p>
          </table:table-cell>
          <table:table-cell office:value-type="float" office:value="227" table:style-name="ce48">
            <text:p>227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9249794" table:style-name="ce16">
            <text:p>9,249,794</text:p>
          </table:table-cell>
          <table:table-cell table:style-name="ce8"/>
          <table:table-cell office:value-type="float" office:value="8215553" table:style-name="ce16">
            <text:p>8,215,55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44440000000000002" table:style-name="ce47">
            <text:p>-44.4%</text:p>
          </table:table-cell>
          <table:table-cell office:value-type="float" office:value="30" table:style-name="ce48">
            <text:p>30</text:p>
          </table:table-cell>
          <table:table-cell office:value-type="percentage" office:value="-3.2300000000000002E-2" table:style-name="ce47">
            <text:p>-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3281135" table:style-name="ce16">
            <text:p>13,281,135</text:p>
          </table:table-cell>
          <table:table-cell table:style-name="ce8"/>
          <table:table-cell office:value-type="float" office:value="13597883" table:style-name="ce16">
            <text:p>13,597,883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53887466" table:style-name="ce16">
            <text:p>53,887,466</text:p>
          </table:table-cell>
          <table:table-cell table:style-name="ce8"/>
          <table:table-cell office:value-type="float" office:value="58063651" table:style-name="ce16">
            <text:p>58,063,651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33813454" table:style-name="ce16">
            <text:p>133,813,454</text:p>
          </table:table-cell>
          <table:table-cell table:style-name="ce8"/>
          <table:table-cell office:value-type="float" office:value="152212217" table:style-name="ce16">
            <text:p>152,212,217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4.0800000000000003E-2" table:style-name="ce47">
            <text:p>4.1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63609397" table:style-name="ce16">
            <text:p>263,609,397</text:p>
          </table:table-cell>
          <table:table-cell table:style-name="ce8"/>
          <table:table-cell office:value-type="float" office:value="278329829" table:style-name="ce16">
            <text:p>278,329,829</text:p>
          </table:table-cell>
          <table:table-cell office:value-type="string" table:style-name="ce17">
            <text:p>★★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-1.43E-2" table:style-name="ce47">
            <text:p>-1.4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4451292" table:style-name="ce16">
            <text:p>84,451,292</text:p>
          </table:table-cell>
          <table:table-cell table:style-name="ce8"/>
          <table:table-cell office:value-type="float" office:value="90421816" table:style-name="ce16">
            <text:p>90,421,816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.1" table:style-name="ce47">
            <text:p>10.0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44360103" table:style-name="ce16">
            <text:p>44,360,103</text:p>
          </table:table-cell>
          <table:table-cell table:style-name="ce8"/>
          <table:table-cell office:value-type="float" office:value="49473425" table:style-name="ce16">
            <text:p>49,473,425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25627928" table:style-name="ce16">
            <text:p>225,627,928</text:p>
          </table:table-cell>
          <table:table-cell table:style-name="ce8"/>
          <table:table-cell office:value-type="float" office:value="246796320" table:style-name="ce16">
            <text:p>246,796,320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2.9100000000000001E-2" table:style-name="ce47">
            <text:p>2.9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8294233" table:style-name="ce16">
            <text:p>28,294,233</text:p>
          </table:table-cell>
          <table:table-cell table:style-name="ce8"/>
          <table:table-cell office:value-type="float" office:value="30498005" table:style-name="ce16">
            <text:p>30,498,00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8540214" table:style-name="ce16">
            <text:p>38,540,214</text:p>
          </table:table-cell>
          <table:table-cell table:style-name="ce8"/>
          <table:table-cell office:value-type="float" office:value="41640709" table:style-name="ce16">
            <text:p>41,640,709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9141319" table:style-name="ce16">
            <text:p>19,141,319</text:p>
          </table:table-cell>
          <table:table-cell table:style-name="ce8"/>
          <table:table-cell office:value-type="float" office:value="20925392" table:style-name="ce16">
            <text:p>20,925,39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290908" table:style-name="ce16">
            <text:p>14,290,908</text:p>
          </table:table-cell>
          <table:table-cell table:style-name="ce8"/>
          <table:table-cell office:value-type="float" office:value="17072611" table:style-name="ce16">
            <text:p>17,072,61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7299198" table:style-name="ce16">
            <text:p>27,299,198</text:p>
          </table:table-cell>
          <table:table-cell table:style-name="ce8"/>
          <table:table-cell office:value-type="float" office:value="27340645" table:style-name="ce16">
            <text:p>27,340,645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6110969" table:style-name="ce16">
            <text:p>6,110,969</text:p>
          </table:table-cell>
          <table:table-cell table:style-name="ce8"/>
          <table:table-cell office:value-type="float" office:value="6646774" table:style-name="ce16">
            <text:p>6,646,77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4696694" table:style-name="ce16">
            <text:p>4,696,694</text:p>
          </table:table-cell>
          <table:table-cell table:style-name="ce8"/>
          <table:table-cell office:value-type="float" office:value="5736904" table:style-name="ce16">
            <text:p>5,736,90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7033867" table:style-name="ce16">
            <text:p>7,033,867</text:p>
          </table:table-cell>
          <table:table-cell table:style-name="ce8"/>
          <table:table-cell office:value-type="float" office:value="6553339" table:style-name="ce16">
            <text:p>6,553,339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679390" table:style-name="ce16">
            <text:p>3,679,390</text:p>
          </table:table-cell>
          <table:table-cell table:style-name="ce8"/>
          <table:table-cell office:value-type="float" office:value="2823689" table:style-name="ce16">
            <text:p>2,823,68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375552" table:style-name="ce16">
            <text:p>5,375,552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99" table:style-name="ce48">
            <text:p>9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92812706" table:style-name="ce16">
            <text:p>92,812,706</text:p>
          </table:table-cell>
          <table:table-cell table:style-name="ce8"/>
          <table:table-cell office:value-type="float" office:value="96020174" table:style-name="ce16">
            <text:p>96,020,174</text:p>
          </table:table-cell>
          <table:table-cell office:value-type="string" table:style-name="ce17">
            <text:p>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0.1017" table:style-name="ce47">
            <text:p>10.2%</text:p>
          </table:table-cell>
          <table:table-cell office:value-type="float" office:value="124" table:style-name="ce48">
            <text:p>124</text:p>
          </table:table-cell>
          <table:table-cell office:value-type="percentage" office:value="0.1376" table:style-name="ce47">
            <text:p>1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424876" table:style-name="ce16">
            <text:p>10,424,876</text:p>
          </table:table-cell>
          <table:table-cell table:style-name="ce8"/>
          <table:table-cell office:value-type="float" office:value="10343372" table:style-name="ce16">
            <text:p>10,343,37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5666270" table:style-name="ce16">
            <text:p>35,666,270</text:p>
          </table:table-cell>
          <table:table-cell table:style-name="ce8"/>
          <table:table-cell office:value-type="float" office:value="36904282" table:style-name="ce16">
            <text:p>36,904,282</text:p>
          </table:table-cell>
          <table:table-cell office:value-type="string" table:style-name="ce17">
            <text:p>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04" table:style-name="ce47">
            <text:p>4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9145985" table:style-name="ce16">
            <text:p>9,145,985</text:p>
          </table:table-cell>
          <table:table-cell table:style-name="ce8"/>
          <table:table-cell office:value-type="float" office:value="8523514" table:style-name="ce16">
            <text:p>8,523,51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3919337" table:style-name="ce16">
            <text:p>23,919,337</text:p>
          </table:table-cell>
          <table:table-cell table:style-name="ce8"/>
          <table:table-cell office:value-type="float" office:value="27134210" table:style-name="ce16">
            <text:p>27,134,210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7118153" table:style-name="ce16">
            <text:p>7,118,153</text:p>
          </table:table-cell>
          <table:table-cell table:style-name="ce8"/>
          <table:table-cell office:value-type="float" office:value="10838931" table:style-name="ce16">
            <text:p>10,838,93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9411336" table:style-name="ce16">
            <text:p>29,411,336</text:p>
          </table:table-cell>
          <table:table-cell table:style-name="ce8"/>
          <table:table-cell office:value-type="float" office:value="30612174" table:style-name="ce16">
            <text:p>30,612,174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219932" table:style-name="ce16">
            <text:p>8,219,932</text:p>
          </table:table-cell>
          <table:table-cell table:style-name="ce8"/>
          <table:table-cell office:value-type="float" office:value="8674616" table:style-name="ce16">
            <text:p>8,674,616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6605054" table:style-name="ce16">
            <text:p>16,605,054</text:p>
          </table:table-cell>
          <table:table-cell table:style-name="ce8"/>
          <table:table-cell office:value-type="float" office:value="20670224" table:style-name="ce16">
            <text:p>20,670,224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8808014" table:style-name="ce16">
            <text:p>8,808,014</text:p>
          </table:table-cell>
          <table:table-cell table:style-name="ce8"/>
          <table:table-cell office:value-type="float" office:value="10350659" table:style-name="ce16">
            <text:p>10,350,659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6719102" table:style-name="ce16">
            <text:p>6,719,102</text:p>
          </table:table-cell>
          <table:table-cell table:style-name="ce8"/>
          <table:table-cell office:value-type="float" office:value="7760628" table:style-name="ce16">
            <text:p>7,760,628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7260637" table:style-name="ce16">
            <text:p>7,260,637</text:p>
          </table:table-cell>
          <table:table-cell table:style-name="ce8"/>
          <table:table-cell office:value-type="float" office:value="6641109" table:style-name="ce16">
            <text:p>6,641,10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8548614" table:style-name="ce16">
            <text:p>8,548,614</text:p>
          </table:table-cell>
          <table:table-cell table:style-name="ce8"/>
          <table:table-cell office:value-type="float" office:value="8418632" table:style-name="ce16">
            <text:p>8,418,632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193995" table:style-name="ce16">
            <text:p>7,193,995</text:p>
          </table:table-cell>
          <table:table-cell table:style-name="ce8"/>
          <table:table-cell office:value-type="float" office:value="6731182" table:style-name="ce16">
            <text:p>6,731,182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646317" table:style-name="ce16">
            <text:p>2,646,317</text:p>
          </table:table-cell>
          <table:table-cell table:style-name="ce8"/>
          <table:table-cell office:value-type="float" office:value="2356198" table:style-name="ce16">
            <text:p>2,356,19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3026142" table:style-name="ce16">
            <text:p>13,026,142</text:p>
          </table:table-cell>
          <table:table-cell table:style-name="ce8"/>
          <table:table-cell office:value-type="float" office:value="14125460" table:style-name="ce16">
            <text:p>14,125,460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737870" table:style-name="ce16">
            <text:p>5,737,870</text:p>
          </table:table-cell>
          <table:table-cell table:style-name="ce8"/>
          <table:table-cell office:value-type="float" office:value="6710561" table:style-name="ce16">
            <text:p>6,710,56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047810" table:style-name="ce16">
            <text:p>5,047,810</text:p>
          </table:table-cell>
          <table:table-cell table:style-name="ce8"/>
          <table:table-cell office:value-type="float" office:value="4900790" table:style-name="ce16">
            <text:p>4,900,79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7141249" table:style-name="ce16">
            <text:p>7,141,249</text:p>
          </table:table-cell>
          <table:table-cell table:style-name="ce8"/>
          <table:table-cell office:value-type="float" office:value="6736210" table:style-name="ce16">
            <text:p>6,736,21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3601837" table:style-name="ce16">
            <text:p>13,601,837</text:p>
          </table:table-cell>
          <table:table-cell table:style-name="ce8"/>
          <table:table-cell office:value-type="float" office:value="12168531" table:style-name="ce16">
            <text:p>12,168,531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432309" table:style-name="ce16">
            <text:p>6,432,309</text:p>
          </table:table-cell>
          <table:table-cell table:style-name="ce8"/>
          <table:table-cell office:value-type="float" office:value="6733179" table:style-name="ce16">
            <text:p>6,733,17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69" table:style-name="ce48">
            <text:p>69</text:p>
          </table:table-cell>
          <table:table-cell office:value-type="percentage" office:value="0.21049999999999999" table:style-name="ce47">
            <text:p>2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981126" table:style-name="ce16">
            <text:p>10,981,126</text:p>
          </table:table-cell>
          <table:table-cell table:style-name="ce8"/>
          <table:table-cell office:value-type="float" office:value="10822867" table:style-name="ce16">
            <text:p>10,822,86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090979" table:style-name="ce16">
            <text:p>8,090,979</text:p>
          </table:table-cell>
          <table:table-cell table:style-name="ce8"/>
          <table:table-cell office:value-type="float" office:value="8231064" table:style-name="ce16">
            <text:p>8,231,064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898209" table:style-name="ce16">
            <text:p>7,898,209</text:p>
          </table:table-cell>
          <table:table-cell table:style-name="ce8"/>
          <table:table-cell office:value-type="float" office:value="8487814" table:style-name="ce16">
            <text:p>8,487,81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9423326" table:style-name="ce16">
            <text:p>9,423,326</text:p>
          </table:table-cell>
          <table:table-cell table:style-name="ce8"/>
          <table:table-cell office:value-type="float" office:value="8779487" table:style-name="ce16">
            <text:p>8,779,48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9207633" table:style-name="ce16">
            <text:p>39,207,633</text:p>
          </table:table-cell>
          <table:table-cell table:style-name="ce8"/>
          <table:table-cell office:value-type="float" office:value="39185616" table:style-name="ce16">
            <text:p>39,185,616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813034" table:style-name="ce16">
            <text:p>9,813,034</text:p>
          </table:table-cell>
          <table:table-cell table:style-name="ce8"/>
          <table:table-cell office:value-type="float" office:value="11261806" table:style-name="ce16">
            <text:p>11,261,80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032378" table:style-name="ce16">
            <text:p>9,032,378</text:p>
          </table:table-cell>
          <table:table-cell table:style-name="ce8"/>
          <table:table-cell office:value-type="float" office:value="8411079" table:style-name="ce16">
            <text:p>8,411,079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439233" table:style-name="ce16">
            <text:p>13,439,233</text:p>
          </table:table-cell>
          <table:table-cell table:style-name="ce8"/>
          <table:table-cell office:value-type="float" office:value="14066401" table:style-name="ce16">
            <text:p>14,066,401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7905259" table:style-name="ce16">
            <text:p>47,905,259</text:p>
          </table:table-cell>
          <table:table-cell table:style-name="ce8"/>
          <table:table-cell office:value-type="float" office:value="44889047" table:style-name="ce16">
            <text:p>44,889,047</text:p>
          </table:table-cell>
          <table:table-cell office:value-type="string" table:style-name="ce17">
            <text:p>◎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1026" table:style-name="ce47">
            <text:p>10.3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7744704" table:style-name="ce16">
            <text:p>7,744,704</text:p>
          </table:table-cell>
          <table:table-cell table:style-name="ce8"/>
          <table:table-cell office:value-type="float" office:value="9042743" table:style-name="ce16">
            <text:p>9,042,74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451209" table:style-name="ce16">
            <text:p>5,451,209</text:p>
          </table:table-cell>
          <table:table-cell table:style-name="ce8"/>
          <table:table-cell office:value-type="float" office:value="5491864" table:style-name="ce16">
            <text:p>5,491,864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717281" table:style-name="ce16">
            <text:p>5,717,281</text:p>
          </table:table-cell>
          <table:table-cell table:style-name="ce8"/>
          <table:table-cell office:value-type="float" office:value="5901621" table:style-name="ce16">
            <text:p>5,901,62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604272" table:style-name="ce16">
            <text:p>3,604,272</text:p>
          </table:table-cell>
          <table:table-cell table:style-name="ce8"/>
          <table:table-cell office:value-type="float" office:value="3741244" table:style-name="ce16">
            <text:p>3,741,244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6166463" table:style-name="ce16">
            <text:p>6,166,463</text:p>
          </table:table-cell>
          <table:table-cell table:style-name="ce8"/>
          <table:table-cell office:value-type="float" office:value="6844473" table:style-name="ce16">
            <text:p>6,844,47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172078" table:style-name="ce16">
            <text:p>3,172,078</text:p>
          </table:table-cell>
          <table:table-cell table:style-name="ce8"/>
          <table:table-cell office:value-type="float" office:value="1595568" table:style-name="ce16">
            <text:p>1,595,56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375" table:style-name="ce47">
            <text:p>-3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699996" table:style-name="ce16">
            <text:p>6,699,996</text:p>
          </table:table-cell>
          <table:table-cell table:style-name="ce8"/>
          <table:table-cell office:value-type="float" office:value="518326" table:style-name="ce16">
            <text:p>518,32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066766" table:style-name="ce16">
            <text:p>3,066,766</text:p>
          </table:table-cell>
          <table:table-cell table:style-name="ce8"/>
          <table:table-cell office:value-type="float" office:value="3209618" table:style-name="ce16">
            <text:p>3,209,618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820958" table:style-name="ce16">
            <text:p>6,820,958</text:p>
          </table:table-cell>
          <table:table-cell table:style-name="ce8"/>
          <table:table-cell office:value-type="float" office:value="6947061" table:style-name="ce16">
            <text:p>6,947,061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5401952" table:style-name="ce16">
            <text:p>5,401,952</text:p>
          </table:table-cell>
          <table:table-cell table:style-name="ce8"/>
          <table:table-cell office:value-type="float" office:value="7476039" table:style-name="ce16">
            <text:p>7,476,03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0" table:style-name="ce48">
            <text:p>40</text:p>
          </table:table-cell>
          <table:table-cell office:value-type="percentage" office:value="0.42859999999999998" table:style-name="ce47">
            <text:p>4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4513265" table:style-name="ce16">
            <text:p>14,513,265</text:p>
          </table:table-cell>
          <table:table-cell table:style-name="ce8"/>
          <table:table-cell office:value-type="float" office:value="16063118" table:style-name="ce16">
            <text:p>16,063,11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5523705" table:style-name="ce16">
            <text:p>5,523,705</text:p>
          </table:table-cell>
          <table:table-cell table:style-name="ce8"/>
          <table:table-cell office:value-type="float" office:value="5348815" table:style-name="ce16">
            <text:p>5,348,81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4192519" table:style-name="ce16">
            <text:p>14,192,519</text:p>
          </table:table-cell>
          <table:table-cell table:style-name="ce8"/>
          <table:table-cell office:value-type="float" office:value="13019729" table:style-name="ce16">
            <text:p>13,019,72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7068490" table:style-name="ce16">
            <text:p>7,068,490</text:p>
          </table:table-cell>
          <table:table-cell table:style-name="ce8"/>
          <table:table-cell office:value-type="float" office:value="14424891" table:style-name="ce16">
            <text:p>14,424,89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79" table:style-name="ce48">
            <text:p>79</text:p>
          </table:table-cell>
          <table:table-cell office:value-type="percentage" office:value="1.6333" table:style-name="ce47">
            <text:p>16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868827" table:style-name="ce16">
            <text:p>4,868,827</text:p>
          </table:table-cell>
          <table:table-cell table:style-name="ce8"/>
          <table:table-cell office:value-type="float" office:value="4607334" table:style-name="ce16">
            <text:p>4,607,33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819002" table:style-name="ce16">
            <text:p>4,819,002</text:p>
          </table:table-cell>
          <table:table-cell table:style-name="ce8"/>
          <table:table-cell office:value-type="float" office:value="5776955" table:style-name="ce16">
            <text:p>5,776,95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525843" table:style-name="ce16">
            <text:p>2,525,843</text:p>
          </table:table-cell>
          <table:table-cell table:style-name="ce8"/>
          <table:table-cell office:value-type="float" office:value="2066317" table:style-name="ce16">
            <text:p>2,066,31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789690" table:style-name="ce16">
            <text:p>5,789,690</text:p>
          </table:table-cell>
          <table:table-cell table:style-name="ce8"/>
          <table:table-cell office:value-type="float" office:value="5737912" table:style-name="ce16">
            <text:p>5,737,91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8342901" table:style-name="ce16">
            <text:p>8,342,901</text:p>
          </table:table-cell>
          <table:table-cell table:style-name="ce8"/>
          <table:table-cell office:value-type="float" office:value="9762950" table:style-name="ce16">
            <text:p>9,762,95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5491893" table:style-name="ce16">
            <text:p>5,491,893</text:p>
          </table:table-cell>
          <table:table-cell table:style-name="ce8"/>
          <table:table-cell office:value-type="float" office:value="6861741" table:style-name="ce16">
            <text:p>6,861,74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13643412" table:style-name="ce16">
            <text:p>13,643,412</text:p>
          </table:table-cell>
          <table:table-cell table:style-name="ce8"/>
          <table:table-cell office:value-type="float" office:value="14789190" table:style-name="ce16">
            <text:p>14,789,19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6297246" table:style-name="ce16">
            <text:p>16,297,246</text:p>
          </table:table-cell>
          <table:table-cell table:style-name="ce8"/>
          <table:table-cell office:value-type="float" office:value="24004350" table:style-name="ce16">
            <text:p>24,004,350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83" table:style-name="ce48">
            <text:p>83</text:p>
          </table:table-cell>
          <table:table-cell office:value-type="percentage" office:value="9.2100000000000001E-2" table:style-name="ce47">
            <text:p>9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515422" table:style-name="ce16">
            <text:p>1,515,422</text:p>
          </table:table-cell>
          <table:table-cell table:style-name="ce8"/>
          <table:table-cell office:value-type="float" office:value="1646698" table:style-name="ce16">
            <text:p>1,646,69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61242124" table:style-name="ce16">
            <text:p>961,242,124</text:p>
          </table:table-cell>
          <table:table-cell table:style-name="ce8"/>
          <table:table-cell office:value-type="float" office:value="1020621226" table:style-name="ce16">
            <text:p>1,020,621,226</text:p>
          </table:table-cell>
          <table:table-cell office:value-type="string" table:style-name="ce17">
            <text:p>★★<text:s/></text:p>
          </table:table-cell>
          <table:table-cell office:value-type="float" office:value="859" table:style-name="ce48">
            <text:p>859</text:p>
          </table:table-cell>
          <table:table-cell office:value-type="percentage" office:value="2.1399999999999999E-2" table:style-name="ce47">
            <text:p>2.1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712477185" table:style-name="ce16">
            <text:p>712,477,185</text:p>
          </table:table-cell>
          <table:table-cell table:style-name="ce8"/>
          <table:table-cell office:value-type="float" office:value="728368902" table:style-name="ce16">
            <text:p>728,368,902</text:p>
          </table:table-cell>
          <table:table-cell office:value-type="string" table:style-name="ce17">
            <text:p>★<text:s/></text:p>
          </table:table-cell>
          <table:table-cell office:value-type="float" office:value="649" table:style-name="ce48">
            <text:p>649</text:p>
          </table:table-cell>
          <table:table-cell office:value-type="percentage" office:value="3.8399999999999997E-2" table:style-name="ce47">
            <text:p>3.8%</text:p>
          </table:table-cell>
          <table:table-cell office:value-type="float" office:value="1079" table:style-name="ce48">
            <text:p>1,0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22279752" table:style-name="ce16">
            <text:p>122,279,752</text:p>
          </table:table-cell>
          <table:table-cell table:style-name="ce8"/>
          <table:table-cell office:value-type="float" office:value="125328107" table:style-name="ce16">
            <text:p>125,328,107</text:p>
          </table:table-cell>
          <table:table-cell office:value-type="string" table:style-name="ce17">
            <text:p>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5.8000000000000003E-2" table:style-name="ce47">
            <text:p>5.8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2467979" table:style-name="ce16">
            <text:p>42,467,979</text:p>
          </table:table-cell>
          <table:table-cell table:style-name="ce8"/>
          <table:table-cell office:value-type="float" office:value="46056040" table:style-name="ce16">
            <text:p>46,056,040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38732584" table:style-name="ce16">
            <text:p>438,732,584</text:p>
          </table:table-cell>
          <table:table-cell table:style-name="ce8"/>
          <table:table-cell office:value-type="float" office:value="471331055" table:style-name="ce16">
            <text:p>471,331,055</text:p>
          </table:table-cell>
          <table:table-cell office:value-type="string" table:style-name="ce17">
            <text:p>★★★<text:s/></text:p>
          </table:table-cell>
          <table:table-cell office:value-type="float" office:value="249" table:style-name="ce48">
            <text:p>249</text:p>
          </table:table-cell>
          <table:table-cell office:value-type="percentage" office:value="0.1067" table:style-name="ce47">
            <text:p>10.7%</text:p>
          </table:table-cell>
          <table:table-cell office:value-type="float" office:value="817" table:style-name="ce48">
            <text:p>817</text:p>
          </table:table-cell>
          <table:table-cell office:value-type="percentage" office:value="-7.3000000000000001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22613680" table:style-name="ce16">
            <text:p>122,613,680</text:p>
          </table:table-cell>
          <table:table-cell table:style-name="ce8"/>
          <table:table-cell office:value-type="float" office:value="123379011" table:style-name="ce16">
            <text:p>123,379,011</text:p>
          </table:table-cell>
          <table:table-cell office:value-type="string" table:style-name="ce17">
            <text:p>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60828728" table:style-name="ce16">
            <text:p>260,828,728</text:p>
          </table:table-cell>
          <table:table-cell table:style-name="ce8"/>
          <table:table-cell office:value-type="float" office:value="259209113" table:style-name="ce16">
            <text:p>259,209,113</text:p>
          </table:table-cell>
          <table:table-cell office:value-type="string" table:style-name="ce17">
            <text:p>◎<text:s/></text:p>
          </table:table-cell>
          <table:table-cell office:value-type="float" office:value="133" table:style-name="ce48">
            <text:p>133</text:p>
          </table:table-cell>
          <table:table-cell office:value-type="percentage" office:value="7.2599999999999998E-2" table:style-name="ce47">
            <text:p>7.3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90202509" table:style-name="ce16">
            <text:p>90,202,509</text:p>
          </table:table-cell>
          <table:table-cell table:style-name="ce8"/>
          <table:table-cell office:value-type="float" office:value="87318033" table:style-name="ce16">
            <text:p>87,318,033</text:p>
          </table:table-cell>
          <table:table-cell office:value-type="string" table:style-name="ce17">
            <text:p>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1.6899999999999998E-2" table:style-name="ce47">
            <text:p>-1.7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61392655" table:style-name="ce16">
            <text:p>161,392,655</text:p>
          </table:table-cell>
          <table:table-cell table:style-name="ce8"/>
          <table:table-cell office:value-type="float" office:value="167977001" table:style-name="ce16">
            <text:p>167,977,001</text:p>
          </table:table-cell>
          <table:table-cell office:value-type="string" table:style-name="ce17">
            <text:p>★★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6.1199999999999997E-2" table:style-name="ce47">
            <text:p>6.1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85485325" table:style-name="ce16">
            <text:p>485,485,325</text:p>
          </table:table-cell>
          <table:table-cell table:style-name="ce8"/>
          <table:table-cell office:value-type="float" office:value="506272602" table:style-name="ce16">
            <text:p>506,272,602</text:p>
          </table:table-cell>
          <table:table-cell office:value-type="string" table:style-name="ce17">
            <text:p>★★<text:s/></text:p>
          </table:table-cell>
          <table:table-cell office:value-type="float" office:value="319" table:style-name="ce48">
            <text:p>319</text:p>
          </table:table-cell>
          <table:table-cell office:value-type="percentage" office:value="1.5900000000000001E-2" table:style-name="ce47">
            <text:p>1.6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198108524" table:style-name="ce16">
            <text:p>198,108,524</text:p>
          </table:table-cell>
          <table:table-cell table:style-name="ce8"/>
          <table:table-cell office:value-type="float" office:value="207673156" table:style-name="ce16">
            <text:p>207,673,156</text:p>
          </table:table-cell>
          <table:table-cell office:value-type="string" table:style-name="ce17">
            <text:p>★★<text:s/></text:p>
          </table:table-cell>
          <table:table-cell office:value-type="float" office:value="141" table:style-name="ce48">
            <text:p>141</text:p>
          </table:table-cell>
          <table:table-cell office:value-type="percentage" office:value="-1.4E-2" table:style-name="ce47">
            <text:p>-1.4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31256791" table:style-name="ce16">
            <text:p>531,256,791</text:p>
          </table:table-cell>
          <table:table-cell table:style-name="ce8"/>
          <table:table-cell office:value-type="float" office:value="562525103" table:style-name="ce16">
            <text:p>562,525,103</text:p>
          </table:table-cell>
          <table:table-cell office:value-type="string" table:style-name="ce17">
            <text:p>★★<text:s/></text:p>
          </table:table-cell>
          <table:table-cell office:value-type="float" office:value="410" table:style-name="ce48">
            <text:p>410</text:p>
          </table:table-cell>
          <table:table-cell office:value-type="percentage" office:value="9.9199999999999997E-2" table:style-name="ce47">
            <text:p>9.9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44087147" table:style-name="ce16">
            <text:p>344,087,147</text:p>
          </table:table-cell>
          <table:table-cell table:style-name="ce8"/>
          <table:table-cell office:value-type="float" office:value="352135934" table:style-name="ce16">
            <text:p>352,135,934</text:p>
          </table:table-cell>
          <table:table-cell office:value-type="string" table:style-name="ce17">
            <text:p>★<text:s/></text:p>
          </table:table-cell>
          <table:table-cell office:value-type="float" office:value="228" table:style-name="ce48">
            <text:p>228</text:p>
          </table:table-cell>
          <table:table-cell office:value-type="percentage" office:value="4.5900000000000003E-2" table:style-name="ce47">
            <text:p>4.6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69254764" table:style-name="ce16">
            <text:p>369,254,764</text:p>
          </table:table-cell>
          <table:table-cell table:style-name="ce8"/>
          <table:table-cell office:value-type="float" office:value="372399278" table:style-name="ce16">
            <text:p>372,399,278</text:p>
          </table:table-cell>
          <table:table-cell office:value-type="string" table:style-name="ce17">
            <text:p>★<text:s/></text:p>
          </table:table-cell>
          <table:table-cell office:value-type="float" office:value="146" table:style-name="ce48">
            <text:p>146</text:p>
          </table:table-cell>
          <table:table-cell office:value-type="percentage" office:value="5.04E-2" table:style-name="ce47">
            <text:p>5.0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47547055" table:style-name="ce16">
            <text:p>247,547,055</text:p>
          </table:table-cell>
          <table:table-cell table:style-name="ce8"/>
          <table:table-cell office:value-type="float" office:value="272380310" table:style-name="ce16">
            <text:p>272,380,310</text:p>
          </table:table-cell>
          <table:table-cell office:value-type="string" table:style-name="ce17">
            <text:p>★★★<text:s/></text:p>
          </table:table-cell>
          <table:table-cell office:value-type="float" office:value="145" table:style-name="ce48">
            <text:p>145</text:p>
          </table:table-cell>
          <table:table-cell office:value-type="percentage" office:value="9.0200000000000002E-2" table:style-name="ce47">
            <text:p>9.0%</text:p>
          </table:table-cell>
          <table:table-cell office:value-type="float" office:value="846" table:style-name="ce48">
            <text:p>8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21186553" table:style-name="ce16">
            <text:p>121,186,553</text:p>
          </table:table-cell>
          <table:table-cell table:style-name="ce8"/>
          <table:table-cell office:value-type="float" office:value="122463650" table:style-name="ce16">
            <text:p>122,463,650</text:p>
          </table:table-cell>
          <table:table-cell office:value-type="string" table:style-name="ce17">
            <text:p>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481" table:style-name="ce48">
            <text:p>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9821345" table:style-name="ce16">
            <text:p>49,821,345</text:p>
          </table:table-cell>
          <table:table-cell table:style-name="ce8"/>
          <table:table-cell office:value-type="float" office:value="55564776" table:style-name="ce16">
            <text:p>55,564,776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.1613" table:style-name="ce47">
            <text:p>16.1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6342787" table:style-name="ce16">
            <text:p>26,342,787</text:p>
          </table:table-cell>
          <table:table-cell table:style-name="ce8"/>
          <table:table-cell office:value-type="float" office:value="25780000" table:style-name="ce16">
            <text:p>25,780,000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19" table:style-name="ce48">
            <text:p>2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4889491" table:style-name="ce16">
            <text:p>34,889,491</text:p>
          </table:table-cell>
          <table:table-cell table:style-name="ce8"/>
          <table:table-cell office:value-type="float" office:value="34340435" table:style-name="ce16">
            <text:p>34,340,435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11" table:style-name="ce48">
            <text:p>211</text:p>
          </table:table-cell>
          <table:table-cell office:value-type="percentage" office:value="1.93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8770921" table:style-name="ce16">
            <text:p>18,770,921</text:p>
          </table:table-cell>
          <table:table-cell table:style-name="ce8"/>
          <table:table-cell office:value-type="float" office:value="22255302" table:style-name="ce16">
            <text:p>22,255,302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3169990" table:style-name="ce16">
            <text:p>13,169,990</text:p>
          </table:table-cell>
          <table:table-cell table:style-name="ce8"/>
          <table:table-cell office:value-type="float" office:value="15779058" table:style-name="ce16">
            <text:p>15,779,05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83447842" table:style-name="ce16">
            <text:p>83,447,842</text:p>
          </table:table-cell>
          <table:table-cell table:style-name="ce8"/>
          <table:table-cell office:value-type="float" office:value="79688997" table:style-name="ce16">
            <text:p>79,688,997</text:p>
          </table:table-cell>
          <table:table-cell office:value-type="string" table:style-name="ce17">
            <text:p>◎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1.9199999999999998E-2" table:style-name="ce47">
            <text:p>1.9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7835855" table:style-name="ce16">
            <text:p>27,835,855</text:p>
          </table:table-cell>
          <table:table-cell table:style-name="ce8"/>
          <table:table-cell office:value-type="float" office:value="28336868" table:style-name="ce16">
            <text:p>28,336,868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6389444" table:style-name="ce16">
            <text:p>66,389,444</text:p>
          </table:table-cell>
          <table:table-cell table:style-name="ce8"/>
          <table:table-cell office:value-type="float" office:value="66234989" table:style-name="ce16">
            <text:p>66,234,989</text:p>
          </table:table-cell>
          <table:table-cell office:value-type="string" table:style-name="ce17">
            <text:p>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0.05" table:style-name="ce47">
            <text:p>-5.0%</text:p>
          </table:table-cell>
          <table:table-cell office:value-type="float" office:value="538" table:style-name="ce48">
            <text:p>5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824304" table:style-name="ce16">
            <text:p>1,824,304</text:p>
          </table:table-cell>
          <table:table-cell table:style-name="ce8"/>
          <table:table-cell office:value-type="float" office:value="1985334" table:style-name="ce16">
            <text:p>1,985,33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223759" table:style-name="ce16">
            <text:p>2,223,759</text:p>
          </table:table-cell>
          <table:table-cell table:style-name="ce8"/>
          <table:table-cell office:value-type="float" office:value="1796552" table:style-name="ce16">
            <text:p>1,796,55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6025513" table:style-name="ce16">
            <text:p>6,025,513</text:p>
          </table:table-cell>
          <table:table-cell table:style-name="ce8"/>
          <table:table-cell office:value-type="float" office:value="7684761" table:style-name="ce16">
            <text:p>7,684,76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2024101" table:style-name="ce16">
            <text:p>22,024,101</text:p>
          </table:table-cell>
          <table:table-cell table:style-name="ce8"/>
          <table:table-cell office:value-type="float" office:value="24275883" table:style-name="ce16">
            <text:p>24,275,883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10106385" table:style-name="ce16">
            <text:p>10,106,385</text:p>
          </table:table-cell>
          <table:table-cell table:style-name="ce8"/>
          <table:table-cell office:value-type="float" office:value="10409595" table:style-name="ce16">
            <text:p>10,409,59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515138" table:style-name="ce16">
            <text:p>8,515,138</text:p>
          </table:table-cell>
          <table:table-cell table:style-name="ce8"/>
          <table:table-cell office:value-type="float" office:value="8163439" table:style-name="ce16">
            <text:p>8,163,43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8968457" table:style-name="ce16">
            <text:p>8,968,457</text:p>
          </table:table-cell>
          <table:table-cell table:style-name="ce8"/>
          <table:table-cell office:value-type="float" office:value="11040313" table:style-name="ce16">
            <text:p>11,040,31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327811" table:style-name="ce16">
            <text:p>3,327,811</text:p>
          </table:table-cell>
          <table:table-cell table:style-name="ce8"/>
          <table:table-cell office:value-type="float" office:value="2755888" table:style-name="ce16">
            <text:p>2,755,88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7580540" table:style-name="ce16">
            <text:p>7,580,540</text:p>
          </table:table-cell>
          <table:table-cell table:style-name="ce8"/>
          <table:table-cell office:value-type="float" office:value="8257772" table:style-name="ce16">
            <text:p>8,257,77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28965062" table:style-name="ce16">
            <text:p>128,965,062</text:p>
          </table:table-cell>
          <table:table-cell table:style-name="ce8"/>
          <table:table-cell office:value-type="float" office:value="130416635" table:style-name="ce16">
            <text:p>130,416,635</text:p>
          </table:table-cell>
          <table:table-cell office:value-type="string" table:style-name="ce17">
            <text:p>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0.10639999999999999" table:style-name="ce47">
            <text:p>10.6%</text:p>
          </table:table-cell>
          <table:table-cell office:value-type="float" office:value="267" table:style-name="ce48">
            <text:p>2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2410253" table:style-name="ce16">
            <text:p>22,410,253</text:p>
          </table:table-cell>
          <table:table-cell table:style-name="ce8"/>
          <table:table-cell office:value-type="float" office:value="24618348" table:style-name="ce16">
            <text:p>24,618,34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6146423" table:style-name="ce16">
            <text:p>16,146,423</text:p>
          </table:table-cell>
          <table:table-cell table:style-name="ce8"/>
          <table:table-cell office:value-type="float" office:value="16213302" table:style-name="ce16">
            <text:p>16,213,302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5502933" table:style-name="ce16">
            <text:p>85,502,933</text:p>
          </table:table-cell>
          <table:table-cell table:style-name="ce8"/>
          <table:table-cell office:value-type="float" office:value="86879826" table:style-name="ce16">
            <text:p>86,879,826</text:p>
          </table:table-cell>
          <table:table-cell office:value-type="string" table:style-name="ce17">
            <text:p>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2.1299999999999999E-2" table:style-name="ce47">
            <text:p>-2.1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11376494" table:style-name="ce16">
            <text:p>111,376,494</text:p>
          </table:table-cell>
          <table:table-cell table:style-name="ce8"/>
          <table:table-cell office:value-type="float" office:value="109210674" table:style-name="ce16">
            <text:p>109,210,674</text:p>
          </table:table-cell>
          <table:table-cell office:value-type="string" table:style-name="ce17">
            <text:p>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2.1299999999999999E-2" table:style-name="ce47">
            <text:p>-2.1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1394971" table:style-name="ce16">
            <text:p>41,394,971</text:p>
          </table:table-cell>
          <table:table-cell table:style-name="ce8"/>
          <table:table-cell office:value-type="float" office:value="45873364" table:style-name="ce16">
            <text:p>45,873,364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6256648" table:style-name="ce16">
            <text:p>6,256,648</text:p>
          </table:table-cell>
          <table:table-cell table:style-name="ce8"/>
          <table:table-cell office:value-type="float" office:value="5559399" table:style-name="ce16">
            <text:p>5,559,39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0055256" table:style-name="ce16">
            <text:p>10,055,256</text:p>
          </table:table-cell>
          <table:table-cell table:style-name="ce8"/>
          <table:table-cell office:value-type="float" office:value="10478214" table:style-name="ce16">
            <text:p>10,478,214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670781" table:style-name="ce16">
            <text:p>9,670,781</text:p>
          </table:table-cell>
          <table:table-cell table:style-name="ce8"/>
          <table:table-cell office:value-type="float" office:value="10449704" table:style-name="ce16">
            <text:p>10,449,704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676802" table:style-name="ce16">
            <text:p>6,676,802</text:p>
          </table:table-cell>
          <table:table-cell table:style-name="ce8"/>
          <table:table-cell office:value-type="float" office:value="6477970" table:style-name="ce16">
            <text:p>6,477,970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933899" table:style-name="ce16">
            <text:p>1,933,899</text:p>
          </table:table-cell>
          <table:table-cell table:style-name="ce8"/>
          <table:table-cell office:value-type="float" office:value="2024447" table:style-name="ce16">
            <text:p>2,024,44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08846934" table:style-name="ce16">
            <text:p>108,846,934</text:p>
          </table:table-cell>
          <table:table-cell table:style-name="ce8"/>
          <table:table-cell office:value-type="float" office:value="111428240" table:style-name="ce16">
            <text:p>111,428,240</text:p>
          </table:table-cell>
          <table:table-cell office:value-type="string" table:style-name="ce17">
            <text:p>★<text:s/>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613360" table:style-name="ce16">
            <text:p>2,613,360</text:p>
          </table:table-cell>
          <table:table-cell table:style-name="ce8"/>
          <table:table-cell office:value-type="float" office:value="2740850" table:style-name="ce16">
            <text:p>2,740,85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3914297" table:style-name="ce16">
            <text:p>3,914,297</text:p>
          </table:table-cell>
          <table:table-cell table:style-name="ce8"/>
          <table:table-cell office:value-type="float" office:value="3815813" table:style-name="ce16">
            <text:p>3,815,81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095548" table:style-name="ce16">
            <text:p>2,095,548</text:p>
          </table:table-cell>
          <table:table-cell table:style-name="ce8"/>
          <table:table-cell office:value-type="float" office:value="2723891" table:style-name="ce16">
            <text:p>2,723,89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529403" table:style-name="ce16">
            <text:p>7,529,403</text:p>
          </table:table-cell>
          <table:table-cell table:style-name="ce8"/>
          <table:table-cell office:value-type="float" office:value="8906774" table:style-name="ce16">
            <text:p>8,906,77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105880" table:style-name="ce16">
            <text:p>6,105,880</text:p>
          </table:table-cell>
          <table:table-cell table:style-name="ce8"/>
          <table:table-cell office:value-type="float" office:value="6064468" table:style-name="ce16">
            <text:p>6,064,46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05598" table:style-name="ce16">
            <text:p>105,598</text:p>
          </table:table-cell>
          <table:table-cell table:style-name="ce8"/>
          <table:table-cell office:value-type="float" office:value="101739" table:style-name="ce16">
            <text:p>101,739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21200667" table:style-name="ce16">
            <text:p>121,200,667</text:p>
          </table:table-cell>
          <table:table-cell table:style-name="ce8"/>
          <table:table-cell office:value-type="float" office:value="116347946" table:style-name="ce16">
            <text:p>116,347,946</text:p>
          </table:table-cell>
          <table:table-cell office:value-type="string" table:style-name="ce17">
            <text:p>◎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5505294" table:style-name="ce16">
            <text:p>5,505,294</text:p>
          </table:table-cell>
          <table:table-cell table:style-name="ce8"/>
          <table:table-cell office:value-type="float" office:value="5728742" table:style-name="ce16">
            <text:p>5,728,74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6088962" table:style-name="ce16">
            <text:p>6,088,962</text:p>
          </table:table-cell>
          <table:table-cell table:style-name="ce8"/>
          <table:table-cell office:value-type="float" office:value="5607573" table:style-name="ce16">
            <text:p>5,607,57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8037050" table:style-name="ce16">
            <text:p>8,037,050</text:p>
          </table:table-cell>
          <table:table-cell table:style-name="ce8"/>
          <table:table-cell office:value-type="float" office:value="6542017" table:style-name="ce16">
            <text:p>6,542,01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759809" table:style-name="ce16">
            <text:p>10,759,809</text:p>
          </table:table-cell>
          <table:table-cell table:style-name="ce8"/>
          <table:table-cell office:value-type="float" office:value="8714338" table:style-name="ce16">
            <text:p>8,714,33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672931" table:style-name="ce16">
            <text:p>672,931</text:p>
          </table:table-cell>
          <table:table-cell table:style-name="ce8"/>
          <table:table-cell office:value-type="float" office:value="912732" table:style-name="ce16">
            <text:p>912,73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913491" table:style-name="ce16">
            <text:p>1,913,491</text:p>
          </table:table-cell>
          <table:table-cell table:style-name="ce8"/>
          <table:table-cell office:value-type="float" office:value="1733556" table:style-name="ce16">
            <text:p>1,733,55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2666008" table:style-name="ce16">
            <text:p>2,666,008</text:p>
          </table:table-cell>
          <table:table-cell table:style-name="ce8"/>
          <table:table-cell office:value-type="float" office:value="2692540" table:style-name="ce16">
            <text:p>2,692,54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659955" table:style-name="ce16">
            <text:p>3,659,955</text:p>
          </table:table-cell>
          <table:table-cell table:style-name="ce8"/>
          <table:table-cell office:value-type="float" office:value="3606605" table:style-name="ce16">
            <text:p>3,606,60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5031311" table:style-name="ce16">
            <text:p>5,031,311</text:p>
          </table:table-cell>
          <table:table-cell table:style-name="ce8"/>
          <table:table-cell office:value-type="float" office:value="5019129" table:style-name="ce16">
            <text:p>5,019,12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267868" table:style-name="ce16">
            <text:p>8,267,868</text:p>
          </table:table-cell>
          <table:table-cell table:style-name="ce8"/>
          <table:table-cell office:value-type="float" office:value="6343184" table:style-name="ce16">
            <text:p>6,343,18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2658813" table:style-name="ce16">
            <text:p>12,658,813</text:p>
          </table:table-cell>
          <table:table-cell table:style-name="ce8"/>
          <table:table-cell office:value-type="float" office:value="12904517" table:style-name="ce16">
            <text:p>12,904,517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7095721" table:style-name="ce16">
            <text:p>7,095,721</text:p>
          </table:table-cell>
          <table:table-cell table:style-name="ce8"/>
          <table:table-cell office:value-type="float" office:value="4197831" table:style-name="ce16">
            <text:p>4,197,83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1997609" table:style-name="ce16">
            <text:p>1,997,609</text:p>
          </table:table-cell>
          <table:table-cell table:style-name="ce8"/>
          <table:table-cell office:value-type="float" office:value="1984774" table:style-name="ce16">
            <text:p>1,984,77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527589" table:style-name="ce16">
            <text:p>1,527,589</text:p>
          </table:table-cell>
          <table:table-cell table:style-name="ce8"/>
          <table:table-cell office:value-type="float" office:value="1623342" table:style-name="ce16">
            <text:p>1,623,34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05473884" table:style-name="ce16">
            <text:p>705,473,884</text:p>
          </table:table-cell>
          <table:table-cell table:style-name="ce8"/>
          <table:table-cell office:value-type="float" office:value="782824480" table:style-name="ce16">
            <text:p>782,824,480</text:p>
          </table:table-cell>
          <table:table-cell office:value-type="string" table:style-name="ce17">
            <text:p>★★★<text:s/></text:p>
          </table:table-cell>
          <table:table-cell office:value-type="float" office:value="714" table:style-name="ce48">
            <text:p>714</text:p>
          </table:table-cell>
          <table:table-cell office:value-type="percentage" office:value="2.1499999999999998E-2" table:style-name="ce47">
            <text:p>2.2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361009160" table:style-name="ce16">
            <text:p>1,361,009,160</text:p>
          </table:table-cell>
          <table:table-cell table:style-name="ce8"/>
          <table:table-cell office:value-type="float" office:value="1376555594" table:style-name="ce16">
            <text:p>1,376,555,594</text:p>
          </table:table-cell>
          <table:table-cell office:value-type="string" table:style-name="ce17">
            <text:p>★<text:s/></text:p>
          </table:table-cell>
          <table:table-cell office:value-type="float" office:value="1028" table:style-name="ce48">
            <text:p>1,028</text:p>
          </table:table-cell>
          <table:table-cell office:value-type="percentage" office:value="4.4699999999999997E-2" table:style-name="ce47">
            <text:p>4.5%</text:p>
          </table:table-cell>
          <table:table-cell office:value-type="float" office:value="2315" table:style-name="ce48">
            <text:p>2,315</text:p>
          </table:table-cell>
          <table:table-cell office:value-type="percentage" office:value="1.94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924903705" table:style-name="ce16">
            <text:p>924,903,705</text:p>
          </table:table-cell>
          <table:table-cell table:style-name="ce8"/>
          <table:table-cell office:value-type="float" office:value="964455039" table:style-name="ce16">
            <text:p>964,455,039</text:p>
          </table:table-cell>
          <table:table-cell office:value-type="string" table:style-name="ce17">
            <text:p>★★<text:s/></text:p>
          </table:table-cell>
          <table:table-cell office:value-type="float" office:value="845" table:style-name="ce48">
            <text:p>845</text:p>
          </table:table-cell>
          <table:table-cell office:value-type="percentage" office:value="5.3600000000000002E-2" table:style-name="ce47">
            <text:p>5.4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0605377" table:style-name="ce16">
            <text:p>90,605,377</text:p>
          </table:table-cell>
          <table:table-cell table:style-name="ce8"/>
          <table:table-cell office:value-type="float" office:value="105057247" table:style-name="ce16">
            <text:p>105,057,247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2.5999999999999999E-2" table:style-name="ce47">
            <text:p>2.6%</text:p>
          </table:table-cell>
          <table:table-cell office:value-type="float" office:value="312" table:style-name="ce48">
            <text:p>312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經?</text:p>
          </table:table-cell>
          <table:table-cell office:value-type="float" office:value="257611122" table:style-name="ce16">
            <text:p>257,611,122</text:p>
          </table:table-cell>
          <table:table-cell table:style-name="ce8"/>
          <table:table-cell office:value-type="float" office:value="277678784" table:style-name="ce16">
            <text:p>277,678,784</text:p>
          </table:table-cell>
          <table:table-cell office:value-type="string" table:style-name="ce17">
            <text:p>★★★<text:s/></text:p>
          </table:table-cell>
          <table:table-cell office:value-type="float" office:value="115" table:style-name="ce48">
            <text:p>115</text:p>
          </table:table-cell>
          <table:table-cell office:value-type="percentage" office:value="8.8000000000000005E-3" table:style-name="ce47">
            <text:p>0.9%</text:p>
          </table:table-cell>
          <table:table-cell office:value-type="float" office:value="384" table:style-name="ce48">
            <text:p>384</text:p>
          </table:table-cell>
          <table:table-cell office:value-type="percentage" office:value="0.1163" table:style-name="ce47">
            <text:p>1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8516075" table:style-name="ce16">
            <text:p>78,516,075</text:p>
          </table:table-cell>
          <table:table-cell table:style-name="ce8"/>
          <table:table-cell office:value-type="float" office:value="81798814" table:style-name="ce16">
            <text:p>81,798,814</text:p>
          </table:table-cell>
          <table:table-cell office:value-type="string" table:style-name="ce17">
            <text:p>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0.02" table:style-name="ce47">
            <text:p>-2.0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23953742" table:style-name="ce16">
            <text:p>123,953,742</text:p>
          </table:table-cell>
          <table:table-cell table:style-name="ce8"/>
          <table:table-cell office:value-type="float" office:value="150925720" table:style-name="ce16">
            <text:p>150,925,720</text:p>
          </table:table-cell>
          <table:table-cell office:value-type="string" table:style-name="ce17">
            <text:p>★★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-1.2E-2" table:style-name="ce47">
            <text:p>-1.2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20989244" table:style-name="ce16">
            <text:p>120,989,244</text:p>
          </table:table-cell>
          <table:table-cell table:style-name="ce8"/>
          <table:table-cell office:value-type="float" office:value="137546140" table:style-name="ce16">
            <text:p>137,546,140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7.3700000000000002E-2" table:style-name="ce47">
            <text:p>7.4%</text:p>
          </table:table-cell>
          <table:table-cell office:value-type="float" office:value="548" table:style-name="ce48">
            <text:p>548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69960143" table:style-name="ce16">
            <text:p>169,960,143</text:p>
          </table:table-cell>
          <table:table-cell table:style-name="ce8"/>
          <table:table-cell office:value-type="float" office:value="180455810" table:style-name="ce16">
            <text:p>180,455,810</text:p>
          </table:table-cell>
          <table:table-cell office:value-type="string" table:style-name="ce17">
            <text:p>★★<text:s/></text:p>
          </table:table-cell>
          <table:table-cell office:value-type="float" office:value="155" table:style-name="ce48">
            <text:p>155</text:p>
          </table:table-cell>
          <table:table-cell office:value-type="percentage" office:value="9.1499999999999998E-2" table:style-name="ce47">
            <text:p>9.2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67589952" table:style-name="ce16">
            <text:p>267,589,952</text:p>
          </table:table-cell>
          <table:table-cell table:style-name="ce8"/>
          <table:table-cell office:value-type="float" office:value="300510411" table:style-name="ce16">
            <text:p>300,510,411</text:p>
          </table:table-cell>
          <table:table-cell office:value-type="string" table:style-name="ce17">
            <text:p>★★★<text:s/></text:p>
          </table:table-cell>
          <table:table-cell office:value-type="float" office:value="181" table:style-name="ce48">
            <text:p>181</text:p>
          </table:table-cell>
          <table:table-cell office:value-type="percentage" office:value="3.4299999999999997E-2" table:style-name="ce47">
            <text:p>3.4%</text:p>
          </table:table-cell>
          <table:table-cell office:value-type="float" office:value="591" table:style-name="ce48">
            <text:p>59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2726139" table:style-name="ce16">
            <text:p>112,726,139</text:p>
          </table:table-cell>
          <table:table-cell table:style-name="ce8"/>
          <table:table-cell office:value-type="float" office:value="123310690" table:style-name="ce16">
            <text:p>123,310,690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3.39E-2" table:style-name="ce47">
            <text:p>3.4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64031821" table:style-name="ce16">
            <text:p>164,031,821</text:p>
          </table:table-cell>
          <table:table-cell table:style-name="ce8"/>
          <table:table-cell office:value-type="float" office:value="148965426" table:style-name="ce16">
            <text:p>148,965,426</text:p>
          </table:table-cell>
          <table:table-cell office:value-type="string" table:style-name="ce17">
            <text:p>◎◎◎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9.6199999999999994E-2" table:style-name="ce47">
            <text:p>9.6%</text:p>
          </table:table-cell>
          <table:table-cell office:value-type="float" office:value="529" table:style-name="ce48">
            <text:p>529</text:p>
          </table:table-cell>
          <table:table-cell office:value-type="percentage" office:value="1.9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198514146" table:style-name="ce16">
            <text:p>198,514,146</text:p>
          </table:table-cell>
          <table:table-cell table:style-name="ce8"/>
          <table:table-cell office:value-type="float" office:value="216629841" table:style-name="ce16">
            <text:p>216,629,841</text:p>
          </table:table-cell>
          <table:table-cell office:value-type="string" table:style-name="ce17">
            <text:p>★★★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0" table:style-name="ce47">
            <text:p>0.0%</text:p>
          </table:table-cell>
          <table:table-cell office:value-type="float" office:value="421" table:style-name="ce48">
            <text:p>4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58545222" table:style-name="ce16">
            <text:p>458,545,222</text:p>
          </table:table-cell>
          <table:table-cell table:style-name="ce8"/>
          <table:table-cell office:value-type="float" office:value="448478922" table:style-name="ce16">
            <text:p>448,478,922</text:p>
          </table:table-cell>
          <table:table-cell office:value-type="string" table:style-name="ce17">
            <text:p>◎<text:s/></text:p>
          </table:table-cell>
          <table:table-cell office:value-type="float" office:value="434" table:style-name="ce48">
            <text:p>434</text:p>
          </table:table-cell>
          <table:table-cell office:value-type="percentage" office:value="7.0000000000000001E-3" table:style-name="ce47">
            <text:p>0.7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03467325" table:style-name="ce16">
            <text:p>203,467,325</text:p>
          </table:table-cell>
          <table:table-cell table:style-name="ce8"/>
          <table:table-cell office:value-type="float" office:value="214823547" table:style-name="ce16">
            <text:p>214,823,547</text:p>
          </table:table-cell>
          <table:table-cell office:value-type="string" table:style-name="ce17">
            <text:p>★★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7.9000000000000008E-3" table:style-name="ce47">
            <text:p>0.8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9666029" table:style-name="ce16">
            <text:p>89,666,029</text:p>
          </table:table-cell>
          <table:table-cell table:style-name="ce8"/>
          <table:table-cell office:value-type="float" office:value="92716539" table:style-name="ce16">
            <text:p>92,716,539</text:p>
          </table:table-cell>
          <table:table-cell office:value-type="string" table:style-name="ce17">
            <text:p>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-2.9000000000000001E-2" table:style-name="ce47">
            <text:p>-2.9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9717458" table:style-name="ce16">
            <text:p>19,717,458</text:p>
          </table:table-cell>
          <table:table-cell table:style-name="ce8"/>
          <table:table-cell office:value-type="float" office:value="20050261" table:style-name="ce16">
            <text:p>20,050,261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7993643" table:style-name="ce16">
            <text:p>27,993,643</text:p>
          </table:table-cell>
          <table:table-cell table:style-name="ce8"/>
          <table:table-cell office:value-type="float" office:value="29321373" table:style-name="ce16">
            <text:p>29,321,373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89953478" table:style-name="ce16">
            <text:p>89,953,478</text:p>
          </table:table-cell>
          <table:table-cell table:style-name="ce8"/>
          <table:table-cell office:value-type="float" office:value="99684187" table:style-name="ce16">
            <text:p>99,684,187</text:p>
          </table:table-cell>
          <table:table-cell office:value-type="string" table:style-name="ce17">
            <text:p>★★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0.16389999999999999" table:style-name="ce47">
            <text:p>16.4%</text:p>
          </table:table-cell>
          <table:table-cell office:value-type="float" office:value="405" table:style-name="ce48">
            <text:p>405</text:p>
          </table:table-cell>
          <table:table-cell office:value-type="percentage" office:value="8.5800000000000001E-2" table:style-name="ce47">
            <text:p>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101855935" table:style-name="ce16">
            <text:p>101,855,935</text:p>
          </table:table-cell>
          <table:table-cell table:style-name="ce8"/>
          <table:table-cell office:value-type="float" office:value="109325856" table:style-name="ce16">
            <text:p>109,325,856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office:value-type="float" office:value="377" table:style-name="ce48">
            <text:p>377</text:p>
          </table:table-cell>
          <table:table-cell office:value-type="percentage" office:value="1.6199999999999999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21870472" table:style-name="ce16">
            <text:p>21,870,472</text:p>
          </table:table-cell>
          <table:table-cell table:style-name="ce8"/>
          <table:table-cell office:value-type="float" office:value="20816453" table:style-name="ce16">
            <text:p>20,816,453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-7.3200000000000001E-2" table:style-name="ce47">
            <text:p>-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6590731" table:style-name="ce16">
            <text:p>36,590,731</text:p>
          </table:table-cell>
          <table:table-cell table:style-name="ce8"/>
          <table:table-cell office:value-type="float" office:value="36069139" table:style-name="ce16">
            <text:p>36,069,139</text:p>
          </table:table-cell>
          <table:table-cell office:value-type="string" table:style-name="ce17">
            <text:p>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0516855" table:style-name="ce16">
            <text:p>20,516,855</text:p>
          </table:table-cell>
          <table:table-cell table:style-name="ce8"/>
          <table:table-cell office:value-type="float" office:value="26177002" table:style-name="ce16">
            <text:p>26,177,002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.4783" table:style-name="ce47">
            <text:p>47.8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5356181" table:style-name="ce16">
            <text:p>15,356,181</text:p>
          </table:table-cell>
          <table:table-cell table:style-name="ce8"/>
          <table:table-cell office:value-type="float" office:value="16504454" table:style-name="ce16">
            <text:p>16,504,45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51046146" table:style-name="ce16">
            <text:p>51,046,146</text:p>
          </table:table-cell>
          <table:table-cell table:style-name="ce8"/>
          <table:table-cell office:value-type="float" office:value="47553446" table:style-name="ce16">
            <text:p>47,553,446</text:p>
          </table:table-cell>
          <table:table-cell office:value-type="string" table:style-name="ce17">
            <text:p>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.21740000000000001" table:style-name="ce47">
            <text:p>21.7%</text:p>
          </table:table-cell>
          <table:table-cell office:value-type="float" office:value="193" table:style-name="ce48">
            <text:p>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8076020" table:style-name="ce16">
            <text:p>48,076,020</text:p>
          </table:table-cell>
          <table:table-cell table:style-name="ce8"/>
          <table:table-cell office:value-type="float" office:value="44221991" table:style-name="ce16">
            <text:p>44,221,991</text:p>
          </table:table-cell>
          <table:table-cell office:value-type="string" table:style-name="ce17">
            <text:p>◎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46" table:style-name="ce48">
            <text:p>3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540227" table:style-name="ce16">
            <text:p>11,540,227</text:p>
          </table:table-cell>
          <table:table-cell table:style-name="ce8"/>
          <table:table-cell office:value-type="float" office:value="11578403" table:style-name="ce16">
            <text:p>11,578,403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9639877" table:style-name="ce16">
            <text:p>9,639,877</text:p>
          </table:table-cell>
          <table:table-cell table:style-name="ce8"/>
          <table:table-cell office:value-type="float" office:value="11140089" table:style-name="ce16">
            <text:p>11,140,089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8120093" table:style-name="ce16">
            <text:p>38,120,093</text:p>
          </table:table-cell>
          <table:table-cell table:style-name="ce8"/>
          <table:table-cell office:value-type="float" office:value="41354948" table:style-name="ce16">
            <text:p>41,354,948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141720" table:style-name="ce16">
            <text:p>5,141,720</text:p>
          </table:table-cell>
          <table:table-cell table:style-name="ce8"/>
          <table:table-cell office:value-type="float" office:value="6131703" table:style-name="ce16">
            <text:p>6,131,703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5924948" table:style-name="ce16">
            <text:p>5,924,948</text:p>
          </table:table-cell>
          <table:table-cell table:style-name="ce8"/>
          <table:table-cell office:value-type="float" office:value="5866393" table:style-name="ce16">
            <text:p>5,866,393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591327" table:style-name="ce16">
            <text:p>1,591,327</text:p>
          </table:table-cell>
          <table:table-cell table:style-name="ce8"/>
          <table:table-cell office:value-type="float" office:value="1394662" table:style-name="ce16">
            <text:p>1,394,66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7572317" table:style-name="ce16">
            <text:p>17,572,317</text:p>
          </table:table-cell>
          <table:table-cell table:style-name="ce8"/>
          <table:table-cell office:value-type="float" office:value="19197260" table:style-name="ce16">
            <text:p>19,197,26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2455355" table:style-name="ce16">
            <text:p>12,455,355</text:p>
          </table:table-cell>
          <table:table-cell table:style-name="ce8"/>
          <table:table-cell office:value-type="float" office:value="13330814" table:style-name="ce16">
            <text:p>13,330,81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-0.14580000000000001" table:style-name="ce47">
            <text:p>-1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7092530" table:style-name="ce16">
            <text:p>17,092,530</text:p>
          </table:table-cell>
          <table:table-cell table:style-name="ce8"/>
          <table:table-cell office:value-type="float" office:value="17712184" table:style-name="ce16">
            <text:p>17,712,184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8895840" table:style-name="ce16">
            <text:p>48,895,840</text:p>
          </table:table-cell>
          <table:table-cell table:style-name="ce8"/>
          <table:table-cell office:value-type="float" office:value="51651116" table:style-name="ce16">
            <text:p>51,651,116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0.1842" table:style-name="ce47">
            <text:p>-18.4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82436603" table:style-name="ce16">
            <text:p>182,436,603</text:p>
          </table:table-cell>
          <table:table-cell table:style-name="ce8"/>
          <table:table-cell office:value-type="float" office:value="191095835" table:style-name="ce16">
            <text:p>191,095,835</text:p>
          </table:table-cell>
          <table:table-cell office:value-type="string" table:style-name="ce17">
            <text:p>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4.6899999999999997E-2" table:style-name="ce47">
            <text:p>4.7%</text:p>
          </table:table-cell>
          <table:table-cell office:value-type="float" office:value="462" table:style-name="ce48">
            <text:p>462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72064111" table:style-name="ce16">
            <text:p>72,064,111</text:p>
          </table:table-cell>
          <table:table-cell table:style-name="ce8"/>
          <table:table-cell office:value-type="float" office:value="85882826" table:style-name="ce16">
            <text:p>85,882,826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0.1739" table:style-name="ce47">
            <text:p>17.4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3703640" table:style-name="ce16">
            <text:p>43,703,640</text:p>
          </table:table-cell>
          <table:table-cell table:style-name="ce8"/>
          <table:table-cell office:value-type="float" office:value="47653499" table:style-name="ce16">
            <text:p>47,653,499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54421004" table:style-name="ce16">
            <text:p>54,421,004</text:p>
          </table:table-cell>
          <table:table-cell table:style-name="ce8"/>
          <table:table-cell office:value-type="float" office:value="80108074" table:style-name="ce16">
            <text:p>80,108,074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0357639" table:style-name="ce16">
            <text:p>10,357,639</text:p>
          </table:table-cell>
          <table:table-cell table:style-name="ce8"/>
          <table:table-cell office:value-type="float" office:value="11708175" table:style-name="ce16">
            <text:p>11,708,175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31" table:style-name="ce48">
            <text:p>31</text:p>
          </table:table-cell>
          <table:table-cell office:value-type="percentage" office:value="-0.1389" table:style-name="ce47">
            <text:p>-1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673895" table:style-name="ce16">
            <text:p>8,673,895</text:p>
          </table:table-cell>
          <table:table-cell table:style-name="ce8"/>
          <table:table-cell office:value-type="float" office:value="9327090" table:style-name="ce16">
            <text:p>9,327,09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9188081" table:style-name="ce16">
            <text:p>9,188,081</text:p>
          </table:table-cell>
          <table:table-cell table:style-name="ce8"/>
          <table:table-cell office:value-type="float" office:value="12547945" table:style-name="ce16">
            <text:p>12,547,94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380965" table:style-name="ce16">
            <text:p>3,380,965</text:p>
          </table:table-cell>
          <table:table-cell table:style-name="ce8"/>
          <table:table-cell office:value-type="float" office:value="3250725" table:style-name="ce16">
            <text:p>3,250,725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487728" table:style-name="ce16">
            <text:p>6,487,728</text:p>
          </table:table-cell>
          <table:table-cell table:style-name="ce8"/>
          <table:table-cell office:value-type="float" office:value="6901958" table:style-name="ce16">
            <text:p>6,901,958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4074511" table:style-name="ce16">
            <text:p>14,074,511</text:p>
          </table:table-cell>
          <table:table-cell table:style-name="ce8"/>
          <table:table-cell office:value-type="float" office:value="13669305" table:style-name="ce16">
            <text:p>13,669,30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607901" table:style-name="ce16">
            <text:p>3,607,901</text:p>
          </table:table-cell>
          <table:table-cell table:style-name="ce8"/>
          <table:table-cell office:value-type="float" office:value="3941418" table:style-name="ce16">
            <text:p>3,941,41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1894015" table:style-name="ce16">
            <text:p>11,894,015</text:p>
          </table:table-cell>
          <table:table-cell table:style-name="ce8"/>
          <table:table-cell office:value-type="float" office:value="16702310" table:style-name="ce16">
            <text:p>16,702,31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3203512" table:style-name="ce16">
            <text:p>13,203,512</text:p>
          </table:table-cell>
          <table:table-cell table:style-name="ce8"/>
          <table:table-cell office:value-type="float" office:value="13772407" table:style-name="ce16">
            <text:p>13,772,407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61473428" table:style-name="ce16">
            <text:p>61,473,428</text:p>
          </table:table-cell>
          <table:table-cell table:style-name="ce8"/>
          <table:table-cell office:value-type="float" office:value="64826755" table:style-name="ce16">
            <text:p>64,826,755</text:p>
          </table:table-cell>
          <table:table-cell office:value-type="string" table:style-name="ce17">
            <text:p>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2.7799999999999998E-2" table:style-name="ce47">
            <text:p>-2.8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166072" table:style-name="ce16">
            <text:p>3,166,072</text:p>
          </table:table-cell>
          <table:table-cell table:style-name="ce8"/>
          <table:table-cell office:value-type="float" office:value="3370880" table:style-name="ce16">
            <text:p>3,370,88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862113" table:style-name="ce16">
            <text:p>3,862,113</text:p>
          </table:table-cell>
          <table:table-cell table:style-name="ce8"/>
          <table:table-cell office:value-type="float" office:value="3680514" table:style-name="ce16">
            <text:p>3,680,514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7319753" table:style-name="ce16">
            <text:p>17,319,753</text:p>
          </table:table-cell>
          <table:table-cell table:style-name="ce8"/>
          <table:table-cell office:value-type="float" office:value="18007726" table:style-name="ce16">
            <text:p>18,007,726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489710" table:style-name="ce16">
            <text:p>3,489,710</text:p>
          </table:table-cell>
          <table:table-cell table:style-name="ce8"/>
          <table:table-cell office:value-type="float" office:value="3571997" table:style-name="ce16">
            <text:p>3,571,997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7123902" table:style-name="ce16">
            <text:p>7,123,902</text:p>
          </table:table-cell>
          <table:table-cell table:style-name="ce8"/>
          <table:table-cell office:value-type="float" office:value="5312836" table:style-name="ce16">
            <text:p>5,312,836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8129580" table:style-name="ce16">
            <text:p>8,129,580</text:p>
          </table:table-cell>
          <table:table-cell table:style-name="ce8"/>
          <table:table-cell office:value-type="float" office:value="10401536" table:style-name="ce16">
            <text:p>10,401,53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013229" table:style-name="ce16">
            <text:p>5,013,229</text:p>
          </table:table-cell>
          <table:table-cell table:style-name="ce8"/>
          <table:table-cell office:value-type="float" office:value="4686567" table:style-name="ce16">
            <text:p>4,686,56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1312353" table:style-name="ce16">
            <text:p>21,312,353</text:p>
          </table:table-cell>
          <table:table-cell table:style-name="ce8"/>
          <table:table-cell office:value-type="float" office:value="21405824" table:style-name="ce16">
            <text:p>21,405,824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3438124" table:style-name="ce16">
            <text:p>3,438,124</text:p>
          </table:table-cell>
          <table:table-cell table:style-name="ce8"/>
          <table:table-cell office:value-type="float" office:value="4706550" table:style-name="ce16">
            <text:p>4,706,55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673680" table:style-name="ce16">
            <text:p>3,673,680</text:p>
          </table:table-cell>
          <table:table-cell table:style-name="ce8"/>
          <table:table-cell office:value-type="float" office:value="3299322" table:style-name="ce16">
            <text:p>3,299,32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626351" table:style-name="ce16">
            <text:p>1,626,351</text:p>
          </table:table-cell>
          <table:table-cell table:style-name="ce8"/>
          <table:table-cell office:value-type="float" office:value="1656295" table:style-name="ce16">
            <text:p>1,656,29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016990" table:style-name="ce16">
            <text:p>4,016,990</text:p>
          </table:table-cell>
          <table:table-cell table:style-name="ce8"/>
          <table:table-cell office:value-type="float" office:value="4048977" table:style-name="ce16">
            <text:p>4,048,97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6235465" table:style-name="ce16">
            <text:p>6,235,465</text:p>
          </table:table-cell>
          <table:table-cell table:style-name="ce8"/>
          <table:table-cell office:value-type="float" office:value="7582216" table:style-name="ce16">
            <text:p>7,582,21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071402" table:style-name="ce16">
            <text:p>5,071,402</text:p>
          </table:table-cell>
          <table:table-cell table:style-name="ce8"/>
          <table:table-cell office:value-type="float" office:value="5012550" table:style-name="ce16">
            <text:p>5,012,550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144418" table:style-name="ce16">
            <text:p>15,144,418</text:p>
          </table:table-cell>
          <table:table-cell table:style-name="ce8"/>
          <table:table-cell office:value-type="float" office:value="16096956" table:style-name="ce16">
            <text:p>16,096,956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5085465" table:style-name="ce16">
            <text:p>5,085,465</text:p>
          </table:table-cell>
          <table:table-cell table:style-name="ce8"/>
          <table:table-cell office:value-type="float" office:value="2810977" table:style-name="ce16">
            <text:p>2,810,97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9166779" table:style-name="ce16">
            <text:p>9,166,779</text:p>
          </table:table-cell>
          <table:table-cell table:style-name="ce8"/>
          <table:table-cell office:value-type="float" office:value="11308674" table:style-name="ce16">
            <text:p>11,308,67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011396" table:style-name="ce16">
            <text:p>3,011,396</text:p>
          </table:table-cell>
          <table:table-cell table:style-name="ce8"/>
          <table:table-cell office:value-type="float" office:value="2853662" table:style-name="ce16">
            <text:p>2,853,662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5598410" table:style-name="ce16">
            <text:p>5,598,410</text:p>
          </table:table-cell>
          <table:table-cell table:style-name="ce8"/>
          <table:table-cell office:value-type="float" office:value="7006960" table:style-name="ce16">
            <text:p>7,006,96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2314317" table:style-name="ce16">
            <text:p>2,314,317</text:p>
          </table:table-cell>
          <table:table-cell table:style-name="ce8"/>
          <table:table-cell office:value-type="float" office:value="1547942" table:style-name="ce16">
            <text:p>1,547,94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434688" table:style-name="ce16">
            <text:p>10,434,688</text:p>
          </table:table-cell>
          <table:table-cell table:style-name="ce8"/>
          <table:table-cell office:value-type="float" office:value="10692246" table:style-name="ce16">
            <text:p>10,692,246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9283404" table:style-name="ce16">
            <text:p>19,283,404</text:p>
          </table:table-cell>
          <table:table-cell table:style-name="ce8"/>
          <table:table-cell office:value-type="float" office:value="22073327" table:style-name="ce16">
            <text:p>22,073,32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406932" table:style-name="ce16">
            <text:p>2,406,932</text:p>
          </table:table-cell>
          <table:table-cell table:style-name="ce8"/>
          <table:table-cell office:value-type="float" office:value="2149046" table:style-name="ce16">
            <text:p>2,149,04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18097636" table:style-name="ce16">
            <text:p>18,097,636</text:p>
          </table:table-cell>
          <table:table-cell table:style-name="ce8"/>
          <table:table-cell office:value-type="float" office:value="24709286" table:style-name="ce16">
            <text:p>24,709,286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13789999999999999" table:style-name="ce47">
            <text:p>13.8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001806" table:style-name="ce16">
            <text:p>4,001,806</text:p>
          </table:table-cell>
          <table:table-cell table:style-name="ce8"/>
          <table:table-cell office:value-type="float" office:value="4184711" table:style-name="ce16">
            <text:p>4,184,71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4893580" table:style-name="ce16">
            <text:p>4,893,580</text:p>
          </table:table-cell>
          <table:table-cell table:style-name="ce8"/>
          <table:table-cell office:value-type="float" office:value="4323020" table:style-name="ce16">
            <text:p>4,323,02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4182785" table:style-name="ce16">
            <text:p>14,182,785</text:p>
          </table:table-cell>
          <table:table-cell table:style-name="ce8"/>
          <table:table-cell office:value-type="float" office:value="18300176" table:style-name="ce16">
            <text:p>18,300,17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1001126" table:style-name="ce16">
            <text:p>21,001,126</text:p>
          </table:table-cell>
          <table:table-cell table:style-name="ce8"/>
          <table:table-cell office:value-type="float" office:value="21235973" table:style-name="ce16">
            <text:p>21,235,973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5289586" table:style-name="ce16">
            <text:p>5,289,586</text:p>
          </table:table-cell>
          <table:table-cell table:style-name="ce8"/>
          <table:table-cell office:value-type="float" office:value="6640299" table:style-name="ce16">
            <text:p>6,640,29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7805522" table:style-name="ce16">
            <text:p>37,805,522</text:p>
          </table:table-cell>
          <table:table-cell table:style-name="ce8"/>
          <table:table-cell office:value-type="float" office:value="34269825" table:style-name="ce16">
            <text:p>34,269,825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08" table:style-name="ce47">
            <text:p>-8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7071260" table:style-name="ce16">
            <text:p>7,071,260</text:p>
          </table:table-cell>
          <table:table-cell table:style-name="ce8"/>
          <table:table-cell office:value-type="float" office:value="9109611" table:style-name="ce16">
            <text:p>9,109,61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575670" table:style-name="ce16">
            <text:p>4,575,670</text:p>
          </table:table-cell>
          <table:table-cell table:style-name="ce8"/>
          <table:table-cell office:value-type="float" office:value="4978811" table:style-name="ce16">
            <text:p>4,978,81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503009" table:style-name="ce16">
            <text:p>503,009</text:p>
          </table:table-cell>
          <table:table-cell table:style-name="ce8"/>
          <table:table-cell office:value-type="float" office:value="3289094" table:style-name="ce16">
            <text:p>3,289,09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4582806" table:style-name="ce16">
            <text:p>4,582,806</text:p>
          </table:table-cell>
          <table:table-cell table:style-name="ce8"/>
          <table:table-cell office:value-type="float" office:value="4999264" table:style-name="ce16">
            <text:p>4,999,26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9405673" table:style-name="ce16">
            <text:p>9,405,673</text:p>
          </table:table-cell>
          <table:table-cell table:style-name="ce8"/>
          <table:table-cell office:value-type="float" office:value="9817726" table:style-name="ce16">
            <text:p>9,817,726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0505874" table:style-name="ce16">
            <text:p>10,505,874</text:p>
          </table:table-cell>
          <table:table-cell table:style-name="ce8"/>
          <table:table-cell office:value-type="float" office:value="11524357" table:style-name="ce16">
            <text:p>11,524,35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677796" table:style-name="ce16">
            <text:p>1,677,796</text:p>
          </table:table-cell>
          <table:table-cell table:style-name="ce8"/>
          <table:table-cell office:value-type="float" office:value="1573901" table:style-name="ce16">
            <text:p>1,573,901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353719" table:style-name="ce16">
            <text:p>7,353,719</text:p>
          </table:table-cell>
          <table:table-cell table:style-name="ce8"/>
          <table:table-cell office:value-type="float" office:value="7201051" table:style-name="ce16">
            <text:p>7,201,05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161111" table:style-name="ce16">
            <text:p>161,111</text:p>
          </table:table-cell>
          <table:table-cell table:style-name="ce8"/>
          <table:table-cell office:value-type="float" office:value="4176272" table:style-name="ce16">
            <text:p>4,176,27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0928346" table:style-name="ce16">
            <text:p>20,928,346</text:p>
          </table:table-cell>
          <table:table-cell table:style-name="ce8"/>
          <table:table-cell office:value-type="float" office:value="20769375" table:style-name="ce16">
            <text:p>20,769,375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4790317" table:style-name="ce16">
            <text:p>4,790,317</text:p>
          </table:table-cell>
          <table:table-cell table:style-name="ce8"/>
          <table:table-cell office:value-type="float" office:value="5628066" table:style-name="ce16">
            <text:p>5,628,06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7841927" table:style-name="ce16">
            <text:p>17,841,927</text:p>
          </table:table-cell>
          <table:table-cell table:style-name="ce8"/>
          <table:table-cell office:value-type="float" office:value="17437973" table:style-name="ce16">
            <text:p>17,437,973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465585" table:style-name="ce16">
            <text:p>5,465,585</text:p>
          </table:table-cell>
          <table:table-cell table:style-name="ce8"/>
          <table:table-cell office:value-type="float" office:value="6750939" table:style-name="ce16">
            <text:p>6,750,93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4813655" table:style-name="ce16">
            <text:p>4,813,655</text:p>
          </table:table-cell>
          <table:table-cell table:style-name="ce8"/>
          <table:table-cell office:value-type="float" office:value="4486103" table:style-name="ce16">
            <text:p>4,486,10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476246" table:style-name="ce16">
            <text:p>2,476,246</text:p>
          </table:table-cell>
          <table:table-cell table:style-name="ce8"/>
          <table:table-cell office:value-type="float" office:value="2627783" table:style-name="ce16">
            <text:p>2,627,783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4517735" table:style-name="ce16">
            <text:p>4,517,735</text:p>
          </table:table-cell>
          <table:table-cell table:style-name="ce8"/>
          <table:table-cell office:value-type="float" office:value="5908020" table:style-name="ce16">
            <text:p>5,908,02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262677" table:style-name="ce16">
            <text:p>3,262,677</text:p>
          </table:table-cell>
          <table:table-cell table:style-name="ce8"/>
          <table:table-cell office:value-type="float" office:value="3450921" table:style-name="ce16">
            <text:p>3,450,921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9173449" table:style-name="ce16">
            <text:p>39,173,449</text:p>
          </table:table-cell>
          <table:table-cell table:style-name="ce8"/>
          <table:table-cell office:value-type="float" office:value="39713855" table:style-name="ce16">
            <text:p>39,713,855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826159" table:style-name="ce16">
            <text:p>4,826,159</text:p>
          </table:table-cell>
          <table:table-cell table:style-name="ce8"/>
          <table:table-cell office:value-type="float" office:value="3632018" table:style-name="ce16">
            <text:p>3,632,01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2740243" table:style-name="ce16">
            <text:p>2,740,243</text:p>
          </table:table-cell>
          <table:table-cell table:style-name="ce8"/>
          <table:table-cell office:value-type="float" office:value="2602225" table:style-name="ce16">
            <text:p>2,602,22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647060" table:style-name="ce16">
            <text:p>2,647,060</text:p>
          </table:table-cell>
          <table:table-cell table:style-name="ce8"/>
          <table:table-cell office:value-type="float" office:value="3005233" table:style-name="ce16">
            <text:p>3,005,23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117237" table:style-name="ce16">
            <text:p>3,117,237</text:p>
          </table:table-cell>
          <table:table-cell table:style-name="ce8"/>
          <table:table-cell office:value-type="float" office:value="3172818" table:style-name="ce16">
            <text:p>3,172,81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5852215" table:style-name="ce16">
            <text:p>5,852,215</text:p>
          </table:table-cell>
          <table:table-cell table:style-name="ce8"/>
          <table:table-cell office:value-type="float" office:value="6211600" table:style-name="ce16">
            <text:p>6,211,600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3986194" table:style-name="ce16">
            <text:p>3,986,194</text:p>
          </table:table-cell>
          <table:table-cell table:style-name="ce8"/>
          <table:table-cell office:value-type="float" office:value="4412214" table:style-name="ce16">
            <text:p>4,412,21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068679" table:style-name="ce16">
            <text:p>9,068,679</text:p>
          </table:table-cell>
          <table:table-cell table:style-name="ce8"/>
          <table:table-cell office:value-type="float" office:value="10870009" table:style-name="ce16">
            <text:p>10,870,00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68" table:style-name="ce48">
            <text:p>68</text:p>
          </table:table-cell>
          <table:table-cell office:value-type="percentage" office:value="0.1525" table:style-name="ce47">
            <text:p>1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7874775" table:style-name="ce16">
            <text:p>17,874,775</text:p>
          </table:table-cell>
          <table:table-cell table:style-name="ce8"/>
          <table:table-cell office:value-type="float" office:value="20597057" table:style-name="ce16">
            <text:p>20,597,05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6661780" table:style-name="ce16">
            <text:p>6,661,780</text:p>
          </table:table-cell>
          <table:table-cell table:style-name="ce8"/>
          <table:table-cell office:value-type="float" office:value="7985054" table:style-name="ce16">
            <text:p>7,985,05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744400" table:style-name="ce16">
            <text:p>744,400</text:p>
          </table:table-cell>
          <table:table-cell table:style-name="ce8"/>
          <table:table-cell office:value-type="float" office:value="830091" table:style-name="ce16">
            <text:p>830,09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77343070" table:style-name="ce16">
            <text:p>477,343,070</text:p>
          </table:table-cell>
          <table:table-cell table:style-name="ce8"/>
          <table:table-cell office:value-type="float" office:value="499501593" table:style-name="ce16">
            <text:p>499,501,593</text:p>
          </table:table-cell>
          <table:table-cell office:value-type="string" table:style-name="ce17">
            <text:p>★★<text:s/></text:p>
          </table:table-cell>
          <table:table-cell office:value-type="float" office:value="425" table:style-name="ce48">
            <text:p>425</text:p>
          </table:table-cell>
          <table:table-cell office:value-type="percentage" office:value="3.6600000000000001E-2" table:style-name="ce47">
            <text:p>3.7%</text:p>
          </table:table-cell>
          <table:table-cell office:value-type="float" office:value="882" table:style-name="ce48">
            <text:p>882</text:p>
          </table:table-cell>
          <table:table-cell office:value-type="percentage" office:value="9.1999999999999998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0351218" table:style-name="ce16">
            <text:p>40,351,218</text:p>
          </table:table-cell>
          <table:table-cell table:style-name="ce8"/>
          <table:table-cell office:value-type="float" office:value="44374346" table:style-name="ce16">
            <text:p>44,374,346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7.4999999999999997E-2" table:style-name="ce47">
            <text:p>7.5%</text:p>
          </table:table-cell>
          <table:table-cell office:value-type="float" office:value="356" table:style-name="ce48">
            <text:p>356</text:p>
          </table:table-cell>
          <table:table-cell office:value-type="percentage" office:value="5.5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86090399" table:style-name="ce16">
            <text:p>186,090,399</text:p>
          </table:table-cell>
          <table:table-cell table:style-name="ce8"/>
          <table:table-cell office:value-type="float" office:value="194664767" table:style-name="ce16">
            <text:p>194,664,767</text:p>
          </table:table-cell>
          <table:table-cell office:value-type="string" table:style-name="ce17">
            <text:p>★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-1.8700000000000001E-2" table:style-name="ce47">
            <text:p>-1.9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25000749" table:style-name="ce16">
            <text:p>225,000,749</text:p>
          </table:table-cell>
          <table:table-cell table:style-name="ce8"/>
          <table:table-cell office:value-type="float" office:value="228289138" table:style-name="ce16">
            <text:p>228,289,138</text:p>
          </table:table-cell>
          <table:table-cell office:value-type="string" table:style-name="ce17">
            <text:p>★<text:s/></text:p>
          </table:table-cell>
          <table:table-cell office:value-type="float" office:value="92" table:style-name="ce48">
            <text:p>92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23192301" table:style-name="ce16">
            <text:p>23,192,301</text:p>
          </table:table-cell>
          <table:table-cell table:style-name="ce8"/>
          <table:table-cell office:value-type="float" office:value="32345383" table:style-name="ce16">
            <text:p>32,345,383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40932278" table:style-name="ce16">
            <text:p>40,932,278</text:p>
          </table:table-cell>
          <table:table-cell table:style-name="ce8"/>
          <table:table-cell office:value-type="float" office:value="39998144" table:style-name="ce16">
            <text:p>39,998,144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655801" table:style-name="ce16">
            <text:p>1,655,801</text:p>
          </table:table-cell>
          <table:table-cell table:style-name="ce8"/>
          <table:table-cell office:value-type="float" office:value="1899569" table:style-name="ce16">
            <text:p>1,899,56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16245776" table:style-name="ce16">
            <text:p>16,245,776</text:p>
          </table:table-cell>
          <table:table-cell table:style-name="ce8"/>
          <table:table-cell office:value-type="float" office:value="17650889" table:style-name="ce16">
            <text:p>17,650,889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183" table:style-name="ce48">
            <text:p>183</text:p>
          </table:table-cell>
          <table:table-cell office:value-type="percentage" office:value="0.1961" table:style-name="ce47">
            <text:p>19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006088" table:style-name="ce16">
            <text:p>3,006,088</text:p>
          </table:table-cell>
          <table:table-cell table:style-name="ce8"/>
          <table:table-cell office:value-type="float" office:value="2962341" table:style-name="ce16">
            <text:p>2,962,34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3839464" table:style-name="ce16">
            <text:p>13,839,464</text:p>
          </table:table-cell>
          <table:table-cell table:style-name="ce8"/>
          <table:table-cell office:value-type="float" office:value="14567160" table:style-name="ce16">
            <text:p>14,567,160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160" table:style-name="ce48">
            <text:p>1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90053671" table:style-name="ce16">
            <text:p>90,053,671</text:p>
          </table:table-cell>
          <table:table-cell table:style-name="ce8"/>
          <table:table-cell office:value-type="float" office:value="96177376" table:style-name="ce16">
            <text:p>96,177,376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2.0799999999999999E-2" table:style-name="ce47">
            <text:p>-2.1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30670155" table:style-name="ce16">
            <text:p>30,670,155</text:p>
          </table:table-cell>
          <table:table-cell table:style-name="ce8"/>
          <table:table-cell office:value-type="float" office:value="30239494" table:style-name="ce16">
            <text:p>30,239,494</text:p>
          </table:table-cell>
          <table:table-cell office:value-type="string" table:style-name="ce17">
            <text:p>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239" table:style-name="ce48">
            <text:p>239</text:p>
          </table:table-cell>
          <table:table-cell office:value-type="percentage" office:value="-1.6500000000000001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1418551" table:style-name="ce16">
            <text:p>21,418,551</text:p>
          </table:table-cell>
          <table:table-cell table:style-name="ce8"/>
          <table:table-cell office:value-type="float" office:value="21922638" table:style-name="ce16">
            <text:p>21,922,638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.26669999999999999" table:style-name="ce47">
            <text:p>2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2693229" table:style-name="ce16">
            <text:p>12,693,229</text:p>
          </table:table-cell>
          <table:table-cell table:style-name="ce8"/>
          <table:table-cell office:value-type="float" office:value="13703242" table:style-name="ce16">
            <text:p>13,703,24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52867455" table:style-name="ce16">
            <text:p>52,867,455</text:p>
          </table:table-cell>
          <table:table-cell table:style-name="ce8"/>
          <table:table-cell office:value-type="float" office:value="52394121" table:style-name="ce16">
            <text:p>52,394,121</text:p>
          </table:table-cell>
          <table:table-cell office:value-type="string" table:style-name="ce17">
            <text:p>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4.0800000000000003E-2" table:style-name="ce47">
            <text:p>4.1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524756" table:style-name="ce16">
            <text:p>3,524,756</text:p>
          </table:table-cell>
          <table:table-cell table:style-name="ce8"/>
          <table:table-cell office:value-type="float" office:value="3597340" table:style-name="ce16">
            <text:p>3,597,340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3813106" table:style-name="ce16">
            <text:p>13,813,106</text:p>
          </table:table-cell>
          <table:table-cell table:style-name="ce8"/>
          <table:table-cell office:value-type="float" office:value="15577290" table:style-name="ce16">
            <text:p>15,577,290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-3.6999999999999998E-2" table:style-name="ce47">
            <text:p>-3.7%</text:p>
          </table:table-cell>
          <table:table-cell table:number-columns-repeated="16373"/>
        </table:table-row>
        <table:table-row table:number-rows-repeated="1048088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4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邵子川</meta:initial-creator>
    <dc:creator>邵子川</dc:creator>
    <meta:creation-date>2005-01-07T10:42:22Z</meta:creation-date>
    <dc:date>2022-10-07T08:57:19Z</dc:date>
    <meta:print-date>2022-10-07T08:57:05Z</meta:print-date>
  </office:meta>
</office:document-meta>
</file>