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75988770" table:style-name="ce16">
            <text:p>1,775,988,770</text:p>
          </table:table-cell>
          <table:table-cell table:style-name="ce8"/>
          <table:table-cell office:value-type="float" office:value="1809821414" table:style-name="ce16">
            <text:p>1,809,821,414</text:p>
          </table:table-cell>
          <table:table-cell office:value-type="string" table:style-name="ce17">
            <text:p>★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9900000000000001E-2" table:style-name="ce46">
            <text:p>-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6127972" table:style-name="ce16">
            <text:p>916,127,972</text:p>
          </table:table-cell>
          <table:table-cell table:style-name="ce8"/>
          <table:table-cell office:value-type="float" office:value="968132237" table:style-name="ce16">
            <text:p>968,132,237</text:p>
          </table:table-cell>
          <table:table-cell office:value-type="string" table:style-name="ce17">
            <text:p>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673" table:style-name="ce50">
            <text:p>1,673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8292989" table:style-name="ce16">
            <text:p>1,708,292,989</text:p>
          </table:table-cell>
          <table:table-cell table:style-name="ce8"/>
          <table:table-cell office:value-type="float" office:value="1786671953" table:style-name="ce16">
            <text:p>1,786,671,953</text:p>
          </table:table-cell>
          <table:table-cell office:value-type="string" table:style-name="ce17">
            <text:p>★★<text:s/></text:p>
          </table:table-cell>
          <table:table-cell office:value-type="float" office:value="1446" table:style-name="ce50">
            <text:p>1,446</text:p>
          </table:table-cell>
          <table:table-cell office:value-type="percentage" office:value="6.8699999999999997E-2" table:style-name="ce46">
            <text:p>6.9%</text:p>
          </table:table-cell>
          <table:table-cell office:value-type="float" office:value="2892" table:style-name="ce50">
            <text:p>2,892</text:p>
          </table:table-cell>
          <table:table-cell office:value-type="percentage" office:value="0.1153" table:style-name="ce46">
            <text:p>1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6657538" table:style-name="ce16">
            <text:p>356,657,538</text:p>
          </table:table-cell>
          <table:table-cell table:style-name="ce8"/>
          <table:table-cell office:value-type="float" office:value="357307357" table:style-name="ce16">
            <text:p>357,307,357</text:p>
          </table:table-cell>
          <table:table-cell office:value-type="string" table:style-name="ce17">
            <text:p>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56E-2" table:style-name="ce46">
            <text:p>3.6%</text:p>
          </table:table-cell>
          <table:table-cell office:value-type="float" office:value="652" table:style-name="ce50">
            <text:p>652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05451205" table:style-name="ce16">
            <text:p>1,005,451,205</text:p>
          </table:table-cell>
          <table:table-cell table:style-name="ce8"/>
          <table:table-cell office:value-type="float" office:value="1105117196" table:style-name="ce16">
            <text:p>1,105,117,196</text:p>
          </table:table-cell>
          <table:table-cell office:value-type="string" table:style-name="ce17">
            <text:p>★★★<text:s/></text:p>
          </table:table-cell>
          <table:table-cell office:value-type="float" office:value="1136" table:style-name="ce50">
            <text:p>1,136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1821" table:style-name="ce50">
            <text:p>1,821</text:p>
          </table:table-cell>
          <table:table-cell office:value-type="percentage" office:value="8.8999999999999999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7623864" table:style-name="ce16">
            <text:p>457,623,864</text:p>
          </table:table-cell>
          <table:table-cell table:style-name="ce8"/>
          <table:table-cell office:value-type="float" office:value="464791009" table:style-name="ce16">
            <text:p>464,791,009</text:p>
          </table:table-cell>
          <table:table-cell office:value-type="string" table:style-name="ce17">
            <text:p>★<text:s/></text:p>
          </table:table-cell>
          <table:table-cell office:value-type="float" office:value="486" table:style-name="ce50">
            <text:p>486</text:p>
          </table:table-cell>
          <table:table-cell office:value-type="percentage" office:value="2.53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19656019" table:style-name="ce16">
            <text:p>719,656,019</text:p>
          </table:table-cell>
          <table:table-cell table:style-name="ce8"/>
          <table:table-cell office:value-type="float" office:value="776637211" table:style-name="ce16">
            <text:p>776,637,211</text:p>
          </table:table-cell>
          <table:table-cell office:value-type="string" table:style-name="ce17">
            <text:p>★★★<text:s/></text:p>
          </table:table-cell>
          <table:table-cell office:value-type="float" office:value="678" table:style-name="ce50">
            <text:p>678</text:p>
          </table:table-cell>
          <table:table-cell office:value-type="percentage" office:value="4.9500000000000002E-2" table:style-name="ce46">
            <text:p>5.0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2401737" table:style-name="ce16">
            <text:p>372,401,737</text:p>
          </table:table-cell>
          <table:table-cell table:style-name="ce8"/>
          <table:table-cell office:value-type="float" office:value="390133195" table:style-name="ce16">
            <text:p>390,133,195</text:p>
          </table:table-cell>
          <table:table-cell office:value-type="string" table:style-name="ce17">
            <text:p>★★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4.7500000000000001E-2" table:style-name="ce46">
            <text:p>4.8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64344056" table:style-name="ce16">
            <text:p>664,344,056</text:p>
          </table:table-cell>
          <table:table-cell table:style-name="ce8"/>
          <table:table-cell office:value-type="float" office:value="748203498" table:style-name="ce16">
            <text:p>748,203,498</text:p>
          </table:table-cell>
          <table:table-cell office:value-type="string" table:style-name="ce17">
            <text:p>★★★<text:s/></text:p>
          </table:table-cell>
          <table:table-cell office:value-type="float" office:value="825" table:style-name="ce50">
            <text:p>825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2678" table:style-name="ce50">
            <text:p>2,678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759123" table:style-name="ce16">
            <text:p>109,759,123</text:p>
          </table:table-cell>
          <table:table-cell table:style-name="ce8"/>
          <table:table-cell office:value-type="float" office:value="104796690" table:style-name="ce16">
            <text:p>104,796,690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7.8100000000000003E-2" table:style-name="ce46">
            <text:p>7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7832030" table:style-name="ce16">
            <text:p>97,832,030</text:p>
          </table:table-cell>
          <table:table-cell table:style-name="ce8"/>
          <table:table-cell office:value-type="float" office:value="121179972" table:style-name="ce16">
            <text:p>121,179,97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1555843" table:style-name="ce16">
            <text:p>201,555,843</text:p>
          </table:table-cell>
          <table:table-cell table:style-name="ce8"/>
          <table:table-cell office:value-type="float" office:value="226574439" table:style-name="ce16">
            <text:p>226,574,439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6.25E-2" table:style-name="ce46">
            <text:p>6.3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695148" table:style-name="ce16">
            <text:p>35,695,148</text:p>
          </table:table-cell>
          <table:table-cell table:style-name="ce8"/>
          <table:table-cell office:value-type="float" office:value="37035512" table:style-name="ce16">
            <text:p>37,035,51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2321503" table:style-name="ce16">
            <text:p>232,321,503</text:p>
          </table:table-cell>
          <table:table-cell table:style-name="ce8"/>
          <table:table-cell office:value-type="float" office:value="226502122" table:style-name="ce16">
            <text:p>226,502,122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1370093" table:style-name="ce16">
            <text:p>41,370,093</text:p>
          </table:table-cell>
          <table:table-cell table:style-name="ce8"/>
          <table:table-cell office:value-type="float" office:value="59327358" table:style-name="ce16">
            <text:p>59,327,35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185167" table:style-name="ce16">
            <text:p>42,185,167</text:p>
          </table:table-cell>
          <table:table-cell table:style-name="ce8"/>
          <table:table-cell office:value-type="float" office:value="42248122" table:style-name="ce16">
            <text:p>42,248,122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2059" table:style-name="ce46">
            <text:p>-20.6%</text:p>
          </table:table-cell>
          <table:table-cell office:value-type="float" office:value="508" table:style-name="ce50">
            <text:p>508</text:p>
          </table:table-cell>
          <table:table-cell office:value-type="percentage" office:value="-7.9699999999999993E-2" table:style-name="ce46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3654349" table:style-name="ce16">
            <text:p>113,654,349</text:p>
          </table:table-cell>
          <table:table-cell table:style-name="ce8"/>
          <table:table-cell office:value-type="float" office:value="123852858" table:style-name="ce16">
            <text:p>123,852,858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84548417" table:style-name="ce16">
            <text:p>484,548,417</text:p>
          </table:table-cell>
          <table:table-cell table:style-name="ce8"/>
          <table:table-cell office:value-type="float" office:value="523477020" table:style-name="ce16">
            <text:p>523,477,020</text:p>
          </table:table-cell>
          <table:table-cell office:value-type="string" table:style-name="ce17">
            <text:p>★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1.06E-2" table:style-name="ce46">
            <text:p>-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229387" table:style-name="ce16">
            <text:p>198,229,387</text:p>
          </table:table-cell>
          <table:table-cell table:style-name="ce8"/>
          <table:table-cell office:value-type="float" office:value="202019277" table:style-name="ce16">
            <text:p>202,019,277</text:p>
          </table:table-cell>
          <table:table-cell office:value-type="string" table:style-name="ce17">
            <text:p>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6640593" table:style-name="ce16">
            <text:p>386,640,593</text:p>
          </table:table-cell>
          <table:table-cell table:style-name="ce8"/>
          <table:table-cell office:value-type="float" office:value="432844595" table:style-name="ce16">
            <text:p>432,844,595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5660004" table:style-name="ce16">
            <text:p>395,660,004</text:p>
          </table:table-cell>
          <table:table-cell table:style-name="ce8"/>
          <table:table-cell office:value-type="float" office:value="419694192" table:style-name="ce16">
            <text:p>419,694,192</text:p>
          </table:table-cell>
          <table:table-cell office:value-type="string" table:style-name="ce17">
            <text:p>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5.4899999999999997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5473882" table:style-name="ce16">
            <text:p>215,473,882</text:p>
          </table:table-cell>
          <table:table-cell table:style-name="ce8"/>
          <table:table-cell office:value-type="float" office:value="227539583" table:style-name="ce16">
            <text:p>227,539,583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9315029" table:style-name="ce16">
            <text:p>219,315,029</text:p>
          </table:table-cell>
          <table:table-cell table:style-name="ce8"/>
          <table:table-cell office:value-type="float" office:value="233226317" table:style-name="ce16">
            <text:p>233,226,317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5914031" table:style-name="ce16">
            <text:p>295,914,031</text:p>
          </table:table-cell>
          <table:table-cell table:style-name="ce8"/>
          <table:table-cell office:value-type="float" office:value="297669322" table:style-name="ce16">
            <text:p>297,669,322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50">
            <text:p>16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3710170" table:style-name="ce16">
            <text:p>143,710,170</text:p>
          </table:table-cell>
          <table:table-cell table:style-name="ce8"/>
          <table:table-cell office:value-type="float" office:value="146915618" table:style-name="ce16">
            <text:p>146,915,61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9794474" table:style-name="ce16">
            <text:p>309,794,474</text:p>
          </table:table-cell>
          <table:table-cell table:style-name="ce8"/>
          <table:table-cell office:value-type="float" office:value="322043075" table:style-name="ce16">
            <text:p>322,043,075</text:p>
          </table:table-cell>
          <table:table-cell office:value-type="string" table:style-name="ce17">
            <text:p>★★<text:s/></text:p>
          </table:table-cell>
          <table:table-cell office:value-type="float" office:value="292" table:style-name="ce50">
            <text:p>292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0306008" table:style-name="ce16">
            <text:p>440,306,008</text:p>
          </table:table-cell>
          <table:table-cell table:style-name="ce8"/>
          <table:table-cell office:value-type="float" office:value="460092214" table:style-name="ce16">
            <text:p>460,092,214</text:p>
          </table:table-cell>
          <table:table-cell office:value-type="string" table:style-name="ce17">
            <text:p>★★<text:s/></text:p>
          </table:table-cell>
          <table:table-cell office:value-type="float" office:value="464" table:style-name="ce50">
            <text:p>464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70694331" table:style-name="ce16">
            <text:p>570,694,331</text:p>
          </table:table-cell>
          <table:table-cell table:style-name="ce8"/>
          <table:table-cell office:value-type="float" office:value="612056177" table:style-name="ce16">
            <text:p>612,056,177</text:p>
          </table:table-cell>
          <table:table-cell office:value-type="string" table:style-name="ce17">
            <text:p>★★★<text:s/></text:p>
          </table:table-cell>
          <table:table-cell office:value-type="float" office:value="558" table:style-name="ce50">
            <text:p>558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923090" table:style-name="ce16">
            <text:p>53,923,090</text:p>
          </table:table-cell>
          <table:table-cell table:style-name="ce8"/>
          <table:table-cell office:value-type="float" office:value="56606084" table:style-name="ce16">
            <text:p>56,606,084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348221" table:style-name="ce16">
            <text:p>58,348,221</text:p>
          </table:table-cell>
          <table:table-cell table:style-name="ce8"/>
          <table:table-cell office:value-type="float" office:value="54054493" table:style-name="ce16">
            <text:p>54,054,493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88729" table:style-name="ce16">
            <text:p>7,088,729</text:p>
          </table:table-cell>
          <table:table-cell table:style-name="ce8"/>
          <table:table-cell office:value-type="float" office:value="7556794" table:style-name="ce16">
            <text:p>7,556,7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23215" table:style-name="ce16">
            <text:p>5,923,215</text:p>
          </table:table-cell>
          <table:table-cell table:style-name="ce8"/>
          <table:table-cell office:value-type="float" office:value="6727669" table:style-name="ce16">
            <text:p>6,727,66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09025514" table:style-name="ce16">
            <text:p>209,025,514</text:p>
          </table:table-cell>
          <table:table-cell table:style-name="ce8"/>
          <table:table-cell office:value-type="float" office:value="257452345" table:style-name="ce16">
            <text:p>257,452,34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.25" table:style-name="ce46">
            <text:p>25.0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123971" table:style-name="ce16">
            <text:p>40,123,971</text:p>
          </table:table-cell>
          <table:table-cell table:style-name="ce8"/>
          <table:table-cell office:value-type="float" office:value="47096209" table:style-name="ce16">
            <text:p>47,096,20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507702" table:style-name="ce16">
            <text:p>17,507,702</text:p>
          </table:table-cell>
          <table:table-cell table:style-name="ce8"/>
          <table:table-cell office:value-type="float" office:value="19463349" table:style-name="ce16">
            <text:p>19,463,34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7864221" table:style-name="ce16">
            <text:p>47,864,221</text:p>
          </table:table-cell>
          <table:table-cell table:style-name="ce8"/>
          <table:table-cell office:value-type="float" office:value="53335587" table:style-name="ce16">
            <text:p>53,335,58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923" table:style-name="ce46">
            <text:p>19.2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110395" table:style-name="ce16">
            <text:p>34,110,395</text:p>
          </table:table-cell>
          <table:table-cell table:style-name="ce8"/>
          <table:table-cell office:value-type="float" office:value="35207293" table:style-name="ce16">
            <text:p>35,207,29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694560" table:style-name="ce16">
            <text:p>48,694,560</text:p>
          </table:table-cell>
          <table:table-cell table:style-name="ce8"/>
          <table:table-cell office:value-type="float" office:value="46555839" table:style-name="ce16">
            <text:p>46,555,839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149852" table:style-name="ce16">
            <text:p>74,149,852</text:p>
          </table:table-cell>
          <table:table-cell table:style-name="ce8"/>
          <table:table-cell office:value-type="float" office:value="74671128" table:style-name="ce16">
            <text:p>74,671,128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545765" table:style-name="ce16">
            <text:p>50,545,765</text:p>
          </table:table-cell>
          <table:table-cell table:style-name="ce8"/>
          <table:table-cell office:value-type="float" office:value="51265536" table:style-name="ce16">
            <text:p>51,265,536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9697133" table:style-name="ce16">
            <text:p>39,697,133</text:p>
          </table:table-cell>
          <table:table-cell table:style-name="ce8"/>
          <table:table-cell office:value-type="float" office:value="44471910" table:style-name="ce16">
            <text:p>44,471,9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8728707" table:style-name="ce16">
            <text:p>48,728,707</text:p>
          </table:table-cell>
          <table:table-cell table:style-name="ce8"/>
          <table:table-cell office:value-type="float" office:value="42920021" table:style-name="ce16">
            <text:p>42,920,021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148505" table:style-name="ce16">
            <text:p>9,148,505</text:p>
          </table:table-cell>
          <table:table-cell table:style-name="ce8"/>
          <table:table-cell office:value-type="float" office:value="7824626" table:style-name="ce16">
            <text:p>7,824,6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361053" table:style-name="ce16">
            <text:p>19,361,053</text:p>
          </table:table-cell>
          <table:table-cell table:style-name="ce8"/>
          <table:table-cell office:value-type="float" office:value="22140417" table:style-name="ce16">
            <text:p>22,140,41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8826406" table:style-name="ce16">
            <text:p>8,826,406</text:p>
          </table:table-cell>
          <table:table-cell table:style-name="ce8"/>
          <table:table-cell office:value-type="float" office:value="10056952" table:style-name="ce16">
            <text:p>10,056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122720" table:style-name="ce16">
            <text:p>4,122,720</text:p>
          </table:table-cell>
          <table:table-cell table:style-name="ce8"/>
          <table:table-cell office:value-type="float" office:value="5454033" table:style-name="ce16">
            <text:p>5,454,0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53243" table:style-name="ce16">
            <text:p>10,353,243</text:p>
          </table:table-cell>
          <table:table-cell table:style-name="ce8"/>
          <table:table-cell office:value-type="float" office:value="10261646" table:style-name="ce16">
            <text:p>10,261,64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34806" table:style-name="ce16">
            <text:p>3,034,806</text:p>
          </table:table-cell>
          <table:table-cell table:style-name="ce8"/>
          <table:table-cell office:value-type="float" office:value="3185352" table:style-name="ce16">
            <text:p>3,185,35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35782" table:style-name="ce16">
            <text:p>14,935,782</text:p>
          </table:table-cell>
          <table:table-cell table:style-name="ce8"/>
          <table:table-cell office:value-type="float" office:value="15377959" table:style-name="ce16">
            <text:p>15,377,95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96455" table:style-name="ce16">
            <text:p>6,796,455</text:p>
          </table:table-cell>
          <table:table-cell table:style-name="ce8"/>
          <table:table-cell office:value-type="float" office:value="6716367" table:style-name="ce16">
            <text:p>6,716,36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436670" table:style-name="ce16">
            <text:p>58,436,670</text:p>
          </table:table-cell>
          <table:table-cell table:style-name="ce8"/>
          <table:table-cell office:value-type="float" office:value="64947543" table:style-name="ce16">
            <text:p>64,947,54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360294" table:style-name="ce16">
            <text:p>24,360,294</text:p>
          </table:table-cell>
          <table:table-cell table:style-name="ce8"/>
          <table:table-cell office:value-type="float" office:value="25832422" table:style-name="ce16">
            <text:p>25,832,422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6984048" table:style-name="ce16">
            <text:p>16,984,048</text:p>
          </table:table-cell>
          <table:table-cell table:style-name="ce8"/>
          <table:table-cell office:value-type="float" office:value="27043067" table:style-name="ce16">
            <text:p>27,043,06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03710775" table:style-name="ce16">
            <text:p>203,710,775</text:p>
          </table:table-cell>
          <table:table-cell table:style-name="ce8"/>
          <table:table-cell office:value-type="float" office:value="280547965" table:style-name="ce16">
            <text:p>280,547,965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20419999999999999" table:style-name="ce46">
            <text:p>20.4%</text:p>
          </table:table-cell>
          <table:table-cell office:value-type="float" office:value="674" table:style-name="ce50">
            <text:p>674</text:p>
          </table:table-cell>
          <table:table-cell office:value-type="percentage" office:value="0.1013" table:style-name="ce46">
            <text:p>1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384651" table:style-name="ce16">
            <text:p>22,384,651</text:p>
          </table:table-cell>
          <table:table-cell table:style-name="ce8"/>
          <table:table-cell office:value-type="float" office:value="22498889" table:style-name="ce16">
            <text:p>22,498,88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032189" table:style-name="ce16">
            <text:p>8,032,189</text:p>
          </table:table-cell>
          <table:table-cell table:style-name="ce8"/>
          <table:table-cell office:value-type="float" office:value="6618721" table:style-name="ce16">
            <text:p>6,618,7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13113" table:style-name="ce16">
            <text:p>9,313,113</text:p>
          </table:table-cell>
          <table:table-cell table:style-name="ce8"/>
          <table:table-cell office:value-type="float" office:value="7676535" table:style-name="ce16">
            <text:p>7,676,5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853217" table:style-name="ce16">
            <text:p>99,853,217</text:p>
          </table:table-cell>
          <table:table-cell table:style-name="ce8"/>
          <table:table-cell office:value-type="float" office:value="111052485" table:style-name="ce16">
            <text:p>111,052,48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351629" table:style-name="ce16">
            <text:p>31,351,629</text:p>
          </table:table-cell>
          <table:table-cell table:style-name="ce8"/>
          <table:table-cell office:value-type="float" office:value="34722243" table:style-name="ce16">
            <text:p>34,722,24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8813032" table:style-name="ce16">
            <text:p>298,813,032</text:p>
          </table:table-cell>
          <table:table-cell table:style-name="ce8"/>
          <table:table-cell office:value-type="float" office:value="341939406" table:style-name="ce16">
            <text:p>341,939,406</text:p>
          </table:table-cell>
          <table:table-cell office:value-type="string" table:style-name="ce17">
            <text:p>★★★<text:s/></text:p>
          </table:table-cell>
          <table:table-cell office:value-type="float" office:value="215" table:style-name="ce50">
            <text:p>215</text:p>
          </table:table-cell>
          <table:table-cell office:value-type="percentage" office:value="0.1376" table:style-name="ce46">
            <text:p>13.8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100171" table:style-name="ce16">
            <text:p>14,100,171</text:p>
          </table:table-cell>
          <table:table-cell table:style-name="ce8"/>
          <table:table-cell office:value-type="float" office:value="15744092" table:style-name="ce16">
            <text:p>15,744,09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9255682" table:style-name="ce16">
            <text:p>9,255,682</text:p>
          </table:table-cell>
          <table:table-cell table:style-name="ce8"/>
          <table:table-cell office:value-type="float" office:value="13665183" table:style-name="ce16">
            <text:p>13,665,1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726133" table:style-name="ce16">
            <text:p>20,726,133</text:p>
          </table:table-cell>
          <table:table-cell table:style-name="ce8"/>
          <table:table-cell office:value-type="float" office:value="19811529" table:style-name="ce16">
            <text:p>19,811,52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848353" table:style-name="ce16">
            <text:p>7,848,353</text:p>
          </table:table-cell>
          <table:table-cell table:style-name="ce8"/>
          <table:table-cell office:value-type="float" office:value="7047631" table:style-name="ce16">
            <text:p>7,047,6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109952" table:style-name="ce16">
            <text:p>42,109,952</text:p>
          </table:table-cell>
          <table:table-cell table:style-name="ce8"/>
          <table:table-cell office:value-type="float" office:value="40445151" table:style-name="ce16">
            <text:p>40,445,151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32030" table:style-name="ce16">
            <text:p>3,232,030</text:p>
          </table:table-cell>
          <table:table-cell table:style-name="ce8"/>
          <table:table-cell office:value-type="float" office:value="3397783" table:style-name="ce16">
            <text:p>3,397,7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575322" table:style-name="ce16">
            <text:p>7,575,322</text:p>
          </table:table-cell>
          <table:table-cell table:style-name="ce8"/>
          <table:table-cell office:value-type="float" office:value="7623572" table:style-name="ce16">
            <text:p>7,623,57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02029" table:style-name="ce16">
            <text:p>2,502,029</text:p>
          </table:table-cell>
          <table:table-cell table:style-name="ce8"/>
          <table:table-cell office:value-type="float" office:value="2769169" table:style-name="ce16">
            <text:p>2,769,1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117558" table:style-name="ce16">
            <text:p>3,117,558</text:p>
          </table:table-cell>
          <table:table-cell table:style-name="ce8"/>
          <table:table-cell office:value-type="float" office:value="1870430" table:style-name="ce16">
            <text:p>1,870,4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095428" table:style-name="ce16">
            <text:p>20,095,428</text:p>
          </table:table-cell>
          <table:table-cell table:style-name="ce8"/>
          <table:table-cell office:value-type="float" office:value="28173303" table:style-name="ce16">
            <text:p>28,173,303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88170" table:style-name="ce16">
            <text:p>4,788,170</text:p>
          </table:table-cell>
          <table:table-cell table:style-name="ce8"/>
          <table:table-cell office:value-type="float" office:value="5319595" table:style-name="ce16">
            <text:p>5,319,5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39455" table:style-name="ce16">
            <text:p>4,339,455</text:p>
          </table:table-cell>
          <table:table-cell table:style-name="ce8"/>
          <table:table-cell office:value-type="float" office:value="3936035" table:style-name="ce16">
            <text:p>3,936,0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39942" table:style-name="ce16">
            <text:p>5,639,942</text:p>
          </table:table-cell>
          <table:table-cell table:style-name="ce8"/>
          <table:table-cell office:value-type="float" office:value="5850393" table:style-name="ce16">
            <text:p>5,850,3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55886" table:style-name="ce16">
            <text:p>4,955,886</text:p>
          </table:table-cell>
          <table:table-cell table:style-name="ce8"/>
          <table:table-cell office:value-type="float" office:value="5651132" table:style-name="ce16">
            <text:p>5,651,1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792878" table:style-name="ce16">
            <text:p>14,792,878</text:p>
          </table:table-cell>
          <table:table-cell table:style-name="ce8"/>
          <table:table-cell office:value-type="float" office:value="12044378" table:style-name="ce16">
            <text:p>12,044,37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211404" table:style-name="ce16">
            <text:p>19,211,404</text:p>
          </table:table-cell>
          <table:table-cell table:style-name="ce8"/>
          <table:table-cell office:value-type="float" office:value="20507705" table:style-name="ce16">
            <text:p>20,507,70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235702" table:style-name="ce16">
            <text:p>15,235,702</text:p>
          </table:table-cell>
          <table:table-cell table:style-name="ce8"/>
          <table:table-cell office:value-type="float" office:value="11661427" table:style-name="ce16">
            <text:p>11,661,4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966586" table:style-name="ce16">
            <text:p>24,966,586</text:p>
          </table:table-cell>
          <table:table-cell table:style-name="ce8"/>
          <table:table-cell office:value-type="float" office:value="21924044" table:style-name="ce16">
            <text:p>21,924,04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61878" table:style-name="ce16">
            <text:p>6,961,878</text:p>
          </table:table-cell>
          <table:table-cell table:style-name="ce8"/>
          <table:table-cell office:value-type="float" office:value="6857736" table:style-name="ce16">
            <text:p>6,857,7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225084" table:style-name="ce16">
            <text:p>24,225,084</text:p>
          </table:table-cell>
          <table:table-cell table:style-name="ce8"/>
          <table:table-cell office:value-type="float" office:value="21716606" table:style-name="ce16">
            <text:p>21,716,60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558546" table:style-name="ce16">
            <text:p>6,558,546</text:p>
          </table:table-cell>
          <table:table-cell table:style-name="ce8"/>
          <table:table-cell office:value-type="float" office:value="9006821" table:style-name="ce16">
            <text:p>9,006,8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05022" table:style-name="ce16">
            <text:p>4,805,022</text:p>
          </table:table-cell>
          <table:table-cell table:style-name="ce8"/>
          <table:table-cell office:value-type="float" office:value="4746033" table:style-name="ce16">
            <text:p>4,746,03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19621" table:style-name="ce16">
            <text:p>2,219,621</text:p>
          </table:table-cell>
          <table:table-cell table:style-name="ce8"/>
          <table:table-cell office:value-type="float" office:value="2355968" table:style-name="ce16">
            <text:p>2,355,96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0466604" table:style-name="ce16">
            <text:p>10,466,604</text:p>
          </table:table-cell>
          <table:table-cell table:style-name="ce8"/>
          <table:table-cell office:value-type="float" office:value="13336988" table:style-name="ce16">
            <text:p>13,336,9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082028" table:style-name="ce16">
            <text:p>9,082,028</text:p>
          </table:table-cell>
          <table:table-cell table:style-name="ce8"/>
          <table:table-cell office:value-type="float" office:value="8957256" table:style-name="ce16">
            <text:p>8,957,25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49177" table:style-name="ce16">
            <text:p>2,349,177</text:p>
          </table:table-cell>
          <table:table-cell table:style-name="ce8"/>
          <table:table-cell office:value-type="float" office:value="2131932" table:style-name="ce16">
            <text:p>2,131,9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552079" table:style-name="ce16">
            <text:p>24,552,079</text:p>
          </table:table-cell>
          <table:table-cell table:style-name="ce8"/>
          <table:table-cell office:value-type="float" office:value="27899117" table:style-name="ce16">
            <text:p>27,899,1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424721" table:style-name="ce16">
            <text:p>8,424,721</text:p>
          </table:table-cell>
          <table:table-cell table:style-name="ce8"/>
          <table:table-cell office:value-type="float" office:value="7698612" table:style-name="ce16">
            <text:p>7,698,6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2407" table:style-name="ce16">
            <text:p>3,042,407</text:p>
          </table:table-cell>
          <table:table-cell table:style-name="ce8"/>
          <table:table-cell office:value-type="float" office:value="2495176" table:style-name="ce16">
            <text:p>2,495,1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64313" table:style-name="ce16">
            <text:p>1,164,313</text:p>
          </table:table-cell>
          <table:table-cell table:style-name="ce8"/>
          <table:table-cell office:value-type="float" office:value="1055322" table:style-name="ce16">
            <text:p>1,055,3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78918" table:style-name="ce16">
            <text:p>7,578,918</text:p>
          </table:table-cell>
          <table:table-cell table:style-name="ce8"/>
          <table:table-cell office:value-type="float" office:value="7696723" table:style-name="ce16">
            <text:p>7,696,7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638294" table:style-name="ce16">
            <text:p>49,638,294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52052" table:style-name="ce16">
            <text:p>6,052,05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788776" table:style-name="ce16">
            <text:p>29,788,776</text:p>
          </table:table-cell>
          <table:table-cell table:style-name="ce8"/>
          <table:table-cell office:value-type="float" office:value="28555169" table:style-name="ce16">
            <text:p>28,555,16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0390" table:style-name="ce16">
            <text:p>1,920,390</text:p>
          </table:table-cell>
          <table:table-cell table:style-name="ce8"/>
          <table:table-cell office:value-type="float" office:value="1824649" table:style-name="ce16">
            <text:p>1,824,6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350458" table:style-name="ce16">
            <text:p>4,350,458</text:p>
          </table:table-cell>
          <table:table-cell table:style-name="ce8"/>
          <table:table-cell office:value-type="float" office:value="2818367" table:style-name="ce16">
            <text:p>2,818,3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31061" table:style-name="ce16">
            <text:p>5,131,061</text:p>
          </table:table-cell>
          <table:table-cell table:style-name="ce8"/>
          <table:table-cell office:value-type="float" office:value="4914791" table:style-name="ce16">
            <text:p>4,914,7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17955" table:style-name="ce16">
            <text:p>7,417,955</text:p>
          </table:table-cell>
          <table:table-cell table:style-name="ce8"/>
          <table:table-cell office:value-type="float" office:value="6474400" table:style-name="ce16">
            <text:p>6,474,4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07202" table:style-name="ce16">
            <text:p>9,107,202</text:p>
          </table:table-cell>
          <table:table-cell table:style-name="ce8"/>
          <table:table-cell office:value-type="float" office:value="7735158" table:style-name="ce16">
            <text:p>7,735,15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96491" table:style-name="ce16">
            <text:p>3,696,491</text:p>
          </table:table-cell>
          <table:table-cell table:style-name="ce8"/>
          <table:table-cell office:value-type="float" office:value="3329117" table:style-name="ce16">
            <text:p>3,329,1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8968064" table:style-name="ce16">
            <text:p>8,968,064</text:p>
          </table:table-cell>
          <table:table-cell table:style-name="ce8"/>
          <table:table-cell office:value-type="float" office:value="6986729" table:style-name="ce16">
            <text:p>6,986,7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616069" table:style-name="ce16">
            <text:p>19,616,069</text:p>
          </table:table-cell>
          <table:table-cell table:style-name="ce8"/>
          <table:table-cell office:value-type="float" office:value="20362217" table:style-name="ce16">
            <text:p>20,362,21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7.6899999999999996E-2" table:style-name="ce52">
            <text:p>-7.7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00304" table:style-name="ce16">
            <text:p>5,100,304</text:p>
          </table:table-cell>
          <table:table-cell table:style-name="ce8"/>
          <table:table-cell office:value-type="float" office:value="4565094" table:style-name="ce16">
            <text:p>4,565,0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14643" table:style-name="ce16">
            <text:p>1,714,643</text:p>
          </table:table-cell>
          <table:table-cell table:style-name="ce8"/>
          <table:table-cell office:value-type="float" office:value="1832227" table:style-name="ce16">
            <text:p>1,832,2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15322920" table:style-name="ce16">
            <text:p>2,015,322,920</text:p>
          </table:table-cell>
          <table:table-cell table:style-name="ce8"/>
          <table:table-cell office:value-type="float" office:value="2055230195" table:style-name="ce16">
            <text:p>2,055,230,195</text:p>
          </table:table-cell>
          <table:table-cell office:value-type="string" table:style-name="ce17">
            <text:p>★<text:s/></text:p>
          </table:table-cell>
          <table:table-cell office:value-type="float" office:value="1749" table:style-name="ce48">
            <text:p>1,749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92279332" table:style-name="ce16">
            <text:p>392,279,332</text:p>
          </table:table-cell>
          <table:table-cell table:style-name="ce8"/>
          <table:table-cell office:value-type="float" office:value="448645884" table:style-name="ce16">
            <text:p>448,645,884</text:p>
          </table:table-cell>
          <table:table-cell office:value-type="string" table:style-name="ce17">
            <text:p>★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0.1071" table:style-name="ce47">
            <text:p>10.7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4330804" table:style-name="ce16">
            <text:p>74,330,804</text:p>
          </table:table-cell>
          <table:table-cell table:style-name="ce8"/>
          <table:table-cell office:value-type="float" office:value="75414390" table:style-name="ce16">
            <text:p>75,414,39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140531" table:style-name="ce16">
            <text:p>76,140,531</text:p>
          </table:table-cell>
          <table:table-cell table:style-name="ce8"/>
          <table:table-cell office:value-type="float" office:value="84944109" table:style-name="ce16">
            <text:p>84,944,10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3319578" table:style-name="ce16">
            <text:p>363,319,578</text:p>
          </table:table-cell>
          <table:table-cell table:style-name="ce8"/>
          <table:table-cell office:value-type="float" office:value="340422590" table:style-name="ce16">
            <text:p>340,422,590</text:p>
          </table:table-cell>
          <table:table-cell office:value-type="string" table:style-name="ce17">
            <text:p>◎◎<text:s/></text:p>
          </table:table-cell>
          <table:table-cell office:value-type="float" office:value="285" table:style-name="ce48">
            <text:p>285</text:p>
          </table:table-cell>
          <table:table-cell office:value-type="percentage" office:value="0.1265" table:style-name="ce47">
            <text:p>12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7797508" table:style-name="ce16">
            <text:p>147,797,508</text:p>
          </table:table-cell>
          <table:table-cell table:style-name="ce8"/>
          <table:table-cell office:value-type="float" office:value="151258245" table:style-name="ce16">
            <text:p>151,258,245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023471" table:style-name="ce16">
            <text:p>63,023,471</text:p>
          </table:table-cell>
          <table:table-cell table:style-name="ce8"/>
          <table:table-cell office:value-type="float" office:value="71428402" table:style-name="ce16">
            <text:p>71,428,402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119438" table:style-name="ce16">
            <text:p>82,119,438</text:p>
          </table:table-cell>
          <table:table-cell table:style-name="ce8"/>
          <table:table-cell office:value-type="float" office:value="79469153" table:style-name="ce16">
            <text:p>79,469,153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3810623" table:style-name="ce16">
            <text:p>113,810,623</text:p>
          </table:table-cell>
          <table:table-cell table:style-name="ce8"/>
          <table:table-cell office:value-type="float" office:value="118580708" table:style-name="ce16">
            <text:p>118,580,70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7410985" table:style-name="ce16">
            <text:p>337,410,985</text:p>
          </table:table-cell>
          <table:table-cell table:style-name="ce8"/>
          <table:table-cell office:value-type="float" office:value="339797296" table:style-name="ce16">
            <text:p>339,797,296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2.58E-2" table:style-name="ce47">
            <text:p>-2.6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4743644" table:style-name="ce16">
            <text:p>134,743,644</text:p>
          </table:table-cell>
          <table:table-cell table:style-name="ce8"/>
          <table:table-cell office:value-type="float" office:value="137763587" table:style-name="ce16">
            <text:p>137,763,587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7960026" table:style-name="ce16">
            <text:p>137,960,026</text:p>
          </table:table-cell>
          <table:table-cell table:style-name="ce8"/>
          <table:table-cell office:value-type="float" office:value="156133923" table:style-name="ce16">
            <text:p>156,133,923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7906634" table:style-name="ce16">
            <text:p>177,906,634</text:p>
          </table:table-cell>
          <table:table-cell table:style-name="ce8"/>
          <table:table-cell office:value-type="float" office:value="178806988" table:style-name="ce16">
            <text:p>178,806,98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5314126" table:style-name="ce16">
            <text:p>215,314,126</text:p>
          </table:table-cell>
          <table:table-cell table:style-name="ce8"/>
          <table:table-cell office:value-type="float" office:value="250755549" table:style-name="ce16">
            <text:p>250,755,549</text:p>
          </table:table-cell>
          <table:table-cell office:value-type="string" table:style-name="ce17">
            <text:p>★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892044" table:style-name="ce16">
            <text:p>40,892,044</text:p>
          </table:table-cell>
          <table:table-cell table:style-name="ce8"/>
          <table:table-cell office:value-type="float" office:value="50296349" table:style-name="ce16">
            <text:p>50,296,34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3326555" table:style-name="ce16">
            <text:p>113,326,555</text:p>
          </table:table-cell>
          <table:table-cell table:style-name="ce8"/>
          <table:table-cell office:value-type="float" office:value="158507911" table:style-name="ce16">
            <text:p>158,507,91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012271" table:style-name="ce16">
            <text:p>46,012,271</text:p>
          </table:table-cell>
          <table:table-cell table:style-name="ce8"/>
          <table:table-cell office:value-type="float" office:value="49470986" table:style-name="ce16">
            <text:p>49,470,986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5885836" table:style-name="ce16">
            <text:p>75,885,836</text:p>
          </table:table-cell>
          <table:table-cell table:style-name="ce8"/>
          <table:table-cell office:value-type="float" office:value="70062162" table:style-name="ce16">
            <text:p>70,062,162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70791" table:style-name="ce16">
            <text:p>4,970,791</text:p>
          </table:table-cell>
          <table:table-cell table:style-name="ce8"/>
          <table:table-cell office:value-type="float" office:value="5089054" table:style-name="ce16">
            <text:p>5,089,0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40181" table:style-name="ce16">
            <text:p>20,240,181</text:p>
          </table:table-cell>
          <table:table-cell table:style-name="ce8"/>
          <table:table-cell office:value-type="float" office:value="23175667" table:style-name="ce16">
            <text:p>23,175,66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746408" table:style-name="ce16">
            <text:p>18,746,408</text:p>
          </table:table-cell>
          <table:table-cell table:style-name="ce8"/>
          <table:table-cell office:value-type="float" office:value="17658600" table:style-name="ce16">
            <text:p>17,658,60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391329" table:style-name="ce16">
            <text:p>11,391,329</text:p>
          </table:table-cell>
          <table:table-cell table:style-name="ce8"/>
          <table:table-cell office:value-type="float" office:value="10854036" table:style-name="ce16">
            <text:p>10,854,03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668092" table:style-name="ce16">
            <text:p>17,668,092</text:p>
          </table:table-cell>
          <table:table-cell table:style-name="ce8"/>
          <table:table-cell office:value-type="float" office:value="20037569" table:style-name="ce16">
            <text:p>20,037,5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07078" table:style-name="ce16">
            <text:p>14,907,078</text:p>
          </table:table-cell>
          <table:table-cell table:style-name="ce8"/>
          <table:table-cell office:value-type="float" office:value="19214277" table:style-name="ce16">
            <text:p>19,214,2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429911" table:style-name="ce16">
            <text:p>37,429,911</text:p>
          </table:table-cell>
          <table:table-cell table:style-name="ce8"/>
          <table:table-cell office:value-type="float" office:value="34626789" table:style-name="ce16">
            <text:p>34,626,78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2103644" table:style-name="ce16">
            <text:p>102,103,644</text:p>
          </table:table-cell>
          <table:table-cell table:style-name="ce8"/>
          <table:table-cell office:value-type="float" office:value="104659714" table:style-name="ce16">
            <text:p>104,659,71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9402713" table:style-name="ce16">
            <text:p>169,402,713</text:p>
          </table:table-cell>
          <table:table-cell table:style-name="ce8"/>
          <table:table-cell office:value-type="float" office:value="193025683" table:style-name="ce16">
            <text:p>193,025,683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716012" table:style-name="ce16">
            <text:p>45,716,012</text:p>
          </table:table-cell>
          <table:table-cell table:style-name="ce8"/>
          <table:table-cell office:value-type="float" office:value="40822233" table:style-name="ce16">
            <text:p>40,822,23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98708876" table:style-name="ce16">
            <text:p>198,708,876</text:p>
          </table:table-cell>
          <table:table-cell table:style-name="ce8"/>
          <table:table-cell office:value-type="float" office:value="237064133" table:style-name="ce16">
            <text:p>237,064,133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55623" table:style-name="ce16">
            <text:p>3,555,623</text:p>
          </table:table-cell>
          <table:table-cell table:style-name="ce8"/>
          <table:table-cell office:value-type="float" office:value="2417964" table:style-name="ce16">
            <text:p>2,417,9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28280" table:style-name="ce16">
            <text:p>3,628,280</text:p>
          </table:table-cell>
          <table:table-cell table:style-name="ce8"/>
          <table:table-cell office:value-type="float" office:value="3370892" table:style-name="ce16">
            <text:p>3,370,8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223114" table:style-name="ce16">
            <text:p>41,223,114</text:p>
          </table:table-cell>
          <table:table-cell table:style-name="ce8"/>
          <table:table-cell office:value-type="float" office:value="40229388" table:style-name="ce16">
            <text:p>40,229,388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87910" table:style-name="ce16">
            <text:p>4,587,910</text:p>
          </table:table-cell>
          <table:table-cell table:style-name="ce8"/>
          <table:table-cell office:value-type="float" office:value="4354963" table:style-name="ce16">
            <text:p>4,354,9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09668" table:style-name="ce16">
            <text:p>7,509,668</text:p>
          </table:table-cell>
          <table:table-cell table:style-name="ce8"/>
          <table:table-cell office:value-type="float" office:value="7449674" table:style-name="ce16">
            <text:p>7,449,6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106083" table:style-name="ce16">
            <text:p>20,106,083</text:p>
          </table:table-cell>
          <table:table-cell table:style-name="ce8"/>
          <table:table-cell office:value-type="float" office:value="21203609" table:style-name="ce16">
            <text:p>21,203,60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557151" table:style-name="ce16">
            <text:p>6,557,151</text:p>
          </table:table-cell>
          <table:table-cell table:style-name="ce8"/>
          <table:table-cell office:value-type="float" office:value="9587558" table:style-name="ce16">
            <text:p>9,587,5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92596" table:style-name="ce16">
            <text:p>5,992,596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49139" table:style-name="ce16">
            <text:p>4,549,139</text:p>
          </table:table-cell>
          <table:table-cell table:style-name="ce8"/>
          <table:table-cell office:value-type="float" office:value="5861965" table:style-name="ce16">
            <text:p>5,861,9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22955" table:style-name="ce16">
            <text:p>4,122,955</text:p>
          </table:table-cell>
          <table:table-cell table:style-name="ce8"/>
          <table:table-cell office:value-type="float" office:value="3160158" table:style-name="ce16">
            <text:p>3,160,1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226402" table:style-name="ce16">
            <text:p>37,226,402</text:p>
          </table:table-cell>
          <table:table-cell table:style-name="ce8"/>
          <table:table-cell office:value-type="float" office:value="39956373" table:style-name="ce16">
            <text:p>39,956,37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744129" table:style-name="ce16">
            <text:p>23,744,129</text:p>
          </table:table-cell>
          <table:table-cell table:style-name="ce8"/>
          <table:table-cell office:value-type="float" office:value="22633234" table:style-name="ce16">
            <text:p>22,633,23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669567" table:style-name="ce16">
            <text:p>6,669,567</text:p>
          </table:table-cell>
          <table:table-cell table:style-name="ce8"/>
          <table:table-cell office:value-type="float" office:value="6817632" table:style-name="ce16">
            <text:p>6,817,63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161812" table:style-name="ce16">
            <text:p>9,161,812</text:p>
          </table:table-cell>
          <table:table-cell table:style-name="ce8"/>
          <table:table-cell office:value-type="float" office:value="1353047" table:style-name="ce16">
            <text:p>1,353,04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799727" table:style-name="ce16">
            <text:p>7,799,727</text:p>
          </table:table-cell>
          <table:table-cell table:style-name="ce8"/>
          <table:table-cell office:value-type="float" office:value="8835630" table:style-name="ce16">
            <text:p>8,835,63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682458" table:style-name="ce16">
            <text:p>47,682,458</text:p>
          </table:table-cell>
          <table:table-cell table:style-name="ce8"/>
          <table:table-cell office:value-type="float" office:value="52079917" table:style-name="ce16">
            <text:p>52,079,91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383087" table:style-name="ce16">
            <text:p>71,383,087</text:p>
          </table:table-cell>
          <table:table-cell table:style-name="ce8"/>
          <table:table-cell office:value-type="float" office:value="72150238" table:style-name="ce16">
            <text:p>72,150,23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70042" table:style-name="ce16">
            <text:p>15,670,042</text:p>
          </table:table-cell>
          <table:table-cell table:style-name="ce8"/>
          <table:table-cell office:value-type="float" office:value="15960385" table:style-name="ce16">
            <text:p>15,960,38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74781" table:style-name="ce16">
            <text:p>8,274,781</text:p>
          </table:table-cell>
          <table:table-cell table:style-name="ce8"/>
          <table:table-cell office:value-type="float" office:value="8424838" table:style-name="ce16">
            <text:p>8,424,8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26703" table:style-name="ce16">
            <text:p>5,226,703</text:p>
          </table:table-cell>
          <table:table-cell table:style-name="ce8"/>
          <table:table-cell office:value-type="float" office:value="5492347" table:style-name="ce16">
            <text:p>5,492,3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58430" table:style-name="ce16">
            <text:p>18,858,430</text:p>
          </table:table-cell>
          <table:table-cell table:style-name="ce8"/>
          <table:table-cell office:value-type="float" office:value="17439983" table:style-name="ce16">
            <text:p>17,439,98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11484" table:style-name="ce16">
            <text:p>8,711,484</text:p>
          </table:table-cell>
          <table:table-cell table:style-name="ce8"/>
          <table:table-cell office:value-type="float" office:value="7562837" table:style-name="ce16">
            <text:p>7,562,83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755778" table:style-name="ce16">
            <text:p>17,755,778</text:p>
          </table:table-cell>
          <table:table-cell table:style-name="ce8"/>
          <table:table-cell office:value-type="float" office:value="16974075" table:style-name="ce16">
            <text:p>16,974,07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82281" table:style-name="ce16">
            <text:p>9,882,281</text:p>
          </table:table-cell>
          <table:table-cell table:style-name="ce8"/>
          <table:table-cell office:value-type="float" office:value="9168446" table:style-name="ce16">
            <text:p>9,168,44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04480" table:style-name="ce16">
            <text:p>14,804,480</text:p>
          </table:table-cell>
          <table:table-cell table:style-name="ce8"/>
          <table:table-cell office:value-type="float" office:value="12758687" table:style-name="ce16">
            <text:p>12,758,6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44208" table:style-name="ce16">
            <text:p>2,044,208</text:p>
          </table:table-cell>
          <table:table-cell table:style-name="ce8"/>
          <table:table-cell office:value-type="float" office:value="2221601" table:style-name="ce16">
            <text:p>2,221,6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57813" table:style-name="ce16">
            <text:p>2,357,813</text:p>
          </table:table-cell>
          <table:table-cell table:style-name="ce8"/>
          <table:table-cell office:value-type="float" office:value="2169931" table:style-name="ce16">
            <text:p>2,169,9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529942" table:style-name="ce16">
            <text:p>11,529,942</text:p>
          </table:table-cell>
          <table:table-cell table:style-name="ce8"/>
          <table:table-cell office:value-type="float" office:value="12816980" table:style-name="ce16">
            <text:p>12,816,9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41583" table:style-name="ce16">
            <text:p>11,541,583</text:p>
          </table:table-cell>
          <table:table-cell table:style-name="ce8"/>
          <table:table-cell office:value-type="float" office:value="10807312" table:style-name="ce16">
            <text:p>10,807,31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38199" table:style-name="ce16">
            <text:p>4,238,199</text:p>
          </table:table-cell>
          <table:table-cell table:style-name="ce8"/>
          <table:table-cell office:value-type="float" office:value="3795930" table:style-name="ce16">
            <text:p>3,795,9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7507676" table:style-name="ce16">
            <text:p>177,507,676</text:p>
          </table:table-cell>
          <table:table-cell table:style-name="ce8"/>
          <table:table-cell office:value-type="float" office:value="180958730" table:style-name="ce16">
            <text:p>180,958,730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08393" table:style-name="ce16">
            <text:p>8,108,393</text:p>
          </table:table-cell>
          <table:table-cell table:style-name="ce8"/>
          <table:table-cell office:value-type="float" office:value="9062639" table:style-name="ce16">
            <text:p>9,062,6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04425" table:style-name="ce16">
            <text:p>6,504,425</text:p>
          </table:table-cell>
          <table:table-cell table:style-name="ce8"/>
          <table:table-cell office:value-type="float" office:value="6302799" table:style-name="ce16">
            <text:p>6,302,7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06463" table:style-name="ce16">
            <text:p>5,006,463</text:p>
          </table:table-cell>
          <table:table-cell table:style-name="ce8"/>
          <table:table-cell office:value-type="float" office:value="4459449" table:style-name="ce16">
            <text:p>4,459,4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196383" table:style-name="ce16">
            <text:p>15,196,383</text:p>
          </table:table-cell>
          <table:table-cell table:style-name="ce8"/>
          <table:table-cell office:value-type="float" office:value="14701267" table:style-name="ce16">
            <text:p>14,701,26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24971" table:style-name="ce16">
            <text:p>6,624,971</text:p>
          </table:table-cell>
          <table:table-cell table:style-name="ce8"/>
          <table:table-cell office:value-type="float" office:value="6296937" table:style-name="ce16">
            <text:p>6,296,93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32977" table:style-name="ce16">
            <text:p>6,632,977</text:p>
          </table:table-cell>
          <table:table-cell table:style-name="ce8"/>
          <table:table-cell office:value-type="float" office:value="8253756" table:style-name="ce16">
            <text:p>8,253,7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23292" table:style-name="ce16">
            <text:p>1,323,292</text:p>
          </table:table-cell>
          <table:table-cell table:style-name="ce8"/>
          <table:table-cell office:value-type="float" office:value="1512742" table:style-name="ce16">
            <text:p>1,512,7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26301657" table:style-name="ce16">
            <text:p>1,126,301,657</text:p>
          </table:table-cell>
          <table:table-cell table:style-name="ce8"/>
          <table:table-cell office:value-type="float" office:value="1188982612" table:style-name="ce16">
            <text:p>1,188,982,612</text:p>
          </table:table-cell>
          <table:table-cell office:value-type="string" table:style-name="ce17">
            <text:p>★★<text:s/></text:p>
          </table:table-cell>
          <table:table-cell office:value-type="float" office:value="915" table:style-name="ce48">
            <text:p>915</text:p>
          </table:table-cell>
          <table:table-cell office:value-type="percentage" office:value="8.5400000000000004E-2" table:style-name="ce47">
            <text:p>8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90607485" table:style-name="ce16">
            <text:p>890,607,485</text:p>
          </table:table-cell>
          <table:table-cell table:style-name="ce8"/>
          <table:table-cell office:value-type="float" office:value="879647773" table:style-name="ce16">
            <text:p>879,647,773</text:p>
          </table:table-cell>
          <table:table-cell office:value-type="string" table:style-name="ce17">
            <text:p>◎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-1.4E-3" table:style-name="ce47">
            <text:p>-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9732268" table:style-name="ce16">
            <text:p>599,732,268</text:p>
          </table:table-cell>
          <table:table-cell table:style-name="ce8"/>
          <table:table-cell office:value-type="float" office:value="643327621" table:style-name="ce16">
            <text:p>643,327,621</text:p>
          </table:table-cell>
          <table:table-cell office:value-type="string" table:style-name="ce17">
            <text:p>★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0.1042" table:style-name="ce47">
            <text:p>10.4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2980060" table:style-name="ce16">
            <text:p>1,412,980,060</text:p>
          </table:table-cell>
          <table:table-cell table:style-name="ce8"/>
          <table:table-cell office:value-type="float" office:value="1460750443" table:style-name="ce16">
            <text:p>1,460,750,443</text:p>
          </table:table-cell>
          <table:table-cell office:value-type="string" table:style-name="ce17">
            <text:p>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3.9399999999999998E-2" table:style-name="ce47">
            <text:p>3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807480" table:style-name="ce16">
            <text:p>126,807,480</text:p>
          </table:table-cell>
          <table:table-cell table:style-name="ce8"/>
          <table:table-cell office:value-type="float" office:value="145090348" table:style-name="ce16">
            <text:p>145,090,348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5488353" table:style-name="ce16">
            <text:p>175,488,353</text:p>
          </table:table-cell>
          <table:table-cell table:style-name="ce8"/>
          <table:table-cell office:value-type="float" office:value="180724425" table:style-name="ce16">
            <text:p>180,724,42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1639194" table:style-name="ce16">
            <text:p>111,639,194</text:p>
          </table:table-cell>
          <table:table-cell table:style-name="ce8"/>
          <table:table-cell office:value-type="float" office:value="121838932" table:style-name="ce16">
            <text:p>121,838,93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096690" table:style-name="ce16">
            <text:p>130,096,690</text:p>
          </table:table-cell>
          <table:table-cell table:style-name="ce8"/>
          <table:table-cell office:value-type="float" office:value="133332425" table:style-name="ce16">
            <text:p>133,332,425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951017" table:style-name="ce16">
            <text:p>65,951,017</text:p>
          </table:table-cell>
          <table:table-cell table:style-name="ce8"/>
          <table:table-cell office:value-type="float" office:value="68538807" table:style-name="ce16">
            <text:p>68,538,80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285344" table:style-name="ce16">
            <text:p>88,285,344</text:p>
          </table:table-cell>
          <table:table-cell table:style-name="ce8"/>
          <table:table-cell office:value-type="float" office:value="98832069" table:style-name="ce16">
            <text:p>98,832,06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3380281" table:style-name="ce16">
            <text:p>143,380,281</text:p>
          </table:table-cell>
          <table:table-cell table:style-name="ce8"/>
          <table:table-cell office:value-type="float" office:value="149679185" table:style-name="ce16">
            <text:p>149,679,185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0979999999999999" table:style-name="ce47">
            <text:p>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015406" table:style-name="ce16">
            <text:p>47,015,406</text:p>
          </table:table-cell>
          <table:table-cell table:style-name="ce8"/>
          <table:table-cell office:value-type="float" office:value="45534564" table:style-name="ce16">
            <text:p>45,534,56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861008" table:style-name="ce16">
            <text:p>311,861,008</text:p>
          </table:table-cell>
          <table:table-cell table:style-name="ce8"/>
          <table:table-cell office:value-type="float" office:value="309845985" table:style-name="ce16">
            <text:p>309,845,985</text:p>
          </table:table-cell>
          <table:table-cell office:value-type="string" table:style-name="ce17">
            <text:p>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95E-2" table:style-name="ce47">
            <text:p>4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1416539" table:style-name="ce16">
            <text:p>421,416,539</text:p>
          </table:table-cell>
          <table:table-cell table:style-name="ce8"/>
          <table:table-cell office:value-type="float" office:value="457039046" table:style-name="ce16">
            <text:p>457,039,046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3303461" table:style-name="ce16">
            <text:p>283,303,461</text:p>
          </table:table-cell>
          <table:table-cell table:style-name="ce8"/>
          <table:table-cell office:value-type="float" office:value="308175884" table:style-name="ce16">
            <text:p>308,175,884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5961958" table:style-name="ce16">
            <text:p>295,961,958</text:p>
          </table:table-cell>
          <table:table-cell table:style-name="ce8"/>
          <table:table-cell office:value-type="float" office:value="314951274" table:style-name="ce16">
            <text:p>314,951,274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738836" table:style-name="ce16">
            <text:p>160,738,836</text:p>
          </table:table-cell>
          <table:table-cell table:style-name="ce8"/>
          <table:table-cell office:value-type="float" office:value="152021691" table:style-name="ce16">
            <text:p>152,021,691</text:p>
          </table:table-cell>
          <table:table-cell office:value-type="string" table:style-name="ce17">
            <text:p>◎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12" table:style-name="ce47">
            <text:p>1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5201413" table:style-name="ce16">
            <text:p>185,201,413</text:p>
          </table:table-cell>
          <table:table-cell table:style-name="ce8"/>
          <table:table-cell office:value-type="float" office:value="194776788" table:style-name="ce16">
            <text:p>194,776,788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098699" table:style-name="ce16">
            <text:p>79,098,699</text:p>
          </table:table-cell>
          <table:table-cell table:style-name="ce8"/>
          <table:table-cell office:value-type="float" office:value="71343234" table:style-name="ce16">
            <text:p>71,343,234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5718740" table:style-name="ce16">
            <text:p>295,718,740</text:p>
          </table:table-cell>
          <table:table-cell table:style-name="ce8"/>
          <table:table-cell office:value-type="float" office:value="299688554" table:style-name="ce16">
            <text:p>299,688,554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2.07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637997" table:style-name="ce16">
            <text:p>21,637,997</text:p>
          </table:table-cell>
          <table:table-cell table:style-name="ce8"/>
          <table:table-cell office:value-type="float" office:value="21618133" table:style-name="ce16">
            <text:p>21,618,13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442018" table:style-name="ce16">
            <text:p>72,442,018</text:p>
          </table:table-cell>
          <table:table-cell table:style-name="ce8"/>
          <table:table-cell office:value-type="float" office:value="71615029" table:style-name="ce16">
            <text:p>71,615,02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758" table:style-name="ce16">
            <text:p>6,758</text:p>
          </table:table-cell>
          <table:table-cell table:style-name="ce8"/>
          <table:table-cell office:value-type="float" office:value="21014" table:style-name="ce16">
            <text:p>21,01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9854428" table:style-name="ce16">
            <text:p>79,854,428</text:p>
          </table:table-cell>
          <table:table-cell table:style-name="ce8"/>
          <table:table-cell office:value-type="float" office:value="76071485" table:style-name="ce16">
            <text:p>76,071,48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20458" table:style-name="ce16">
            <text:p>9,820,458</text:p>
          </table:table-cell>
          <table:table-cell table:style-name="ce8"/>
          <table:table-cell office:value-type="float" office:value="9482456" table:style-name="ce16">
            <text:p>9,482,4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87886" table:style-name="ce16">
            <text:p>9,887,886</text:p>
          </table:table-cell>
          <table:table-cell table:style-name="ce8"/>
          <table:table-cell office:value-type="float" office:value="10460640" table:style-name="ce16">
            <text:p>10,460,64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015776" table:style-name="ce16">
            <text:p>44,015,776</text:p>
          </table:table-cell>
          <table:table-cell table:style-name="ce8"/>
          <table:table-cell office:value-type="float" office:value="93043051" table:style-name="ce16">
            <text:p>93,043,05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2943326" table:style-name="ce16">
            <text:p>42,943,326</text:p>
          </table:table-cell>
          <table:table-cell table:style-name="ce8"/>
          <table:table-cell office:value-type="float" office:value="47415406" table:style-name="ce16">
            <text:p>47,415,4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22734" table:style-name="ce16">
            <text:p>6,122,734</text:p>
          </table:table-cell>
          <table:table-cell table:style-name="ce8"/>
          <table:table-cell office:value-type="float" office:value="3277286" table:style-name="ce16">
            <text:p>3,277,2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6555205" table:style-name="ce16">
            <text:p>76,555,205</text:p>
          </table:table-cell>
          <table:table-cell table:style-name="ce8"/>
          <table:table-cell office:value-type="float" office:value="81709639" table:style-name="ce16">
            <text:p>81,709,63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434916" table:style-name="ce16">
            <text:p>68,434,916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399692" table:style-name="ce16">
            <text:p>9,399,692</text:p>
          </table:table-cell>
          <table:table-cell table:style-name="ce8"/>
          <table:table-cell office:value-type="float" office:value="7856336" table:style-name="ce16">
            <text:p>7,856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028553" table:style-name="ce16">
            <text:p>10,028,553</text:p>
          </table:table-cell>
          <table:table-cell table:style-name="ce8"/>
          <table:table-cell office:value-type="float" office:value="10041760" table:style-name="ce16">
            <text:p>10,041,76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8019367" table:style-name="ce16">
            <text:p>48,019,367</text:p>
          </table:table-cell>
          <table:table-cell table:style-name="ce8"/>
          <table:table-cell office:value-type="float" office:value="53982771" table:style-name="ce16">
            <text:p>53,982,77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0436914" table:style-name="ce16">
            <text:p>130,436,914</text:p>
          </table:table-cell>
          <table:table-cell table:style-name="ce8"/>
          <table:table-cell office:value-type="float" office:value="137321087" table:style-name="ce16">
            <text:p>137,321,087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4232573" table:style-name="ce16">
            <text:p>254,232,573</text:p>
          </table:table-cell>
          <table:table-cell table:style-name="ce8"/>
          <table:table-cell office:value-type="float" office:value="261410543" table:style-name="ce16">
            <text:p>261,410,543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4956484" table:style-name="ce16">
            <text:p>84,956,484</text:p>
          </table:table-cell>
          <table:table-cell table:style-name="ce8"/>
          <table:table-cell office:value-type="float" office:value="86560371" table:style-name="ce16">
            <text:p>86,560,37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5018691" table:style-name="ce16">
            <text:p>45,018,691</text:p>
          </table:table-cell>
          <table:table-cell table:style-name="ce8"/>
          <table:table-cell office:value-type="float" office:value="44993048" table:style-name="ce16">
            <text:p>44,993,048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114204" table:style-name="ce16">
            <text:p>227,114,204</text:p>
          </table:table-cell>
          <table:table-cell table:style-name="ce8"/>
          <table:table-cell office:value-type="float" office:value="227251065" table:style-name="ce16">
            <text:p>227,251,065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715521" table:style-name="ce16">
            <text:p>31,715,521</text:p>
          </table:table-cell>
          <table:table-cell table:style-name="ce8"/>
          <table:table-cell office:value-type="float" office:value="23430260" table:style-name="ce16">
            <text:p>23,430,2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434177" table:style-name="ce16">
            <text:p>31,434,177</text:p>
          </table:table-cell>
          <table:table-cell table:style-name="ce8"/>
          <table:table-cell office:value-type="float" office:value="36914771" table:style-name="ce16">
            <text:p>36,914,77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314902" table:style-name="ce16">
            <text:p>20,314,902</text:p>
          </table:table-cell>
          <table:table-cell table:style-name="ce8"/>
          <table:table-cell office:value-type="float" office:value="20488661" table:style-name="ce16">
            <text:p>20,488,66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92287" table:style-name="ce16">
            <text:p>13,692,287</text:p>
          </table:table-cell>
          <table:table-cell table:style-name="ce8"/>
          <table:table-cell office:value-type="float" office:value="15162202" table:style-name="ce16">
            <text:p>15,162,2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957144" table:style-name="ce16">
            <text:p>26,957,144</text:p>
          </table:table-cell>
          <table:table-cell table:style-name="ce8"/>
          <table:table-cell office:value-type="float" office:value="24491916" table:style-name="ce16">
            <text:p>24,491,91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916599" table:style-name="ce16">
            <text:p>5,916,599</text:p>
          </table:table-cell>
          <table:table-cell table:style-name="ce8"/>
          <table:table-cell office:value-type="float" office:value="7220838" table:style-name="ce16">
            <text:p>7,220,8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04336" table:style-name="ce16">
            <text:p>4,704,336</text:p>
          </table:table-cell>
          <table:table-cell table:style-name="ce8"/>
          <table:table-cell office:value-type="float" office:value="5298210" table:style-name="ce16">
            <text:p>5,298,2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250502" table:style-name="ce16">
            <text:p>6,250,502</text:p>
          </table:table-cell>
          <table:table-cell table:style-name="ce8"/>
          <table:table-cell office:value-type="float" office:value="5839913" table:style-name="ce16">
            <text:p>5,839,9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29664" table:style-name="ce16">
            <text:p>2,229,664</text:p>
          </table:table-cell>
          <table:table-cell table:style-name="ce8"/>
          <table:table-cell office:value-type="float" office:value="2048499" table:style-name="ce16">
            <text:p>2,048,4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38865" table:style-name="ce16">
            <text:p>5,038,86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4954894" table:style-name="ce16">
            <text:p>94,954,894</text:p>
          </table:table-cell>
          <table:table-cell table:style-name="ce8"/>
          <table:table-cell office:value-type="float" office:value="97064137" table:style-name="ce16">
            <text:p>97,064,137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353318" table:style-name="ce16">
            <text:p>11,353,318</text:p>
          </table:table-cell>
          <table:table-cell table:style-name="ce8"/>
          <table:table-cell office:value-type="float" office:value="9771525" table:style-name="ce16">
            <text:p>9,771,52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239656" table:style-name="ce16">
            <text:p>36,239,656</text:p>
          </table:table-cell>
          <table:table-cell table:style-name="ce8"/>
          <table:table-cell office:value-type="float" office:value="36626963" table:style-name="ce16">
            <text:p>36,626,96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32639" table:style-name="ce16">
            <text:p>9,032,639</text:p>
          </table:table-cell>
          <table:table-cell table:style-name="ce8"/>
          <table:table-cell office:value-type="float" office:value="8428294" table:style-name="ce16">
            <text:p>8,428,29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923689" table:style-name="ce16">
            <text:p>23,923,689</text:p>
          </table:table-cell>
          <table:table-cell table:style-name="ce8"/>
          <table:table-cell office:value-type="float" office:value="24803577" table:style-name="ce16">
            <text:p>24,803,57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401241" table:style-name="ce16">
            <text:p>9,401,241</text:p>
          </table:table-cell>
          <table:table-cell table:style-name="ce8"/>
          <table:table-cell office:value-type="float" office:value="10874523" table:style-name="ce16">
            <text:p>10,874,5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173381" table:style-name="ce16">
            <text:p>29,173,381</text:p>
          </table:table-cell>
          <table:table-cell table:style-name="ce8"/>
          <table:table-cell office:value-type="float" office:value="30270574" table:style-name="ce16">
            <text:p>30,270,574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52058" table:style-name="ce16">
            <text:p>8,152,058</text:p>
          </table:table-cell>
          <table:table-cell table:style-name="ce8"/>
          <table:table-cell office:value-type="float" office:value="8202288" table:style-name="ce16">
            <text:p>8,202,2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060975" table:style-name="ce16">
            <text:p>17,060,975</text:p>
          </table:table-cell>
          <table:table-cell table:style-name="ce8"/>
          <table:table-cell office:value-type="float" office:value="23309729" table:style-name="ce16">
            <text:p>23,309,72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463740" table:style-name="ce16">
            <text:p>8,463,740</text:p>
          </table:table-cell>
          <table:table-cell table:style-name="ce8"/>
          <table:table-cell office:value-type="float" office:value="11454651" table:style-name="ce16">
            <text:p>11,454,65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38624" table:style-name="ce16">
            <text:p>8,438,624</text:p>
          </table:table-cell>
          <table:table-cell table:style-name="ce8"/>
          <table:table-cell office:value-type="float" office:value="8117568" table:style-name="ce16">
            <text:p>8,117,56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793573" table:style-name="ce16">
            <text:p>6,793,573</text:p>
          </table:table-cell>
          <table:table-cell table:style-name="ce8"/>
          <table:table-cell office:value-type="float" office:value="6401320" table:style-name="ce16">
            <text:p>6,401,32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45619" table:style-name="ce16">
            <text:p>8,745,619</text:p>
          </table:table-cell>
          <table:table-cell table:style-name="ce8"/>
          <table:table-cell office:value-type="float" office:value="10051609" table:style-name="ce16">
            <text:p>10,051,6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66745" table:style-name="ce16">
            <text:p>7,266,745</text:p>
          </table:table-cell>
          <table:table-cell table:style-name="ce8"/>
          <table:table-cell office:value-type="float" office:value="6239993" table:style-name="ce16">
            <text:p>6,239,9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19182" table:style-name="ce16">
            <text:p>2,719,182</text:p>
          </table:table-cell>
          <table:table-cell table:style-name="ce8"/>
          <table:table-cell office:value-type="float" office:value="2184429" table:style-name="ce16">
            <text:p>2,184,4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224434" table:style-name="ce16">
            <text:p>13,224,434</text:p>
          </table:table-cell>
          <table:table-cell table:style-name="ce8"/>
          <table:table-cell office:value-type="float" office:value="13335302" table:style-name="ce16">
            <text:p>13,335,30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65096" table:style-name="ce16">
            <text:p>5,765,096</text:p>
          </table:table-cell>
          <table:table-cell table:style-name="ce8"/>
          <table:table-cell office:value-type="float" office:value="6130786" table:style-name="ce16">
            <text:p>6,130,78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568945" table:style-name="ce16">
            <text:p>4,568,945</text:p>
          </table:table-cell>
          <table:table-cell table:style-name="ce8"/>
          <table:table-cell office:value-type="float" office:value="6179948" table:style-name="ce16">
            <text:p>6,179,9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35904" table:style-name="ce16">
            <text:p>6,335,904</text:p>
          </table:table-cell>
          <table:table-cell table:style-name="ce8"/>
          <table:table-cell office:value-type="float" office:value="6296017" table:style-name="ce16">
            <text:p>6,296,0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16472" table:style-name="ce16">
            <text:p>13,616,472</text:p>
          </table:table-cell>
          <table:table-cell table:style-name="ce8"/>
          <table:table-cell office:value-type="float" office:value="13106115" table:style-name="ce16">
            <text:p>13,106,11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054206" table:style-name="ce16">
            <text:p>6,054,206</text:p>
          </table:table-cell>
          <table:table-cell table:style-name="ce8"/>
          <table:table-cell office:value-type="float" office:value="6727619" table:style-name="ce16">
            <text:p>6,727,6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748927" table:style-name="ce16">
            <text:p>10,748,927</text:p>
          </table:table-cell>
          <table:table-cell table:style-name="ce8"/>
          <table:table-cell office:value-type="float" office:value="10376573" table:style-name="ce16">
            <text:p>10,376,5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98531" table:style-name="ce16">
            <text:p>8,398,531</text:p>
          </table:table-cell>
          <table:table-cell table:style-name="ce8"/>
          <table:table-cell office:value-type="float" office:value="8364380" table:style-name="ce16">
            <text:p>8,364,3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27965" table:style-name="ce16">
            <text:p>8,027,965</text:p>
          </table:table-cell>
          <table:table-cell table:style-name="ce8"/>
          <table:table-cell office:value-type="float" office:value="8825944" table:style-name="ce16">
            <text:p>8,825,9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69831" table:style-name="ce16">
            <text:p>8,969,831</text:p>
          </table:table-cell>
          <table:table-cell table:style-name="ce8"/>
          <table:table-cell office:value-type="float" office:value="8653246" table:style-name="ce16">
            <text:p>8,653,2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708154" table:style-name="ce16">
            <text:p>35,708,154</text:p>
          </table:table-cell>
          <table:table-cell table:style-name="ce8"/>
          <table:table-cell office:value-type="float" office:value="40509992" table:style-name="ce16">
            <text:p>40,509,99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98053" table:style-name="ce16">
            <text:p>10,298,053</text:p>
          </table:table-cell>
          <table:table-cell table:style-name="ce8"/>
          <table:table-cell office:value-type="float" office:value="9395377" table:style-name="ce16">
            <text:p>9,395,3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124107" table:style-name="ce16">
            <text:p>8,124,107</text:p>
          </table:table-cell>
          <table:table-cell table:style-name="ce8"/>
          <table:table-cell office:value-type="float" office:value="8369252" table:style-name="ce16">
            <text:p>8,369,25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67562" table:style-name="ce16">
            <text:p>13,567,562</text:p>
          </table:table-cell>
          <table:table-cell table:style-name="ce8"/>
          <table:table-cell office:value-type="float" office:value="14154531" table:style-name="ce16">
            <text:p>14,154,53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5776404" table:style-name="ce16">
            <text:p>35,776,404</text:p>
          </table:table-cell>
          <table:table-cell table:style-name="ce8"/>
          <table:table-cell office:value-type="float" office:value="49801754" table:style-name="ce16">
            <text:p>49,801,75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987384" table:style-name="ce16">
            <text:p>8,987,384</text:p>
          </table:table-cell>
          <table:table-cell table:style-name="ce8"/>
          <table:table-cell office:value-type="float" office:value="9789209" table:style-name="ce16">
            <text:p>9,789,2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55585" table:style-name="ce16">
            <text:p>5,155,585</text:p>
          </table:table-cell>
          <table:table-cell table:style-name="ce8"/>
          <table:table-cell office:value-type="float" office:value="5354113" table:style-name="ce16">
            <text:p>5,354,1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09697" table:style-name="ce16">
            <text:p>6,309,697</text:p>
          </table:table-cell>
          <table:table-cell table:style-name="ce8"/>
          <table:table-cell office:value-type="float" office:value="5477539" table:style-name="ce16">
            <text:p>5,477,5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058016" table:style-name="ce16">
            <text:p>4,058,016</text:p>
          </table:table-cell>
          <table:table-cell table:style-name="ce8"/>
          <table:table-cell office:value-type="float" office:value="3516368" table:style-name="ce16">
            <text:p>3,516,3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231378" table:style-name="ce16">
            <text:p>6,231,378</text:p>
          </table:table-cell>
          <table:table-cell table:style-name="ce8"/>
          <table:table-cell office:value-type="float" office:value="7107284" table:style-name="ce16">
            <text:p>7,107,2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622871" table:style-name="ce16">
            <text:p>1,622,871</text:p>
          </table:table-cell>
          <table:table-cell table:style-name="ce8"/>
          <table:table-cell office:value-type="float" office:value="1710862" table:style-name="ce16">
            <text:p>1,710,8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976498" table:style-name="ce16">
            <text:p>2,976,498</text:p>
          </table:table-cell>
          <table:table-cell table:style-name="ce8"/>
          <table:table-cell office:value-type="float" office:value="3109713" table:style-name="ce16">
            <text:p>3,109,71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066573" table:style-name="ce16">
            <text:p>7,066,573</text:p>
          </table:table-cell>
          <table:table-cell table:style-name="ce8"/>
          <table:table-cell office:value-type="float" office:value="6491108" table:style-name="ce16">
            <text:p>6,491,1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52535" table:style-name="ce16">
            <text:p>5,252,535</text:p>
          </table:table-cell>
          <table:table-cell table:style-name="ce8"/>
          <table:table-cell office:value-type="float" office:value="6585228" table:style-name="ce16">
            <text:p>6,585,22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556922" table:style-name="ce16">
            <text:p>14,556,922</text:p>
          </table:table-cell>
          <table:table-cell table:style-name="ce8"/>
          <table:table-cell office:value-type="float" office:value="13938059" table:style-name="ce16">
            <text:p>13,938,0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36511" table:style-name="ce16">
            <text:p>4,736,511</text:p>
          </table:table-cell>
          <table:table-cell table:style-name="ce8"/>
          <table:table-cell office:value-type="float" office:value="5045119" table:style-name="ce16">
            <text:p>5,045,1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873675" table:style-name="ce16">
            <text:p>13,873,675</text:p>
          </table:table-cell>
          <table:table-cell table:style-name="ce8"/>
          <table:table-cell office:value-type="float" office:value="17326667" table:style-name="ce16">
            <text:p>17,326,6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1179845" table:style-name="ce16">
            <text:p>11,179,845</text:p>
          </table:table-cell>
          <table:table-cell table:style-name="ce8"/>
          <table:table-cell office:value-type="float" office:value="15133324" table:style-name="ce16">
            <text:p>15,133,3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.29509999999999997" table:style-name="ce47">
            <text:p>2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39280" table:style-name="ce16">
            <text:p>5,139,280</text:p>
          </table:table-cell>
          <table:table-cell table:style-name="ce8"/>
          <table:table-cell office:value-type="float" office:value="4468483" table:style-name="ce16">
            <text:p>4,468,4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319345" table:style-name="ce16">
            <text:p>5,319,345</text:p>
          </table:table-cell>
          <table:table-cell table:style-name="ce8"/>
          <table:table-cell office:value-type="float" office:value="5951803" table:style-name="ce16">
            <text:p>5,951,8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20674" table:style-name="ce16">
            <text:p>2,020,674</text:p>
          </table:table-cell>
          <table:table-cell table:style-name="ce8"/>
          <table:table-cell office:value-type="float" office:value="1938567" table:style-name="ce16">
            <text:p>1,938,56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56329" table:style-name="ce16">
            <text:p>5,756,329</text:p>
          </table:table-cell>
          <table:table-cell table:style-name="ce8"/>
          <table:table-cell office:value-type="float" office:value="5498254" table:style-name="ce16">
            <text:p>5,498,2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344720" table:style-name="ce16">
            <text:p>9,344,720</text:p>
          </table:table-cell>
          <table:table-cell table:style-name="ce8"/>
          <table:table-cell office:value-type="float" office:value="9314236" table:style-name="ce16">
            <text:p>9,314,2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742494" table:style-name="ce16">
            <text:p>5,742,494</text:p>
          </table:table-cell>
          <table:table-cell table:style-name="ce8"/>
          <table:table-cell office:value-type="float" office:value="6604136" table:style-name="ce16">
            <text:p>6,604,1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457828" table:style-name="ce16">
            <text:p>13,457,828</text:p>
          </table:table-cell>
          <table:table-cell table:style-name="ce8"/>
          <table:table-cell office:value-type="float" office:value="14256233" table:style-name="ce16">
            <text:p>14,256,2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6595772" table:style-name="ce16">
            <text:p>16,595,772</text:p>
          </table:table-cell>
          <table:table-cell table:style-name="ce8"/>
          <table:table-cell office:value-type="float" office:value="23960246" table:style-name="ce16">
            <text:p>23,960,2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67898" table:style-name="ce16">
            <text:p>1,567,898</text:p>
          </table:table-cell>
          <table:table-cell table:style-name="ce8"/>
          <table:table-cell office:value-type="float" office:value="1451228" table:style-name="ce16">
            <text:p>1,451,228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8025245" table:style-name="ce16">
            <text:p>948,025,245</text:p>
          </table:table-cell>
          <table:table-cell table:style-name="ce8"/>
          <table:table-cell office:value-type="float" office:value="955879273" table:style-name="ce16">
            <text:p>955,879,273</text:p>
          </table:table-cell>
          <table:table-cell office:value-type="string" table:style-name="ce17">
            <text:p>★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5841740" table:style-name="ce16">
            <text:p>675,841,740</text:p>
          </table:table-cell>
          <table:table-cell table:style-name="ce8"/>
          <table:table-cell office:value-type="float" office:value="702225311" table:style-name="ce16">
            <text:p>702,225,311</text:p>
          </table:table-cell>
          <table:table-cell office:value-type="string" table:style-name="ce17">
            <text:p>★★<text:s/></text:p>
          </table:table-cell>
          <table:table-cell office:value-type="float" office:value="658" table:style-name="ce48">
            <text:p>6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931469" table:style-name="ce16">
            <text:p>115,931,469</text:p>
          </table:table-cell>
          <table:table-cell table:style-name="ce8"/>
          <table:table-cell office:value-type="float" office:value="126242974" table:style-name="ce16">
            <text:p>126,242,97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580639" table:style-name="ce16">
            <text:p>47,580,639</text:p>
          </table:table-cell>
          <table:table-cell table:style-name="ce8"/>
          <table:table-cell office:value-type="float" office:value="47080415" table:style-name="ce16">
            <text:p>47,080,41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7228231" table:style-name="ce16">
            <text:p>417,228,231</text:p>
          </table:table-cell>
          <table:table-cell table:style-name="ce8"/>
          <table:table-cell office:value-type="float" office:value="435732909" table:style-name="ce16">
            <text:p>435,732,909</text:p>
          </table:table-cell>
          <table:table-cell office:value-type="string" table:style-name="ce17">
            <text:p>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66" table:style-name="ce47">
            <text:p>11.7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5262293" table:style-name="ce16">
            <text:p>125,262,293</text:p>
          </table:table-cell>
          <table:table-cell table:style-name="ce8"/>
          <table:table-cell office:value-type="float" office:value="107617727" table:style-name="ce16">
            <text:p>107,617,727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5987347" table:style-name="ce16">
            <text:p>235,987,347</text:p>
          </table:table-cell>
          <table:table-cell table:style-name="ce8"/>
          <table:table-cell office:value-type="float" office:value="255915974" table:style-name="ce16">
            <text:p>255,915,974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239497" table:style-name="ce16">
            <text:p>85,239,497</text:p>
          </table:table-cell>
          <table:table-cell table:style-name="ce8"/>
          <table:table-cell office:value-type="float" office:value="85612456" table:style-name="ce16">
            <text:p>85,612,45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1645138" table:style-name="ce16">
            <text:p>151,645,138</text:p>
          </table:table-cell>
          <table:table-cell table:style-name="ce8"/>
          <table:table-cell office:value-type="float" office:value="155801389" table:style-name="ce16">
            <text:p>155,801,389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3420014" table:style-name="ce16">
            <text:p>473,420,014</text:p>
          </table:table-cell>
          <table:table-cell table:style-name="ce8"/>
          <table:table-cell office:value-type="float" office:value="496963317" table:style-name="ce16">
            <text:p>496,963,317</text:p>
          </table:table-cell>
          <table:table-cell office:value-type="string" table:style-name="ce17">
            <text:p>★★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3949415" table:style-name="ce16">
            <text:p>193,949,415</text:p>
          </table:table-cell>
          <table:table-cell table:style-name="ce8"/>
          <table:table-cell office:value-type="float" office:value="198158582" table:style-name="ce16">
            <text:p>198,158,582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3.5000000000000003E-2" table:style-name="ce47">
            <text:p>-3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3533294" table:style-name="ce16">
            <text:p>513,533,294</text:p>
          </table:table-cell>
          <table:table-cell table:style-name="ce8"/>
          <table:table-cell office:value-type="float" office:value="544410215" table:style-name="ce16">
            <text:p>544,410,215</text:p>
          </table:table-cell>
          <table:table-cell office:value-type="string" table:style-name="ce17">
            <text:p>★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9549311" table:style-name="ce16">
            <text:p>319,549,311</text:p>
          </table:table-cell>
          <table:table-cell table:style-name="ce8"/>
          <table:table-cell office:value-type="float" office:value="319937626" table:style-name="ce16">
            <text:p>319,937,626</text:p>
          </table:table-cell>
          <table:table-cell office:value-type="string" table:style-name="ce17">
            <text:p>★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5.33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3605306" table:style-name="ce16">
            <text:p>333,605,306</text:p>
          </table:table-cell>
          <table:table-cell table:style-name="ce8"/>
          <table:table-cell office:value-type="float" office:value="370526472" table:style-name="ce16">
            <text:p>370,526,472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3606365" table:style-name="ce16">
            <text:p>233,606,365</text:p>
          </table:table-cell>
          <table:table-cell table:style-name="ce8"/>
          <table:table-cell office:value-type="float" office:value="273382474" table:style-name="ce16">
            <text:p>273,382,474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0158650" table:style-name="ce16">
            <text:p>110,158,650</text:p>
          </table:table-cell>
          <table:table-cell table:style-name="ce8"/>
          <table:table-cell office:value-type="float" office:value="115641524" table:style-name="ce16">
            <text:p>115,641,52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012014" table:style-name="ce16">
            <text:p>48,012,014</text:p>
          </table:table-cell>
          <table:table-cell table:style-name="ce8"/>
          <table:table-cell office:value-type="float" office:value="50242182" table:style-name="ce16">
            <text:p>50,242,182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343445" table:style-name="ce16">
            <text:p>25,343,445</text:p>
          </table:table-cell>
          <table:table-cell table:style-name="ce8"/>
          <table:table-cell office:value-type="float" office:value="25460298" table:style-name="ce16">
            <text:p>25,460,29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0696157" table:style-name="ce16">
            <text:p>30,696,157</text:p>
          </table:table-cell>
          <table:table-cell table:style-name="ce8"/>
          <table:table-cell office:value-type="float" office:value="33485914" table:style-name="ce16">
            <text:p>33,485,91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979248" table:style-name="ce16">
            <text:p>17,979,248</text:p>
          </table:table-cell>
          <table:table-cell table:style-name="ce8"/>
          <table:table-cell office:value-type="float" office:value="22594788" table:style-name="ce16">
            <text:p>22,594,78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051156" table:style-name="ce16">
            <text:p>14,051,156</text:p>
          </table:table-cell>
          <table:table-cell table:style-name="ce8"/>
          <table:table-cell office:value-type="float" office:value="15415867" table:style-name="ce16">
            <text:p>15,415,86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194805" table:style-name="ce16">
            <text:p>78,194,805</text:p>
          </table:table-cell>
          <table:table-cell table:style-name="ce8"/>
          <table:table-cell office:value-type="float" office:value="75107135" table:style-name="ce16">
            <text:p>75,107,135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119349" table:style-name="ce16">
            <text:p>28,119,349</text:p>
          </table:table-cell>
          <table:table-cell table:style-name="ce8"/>
          <table:table-cell office:value-type="float" office:value="26578301" table:style-name="ce16">
            <text:p>26,578,301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5232935" table:style-name="ce16">
            <text:p>65,232,935</text:p>
          </table:table-cell>
          <table:table-cell table:style-name="ce8"/>
          <table:table-cell office:value-type="float" office:value="67654107" table:style-name="ce16">
            <text:p>67,654,10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624892" table:style-name="ce16">
            <text:p>1,624,892</text:p>
          </table:table-cell>
          <table:table-cell table:style-name="ce8"/>
          <table:table-cell office:value-type="float" office:value="1769565" table:style-name="ce16">
            <text:p>1,769,5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01300" table:style-name="ce16">
            <text:p>2,301,300</text:p>
          </table:table-cell>
          <table:table-cell table:style-name="ce8"/>
          <table:table-cell office:value-type="float" office:value="2156474" table:style-name="ce16">
            <text:p>2,156,47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830063" table:style-name="ce16">
            <text:p>5,830,063</text:p>
          </table:table-cell>
          <table:table-cell table:style-name="ce8"/>
          <table:table-cell office:value-type="float" office:value="5142905" table:style-name="ce16">
            <text:p>5,142,9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908340" table:style-name="ce16">
            <text:p>20,908,340</text:p>
          </table:table-cell>
          <table:table-cell table:style-name="ce8"/>
          <table:table-cell office:value-type="float" office:value="22008483" table:style-name="ce16">
            <text:p>22,008,48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752095" table:style-name="ce16">
            <text:p>8,752,095</text:p>
          </table:table-cell>
          <table:table-cell table:style-name="ce8"/>
          <table:table-cell office:value-type="float" office:value="9012811" table:style-name="ce16">
            <text:p>9,012,8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00265" table:style-name="ce16">
            <text:p>8,800,265</text:p>
          </table:table-cell>
          <table:table-cell table:style-name="ce8"/>
          <table:table-cell office:value-type="float" office:value="9830775" table:style-name="ce16">
            <text:p>9,830,7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46866" table:style-name="ce16">
            <text:p>11,246,866</text:p>
          </table:table-cell>
          <table:table-cell table:style-name="ce8"/>
          <table:table-cell office:value-type="float" office:value="10738679" table:style-name="ce16">
            <text:p>10,738,67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70279" table:style-name="ce16">
            <text:p>3,370,279</text:p>
          </table:table-cell>
          <table:table-cell table:style-name="ce8"/>
          <table:table-cell office:value-type="float" office:value="3101750" table:style-name="ce16">
            <text:p>3,101,7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153900" table:style-name="ce16">
            <text:p>8,153,900</text:p>
          </table:table-cell>
          <table:table-cell table:style-name="ce8"/>
          <table:table-cell office:value-type="float" office:value="7631489" table:style-name="ce16">
            <text:p>7,631,4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1316723" table:style-name="ce16">
            <text:p>101,316,723</text:p>
          </table:table-cell>
          <table:table-cell table:style-name="ce8"/>
          <table:table-cell office:value-type="float" office:value="115074168" table:style-name="ce16">
            <text:p>115,074,168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296419" table:style-name="ce16">
            <text:p>18,296,419</text:p>
          </table:table-cell>
          <table:table-cell table:style-name="ce8"/>
          <table:table-cell office:value-type="float" office:value="20672921" table:style-name="ce16">
            <text:p>20,672,9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601909" table:style-name="ce16">
            <text:p>14,601,909</text:p>
          </table:table-cell>
          <table:table-cell table:style-name="ce8"/>
          <table:table-cell office:value-type="float" office:value="16089832" table:style-name="ce16">
            <text:p>16,089,8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288214" table:style-name="ce16">
            <text:p>83,288,214</text:p>
          </table:table-cell>
          <table:table-cell table:style-name="ce8"/>
          <table:table-cell office:value-type="float" office:value="81955049" table:style-name="ce16">
            <text:p>81,955,049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6204188" table:style-name="ce16">
            <text:p>106,204,188</text:p>
          </table:table-cell>
          <table:table-cell table:style-name="ce8"/>
          <table:table-cell office:value-type="float" office:value="104998197" table:style-name="ce16">
            <text:p>104,998,197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925155" table:style-name="ce16">
            <text:p>41,925,155</text:p>
          </table:table-cell>
          <table:table-cell table:style-name="ce8"/>
          <table:table-cell office:value-type="float" office:value="40040632" table:style-name="ce16">
            <text:p>40,040,63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353580" table:style-name="ce16">
            <text:p>7,353,580</text:p>
          </table:table-cell>
          <table:table-cell table:style-name="ce8"/>
          <table:table-cell office:value-type="float" office:value="7516346" table:style-name="ce16">
            <text:p>7,516,34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993956" table:style-name="ce16">
            <text:p>10,993,956</text:p>
          </table:table-cell>
          <table:table-cell table:style-name="ce8"/>
          <table:table-cell office:value-type="float" office:value="11427625" table:style-name="ce16">
            <text:p>11,427,62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41780" table:style-name="ce16">
            <text:p>10,441,780</text:p>
          </table:table-cell>
          <table:table-cell table:style-name="ce8"/>
          <table:table-cell office:value-type="float" office:value="10713784" table:style-name="ce16">
            <text:p>10,713,78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10401" table:style-name="ce16">
            <text:p>6,610,401</text:p>
          </table:table-cell>
          <table:table-cell table:style-name="ce8"/>
          <table:table-cell office:value-type="float" office:value="5834735" table:style-name="ce16">
            <text:p>5,834,7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50482" table:style-name="ce16">
            <text:p>2,050,482</text:p>
          </table:table-cell>
          <table:table-cell table:style-name="ce8"/>
          <table:table-cell office:value-type="float" office:value="1979168" table:style-name="ce16">
            <text:p>1,979,1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286410" table:style-name="ce16">
            <text:p>104,286,410</text:p>
          </table:table-cell>
          <table:table-cell table:style-name="ce8"/>
          <table:table-cell office:value-type="float" office:value="104455926" table:style-name="ce16">
            <text:p>104,455,926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1.18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86996" table:style-name="ce16">
            <text:p>2,686,996</text:p>
          </table:table-cell>
          <table:table-cell table:style-name="ce8"/>
          <table:table-cell office:value-type="float" office:value="2961839" table:style-name="ce16">
            <text:p>2,961,8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33672" table:style-name="ce16">
            <text:p>3,733,672</text:p>
          </table:table-cell>
          <table:table-cell table:style-name="ce8"/>
          <table:table-cell office:value-type="float" office:value="3180654" table:style-name="ce16">
            <text:p>3,180,65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083458" table:style-name="ce16">
            <text:p>2,083,458</text:p>
          </table:table-cell>
          <table:table-cell table:style-name="ce8"/>
          <table:table-cell office:value-type="float" office:value="2669385" table:style-name="ce16">
            <text:p>2,669,38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73368" table:style-name="ce16">
            <text:p>6,973,368</text:p>
          </table:table-cell>
          <table:table-cell table:style-name="ce8"/>
          <table:table-cell office:value-type="float" office:value="6630122" table:style-name="ce16">
            <text:p>6,630,12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15432" table:style-name="ce16">
            <text:p>5,815,432</text:p>
          </table:table-cell>
          <table:table-cell table:style-name="ce8"/>
          <table:table-cell office:value-type="float" office:value="5803942" table:style-name="ce16">
            <text:p>5,803,9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72120" table:style-name="ce16">
            <text:p>72,120</text:p>
          </table:table-cell>
          <table:table-cell table:style-name="ce8"/>
          <table:table-cell office:value-type="float" office:value="82180" table:style-name="ce16">
            <text:p>82,1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194558" table:style-name="ce16">
            <text:p>116,194,558</text:p>
          </table:table-cell>
          <table:table-cell table:style-name="ce8"/>
          <table:table-cell office:value-type="float" office:value="112455641" table:style-name="ce16">
            <text:p>112,455,641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551002" table:style-name="ce16">
            <text:p>4,551,002</text:p>
          </table:table-cell>
          <table:table-cell table:style-name="ce8"/>
          <table:table-cell office:value-type="float" office:value="5984927" table:style-name="ce16">
            <text:p>5,984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65509" table:style-name="ce16">
            <text:p>5,665,509</text:p>
          </table:table-cell>
          <table:table-cell table:style-name="ce8"/>
          <table:table-cell office:value-type="float" office:value="5560641" table:style-name="ce16">
            <text:p>5,560,6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685392" table:style-name="ce16">
            <text:p>6,685,392</text:p>
          </table:table-cell>
          <table:table-cell table:style-name="ce8"/>
          <table:table-cell office:value-type="float" office:value="7421920" table:style-name="ce16">
            <text:p>7,421,9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64093" table:style-name="ce16">
            <text:p>10,464,093</text:p>
          </table:table-cell>
          <table:table-cell table:style-name="ce8"/>
          <table:table-cell office:value-type="float" office:value="10006671" table:style-name="ce16">
            <text:p>10,006,6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54996" table:style-name="ce16">
            <text:p>654,996</text:p>
          </table:table-cell>
          <table:table-cell table:style-name="ce8"/>
          <table:table-cell office:value-type="float" office:value="825521" table:style-name="ce16">
            <text:p>825,5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71383" table:style-name="ce16">
            <text:p>1,671,383</text:p>
          </table:table-cell>
          <table:table-cell table:style-name="ce8"/>
          <table:table-cell office:value-type="float" office:value="1365121" table:style-name="ce16">
            <text:p>1,365,12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492943" table:style-name="ce16">
            <text:p>3,492,943</text:p>
          </table:table-cell>
          <table:table-cell table:style-name="ce8"/>
          <table:table-cell office:value-type="float" office:value="2530795" table:style-name="ce16">
            <text:p>2,530,7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9379" table:style-name="ce16">
            <text:p>3,449,379</text:p>
          </table:table-cell>
          <table:table-cell table:style-name="ce8"/>
          <table:table-cell office:value-type="float" office:value="3416143" table:style-name="ce16">
            <text:p>3,416,1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732981" table:style-name="ce16">
            <text:p>5,732,981</text:p>
          </table:table-cell>
          <table:table-cell table:style-name="ce8"/>
          <table:table-cell office:value-type="float" office:value="5514704" table:style-name="ce16">
            <text:p>5,514,7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51419" table:style-name="ce16">
            <text:p>8,951,419</text:p>
          </table:table-cell>
          <table:table-cell table:style-name="ce8"/>
          <table:table-cell office:value-type="float" office:value="9066978" table:style-name="ce16">
            <text:p>9,066,9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4685810" table:style-name="ce16">
            <text:p>14,685,810</text:p>
          </table:table-cell>
          <table:table-cell table:style-name="ce8"/>
          <table:table-cell office:value-type="float" office:value="12423634" table:style-name="ce16">
            <text:p>12,423,63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946877" table:style-name="ce16">
            <text:p>5,946,877</text:p>
          </table:table-cell>
          <table:table-cell table:style-name="ce8"/>
          <table:table-cell office:value-type="float" office:value="8977502" table:style-name="ce16">
            <text:p>8,977,5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635198" table:style-name="ce16">
            <text:p>1,635,198</text:p>
          </table:table-cell>
          <table:table-cell table:style-name="ce8"/>
          <table:table-cell office:value-type="float" office:value="1751136" table:style-name="ce16">
            <text:p>1,751,1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93844" table:style-name="ce16">
            <text:p>1,593,844</text:p>
          </table:table-cell>
          <table:table-cell table:style-name="ce8"/>
          <table:table-cell office:value-type="float" office:value="1464361" table:style-name="ce16">
            <text:p>1,464,3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18993387" table:style-name="ce16">
            <text:p>718,993,387</text:p>
          </table:table-cell>
          <table:table-cell table:style-name="ce8"/>
          <table:table-cell office:value-type="float" office:value="727028754" table:style-name="ce16">
            <text:p>727,028,754</text:p>
          </table:table-cell>
          <table:table-cell office:value-type="string" table:style-name="ce17">
            <text:p>★<text:s/></text:p>
          </table:table-cell>
          <table:table-cell office:value-type="float" office:value="767" table:style-name="ce48">
            <text:p>767</text:p>
          </table:table-cell>
          <table:table-cell office:value-type="percentage" office:value="9.0999999999999998E-2" table:style-name="ce47">
            <text:p>9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4306118" table:style-name="ce16">
            <text:p>1,274,306,118</text:p>
          </table:table-cell>
          <table:table-cell table:style-name="ce8"/>
          <table:table-cell office:value-type="float" office:value="1371630275" table:style-name="ce16">
            <text:p>1,371,630,275</text:p>
          </table:table-cell>
          <table:table-cell office:value-type="string" table:style-name="ce17">
            <text:p>★★★<text:s/></text:p>
          </table:table-cell>
          <table:table-cell office:value-type="float" office:value="1028" table:style-name="ce48">
            <text:p>1,028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8346179" table:style-name="ce16">
            <text:p>918,346,179</text:p>
          </table:table-cell>
          <table:table-cell table:style-name="ce8"/>
          <table:table-cell office:value-type="float" office:value="972105655" table:style-name="ce16">
            <text:p>972,105,655</text:p>
          </table:table-cell>
          <table:table-cell office:value-type="string" table:style-name="ce17">
            <text:p>★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863162" table:style-name="ce16">
            <text:p>93,863,162</text:p>
          </table:table-cell>
          <table:table-cell table:style-name="ce8"/>
          <table:table-cell office:value-type="float" office:value="92989498" table:style-name="ce16">
            <text:p>92,989,498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1582821" table:style-name="ce16">
            <text:p>251,582,821</text:p>
          </table:table-cell>
          <table:table-cell table:style-name="ce8"/>
          <table:table-cell office:value-type="float" office:value="259104067" table:style-name="ce16">
            <text:p>259,104,067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4915986" table:style-name="ce16">
            <text:p>84,915,986</text:p>
          </table:table-cell>
          <table:table-cell table:style-name="ce8"/>
          <table:table-cell office:value-type="float" office:value="77765511" table:style-name="ce16">
            <text:p>77,765,511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0244873" table:style-name="ce16">
            <text:p>120,244,873</text:p>
          </table:table-cell>
          <table:table-cell table:style-name="ce8"/>
          <table:table-cell office:value-type="float" office:value="140345186" table:style-name="ce16">
            <text:p>140,345,186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4528137" table:style-name="ce16">
            <text:p>124,528,137</text:p>
          </table:table-cell>
          <table:table-cell table:style-name="ce8"/>
          <table:table-cell office:value-type="float" office:value="128032155" table:style-name="ce16">
            <text:p>128,032,155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6914175" table:style-name="ce16">
            <text:p>176,914,175</text:p>
          </table:table-cell>
          <table:table-cell table:style-name="ce8"/>
          <table:table-cell office:value-type="float" office:value="177673037" table:style-name="ce16">
            <text:p>177,673,037</text:p>
          </table:table-cell>
          <table:table-cell office:value-type="string" table:style-name="ce17">
            <text:p>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9508918" table:style-name="ce16">
            <text:p>259,508,918</text:p>
          </table:table-cell>
          <table:table-cell table:style-name="ce8"/>
          <table:table-cell office:value-type="float" office:value="281321556" table:style-name="ce16">
            <text:p>281,321,556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11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1893395" table:style-name="ce16">
            <text:p>121,893,395</text:p>
          </table:table-cell>
          <table:table-cell table:style-name="ce8"/>
          <table:table-cell office:value-type="float" office:value="115304864" table:style-name="ce16">
            <text:p>115,304,864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940725" table:style-name="ce16">
            <text:p>145,940,725</text:p>
          </table:table-cell>
          <table:table-cell table:style-name="ce8"/>
          <table:table-cell office:value-type="float" office:value="151245267" table:style-name="ce16">
            <text:p>151,245,267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1048" table:style-name="ce47">
            <text:p>10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3670436" table:style-name="ce16">
            <text:p>203,670,436</text:p>
          </table:table-cell>
          <table:table-cell table:style-name="ce8"/>
          <table:table-cell office:value-type="float" office:value="208036690" table:style-name="ce16">
            <text:p>208,036,690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0523365" table:style-name="ce16">
            <text:p>450,523,365</text:p>
          </table:table-cell>
          <table:table-cell table:style-name="ce8"/>
          <table:table-cell office:value-type="float" office:value="421497708" table:style-name="ce16">
            <text:p>421,497,708</text:p>
          </table:table-cell>
          <table:table-cell office:value-type="string" table:style-name="ce17">
            <text:p>◎◎<text:s/></text:p>
          </table:table-cell>
          <table:table-cell office:value-type="float" office:value="465" table:style-name="ce48">
            <text:p>465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2238169" table:style-name="ce16">
            <text:p>192,238,169</text:p>
          </table:table-cell>
          <table:table-cell table:style-name="ce8"/>
          <table:table-cell office:value-type="float" office:value="197964416" table:style-name="ce16">
            <text:p>197,964,416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757890" table:style-name="ce16">
            <text:p>88,757,890</text:p>
          </table:table-cell>
          <table:table-cell table:style-name="ce8"/>
          <table:table-cell office:value-type="float" office:value="88466006" table:style-name="ce16">
            <text:p>88,466,006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343839" table:style-name="ce16">
            <text:p>18,343,839</text:p>
          </table:table-cell>
          <table:table-cell table:style-name="ce8"/>
          <table:table-cell office:value-type="float" office:value="18604344" table:style-name="ce16">
            <text:p>18,604,3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270296" table:style-name="ce16">
            <text:p>28,270,296</text:p>
          </table:table-cell>
          <table:table-cell table:style-name="ce8"/>
          <table:table-cell office:value-type="float" office:value="25017535" table:style-name="ce16">
            <text:p>25,017,53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6358268" table:style-name="ce16">
            <text:p>96,358,268</text:p>
          </table:table-cell>
          <table:table-cell table:style-name="ce8"/>
          <table:table-cell office:value-type="float" office:value="100032269" table:style-name="ce16">
            <text:p>100,032,26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774" table:style-name="ce47">
            <text:p>17.7%</text:p>
          </table:table-cell>
          <table:table-cell office:value-type="float" office:value="405" table:style-name="ce48">
            <text:p>405</text:p>
          </table:table-cell>
          <table:table-cell office:value-type="percentage" office:value="3.5799999999999998E-2" table:style-name="ce47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2984605" table:style-name="ce16">
            <text:p>92,984,605</text:p>
          </table:table-cell>
          <table:table-cell table:style-name="ce8"/>
          <table:table-cell office:value-type="float" office:value="102885631" table:style-name="ce16">
            <text:p>102,885,631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252574" table:style-name="ce16">
            <text:p>19,252,574</text:p>
          </table:table-cell>
          <table:table-cell table:style-name="ce8"/>
          <table:table-cell office:value-type="float" office:value="18601873" table:style-name="ce16">
            <text:p>18,601,87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069564" table:style-name="ce16">
            <text:p>36,069,564</text:p>
          </table:table-cell>
          <table:table-cell table:style-name="ce8"/>
          <table:table-cell office:value-type="float" office:value="33998232" table:style-name="ce16">
            <text:p>33,998,232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073199" table:style-name="ce16">
            <text:p>21,073,199</text:p>
          </table:table-cell>
          <table:table-cell table:style-name="ce8"/>
          <table:table-cell office:value-type="float" office:value="26587409" table:style-name="ce16">
            <text:p>26,587,40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644777" table:style-name="ce16">
            <text:p>14,644,777</text:p>
          </table:table-cell>
          <table:table-cell table:style-name="ce8"/>
          <table:table-cell office:value-type="float" office:value="17055546" table:style-name="ce16">
            <text:p>17,055,5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8757138" table:style-name="ce16">
            <text:p>48,757,138</text:p>
          </table:table-cell>
          <table:table-cell table:style-name="ce8"/>
          <table:table-cell office:value-type="float" office:value="46441087" table:style-name="ce16">
            <text:p>46,441,087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1171244" table:style-name="ce16">
            <text:p>41,171,244</text:p>
          </table:table-cell>
          <table:table-cell table:style-name="ce8"/>
          <table:table-cell office:value-type="float" office:value="39885590" table:style-name="ce16">
            <text:p>39,885,590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155998" table:style-name="ce16">
            <text:p>11,155,998</text:p>
          </table:table-cell>
          <table:table-cell table:style-name="ce8"/>
          <table:table-cell office:value-type="float" office:value="11210455" table:style-name="ce16">
            <text:p>11,210,4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120362" table:style-name="ce16">
            <text:p>11,120,362</text:p>
          </table:table-cell>
          <table:table-cell table:style-name="ce8"/>
          <table:table-cell office:value-type="float" office:value="11673561" table:style-name="ce16">
            <text:p>11,673,56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285040" table:style-name="ce16">
            <text:p>35,285,040</text:p>
          </table:table-cell>
          <table:table-cell table:style-name="ce8"/>
          <table:table-cell office:value-type="float" office:value="37174592" table:style-name="ce16">
            <text:p>37,174,59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76348" table:style-name="ce16">
            <text:p>6,276,348</text:p>
          </table:table-cell>
          <table:table-cell table:style-name="ce8"/>
          <table:table-cell office:value-type="float" office:value="6178119" table:style-name="ce16">
            <text:p>6,178,11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26617" table:style-name="ce16">
            <text:p>6,226,617</text:p>
          </table:table-cell>
          <table:table-cell table:style-name="ce8"/>
          <table:table-cell office:value-type="float" office:value="5349679" table:style-name="ce16">
            <text:p>5,349,67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07243" table:style-name="ce16">
            <text:p>1,507,243</text:p>
          </table:table-cell>
          <table:table-cell table:style-name="ce8"/>
          <table:table-cell office:value-type="float" office:value="1203893" table:style-name="ce16">
            <text:p>1,203,8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13619" table:style-name="ce16">
            <text:p>18,013,619</text:p>
          </table:table-cell>
          <table:table-cell table:style-name="ce8"/>
          <table:table-cell office:value-type="float" office:value="18080364" table:style-name="ce16">
            <text:p>18,080,36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757860" table:style-name="ce16">
            <text:p>14,757,860</text:p>
          </table:table-cell>
          <table:table-cell table:style-name="ce8"/>
          <table:table-cell office:value-type="float" office:value="12699405" table:style-name="ce16">
            <text:p>12,699,4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136213" table:style-name="ce16">
            <text:p>17,136,213</text:p>
          </table:table-cell>
          <table:table-cell table:style-name="ce8"/>
          <table:table-cell office:value-type="float" office:value="17138998" table:style-name="ce16">
            <text:p>17,138,9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163148" table:style-name="ce16">
            <text:p>51,163,148</text:p>
          </table:table-cell>
          <table:table-cell table:style-name="ce8"/>
          <table:table-cell office:value-type="float" office:value="51594452" table:style-name="ce16">
            <text:p>51,594,45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5242195" table:style-name="ce16">
            <text:p>175,242,195</text:p>
          </table:table-cell>
          <table:table-cell table:style-name="ce8"/>
          <table:table-cell office:value-type="float" office:value="185252994" table:style-name="ce16">
            <text:p>185,252,994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051787" table:style-name="ce16">
            <text:p>69,051,787</text:p>
          </table:table-cell>
          <table:table-cell table:style-name="ce8"/>
          <table:table-cell office:value-type="float" office:value="78336739" table:style-name="ce16">
            <text:p>78,336,739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24440000000000001" table:style-name="ce47">
            <text:p>24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243316" table:style-name="ce16">
            <text:p>42,243,316</text:p>
          </table:table-cell>
          <table:table-cell table:style-name="ce8"/>
          <table:table-cell office:value-type="float" office:value="43748974" table:style-name="ce16">
            <text:p>43,748,97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7604472" table:style-name="ce16">
            <text:p>57,604,472</text:p>
          </table:table-cell>
          <table:table-cell table:style-name="ce8"/>
          <table:table-cell office:value-type="float" office:value="71356069" table:style-name="ce16">
            <text:p>71,356,06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733540" table:style-name="ce16">
            <text:p>10,733,540</text:p>
          </table:table-cell>
          <table:table-cell table:style-name="ce8"/>
          <table:table-cell office:value-type="float" office:value="11213871" table:style-name="ce16">
            <text:p>11,213,87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14861" table:style-name="ce16">
            <text:p>8,614,861</text:p>
          </table:table-cell>
          <table:table-cell table:style-name="ce8"/>
          <table:table-cell office:value-type="float" office:value="9381828" table:style-name="ce16">
            <text:p>9,381,8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391468" table:style-name="ce16">
            <text:p>8,391,468</text:p>
          </table:table-cell>
          <table:table-cell table:style-name="ce8"/>
          <table:table-cell office:value-type="float" office:value="13077992" table:style-name="ce16">
            <text:p>13,077,9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53987" table:style-name="ce16">
            <text:p>3,553,987</text:p>
          </table:table-cell>
          <table:table-cell table:style-name="ce8"/>
          <table:table-cell office:value-type="float" office:value="3227578" table:style-name="ce16">
            <text:p>3,227,5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15188" table:style-name="ce16">
            <text:p>6,415,188</text:p>
          </table:table-cell>
          <table:table-cell table:style-name="ce8"/>
          <table:table-cell office:value-type="float" office:value="6732750" table:style-name="ce16">
            <text:p>6,732,75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905417" table:style-name="ce16">
            <text:p>11,905,417</text:p>
          </table:table-cell>
          <table:table-cell table:style-name="ce8"/>
          <table:table-cell office:value-type="float" office:value="12142780" table:style-name="ce16">
            <text:p>12,142,7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08487" table:style-name="ce16">
            <text:p>3,708,487</text:p>
          </table:table-cell>
          <table:table-cell table:style-name="ce8"/>
          <table:table-cell office:value-type="float" office:value="3875255" table:style-name="ce16">
            <text:p>3,875,2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234626" table:style-name="ce16">
            <text:p>15,234,626</text:p>
          </table:table-cell>
          <table:table-cell table:style-name="ce8"/>
          <table:table-cell office:value-type="float" office:value="18783461" table:style-name="ce16">
            <text:p>18,783,46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90616" table:style-name="ce16">
            <text:p>14,990,616</text:p>
          </table:table-cell>
          <table:table-cell table:style-name="ce8"/>
          <table:table-cell office:value-type="float" office:value="14954222" table:style-name="ce16">
            <text:p>14,954,22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998511" table:style-name="ce16">
            <text:p>51,998,511</text:p>
          </table:table-cell>
          <table:table-cell table:style-name="ce8"/>
          <table:table-cell office:value-type="float" office:value="59179733" table:style-name="ce16">
            <text:p>59,179,73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87630" table:style-name="ce16">
            <text:p>3,287,630</text:p>
          </table:table-cell>
          <table:table-cell table:style-name="ce8"/>
          <table:table-cell office:value-type="float" office:value="3943465" table:style-name="ce16">
            <text:p>3,943,4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985479" table:style-name="ce16">
            <text:p>3,985,479</text:p>
          </table:table-cell>
          <table:table-cell table:style-name="ce8"/>
          <table:table-cell office:value-type="float" office:value="3575068" table:style-name="ce16">
            <text:p>3,575,0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935382" table:style-name="ce16">
            <text:p>17,935,382</text:p>
          </table:table-cell>
          <table:table-cell table:style-name="ce8"/>
          <table:table-cell office:value-type="float" office:value="19751419" table:style-name="ce16">
            <text:p>19,751,4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26321" table:style-name="ce16">
            <text:p>4,326,321</text:p>
          </table:table-cell>
          <table:table-cell table:style-name="ce8"/>
          <table:table-cell office:value-type="float" office:value="3974292" table:style-name="ce16">
            <text:p>3,974,2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72248" table:style-name="ce16">
            <text:p>5,672,248</text:p>
          </table:table-cell>
          <table:table-cell table:style-name="ce8"/>
          <table:table-cell office:value-type="float" office:value="5812959" table:style-name="ce16">
            <text:p>5,812,95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406390" table:style-name="ce16">
            <text:p>8,406,390</text:p>
          </table:table-cell>
          <table:table-cell table:style-name="ce8"/>
          <table:table-cell office:value-type="float" office:value="7818924" table:style-name="ce16">
            <text:p>7,818,9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65861" table:style-name="ce16">
            <text:p>5,065,861</text:p>
          </table:table-cell>
          <table:table-cell table:style-name="ce8"/>
          <table:table-cell office:value-type="float" office:value="4611787" table:style-name="ce16">
            <text:p>4,611,7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234708" table:style-name="ce16">
            <text:p>20,234,708</text:p>
          </table:table-cell>
          <table:table-cell table:style-name="ce8"/>
          <table:table-cell office:value-type="float" office:value="23204219" table:style-name="ce16">
            <text:p>23,204,2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38059" table:style-name="ce16">
            <text:p>4,038,059</text:p>
          </table:table-cell>
          <table:table-cell table:style-name="ce8"/>
          <table:table-cell office:value-type="float" office:value="4348809" table:style-name="ce16">
            <text:p>4,348,8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90227" table:style-name="ce16">
            <text:p>4,490,227</text:p>
          </table:table-cell>
          <table:table-cell table:style-name="ce8"/>
          <table:table-cell office:value-type="float" office:value="4476702" table:style-name="ce16">
            <text:p>4,476,7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0746" table:style-name="ce16">
            <text:p>1,400,746</text:p>
          </table:table-cell>
          <table:table-cell table:style-name="ce8"/>
          <table:table-cell office:value-type="float" office:value="1563566" table:style-name="ce16">
            <text:p>1,563,5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11355" table:style-name="ce16">
            <text:p>3,811,355</text:p>
          </table:table-cell>
          <table:table-cell table:style-name="ce8"/>
          <table:table-cell office:value-type="float" office:value="3789857" table:style-name="ce16">
            <text:p>3,789,8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015612" table:style-name="ce16">
            <text:p>6,015,612</text:p>
          </table:table-cell>
          <table:table-cell table:style-name="ce8"/>
          <table:table-cell office:value-type="float" office:value="7766188" table:style-name="ce16">
            <text:p>7,766,1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78817" table:style-name="ce16">
            <text:p>4,778,817</text:p>
          </table:table-cell>
          <table:table-cell table:style-name="ce8"/>
          <table:table-cell office:value-type="float" office:value="4583152" table:style-name="ce16">
            <text:p>4,583,15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07149" table:style-name="ce16">
            <text:p>15,607,149</text:p>
          </table:table-cell>
          <table:table-cell table:style-name="ce8"/>
          <table:table-cell office:value-type="float" office:value="13977169" table:style-name="ce16">
            <text:p>13,977,16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920568" table:style-name="ce16">
            <text:p>3,920,568</text:p>
          </table:table-cell>
          <table:table-cell table:style-name="ce8"/>
          <table:table-cell office:value-type="float" office:value="2628467" table:style-name="ce16">
            <text:p>2,628,4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576948" table:style-name="ce16">
            <text:p>12,576,948</text:p>
          </table:table-cell>
          <table:table-cell table:style-name="ce8"/>
          <table:table-cell office:value-type="float" office:value="12541661" table:style-name="ce16">
            <text:p>12,541,66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30901" table:style-name="ce16">
            <text:p>2,430,901</text:p>
          </table:table-cell>
          <table:table-cell table:style-name="ce8"/>
          <table:table-cell office:value-type="float" office:value="3206452" table:style-name="ce16">
            <text:p>3,206,4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868176" table:style-name="ce16">
            <text:p>6,868,176</text:p>
          </table:table-cell>
          <table:table-cell table:style-name="ce8"/>
          <table:table-cell office:value-type="float" office:value="7520625" table:style-name="ce16">
            <text:p>7,520,6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05131" table:style-name="ce16">
            <text:p>2,005,131</text:p>
          </table:table-cell>
          <table:table-cell table:style-name="ce8"/>
          <table:table-cell office:value-type="float" office:value="1419703" table:style-name="ce16">
            <text:p>1,419,7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27987" table:style-name="ce16">
            <text:p>11,027,987</text:p>
          </table:table-cell>
          <table:table-cell table:style-name="ce8"/>
          <table:table-cell office:value-type="float" office:value="11171719" table:style-name="ce16">
            <text:p>11,171,7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847204" table:style-name="ce16">
            <text:p>18,847,204</text:p>
          </table:table-cell>
          <table:table-cell table:style-name="ce8"/>
          <table:table-cell office:value-type="float" office:value="21721122" table:style-name="ce16">
            <text:p>21,721,1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47491" table:style-name="ce16">
            <text:p>2,347,491</text:p>
          </table:table-cell>
          <table:table-cell table:style-name="ce8"/>
          <table:table-cell office:value-type="float" office:value="2065521" table:style-name="ce16">
            <text:p>2,065,5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0970363" table:style-name="ce16">
            <text:p>20,970,363</text:p>
          </table:table-cell>
          <table:table-cell table:style-name="ce8"/>
          <table:table-cell office:value-type="float" office:value="26794967" table:style-name="ce16">
            <text:p>26,794,96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66280" table:style-name="ce16">
            <text:p>4,666,280</text:p>
          </table:table-cell>
          <table:table-cell table:style-name="ce8"/>
          <table:table-cell office:value-type="float" office:value="4481016" table:style-name="ce16">
            <text:p>4,481,0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095565" table:style-name="ce16">
            <text:p>5,095,565</text:p>
          </table:table-cell>
          <table:table-cell table:style-name="ce8"/>
          <table:table-cell office:value-type="float" office:value="5754578" table:style-name="ce16">
            <text:p>5,754,5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135438" table:style-name="ce16">
            <text:p>16,135,438</text:p>
          </table:table-cell>
          <table:table-cell table:style-name="ce8"/>
          <table:table-cell office:value-type="float" office:value="17338564" table:style-name="ce16">
            <text:p>17,338,56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237729" table:style-name="ce16">
            <text:p>22,237,729</text:p>
          </table:table-cell>
          <table:table-cell table:style-name="ce8"/>
          <table:table-cell office:value-type="float" office:value="21659612" table:style-name="ce16">
            <text:p>21,659,61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003277" table:style-name="ce16">
            <text:p>5,003,277</text:p>
          </table:table-cell>
          <table:table-cell table:style-name="ce8"/>
          <table:table-cell office:value-type="float" office:value="7154362" table:style-name="ce16">
            <text:p>7,154,3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9327250" table:style-name="ce16">
            <text:p>39,327,250</text:p>
          </table:table-cell>
          <table:table-cell table:style-name="ce8"/>
          <table:table-cell office:value-type="float" office:value="38039603" table:style-name="ce16">
            <text:p>38,039,60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713542" table:style-name="ce16">
            <text:p>7,713,542</text:p>
          </table:table-cell>
          <table:table-cell table:style-name="ce8"/>
          <table:table-cell office:value-type="float" office:value="8939561" table:style-name="ce16">
            <text:p>8,939,5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27165" table:style-name="ce16">
            <text:p>5,227,165</text:p>
          </table:table-cell>
          <table:table-cell table:style-name="ce8"/>
          <table:table-cell office:value-type="float" office:value="4992520" table:style-name="ce16">
            <text:p>4,992,5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809163" table:style-name="ce16">
            <text:p>809,163</text:p>
          </table:table-cell>
          <table:table-cell table:style-name="ce8"/>
          <table:table-cell office:value-type="float" office:value="2687346" table:style-name="ce16">
            <text:p>2,687,3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453766" table:style-name="ce16">
            <text:p>4,453,766</text:p>
          </table:table-cell>
          <table:table-cell table:style-name="ce8"/>
          <table:table-cell office:value-type="float" office:value="4653908" table:style-name="ce16">
            <text:p>4,653,90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507496" table:style-name="ce16">
            <text:p>9,507,496</text:p>
          </table:table-cell>
          <table:table-cell table:style-name="ce8"/>
          <table:table-cell office:value-type="float" office:value="8660924" table:style-name="ce16">
            <text:p>8,660,9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92883" table:style-name="ce16">
            <text:p>11,292,883</text:p>
          </table:table-cell>
          <table:table-cell table:style-name="ce8"/>
          <table:table-cell office:value-type="float" office:value="11917021" table:style-name="ce16">
            <text:p>11,917,02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39795" table:style-name="ce16">
            <text:p>1,439,795</text:p>
          </table:table-cell>
          <table:table-cell table:style-name="ce8"/>
          <table:table-cell office:value-type="float" office:value="1418141" table:style-name="ce16">
            <text:p>1,418,1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416133" table:style-name="ce16">
            <text:p>7,416,133</text:p>
          </table:table-cell>
          <table:table-cell table:style-name="ce8"/>
          <table:table-cell office:value-type="float" office:value="7363815" table:style-name="ce16">
            <text:p>7,363,8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80750" table:style-name="ce16">
            <text:p>180,750</text:p>
          </table:table-cell>
          <table:table-cell table:style-name="ce8"/>
          <table:table-cell office:value-type="float" office:value="4636360" table:style-name="ce16">
            <text:p>4,636,3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915079" table:style-name="ce16">
            <text:p>19,915,079</text:p>
          </table:table-cell>
          <table:table-cell table:style-name="ce8"/>
          <table:table-cell office:value-type="float" office:value="23209948" table:style-name="ce16">
            <text:p>23,209,94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568446" table:style-name="ce16">
            <text:p>4,568,446</text:p>
          </table:table-cell>
          <table:table-cell table:style-name="ce8"/>
          <table:table-cell office:value-type="float" office:value="5936903" table:style-name="ce16">
            <text:p>5,936,9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568155" table:style-name="ce16">
            <text:p>17,568,155</text:p>
          </table:table-cell>
          <table:table-cell table:style-name="ce8"/>
          <table:table-cell office:value-type="float" office:value="16876754" table:style-name="ce16">
            <text:p>16,876,75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09233" table:style-name="ce16">
            <text:p>5,909,233</text:p>
          </table:table-cell>
          <table:table-cell table:style-name="ce8"/>
          <table:table-cell office:value-type="float" office:value="6851984" table:style-name="ce16">
            <text:p>6,851,9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001071" table:style-name="ce16">
            <text:p>4,001,071</text:p>
          </table:table-cell>
          <table:table-cell table:style-name="ce8"/>
          <table:table-cell office:value-type="float" office:value="5194553" table:style-name="ce16">
            <text:p>5,194,5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38654" table:style-name="ce16">
            <text:p>2,438,654</text:p>
          </table:table-cell>
          <table:table-cell table:style-name="ce8"/>
          <table:table-cell office:value-type="float" office:value="2847531" table:style-name="ce16">
            <text:p>2,847,5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56560" table:style-name="ce16">
            <text:p>5,056,560</text:p>
          </table:table-cell>
          <table:table-cell table:style-name="ce8"/>
          <table:table-cell office:value-type="float" office:value="6098103" table:style-name="ce16">
            <text:p>6,098,1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84447" table:style-name="ce16">
            <text:p>3,284,447</text:p>
          </table:table-cell>
          <table:table-cell table:style-name="ce8"/>
          <table:table-cell office:value-type="float" office:value="3261176" table:style-name="ce16">
            <text:p>3,261,1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195243" table:style-name="ce16">
            <text:p>39,195,243</text:p>
          </table:table-cell>
          <table:table-cell table:style-name="ce8"/>
          <table:table-cell office:value-type="float" office:value="42720800" table:style-name="ce16">
            <text:p>42,720,80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995380" table:style-name="ce16">
            <text:p>4,995,380</text:p>
          </table:table-cell>
          <table:table-cell table:style-name="ce8"/>
          <table:table-cell office:value-type="float" office:value="4176027" table:style-name="ce16">
            <text:p>4,176,0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10525" table:style-name="ce16">
            <text:p>3,210,525</text:p>
          </table:table-cell>
          <table:table-cell table:style-name="ce8"/>
          <table:table-cell office:value-type="float" office:value="2757982" table:style-name="ce16">
            <text:p>2,757,9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97416" table:style-name="ce16">
            <text:p>2,997,416</text:p>
          </table:table-cell>
          <table:table-cell table:style-name="ce8"/>
          <table:table-cell office:value-type="float" office:value="2934350" table:style-name="ce16">
            <text:p>2,934,35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20597" table:style-name="ce16">
            <text:p>3,420,597</text:p>
          </table:table-cell>
          <table:table-cell table:style-name="ce8"/>
          <table:table-cell office:value-type="float" office:value="3222925" table:style-name="ce16">
            <text:p>3,222,9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57244" table:style-name="ce16">
            <text:p>5,857,244</text:p>
          </table:table-cell>
          <table:table-cell table:style-name="ce8"/>
          <table:table-cell office:value-type="float" office:value="6305450" table:style-name="ce16">
            <text:p>6,305,4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971851" table:style-name="ce16">
            <text:p>3,971,851</text:p>
          </table:table-cell>
          <table:table-cell table:style-name="ce8"/>
          <table:table-cell office:value-type="float" office:value="4249904" table:style-name="ce16">
            <text:p>4,249,90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261089" table:style-name="ce16">
            <text:p>8,261,089</text:p>
          </table:table-cell>
          <table:table-cell table:style-name="ce8"/>
          <table:table-cell office:value-type="float" office:value="10517225" table:style-name="ce16">
            <text:p>10,517,2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926234" table:style-name="ce16">
            <text:p>18,926,234</text:p>
          </table:table-cell>
          <table:table-cell table:style-name="ce8"/>
          <table:table-cell office:value-type="float" office:value="20290256" table:style-name="ce16">
            <text:p>20,290,2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312442" table:style-name="ce16">
            <text:p>7,312,442</text:p>
          </table:table-cell>
          <table:table-cell table:style-name="ce8"/>
          <table:table-cell office:value-type="float" office:value="7723922" table:style-name="ce16">
            <text:p>7,723,92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5691" table:style-name="ce16">
            <text:p>855,691</text:p>
          </table:table-cell>
          <table:table-cell table:style-name="ce8"/>
          <table:table-cell office:value-type="float" office:value="844674" table:style-name="ce16">
            <text:p>844,6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62530044" table:style-name="ce16">
            <text:p>462,530,044</text:p>
          </table:table-cell>
          <table:table-cell table:style-name="ce8"/>
          <table:table-cell office:value-type="float" office:value="472082519" table:style-name="ce16">
            <text:p>472,082,519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358053" table:style-name="ce16">
            <text:p>39,358,053</text:p>
          </table:table-cell>
          <table:table-cell table:style-name="ce8"/>
          <table:table-cell office:value-type="float" office:value="44470287" table:style-name="ce16">
            <text:p>44,470,28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870519" table:style-name="ce16">
            <text:p>180,870,519</text:p>
          </table:table-cell>
          <table:table-cell table:style-name="ce8"/>
          <table:table-cell office:value-type="float" office:value="182617085" table:style-name="ce16">
            <text:p>182,617,085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7788090" table:style-name="ce16">
            <text:p>207,788,090</text:p>
          </table:table-cell>
          <table:table-cell table:style-name="ce8"/>
          <table:table-cell office:value-type="float" office:value="224709530" table:style-name="ce16">
            <text:p>224,709,530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4732259" table:style-name="ce16">
            <text:p>24,732,259</text:p>
          </table:table-cell>
          <table:table-cell table:style-name="ce8"/>
          <table:table-cell office:value-type="float" office:value="26447285" table:style-name="ce16">
            <text:p>26,447,285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468065" table:style-name="ce16">
            <text:p>39,468,065</text:p>
          </table:table-cell>
          <table:table-cell table:style-name="ce8"/>
          <table:table-cell office:value-type="float" office:value="37099444" table:style-name="ce16">
            <text:p>37,099,44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73795" table:style-name="ce16">
            <text:p>1,873,795</text:p>
          </table:table-cell>
          <table:table-cell table:style-name="ce8"/>
          <table:table-cell office:value-type="float" office:value="1716685" table:style-name="ce16">
            <text:p>1,716,6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064895" table:style-name="ce16">
            <text:p>22,064,895</text:p>
          </table:table-cell>
          <table:table-cell table:style-name="ce8"/>
          <table:table-cell office:value-type="float" office:value="16635481" table:style-name="ce16">
            <text:p>16,635,48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43751" table:style-name="ce16">
            <text:p>3,043,751</text:p>
          </table:table-cell>
          <table:table-cell table:style-name="ce8"/>
          <table:table-cell office:value-type="float" office:value="2902173" table:style-name="ce16">
            <text:p>2,902,17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06221" table:style-name="ce16">
            <text:p>14,706,221</text:p>
          </table:table-cell>
          <table:table-cell table:style-name="ce8"/>
          <table:table-cell office:value-type="float" office:value="12845468" table:style-name="ce16">
            <text:p>12,845,46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2426093" table:style-name="ce16">
            <text:p>92,426,093</text:p>
          </table:table-cell>
          <table:table-cell table:style-name="ce8"/>
          <table:table-cell office:value-type="float" office:value="89832863" table:style-name="ce16">
            <text:p>89,832,86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736510" table:style-name="ce16">
            <text:p>29,736,510</text:p>
          </table:table-cell>
          <table:table-cell table:style-name="ce8"/>
          <table:table-cell office:value-type="float" office:value="30064675" table:style-name="ce16">
            <text:p>30,064,67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30246" table:style-name="ce16">
            <text:p>20,830,246</text:p>
          </table:table-cell>
          <table:table-cell table:style-name="ce8"/>
          <table:table-cell office:value-type="float" office:value="19276023" table:style-name="ce16">
            <text:p>19,276,02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975745" table:style-name="ce16">
            <text:p>12,975,745</text:p>
          </table:table-cell>
          <table:table-cell table:style-name="ce8"/>
          <table:table-cell office:value-type="float" office:value="14454667" table:style-name="ce16">
            <text:p>14,454,6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0042989" table:style-name="ce16">
            <text:p>50,042,989</text:p>
          </table:table-cell>
          <table:table-cell table:style-name="ce8"/>
          <table:table-cell office:value-type="float" office:value="49275605" table:style-name="ce16">
            <text:p>49,275,605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88561" table:style-name="ce16">
            <text:p>2,988,561</text:p>
          </table:table-cell>
          <table:table-cell table:style-name="ce8"/>
          <table:table-cell office:value-type="float" office:value="2698808" table:style-name="ce16">
            <text:p>2,698,8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140942" table:style-name="ce16">
            <text:p>14,140,942</text:p>
          </table:table-cell>
          <table:table-cell table:style-name="ce8"/>
          <table:table-cell office:value-type="float" office:value="12777679" table:style-name="ce16">
            <text:p>12,777,67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6901346" table:style-name="ce16">
            <text:p>1,886,901,346</text:p>
          </table:table-cell>
          <table:table-cell table:style-name="ce8"/>
          <table:table-cell office:value-type="float" office:value="1913735142" table:style-name="ce16">
            <text:p>1,913,735,142</text:p>
          </table:table-cell>
          <table:table-cell office:value-type="string" table:style-name="ce17">
            <text:p>★<text:s/></text:p>
          </table:table-cell>
          <table:table-cell office:value-type="float" office:value="1578" table:style-name="ce50">
            <text:p>1,578</text:p>
          </table:table-cell>
          <table:table-cell office:value-type="percentage" office:value="4.8500000000000001E-2" table:style-name="ce46">
            <text:p>4.9%</text:p>
          </table:table-cell>
          <table:table-cell office:value-type="float" office:value="2320" table:style-name="ce50">
            <text:p>2,320</text:p>
          </table:table-cell>
          <table:table-cell office:value-type="percentage" office:value="-1.9900000000000001E-2" table:style-name="ce46">
            <text:p>-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71097183" table:style-name="ce16">
            <text:p>971,097,183</text:p>
          </table:table-cell>
          <table:table-cell table:style-name="ce8"/>
          <table:table-cell office:value-type="float" office:value="1021701488" table:style-name="ce16">
            <text:p>1,021,701,488</text:p>
          </table:table-cell>
          <table:table-cell office:value-type="string" table:style-name="ce17">
            <text:p>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673" table:style-name="ce50">
            <text:p>1,673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02184354" table:style-name="ce16">
            <text:p>1,802,184,354</text:p>
          </table:table-cell>
          <table:table-cell table:style-name="ce8"/>
          <table:table-cell office:value-type="float" office:value="1878861296" table:style-name="ce16">
            <text:p>1,878,861,296</text:p>
          </table:table-cell>
          <table:table-cell office:value-type="string" table:style-name="ce17">
            <text:p>★★<text:s/></text:p>
          </table:table-cell>
          <table:table-cell office:value-type="float" office:value="1446" table:style-name="ce50">
            <text:p>1,446</text:p>
          </table:table-cell>
          <table:table-cell office:value-type="percentage" office:value="6.8699999999999997E-2" table:style-name="ce46">
            <text:p>6.9%</text:p>
          </table:table-cell>
          <table:table-cell office:value-type="float" office:value="2892" table:style-name="ce50">
            <text:p>2,892</text:p>
          </table:table-cell>
          <table:table-cell office:value-type="percentage" office:value="0.1153" table:style-name="ce46">
            <text:p>1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1902802" table:style-name="ce16">
            <text:p>381,902,802</text:p>
          </table:table-cell>
          <table:table-cell table:style-name="ce8"/>
          <table:table-cell office:value-type="float" office:value="380299855" table:style-name="ce16">
            <text:p>380,299,855</text:p>
          </table:table-cell>
          <table:table-cell office:value-type="string" table:style-name="ce17">
            <text:p>◎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3.56E-2" table:style-name="ce46">
            <text:p>3.6%</text:p>
          </table:table-cell>
          <table:table-cell office:value-type="float" office:value="652" table:style-name="ce50">
            <text:p>652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9341976" table:style-name="ce16">
            <text:p>1,089,341,976</text:p>
          </table:table-cell>
          <table:table-cell table:style-name="ce8"/>
          <table:table-cell office:value-type="float" office:value="1183047033" table:style-name="ce16">
            <text:p>1,183,047,033</text:p>
          </table:table-cell>
          <table:table-cell office:value-type="string" table:style-name="ce17">
            <text:p>★★★<text:s/></text:p>
          </table:table-cell>
          <table:table-cell office:value-type="float" office:value="1136" table:style-name="ce50">
            <text:p>1,136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1821" table:style-name="ce50">
            <text:p>1,821</text:p>
          </table:table-cell>
          <table:table-cell office:value-type="percentage" office:value="8.8999999999999999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5640933" table:style-name="ce16">
            <text:p>495,640,933</text:p>
          </table:table-cell>
          <table:table-cell table:style-name="ce8"/>
          <table:table-cell office:value-type="float" office:value="500036916" table:style-name="ce16">
            <text:p>500,036,916</text:p>
          </table:table-cell>
          <table:table-cell office:value-type="string" table:style-name="ce17">
            <text:p>★<text:s/></text:p>
          </table:table-cell>
          <table:table-cell office:value-type="float" office:value="486" table:style-name="ce50">
            <text:p>486</text:p>
          </table:table-cell>
          <table:table-cell office:value-type="percentage" office:value="2.53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0429028" table:style-name="ce16">
            <text:p>780,429,028</text:p>
          </table:table-cell>
          <table:table-cell table:style-name="ce8"/>
          <table:table-cell office:value-type="float" office:value="835188339" table:style-name="ce16">
            <text:p>835,188,339</text:p>
          </table:table-cell>
          <table:table-cell office:value-type="string" table:style-name="ce17">
            <text:p>★★★<text:s/></text:p>
          </table:table-cell>
          <table:table-cell office:value-type="float" office:value="678" table:style-name="ce50">
            <text:p>678</text:p>
          </table:table-cell>
          <table:table-cell office:value-type="percentage" office:value="4.9500000000000002E-2" table:style-name="ce46">
            <text:p>5.0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8008699" table:style-name="ce16">
            <text:p>398,008,699</text:p>
          </table:table-cell>
          <table:table-cell table:style-name="ce8"/>
          <table:table-cell office:value-type="float" office:value="414853206" table:style-name="ce16">
            <text:p>414,853,206</text:p>
          </table:table-cell>
          <table:table-cell office:value-type="string" table:style-name="ce17">
            <text:p>★★<text:s/></text:p>
          </table:table-cell>
          <table:table-cell office:value-type="float" office:value="441" table:style-name="ce50">
            <text:p>441</text:p>
          </table:table-cell>
          <table:table-cell office:value-type="percentage" office:value="4.7500000000000001E-2" table:style-name="ce46">
            <text:p>4.8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0831429" table:style-name="ce16">
            <text:p>770,831,429</text:p>
          </table:table-cell>
          <table:table-cell table:style-name="ce8"/>
          <table:table-cell office:value-type="float" office:value="854042463" table:style-name="ce16">
            <text:p>854,042,463</text:p>
          </table:table-cell>
          <table:table-cell office:value-type="string" table:style-name="ce17">
            <text:p>★★★<text:s/></text:p>
          </table:table-cell>
          <table:table-cell office:value-type="float" office:value="825" table:style-name="ce50">
            <text:p>825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2678" table:style-name="ce50">
            <text:p>2,678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621214" table:style-name="ce16">
            <text:p>117,621,214</text:p>
          </table:table-cell>
          <table:table-cell table:style-name="ce8"/>
          <table:table-cell office:value-type="float" office:value="112805798" table:style-name="ce16">
            <text:p>112,805,798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7.8100000000000003E-2" table:style-name="ce46">
            <text:p>7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8308488" table:style-name="ce16">
            <text:p>108,308,488</text:p>
          </table:table-cell>
          <table:table-cell table:style-name="ce8"/>
          <table:table-cell office:value-type="float" office:value="130940521" table:style-name="ce16">
            <text:p>130,940,521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12073493" table:style-name="ce16">
            <text:p>212,073,493</text:p>
          </table:table-cell>
          <table:table-cell table:style-name="ce8"/>
          <table:table-cell office:value-type="float" office:value="236740061" table:style-name="ce16">
            <text:p>236,740,061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6.25E-2" table:style-name="ce46">
            <text:p>6.3%</text:p>
          </table:table-cell>
          <table:table-cell office:value-type="float" office:value="471" table:style-name="ce50">
            <text:p>471</text:p>
          </table:table-cell>
          <table:table-cell office:value-type="percentage" office:value="3.9699999999999999E-2" table:style-name="ce46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216149" table:style-name="ce16">
            <text:p>36,216,149</text:p>
          </table:table-cell>
          <table:table-cell table:style-name="ce8"/>
          <table:table-cell office:value-type="float" office:value="37603264" table:style-name="ce16">
            <text:p>37,603,26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4080484" table:style-name="ce16">
            <text:p>244,080,484</text:p>
          </table:table-cell>
          <table:table-cell table:style-name="ce8"/>
          <table:table-cell office:value-type="float" office:value="237426923" table:style-name="ce16">
            <text:p>237,426,923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3195147" table:style-name="ce16">
            <text:p>43,195,147</text:p>
          </table:table-cell>
          <table:table-cell table:style-name="ce8"/>
          <table:table-cell office:value-type="float" office:value="62749210" table:style-name="ce16">
            <text:p>62,749,210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129466" table:style-name="ce16">
            <text:p>43,129,466</text:p>
          </table:table-cell>
          <table:table-cell table:style-name="ce8"/>
          <table:table-cell office:value-type="float" office:value="43115584" table:style-name="ce16">
            <text:p>43,115,58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2059" table:style-name="ce46">
            <text:p>-20.6%</text:p>
          </table:table-cell>
          <table:table-cell office:value-type="float" office:value="508" table:style-name="ce50">
            <text:p>508</text:p>
          </table:table-cell>
          <table:table-cell office:value-type="percentage" office:value="-7.9699999999999993E-2" table:style-name="ce46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801401" table:style-name="ce16">
            <text:p>120,801,401</text:p>
          </table:table-cell>
          <table:table-cell table:style-name="ce8"/>
          <table:table-cell office:value-type="float" office:value="131132498" table:style-name="ce16">
            <text:p>131,132,498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-7.7000000000000002E-3" table:style-name="ce46">
            <text:p>-0.8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7710778" table:style-name="ce16">
            <text:p>537,710,778</text:p>
          </table:table-cell>
          <table:table-cell table:style-name="ce8"/>
          <table:table-cell office:value-type="float" office:value="573591004" table:style-name="ce16">
            <text:p>573,591,004</text:p>
          </table:table-cell>
          <table:table-cell office:value-type="string" table:style-name="ce17">
            <text:p>★★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-1.06E-2" table:style-name="ce46">
            <text:p>-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4355628" table:style-name="ce16">
            <text:p>204,355,628</text:p>
          </table:table-cell>
          <table:table-cell table:style-name="ce8"/>
          <table:table-cell office:value-type="float" office:value="208134575" table:style-name="ce16">
            <text:p>208,134,575</text:p>
          </table:table-cell>
          <table:table-cell office:value-type="string" table:style-name="ce17">
            <text:p>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0953985" table:style-name="ce16">
            <text:p>410,953,985</text:p>
          </table:table-cell>
          <table:table-cell table:style-name="ce8"/>
          <table:table-cell office:value-type="float" office:value="457430062" table:style-name="ce16">
            <text:p>457,430,062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50">
            <text:p>399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6710804" table:style-name="ce16">
            <text:p>426,710,804</text:p>
          </table:table-cell>
          <table:table-cell table:style-name="ce8"/>
          <table:table-cell office:value-type="float" office:value="448626283" table:style-name="ce16">
            <text:p>448,626,283</text:p>
          </table:table-cell>
          <table:table-cell office:value-type="string" table:style-name="ce17">
            <text:p>★★<text:s/></text:p>
          </table:table-cell>
          <table:table-cell office:value-type="float" office:value="384" table:style-name="ce50">
            <text:p>384</text:p>
          </table:table-cell>
          <table:table-cell office:value-type="percentage" office:value="5.4899999999999997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4009630" table:style-name="ce16">
            <text:p>234,009,630</text:p>
          </table:table-cell>
          <table:table-cell table:style-name="ce8"/>
          <table:table-cell office:value-type="float" office:value="246056272" table:style-name="ce16">
            <text:p>246,056,272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2199138" table:style-name="ce16">
            <text:p>232,199,138</text:p>
          </table:table-cell>
          <table:table-cell table:style-name="ce8"/>
          <table:table-cell office:value-type="float" office:value="245024136" table:style-name="ce16">
            <text:p>245,024,136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7163316" table:style-name="ce16">
            <text:p>307,163,316</text:p>
          </table:table-cell>
          <table:table-cell table:style-name="ce8"/>
          <table:table-cell office:value-type="float" office:value="308789729" table:style-name="ce16">
            <text:p>308,789,729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50">
            <text:p>168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953840" table:style-name="ce16">
            <text:p>149,953,840</text:p>
          </table:table-cell>
          <table:table-cell table:style-name="ce8"/>
          <table:table-cell office:value-type="float" office:value="153076348" table:style-name="ce16">
            <text:p>153,076,34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1205191" table:style-name="ce16">
            <text:p>331,205,191</text:p>
          </table:table-cell>
          <table:table-cell table:style-name="ce8"/>
          <table:table-cell office:value-type="float" office:value="341909153" table:style-name="ce16">
            <text:p>341,909,153</text:p>
          </table:table-cell>
          <table:table-cell office:value-type="string" table:style-name="ce17">
            <text:p>★<text:s/></text:p>
          </table:table-cell>
          <table:table-cell office:value-type="float" office:value="292" table:style-name="ce50">
            <text:p>292</text:p>
          </table:table-cell>
          <table:table-cell office:value-type="percentage" office:value="5.8000000000000003E-2" table:style-name="ce46">
            <text:p>5.8%</text:p>
          </table:table-cell>
          <table:table-cell office:value-type="float" office:value="1000" table:style-name="ce50">
            <text:p>1,000</text:p>
          </table:table-cell>
          <table:table-cell office:value-type="percentage" office:value="6.0000000000000001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2476833" table:style-name="ce16">
            <text:p>462,476,833</text:p>
          </table:table-cell>
          <table:table-cell table:style-name="ce8"/>
          <table:table-cell office:value-type="float" office:value="483565124" table:style-name="ce16">
            <text:p>483,565,124</text:p>
          </table:table-cell>
          <table:table-cell office:value-type="string" table:style-name="ce17">
            <text:p>★★<text:s/></text:p>
          </table:table-cell>
          <table:table-cell office:value-type="float" office:value="464" table:style-name="ce50">
            <text:p>464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3194294" table:style-name="ce16">
            <text:p>613,194,294</text:p>
          </table:table-cell>
          <table:table-cell table:style-name="ce8"/>
          <table:table-cell office:value-type="float" office:value="652857486" table:style-name="ce16">
            <text:p>652,857,486</text:p>
          </table:table-cell>
          <table:table-cell office:value-type="string" table:style-name="ce17">
            <text:p>★★<text:s/></text:p>
          </table:table-cell>
          <table:table-cell office:value-type="float" office:value="558" table:style-name="ce50">
            <text:p>558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007" table:style-name="ce50">
            <text:p>1,0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5939277" table:style-name="ce16">
            <text:p>55,939,277</text:p>
          </table:table-cell>
          <table:table-cell table:style-name="ce8"/>
          <table:table-cell office:value-type="float" office:value="58714745" table:style-name="ce16">
            <text:p>58,714,74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840469" table:style-name="ce16">
            <text:p>64,840,469</text:p>
          </table:table-cell>
          <table:table-cell table:style-name="ce8"/>
          <table:table-cell office:value-type="float" office:value="60646153" table:style-name="ce16">
            <text:p>60,646,153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10655" table:style-name="ce16">
            <text:p>7,610,655</text:p>
          </table:table-cell>
          <table:table-cell table:style-name="ce8"/>
          <table:table-cell office:value-type="float" office:value="8122377" table:style-name="ce16">
            <text:p>8,122,37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950010" table:style-name="ce16">
            <text:p>5,950,010</text:p>
          </table:table-cell>
          <table:table-cell table:style-name="ce8"/>
          <table:table-cell office:value-type="float" office:value="6758488" table:style-name="ce16">
            <text:p>6,758,48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12840629" table:style-name="ce16">
            <text:p>212,840,629</text:p>
          </table:table-cell>
          <table:table-cell table:style-name="ce8"/>
          <table:table-cell office:value-type="float" office:value="263645588" table:style-name="ce16">
            <text:p>263,645,588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0.25" table:style-name="ce46">
            <text:p>25.0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087947" table:style-name="ce16">
            <text:p>49,087,947</text:p>
          </table:table-cell>
          <table:table-cell table:style-name="ce8"/>
          <table:table-cell office:value-type="float" office:value="55609499" table:style-name="ce16">
            <text:p>55,609,49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949355" table:style-name="ce16">
            <text:p>19,949,355</text:p>
          </table:table-cell>
          <table:table-cell table:style-name="ce8"/>
          <table:table-cell office:value-type="float" office:value="21829647" table:style-name="ce16">
            <text:p>21,829,64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706344" table:style-name="ce16">
            <text:p>50,706,344</text:p>
          </table:table-cell>
          <table:table-cell table:style-name="ce8"/>
          <table:table-cell office:value-type="float" office:value="56604850" table:style-name="ce16">
            <text:p>56,604,8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923" table:style-name="ce46">
            <text:p>19.2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101956" table:style-name="ce16">
            <text:p>35,101,956</text:p>
          </table:table-cell>
          <table:table-cell table:style-name="ce8"/>
          <table:table-cell office:value-type="float" office:value="36327318" table:style-name="ce16">
            <text:p>36,327,31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181673" table:style-name="ce16">
            <text:p>50,181,673</text:p>
          </table:table-cell>
          <table:table-cell table:style-name="ce8"/>
          <table:table-cell office:value-type="float" office:value="48079467" table:style-name="ce16">
            <text:p>48,079,467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668206" table:style-name="ce16">
            <text:p>86,668,206</text:p>
          </table:table-cell>
          <table:table-cell table:style-name="ce8"/>
          <table:table-cell office:value-type="float" office:value="86940212" table:style-name="ce16">
            <text:p>86,940,212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258486" table:style-name="ce16">
            <text:p>53,258,486</text:p>
          </table:table-cell>
          <table:table-cell table:style-name="ce8"/>
          <table:table-cell office:value-type="float" office:value="53868990" table:style-name="ce16">
            <text:p>53,868,99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1386104" table:style-name="ce16">
            <text:p>41,386,104</text:p>
          </table:table-cell>
          <table:table-cell table:style-name="ce8"/>
          <table:table-cell office:value-type="float" office:value="46090917" table:style-name="ce16">
            <text:p>46,090,9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4052909" table:style-name="ce16">
            <text:p>54,052,909</text:p>
          </table:table-cell>
          <table:table-cell table:style-name="ce8"/>
          <table:table-cell office:value-type="float" office:value="48619177" table:style-name="ce16">
            <text:p>48,619,177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254504" table:style-name="ce16">
            <text:p>9,254,504</text:p>
          </table:table-cell>
          <table:table-cell table:style-name="ce8"/>
          <table:table-cell office:value-type="float" office:value="7943018" table:style-name="ce16">
            <text:p>7,943,0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862900" table:style-name="ce16">
            <text:p>21,862,900</text:p>
          </table:table-cell>
          <table:table-cell table:style-name="ce8"/>
          <table:table-cell office:value-type="float" office:value="24864874" table:style-name="ce16">
            <text:p>24,864,87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540851" table:style-name="ce16">
            <text:p>9,540,851</text:p>
          </table:table-cell>
          <table:table-cell table:style-name="ce8"/>
          <table:table-cell office:value-type="float" office:value="10887922" table:style-name="ce16">
            <text:p>10,887,9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155619" table:style-name="ce16">
            <text:p>4,155,619</text:p>
          </table:table-cell>
          <table:table-cell table:style-name="ce8"/>
          <table:table-cell office:value-type="float" office:value="5489289" table:style-name="ce16">
            <text:p>5,489,28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479836" table:style-name="ce16">
            <text:p>10,479,836</text:p>
          </table:table-cell>
          <table:table-cell table:style-name="ce8"/>
          <table:table-cell office:value-type="float" office:value="10367316" table:style-name="ce16">
            <text:p>10,367,31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40920" table:style-name="ce16">
            <text:p>3,040,920</text:p>
          </table:table-cell>
          <table:table-cell table:style-name="ce8"/>
          <table:table-cell office:value-type="float" office:value="3189409" table:style-name="ce16">
            <text:p>3,189,40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942724" table:style-name="ce16">
            <text:p>14,942,724</text:p>
          </table:table-cell>
          <table:table-cell table:style-name="ce8"/>
          <table:table-cell office:value-type="float" office:value="15385657" table:style-name="ce16">
            <text:p>15,385,6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11207" table:style-name="ce16">
            <text:p>6,911,207</text:p>
          </table:table-cell>
          <table:table-cell table:style-name="ce8"/>
          <table:table-cell office:value-type="float" office:value="6801796" table:style-name="ce16">
            <text:p>6,801,7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817990" table:style-name="ce16">
            <text:p>61,817,990</text:p>
          </table:table-cell>
          <table:table-cell table:style-name="ce8"/>
          <table:table-cell office:value-type="float" office:value="68112737" table:style-name="ce16">
            <text:p>68,112,73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705455" table:style-name="ce16">
            <text:p>25,705,455</text:p>
          </table:table-cell>
          <table:table-cell table:style-name="ce8"/>
          <table:table-cell office:value-type="float" office:value="27042542" table:style-name="ce16">
            <text:p>27,042,542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636859" table:style-name="ce16">
            <text:p>18,636,859</text:p>
          </table:table-cell>
          <table:table-cell table:style-name="ce8"/>
          <table:table-cell office:value-type="float" office:value="28753404" table:style-name="ce16">
            <text:p>28,753,404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12343251" table:style-name="ce16">
            <text:p>212,343,251</text:p>
          </table:table-cell>
          <table:table-cell table:style-name="ce8"/>
          <table:table-cell office:value-type="float" office:value="292705863" table:style-name="ce16">
            <text:p>292,705,863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50">
            <text:p>171</text:p>
          </table:table-cell>
          <table:table-cell office:value-type="percentage" office:value="0.20419999999999999" table:style-name="ce46">
            <text:p>20.4%</text:p>
          </table:table-cell>
          <table:table-cell office:value-type="float" office:value="674" table:style-name="ce50">
            <text:p>674</text:p>
          </table:table-cell>
          <table:table-cell office:value-type="percentage" office:value="0.1013" table:style-name="ce46">
            <text:p>1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002607" table:style-name="ce16">
            <text:p>23,002,607</text:p>
          </table:table-cell>
          <table:table-cell table:style-name="ce8"/>
          <table:table-cell office:value-type="float" office:value="23045154" table:style-name="ce16">
            <text:p>23,045,15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136323" table:style-name="ce16">
            <text:p>8,136,323</text:p>
          </table:table-cell>
          <table:table-cell table:style-name="ce8"/>
          <table:table-cell office:value-type="float" office:value="6754228" table:style-name="ce16">
            <text:p>6,754,2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336461" table:style-name="ce16">
            <text:p>9,336,461</text:p>
          </table:table-cell>
          <table:table-cell table:style-name="ce8"/>
          <table:table-cell office:value-type="float" office:value="7726453" table:style-name="ce16">
            <text:p>7,726,4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0052718" table:style-name="ce16">
            <text:p>110,052,718</text:p>
          </table:table-cell>
          <table:table-cell table:style-name="ce8"/>
          <table:table-cell office:value-type="float" office:value="120707650" table:style-name="ce16">
            <text:p>120,707,650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1.0200000000000001E-2" table:style-name="ce46">
            <text:p>-1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312694" table:style-name="ce16">
            <text:p>34,312,694</text:p>
          </table:table-cell>
          <table:table-cell table:style-name="ce8"/>
          <table:table-cell office:value-type="float" office:value="37920280" table:style-name="ce16">
            <text:p>37,920,28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4937859" table:style-name="ce16">
            <text:p>314,937,859</text:p>
          </table:table-cell>
          <table:table-cell table:style-name="ce8"/>
          <table:table-cell office:value-type="float" office:value="359449622" table:style-name="ce16">
            <text:p>359,449,622</text:p>
          </table:table-cell>
          <table:table-cell office:value-type="string" table:style-name="ce17">
            <text:p>★★★<text:s/></text:p>
          </table:table-cell>
          <table:table-cell office:value-type="float" office:value="215" table:style-name="ce50">
            <text:p>215</text:p>
          </table:table-cell>
          <table:table-cell office:value-type="percentage" office:value="0.1376" table:style-name="ce46">
            <text:p>13.8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6401277" table:style-name="ce16">
            <text:p>16,401,277</text:p>
          </table:table-cell>
          <table:table-cell table:style-name="ce8"/>
          <table:table-cell office:value-type="float" office:value="18146031" table:style-name="ce16">
            <text:p>18,146,03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0065777" table:style-name="ce16">
            <text:p>10,065,777</text:p>
          </table:table-cell>
          <table:table-cell table:style-name="ce8"/>
          <table:table-cell office:value-type="float" office:value="14524815" table:style-name="ce16">
            <text:p>14,524,8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433874" table:style-name="ce16">
            <text:p>21,433,874</text:p>
          </table:table-cell>
          <table:table-cell table:style-name="ce8"/>
          <table:table-cell office:value-type="float" office:value="20556323" table:style-name="ce16">
            <text:p>20,556,32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77309" table:style-name="ce16">
            <text:p>8,277,309</text:p>
          </table:table-cell>
          <table:table-cell table:style-name="ce8"/>
          <table:table-cell office:value-type="float" office:value="7359715" table:style-name="ce16">
            <text:p>7,359,7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4380011" table:style-name="ce16">
            <text:p>44,380,011</text:p>
          </table:table-cell>
          <table:table-cell table:style-name="ce8"/>
          <table:table-cell office:value-type="float" office:value="42636999" table:style-name="ce16">
            <text:p>42,636,999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99019" table:style-name="ce16">
            <text:p>3,299,019</text:p>
          </table:table-cell>
          <table:table-cell table:style-name="ce8"/>
          <table:table-cell office:value-type="float" office:value="3455923" table:style-name="ce16">
            <text:p>3,455,92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18748" table:style-name="ce16">
            <text:p>7,618,748</text:p>
          </table:table-cell>
          <table:table-cell table:style-name="ce8"/>
          <table:table-cell office:value-type="float" office:value="7686906" table:style-name="ce16">
            <text:p>7,686,90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02519" table:style-name="ce16">
            <text:p>2,502,519</text:p>
          </table:table-cell>
          <table:table-cell table:style-name="ce8"/>
          <table:table-cell office:value-type="float" office:value="2770639" table:style-name="ce16">
            <text:p>2,770,6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3142425" table:style-name="ce16">
            <text:p>3,142,425</text:p>
          </table:table-cell>
          <table:table-cell table:style-name="ce8"/>
          <table:table-cell office:value-type="float" office:value="1887557" table:style-name="ce16">
            <text:p>1,887,5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192322" table:style-name="ce16">
            <text:p>21,192,322</text:p>
          </table:table-cell>
          <table:table-cell table:style-name="ce8"/>
          <table:table-cell office:value-type="float" office:value="29069805" table:style-name="ce16">
            <text:p>29,069,80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0.1053" table:style-name="ce46">
            <text:p>-10.5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52237" table:style-name="ce16">
            <text:p>4,852,237</text:p>
          </table:table-cell>
          <table:table-cell table:style-name="ce8"/>
          <table:table-cell office:value-type="float" office:value="5386191" table:style-name="ce16">
            <text:p>5,386,1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47412" table:style-name="ce16">
            <text:p>4,347,412</text:p>
          </table:table-cell>
          <table:table-cell table:style-name="ce8"/>
          <table:table-cell office:value-type="float" office:value="3946246" table:style-name="ce16">
            <text:p>3,946,2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677411" table:style-name="ce16">
            <text:p>5,677,411</text:p>
          </table:table-cell>
          <table:table-cell table:style-name="ce8"/>
          <table:table-cell office:value-type="float" office:value="5887279" table:style-name="ce16">
            <text:p>5,887,27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029014" table:style-name="ce16">
            <text:p>5,029,014</text:p>
          </table:table-cell>
          <table:table-cell table:style-name="ce8"/>
          <table:table-cell office:value-type="float" office:value="5751149" table:style-name="ce16">
            <text:p>5,751,1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406097" table:style-name="ce16">
            <text:p>15,406,097</text:p>
          </table:table-cell>
          <table:table-cell table:style-name="ce8"/>
          <table:table-cell office:value-type="float" office:value="12649715" table:style-name="ce16">
            <text:p>12,649,71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917405" table:style-name="ce16">
            <text:p>19,917,405</text:p>
          </table:table-cell>
          <table:table-cell table:style-name="ce8"/>
          <table:table-cell office:value-type="float" office:value="21253189" table:style-name="ce16">
            <text:p>21,253,18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264232" table:style-name="ce16">
            <text:p>15,264,232</text:p>
          </table:table-cell>
          <table:table-cell table:style-name="ce8"/>
          <table:table-cell office:value-type="float" office:value="11706868" table:style-name="ce16">
            <text:p>11,706,8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916490" table:style-name="ce16">
            <text:p>25,916,490</text:p>
          </table:table-cell>
          <table:table-cell table:style-name="ce8"/>
          <table:table-cell office:value-type="float" office:value="23068846" table:style-name="ce16">
            <text:p>23,068,84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06612" table:style-name="ce16">
            <text:p>7,106,612</text:p>
          </table:table-cell>
          <table:table-cell table:style-name="ce8"/>
          <table:table-cell office:value-type="float" office:value="6918322" table:style-name="ce16">
            <text:p>6,918,32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771895" table:style-name="ce16">
            <text:p>24,771,895</text:p>
          </table:table-cell>
          <table:table-cell table:style-name="ce8"/>
          <table:table-cell office:value-type="float" office:value="22271914" table:style-name="ce16">
            <text:p>22,271,9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751860" table:style-name="ce16">
            <text:p>7,751,860</text:p>
          </table:table-cell>
          <table:table-cell table:style-name="ce8"/>
          <table:table-cell office:value-type="float" office:value="10176239" table:style-name="ce16">
            <text:p>10,176,2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13138" table:style-name="ce16">
            <text:p>5,113,138</text:p>
          </table:table-cell>
          <table:table-cell table:style-name="ce8"/>
          <table:table-cell office:value-type="float" office:value="5024484" table:style-name="ce16">
            <text:p>5,024,48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28992" table:style-name="ce16">
            <text:p>2,228,992</text:p>
          </table:table-cell>
          <table:table-cell table:style-name="ce8"/>
          <table:table-cell office:value-type="float" office:value="2368838" table:style-name="ce16">
            <text:p>2,368,8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1990199" table:style-name="ce16">
            <text:p>11,990,199</text:p>
          </table:table-cell>
          <table:table-cell table:style-name="ce8"/>
          <table:table-cell office:value-type="float" office:value="14864458" table:style-name="ce16">
            <text:p>14,864,4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351762" table:style-name="ce16">
            <text:p>10,351,762</text:p>
          </table:table-cell>
          <table:table-cell table:style-name="ce8"/>
          <table:table-cell office:value-type="float" office:value="10203526" table:style-name="ce16">
            <text:p>10,203,52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61048" table:style-name="ce16">
            <text:p>2,361,048</text:p>
          </table:table-cell>
          <table:table-cell table:style-name="ce8"/>
          <table:table-cell office:value-type="float" office:value="2134589" table:style-name="ce16">
            <text:p>2,134,5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741480" table:style-name="ce16">
            <text:p>24,741,480</text:p>
          </table:table-cell>
          <table:table-cell table:style-name="ce8"/>
          <table:table-cell office:value-type="float" office:value="28134697" table:style-name="ce16">
            <text:p>28,134,69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509567" table:style-name="ce16">
            <text:p>8,509,567</text:p>
          </table:table-cell>
          <table:table-cell table:style-name="ce8"/>
          <table:table-cell office:value-type="float" office:value="7783554" table:style-name="ce16">
            <text:p>7,783,5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2566" table:style-name="ce16">
            <text:p>3,042,566</text:p>
          </table:table-cell>
          <table:table-cell table:style-name="ce8"/>
          <table:table-cell office:value-type="float" office:value="2496381" table:style-name="ce16">
            <text:p>2,496,3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65202" table:style-name="ce16">
            <text:p>1,165,202</text:p>
          </table:table-cell>
          <table:table-cell table:style-name="ce8"/>
          <table:table-cell office:value-type="float" office:value="1055532" table:style-name="ce16">
            <text:p>1,055,5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580503" table:style-name="ce16">
            <text:p>7,580,503</text:p>
          </table:table-cell>
          <table:table-cell table:style-name="ce8"/>
          <table:table-cell office:value-type="float" office:value="7697876" table:style-name="ce16">
            <text:p>7,697,87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883890" table:style-name="ce16">
            <text:p>50,883,890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52952" table:style-name="ce16">
            <text:p>6,052,95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74" table:style-name="ce13">
            <text:p>7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610498" table:style-name="ce16">
            <text:p>30,610,498</text:p>
          </table:table-cell>
          <table:table-cell table:style-name="ce8"/>
          <table:table-cell office:value-type="float" office:value="29388855" table:style-name="ce16">
            <text:p>29,388,855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5.2600000000000001E-2" table:style-name="ce55">
            <text:p>-5.3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0390" table:style-name="ce16">
            <text:p>1,920,390</text:p>
          </table:table-cell>
          <table:table-cell table:style-name="ce8"/>
          <table:table-cell office:value-type="float" office:value="1824649" table:style-name="ce16">
            <text:p>1,824,6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168867" table:style-name="ce16">
            <text:p>5,168,867</text:p>
          </table:table-cell>
          <table:table-cell table:style-name="ce8"/>
          <table:table-cell office:value-type="float" office:value="4135295" table:style-name="ce16">
            <text:p>4,135,2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131061" table:style-name="ce16">
            <text:p>5,131,061</text:p>
          </table:table-cell>
          <table:table-cell table:style-name="ce8"/>
          <table:table-cell office:value-type="float" office:value="4914791" table:style-name="ce16">
            <text:p>4,914,7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50575" table:style-name="ce16">
            <text:p>7,450,575</text:p>
          </table:table-cell>
          <table:table-cell table:style-name="ce8"/>
          <table:table-cell office:value-type="float" office:value="6509633" table:style-name="ce16">
            <text:p>6,509,6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47153" table:style-name="ce16">
            <text:p>9,247,153</text:p>
          </table:table-cell>
          <table:table-cell table:style-name="ce8"/>
          <table:table-cell office:value-type="float" office:value="7878384" table:style-name="ce16">
            <text:p>7,878,38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80169" table:style-name="ce16">
            <text:p>3,880,169</text:p>
          </table:table-cell>
          <table:table-cell table:style-name="ce8"/>
          <table:table-cell office:value-type="float" office:value="3412366" table:style-name="ce16">
            <text:p>3,412,3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006160" table:style-name="ce16">
            <text:p>9,006,160</text:p>
          </table:table-cell>
          <table:table-cell table:style-name="ce8"/>
          <table:table-cell office:value-type="float" office:value="7021273" table:style-name="ce16">
            <text:p>7,021,2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9697239" table:style-name="ce16">
            <text:p>19,697,239</text:p>
          </table:table-cell>
          <table:table-cell table:style-name="ce8"/>
          <table:table-cell office:value-type="float" office:value="20503838" table:style-name="ce16">
            <text:p>20,503,838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-7.6899999999999996E-2" table:style-name="ce52">
            <text:p>-7.7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42079" table:style-name="ce16">
            <text:p>5,142,079</text:p>
          </table:table-cell>
          <table:table-cell table:style-name="ce8"/>
          <table:table-cell office:value-type="float" office:value="4609328" table:style-name="ce16">
            <text:p>4,609,3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14643" table:style-name="ce16">
            <text:p>1,714,643</text:p>
          </table:table-cell>
          <table:table-cell table:style-name="ce8"/>
          <table:table-cell office:value-type="float" office:value="1832227" table:style-name="ce16">
            <text:p>1,832,2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12112987" table:style-name="ce16">
            <text:p>2,112,112,987</text:p>
          </table:table-cell>
          <table:table-cell table:style-name="ce8"/>
          <table:table-cell office:value-type="float" office:value="2148971212" table:style-name="ce16">
            <text:p>2,148,971,212</text:p>
          </table:table-cell>
          <table:table-cell office:value-type="string" table:style-name="ce17">
            <text:p>★<text:s/></text:p>
          </table:table-cell>
          <table:table-cell office:value-type="float" office:value="1749" table:style-name="ce48">
            <text:p>1,749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0710942" table:style-name="ce16">
            <text:p>420,710,942</text:p>
          </table:table-cell>
          <table:table-cell table:style-name="ce8"/>
          <table:table-cell office:value-type="float" office:value="477540823" table:style-name="ce16">
            <text:p>477,540,823</text:p>
          </table:table-cell>
          <table:table-cell office:value-type="string" table:style-name="ce17">
            <text:p>★★★<text:s/></text:p>
          </table:table-cell>
          <table:table-cell office:value-type="float" office:value="248" table:style-name="ce48">
            <text:p>248</text:p>
          </table:table-cell>
          <table:table-cell office:value-type="percentage" office:value="0.1071" table:style-name="ce47">
            <text:p>10.7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831636" table:style-name="ce16">
            <text:p>75,831,636</text:p>
          </table:table-cell>
          <table:table-cell table:style-name="ce8"/>
          <table:table-cell office:value-type="float" office:value="76835330" table:style-name="ce16">
            <text:p>76,835,33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0.1489" table:style-name="ce47">
            <text:p>-14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844018" table:style-name="ce16">
            <text:p>78,844,018</text:p>
          </table:table-cell>
          <table:table-cell table:style-name="ce8"/>
          <table:table-cell office:value-type="float" office:value="87490507" table:style-name="ce16">
            <text:p>87,490,50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4170379" table:style-name="ce16">
            <text:p>384,170,379</text:p>
          </table:table-cell>
          <table:table-cell table:style-name="ce8"/>
          <table:table-cell office:value-type="float" office:value="361574336" table:style-name="ce16">
            <text:p>361,574,336</text:p>
          </table:table-cell>
          <table:table-cell office:value-type="string" table:style-name="ce17">
            <text:p>◎◎<text:s/></text:p>
          </table:table-cell>
          <table:table-cell office:value-type="float" office:value="285" table:style-name="ce48">
            <text:p>285</text:p>
          </table:table-cell>
          <table:table-cell office:value-type="percentage" office:value="0.1265" table:style-name="ce47">
            <text:p>12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4173695" table:style-name="ce16">
            <text:p>154,173,695</text:p>
          </table:table-cell>
          <table:table-cell table:style-name="ce8"/>
          <table:table-cell office:value-type="float" office:value="157161012" table:style-name="ce16">
            <text:p>157,161,012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286764" table:style-name="ce16">
            <text:p>68,286,764</text:p>
          </table:table-cell>
          <table:table-cell table:style-name="ce8"/>
          <table:table-cell office:value-type="float" office:value="76047508" table:style-name="ce16">
            <text:p>76,047,50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733021" table:style-name="ce16">
            <text:p>86,733,021</text:p>
          </table:table-cell>
          <table:table-cell table:style-name="ce8"/>
          <table:table-cell office:value-type="float" office:value="83878440" table:style-name="ce16">
            <text:p>83,878,440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9769295" table:style-name="ce16">
            <text:p>119,769,295</text:p>
          </table:table-cell>
          <table:table-cell table:style-name="ce8"/>
          <table:table-cell office:value-type="float" office:value="124670409" table:style-name="ce16">
            <text:p>124,670,409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8754886" table:style-name="ce16">
            <text:p>348,754,886</text:p>
          </table:table-cell>
          <table:table-cell table:style-name="ce8"/>
          <table:table-cell office:value-type="float" office:value="351477030" table:style-name="ce16">
            <text:p>351,477,030</text:p>
          </table:table-cell>
          <table:table-cell office:value-type="string" table:style-name="ce17">
            <text:p>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2.58E-2" table:style-name="ce47">
            <text:p>-2.6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201992" table:style-name="ce16">
            <text:p>145,201,992</text:p>
          </table:table-cell>
          <table:table-cell table:style-name="ce8"/>
          <table:table-cell office:value-type="float" office:value="148082186" table:style-name="ce16">
            <text:p>148,082,186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2181363" table:style-name="ce16">
            <text:p>142,181,363</text:p>
          </table:table-cell>
          <table:table-cell table:style-name="ce8"/>
          <table:table-cell office:value-type="float" office:value="161240454" table:style-name="ce16">
            <text:p>161,240,454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3985991" table:style-name="ce16">
            <text:p>193,985,991</text:p>
          </table:table-cell>
          <table:table-cell table:style-name="ce8"/>
          <table:table-cell office:value-type="float" office:value="193994379" table:style-name="ce16">
            <text:p>193,994,379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1241436" table:style-name="ce16">
            <text:p>221,241,436</text:p>
          </table:table-cell>
          <table:table-cell table:style-name="ce8"/>
          <table:table-cell office:value-type="float" office:value="256609643" table:style-name="ce16">
            <text:p>256,609,643</text:p>
          </table:table-cell>
          <table:table-cell office:value-type="string" table:style-name="ce17">
            <text:p>★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3508988" table:style-name="ce16">
            <text:p>43,508,988</text:p>
          </table:table-cell>
          <table:table-cell table:style-name="ce8"/>
          <table:table-cell office:value-type="float" office:value="53595398" table:style-name="ce16">
            <text:p>53,595,39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9432799" table:style-name="ce16">
            <text:p>119,432,799</text:p>
          </table:table-cell>
          <table:table-cell table:style-name="ce8"/>
          <table:table-cell office:value-type="float" office:value="166486805" table:style-name="ce16">
            <text:p>166,486,80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.12280000000000001" table:style-name="ce47">
            <text:p>12.3%</text:p>
          </table:table-cell>
          <table:table-cell office:value-type="float" office:value="613" table:style-name="ce48">
            <text:p>613</text:p>
          </table:table-cell>
          <table:table-cell office:value-type="percentage" office:value="0.20910000000000001" table:style-name="ce47">
            <text:p>2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7438898" table:style-name="ce16">
            <text:p>47,438,898</text:p>
          </table:table-cell>
          <table:table-cell table:style-name="ce8"/>
          <table:table-cell office:value-type="float" office:value="51037330" table:style-name="ce16">
            <text:p>51,037,33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7727425" table:style-name="ce16">
            <text:p>77,727,425</text:p>
          </table:table-cell>
          <table:table-cell table:style-name="ce8"/>
          <table:table-cell office:value-type="float" office:value="71930120" table:style-name="ce16">
            <text:p>71,930,120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74905" table:style-name="ce16">
            <text:p>4,974,905</text:p>
          </table:table-cell>
          <table:table-cell table:style-name="ce8"/>
          <table:table-cell office:value-type="float" office:value="5095967" table:style-name="ce16">
            <text:p>5,095,9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84855" table:style-name="ce16">
            <text:p>20,284,855</text:p>
          </table:table-cell>
          <table:table-cell table:style-name="ce8"/>
          <table:table-cell office:value-type="float" office:value="23254133" table:style-name="ce16">
            <text:p>23,254,13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497502" table:style-name="ce16">
            <text:p>19,497,502</text:p>
          </table:table-cell>
          <table:table-cell table:style-name="ce8"/>
          <table:table-cell office:value-type="float" office:value="18527341" table:style-name="ce16">
            <text:p>18,527,34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445461" table:style-name="ce16">
            <text:p>11,445,461</text:p>
          </table:table-cell>
          <table:table-cell table:style-name="ce8"/>
          <table:table-cell office:value-type="float" office:value="10920100" table:style-name="ce16">
            <text:p>10,920,1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963210" table:style-name="ce16">
            <text:p>17,963,210</text:p>
          </table:table-cell>
          <table:table-cell table:style-name="ce8"/>
          <table:table-cell office:value-type="float" office:value="20367210" table:style-name="ce16">
            <text:p>20,367,21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317041" table:style-name="ce16">
            <text:p>15,317,041</text:p>
          </table:table-cell>
          <table:table-cell table:style-name="ce8"/>
          <table:table-cell office:value-type="float" office:value="19553924" table:style-name="ce16">
            <text:p>19,553,92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233885" table:style-name="ce16">
            <text:p>38,233,885</text:p>
          </table:table-cell>
          <table:table-cell table:style-name="ce8"/>
          <table:table-cell office:value-type="float" office:value="35511601" table:style-name="ce16">
            <text:p>35,511,60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197364" table:style-name="ce16">
            <text:p>107,197,364</text:p>
          </table:table-cell>
          <table:table-cell table:style-name="ce8"/>
          <table:table-cell office:value-type="float" office:value="109744654" table:style-name="ce16">
            <text:p>109,744,65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5300153" table:style-name="ce16">
            <text:p>195,300,153</text:p>
          </table:table-cell>
          <table:table-cell table:style-name="ce8"/>
          <table:table-cell office:value-type="float" office:value="218598089" table:style-name="ce16">
            <text:p>218,598,08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6829562" table:style-name="ce16">
            <text:p>46,829,562</text:p>
          </table:table-cell>
          <table:table-cell table:style-name="ce8"/>
          <table:table-cell office:value-type="float" office:value="41930721" table:style-name="ce16">
            <text:p>41,930,72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04053742" table:style-name="ce16">
            <text:p>204,053,742</text:p>
          </table:table-cell>
          <table:table-cell table:style-name="ce8"/>
          <table:table-cell office:value-type="float" office:value="244069660" table:style-name="ce16">
            <text:p>244,069,66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561" table:style-name="ce48">
            <text:p>561</text:p>
          </table:table-cell>
          <table:table-cell office:value-type="percentage" office:value="1.45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98647" table:style-name="ce16">
            <text:p>3,598,647</text:p>
          </table:table-cell>
          <table:table-cell table:style-name="ce8"/>
          <table:table-cell office:value-type="float" office:value="2453946" table:style-name="ce16">
            <text:p>2,453,94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91034" table:style-name="ce16">
            <text:p>3,891,034</text:p>
          </table:table-cell>
          <table:table-cell table:style-name="ce8"/>
          <table:table-cell office:value-type="float" office:value="3577206" table:style-name="ce16">
            <text:p>3,577,2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279715" table:style-name="ce16">
            <text:p>43,279,715</text:p>
          </table:table-cell>
          <table:table-cell table:style-name="ce8"/>
          <table:table-cell office:value-type="float" office:value="42428846" table:style-name="ce16">
            <text:p>42,428,846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44864" table:style-name="ce16">
            <text:p>4,644,864</text:p>
          </table:table-cell>
          <table:table-cell table:style-name="ce8"/>
          <table:table-cell office:value-type="float" office:value="4412998" table:style-name="ce16">
            <text:p>4,412,9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509668" table:style-name="ce16">
            <text:p>7,509,668</text:p>
          </table:table-cell>
          <table:table-cell table:style-name="ce8"/>
          <table:table-cell office:value-type="float" office:value="7450260" table:style-name="ce16">
            <text:p>7,450,2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21541" table:style-name="ce16">
            <text:p>21,721,541</text:p>
          </table:table-cell>
          <table:table-cell table:style-name="ce8"/>
          <table:table-cell office:value-type="float" office:value="22767382" table:style-name="ce16">
            <text:p>22,767,38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892282" table:style-name="ce16">
            <text:p>6,892,282</text:p>
          </table:table-cell>
          <table:table-cell table:style-name="ce8"/>
          <table:table-cell office:value-type="float" office:value="9738429" table:style-name="ce16">
            <text:p>9,738,4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93086" table:style-name="ce16">
            <text:p>5,993,086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62406" table:style-name="ce16">
            <text:p>4,562,406</text:p>
          </table:table-cell>
          <table:table-cell table:style-name="ce8"/>
          <table:table-cell office:value-type="float" office:value="5930155" table:style-name="ce16">
            <text:p>5,930,1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122955" table:style-name="ce16">
            <text:p>4,122,955</text:p>
          </table:table-cell>
          <table:table-cell table:style-name="ce8"/>
          <table:table-cell office:value-type="float" office:value="3160158" table:style-name="ce16">
            <text:p>3,160,1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0283895" table:style-name="ce16">
            <text:p>40,283,895</text:p>
          </table:table-cell>
          <table:table-cell table:style-name="ce8"/>
          <table:table-cell office:value-type="float" office:value="42853033" table:style-name="ce16">
            <text:p>42,853,03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194604" table:style-name="ce16">
            <text:p>24,194,604</text:p>
          </table:table-cell>
          <table:table-cell table:style-name="ce8"/>
          <table:table-cell office:value-type="float" office:value="23063768" table:style-name="ce16">
            <text:p>23,063,76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86789" table:style-name="ce16">
            <text:p>6,986,789</text:p>
          </table:table-cell>
          <table:table-cell table:style-name="ce8"/>
          <table:table-cell office:value-type="float" office:value="7173810" table:style-name="ce16">
            <text:p>7,173,8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190788" table:style-name="ce16">
            <text:p>9,190,788</text:p>
          </table:table-cell>
          <table:table-cell table:style-name="ce8"/>
          <table:table-cell office:value-type="float" office:value="1404422" table:style-name="ce16">
            <text:p>1,404,4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081573" table:style-name="ce16">
            <text:p>8,081,573</text:p>
          </table:table-cell>
          <table:table-cell table:style-name="ce8"/>
          <table:table-cell office:value-type="float" office:value="9216420" table:style-name="ce16">
            <text:p>9,216,42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115702" table:style-name="ce16">
            <text:p>50,115,702</text:p>
          </table:table-cell>
          <table:table-cell table:style-name="ce8"/>
          <table:table-cell office:value-type="float" office:value="54705993" table:style-name="ce16">
            <text:p>54,705,99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337645" table:style-name="ce16">
            <text:p>73,337,645</text:p>
          </table:table-cell>
          <table:table-cell table:style-name="ce8"/>
          <table:table-cell office:value-type="float" office:value="74116344" table:style-name="ce16">
            <text:p>74,116,344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67120" table:style-name="ce16">
            <text:p>15,967,120</text:p>
          </table:table-cell>
          <table:table-cell table:style-name="ce8"/>
          <table:table-cell office:value-type="float" office:value="16238088" table:style-name="ce16">
            <text:p>16,238,08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92766" table:style-name="ce16">
            <text:p>9,092,766</text:p>
          </table:table-cell>
          <table:table-cell table:style-name="ce8"/>
          <table:table-cell office:value-type="float" office:value="9072261" table:style-name="ce16">
            <text:p>9,072,2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261290" table:style-name="ce16">
            <text:p>5,261,290</text:p>
          </table:table-cell>
          <table:table-cell table:style-name="ce8"/>
          <table:table-cell office:value-type="float" office:value="5536708" table:style-name="ce16">
            <text:p>5,536,70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536633" table:style-name="ce16">
            <text:p>19,536,633</text:p>
          </table:table-cell>
          <table:table-cell table:style-name="ce8"/>
          <table:table-cell office:value-type="float" office:value="17905381" table:style-name="ce16">
            <text:p>17,905,38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89606" table:style-name="ce16">
            <text:p>8,889,606</text:p>
          </table:table-cell>
          <table:table-cell table:style-name="ce8"/>
          <table:table-cell office:value-type="float" office:value="7810705" table:style-name="ce16">
            <text:p>7,810,7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8368174" table:style-name="ce16">
            <text:p>18,368,174</text:p>
          </table:table-cell>
          <table:table-cell table:style-name="ce8"/>
          <table:table-cell office:value-type="float" office:value="17663878" table:style-name="ce16">
            <text:p>17,663,87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886935" table:style-name="ce16">
            <text:p>9,886,935</text:p>
          </table:table-cell>
          <table:table-cell table:style-name="ce8"/>
          <table:table-cell office:value-type="float" office:value="9173031" table:style-name="ce16">
            <text:p>9,173,03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810976" table:style-name="ce16">
            <text:p>14,810,976</text:p>
          </table:table-cell>
          <table:table-cell table:style-name="ce8"/>
          <table:table-cell office:value-type="float" office:value="12771580" table:style-name="ce16">
            <text:p>12,771,58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31580000000000003" table:style-name="ce47">
            <text:p>-31.6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3221" table:style-name="ce16">
            <text:p>2,073,221</text:p>
          </table:table-cell>
          <table:table-cell table:style-name="ce8"/>
          <table:table-cell office:value-type="float" office:value="2247787" table:style-name="ce16">
            <text:p>2,247,7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65784" table:style-name="ce16">
            <text:p>2,365,784</text:p>
          </table:table-cell>
          <table:table-cell table:style-name="ce8"/>
          <table:table-cell office:value-type="float" office:value="2183256" table:style-name="ce16">
            <text:p>2,183,2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688394" table:style-name="ce16">
            <text:p>11,688,394</text:p>
          </table:table-cell>
          <table:table-cell table:style-name="ce8"/>
          <table:table-cell office:value-type="float" office:value="13028155" table:style-name="ce16">
            <text:p>13,028,1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66122" table:style-name="ce16">
            <text:p>11,866,122</text:p>
          </table:table-cell>
          <table:table-cell table:style-name="ce8"/>
          <table:table-cell office:value-type="float" office:value="11086413" table:style-name="ce16">
            <text:p>11,086,4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18086" table:style-name="ce16">
            <text:p>4,318,086</text:p>
          </table:table-cell>
          <table:table-cell table:style-name="ce8"/>
          <table:table-cell office:value-type="float" office:value="3866064" table:style-name="ce16">
            <text:p>3,866,06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5007948" table:style-name="ce16">
            <text:p>185,007,948</text:p>
          </table:table-cell>
          <table:table-cell table:style-name="ce8"/>
          <table:table-cell office:value-type="float" office:value="188399604" table:style-name="ce16">
            <text:p>188,399,604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02218" table:style-name="ce16">
            <text:p>8,602,218</text:p>
          </table:table-cell>
          <table:table-cell table:style-name="ce8"/>
          <table:table-cell office:value-type="float" office:value="9545879" table:style-name="ce16">
            <text:p>9,545,8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01780" table:style-name="ce16">
            <text:p>6,601,780</text:p>
          </table:table-cell>
          <table:table-cell table:style-name="ce8"/>
          <table:table-cell office:value-type="float" office:value="6406122" table:style-name="ce16">
            <text:p>6,406,1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50294" table:style-name="ce16">
            <text:p>5,150,294</text:p>
          </table:table-cell>
          <table:table-cell table:style-name="ce8"/>
          <table:table-cell office:value-type="float" office:value="4624537" table:style-name="ce16">
            <text:p>4,624,5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769107" table:style-name="ce16">
            <text:p>18,769,107</text:p>
          </table:table-cell>
          <table:table-cell table:style-name="ce8"/>
          <table:table-cell office:value-type="float" office:value="18438302" table:style-name="ce16">
            <text:p>18,438,30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883439" table:style-name="ce16">
            <text:p>7,883,439</text:p>
          </table:table-cell>
          <table:table-cell table:style-name="ce8"/>
          <table:table-cell office:value-type="float" office:value="7699042" table:style-name="ce16">
            <text:p>7,699,04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739651" table:style-name="ce16">
            <text:p>6,739,651</text:p>
          </table:table-cell>
          <table:table-cell table:style-name="ce8"/>
          <table:table-cell office:value-type="float" office:value="8322569" table:style-name="ce16">
            <text:p>8,322,5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07156" table:style-name="ce16">
            <text:p>1,407,156</text:p>
          </table:table-cell>
          <table:table-cell table:style-name="ce8"/>
          <table:table-cell office:value-type="float" office:value="1599637" table:style-name="ce16">
            <text:p>1,599,6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87663093" table:style-name="ce16">
            <text:p>1,187,663,093</text:p>
          </table:table-cell>
          <table:table-cell table:style-name="ce8"/>
          <table:table-cell office:value-type="float" office:value="1247727114" table:style-name="ce16">
            <text:p>1,247,727,114</text:p>
          </table:table-cell>
          <table:table-cell office:value-type="string" table:style-name="ce17">
            <text:p>★★<text:s/></text:p>
          </table:table-cell>
          <table:table-cell office:value-type="float" office:value="915" table:style-name="ce48">
            <text:p>915</text:p>
          </table:table-cell>
          <table:table-cell office:value-type="percentage" office:value="8.5400000000000004E-2" table:style-name="ce47">
            <text:p>8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5127858" table:style-name="ce16">
            <text:p>915,127,858</text:p>
          </table:table-cell>
          <table:table-cell table:style-name="ce8"/>
          <table:table-cell office:value-type="float" office:value="902850126" table:style-name="ce16">
            <text:p>902,850,126</text:p>
          </table:table-cell>
          <table:table-cell office:value-type="string" table:style-name="ce17">
            <text:p>◎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-1.4E-3" table:style-name="ce47">
            <text:p>-0.1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3920986" table:style-name="ce16">
            <text:p>623,920,986</text:p>
          </table:table-cell>
          <table:table-cell table:style-name="ce8"/>
          <table:table-cell office:value-type="float" office:value="666998039" table:style-name="ce16">
            <text:p>666,998,039</text:p>
          </table:table-cell>
          <table:table-cell office:value-type="string" table:style-name="ce17">
            <text:p>★★<text:s/></text:p>
          </table:table-cell>
          <table:table-cell office:value-type="float" office:value="477" table:style-name="ce48">
            <text:p>477</text:p>
          </table:table-cell>
          <table:table-cell office:value-type="percentage" office:value="0.1042" table:style-name="ce47">
            <text:p>10.4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56476333" table:style-name="ce16">
            <text:p>1,456,476,333</text:p>
          </table:table-cell>
          <table:table-cell table:style-name="ce8"/>
          <table:table-cell office:value-type="float" office:value="1503331526" table:style-name="ce16">
            <text:p>1,503,331,526</text:p>
          </table:table-cell>
          <table:table-cell office:value-type="string" table:style-name="ce17">
            <text:p>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3.9399999999999998E-2" table:style-name="ce47">
            <text:p>3.9%</text:p>
          </table:table-cell>
          <table:table-cell office:value-type="float" office:value="1941" table:style-name="ce48">
            <text:p>1,941</text:p>
          </table:table-cell>
          <table:table-cell office:value-type="percentage" office:value="-5.0000000000000001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2852796" table:style-name="ce16">
            <text:p>132,852,796</text:p>
          </table:table-cell>
          <table:table-cell table:style-name="ce8"/>
          <table:table-cell office:value-type="float" office:value="151177174" table:style-name="ce16">
            <text:p>151,177,174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5932346" table:style-name="ce16">
            <text:p>185,932,346</text:p>
          </table:table-cell>
          <table:table-cell table:style-name="ce8"/>
          <table:table-cell office:value-type="float" office:value="190589485" table:style-name="ce16">
            <text:p>190,589,48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6760106" table:style-name="ce16">
            <text:p>116,760,106</text:p>
          </table:table-cell>
          <table:table-cell table:style-name="ce8"/>
          <table:table-cell office:value-type="float" office:value="126953909" table:style-name="ce16">
            <text:p>126,953,90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4.8399999999999999E-2" table:style-name="ce47">
            <text:p>4.8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7648407" table:style-name="ce16">
            <text:p>137,648,407</text:p>
          </table:table-cell>
          <table:table-cell table:style-name="ce8"/>
          <table:table-cell office:value-type="float" office:value="140942416" table:style-name="ce16">
            <text:p>140,942,416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82" table:style-name="ce48">
            <text:p>382</text:p>
          </table:table-cell>
          <table:table-cell office:value-type="percentage" office:value="0.1540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374919" table:style-name="ce16">
            <text:p>67,374,919</text:p>
          </table:table-cell>
          <table:table-cell table:style-name="ce8"/>
          <table:table-cell office:value-type="float" office:value="69805727" table:style-name="ce16">
            <text:p>69,805,72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143" table:style-name="ce47">
            <text:p>11.4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1707397" table:style-name="ce16">
            <text:p>91,707,397</text:p>
          </table:table-cell>
          <table:table-cell table:style-name="ce8"/>
          <table:table-cell office:value-type="float" office:value="102110110" table:style-name="ce16">
            <text:p>102,110,11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48" table:style-name="ce48">
            <text:p>448</text:p>
          </table:table-cell>
          <table:table-cell office:value-type="percentage" office:value="9.8000000000000004E-2" table:style-name="ce47">
            <text:p>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8786124" table:style-name="ce16">
            <text:p>148,786,124</text:p>
          </table:table-cell>
          <table:table-cell table:style-name="ce8"/>
          <table:table-cell office:value-type="float" office:value="154755530" table:style-name="ce16">
            <text:p>154,755,530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0.10979999999999999" table:style-name="ce47">
            <text:p>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856484" table:style-name="ce16">
            <text:p>47,856,484</text:p>
          </table:table-cell>
          <table:table-cell table:style-name="ce8"/>
          <table:table-cell office:value-type="float" office:value="46522924" table:style-name="ce16">
            <text:p>46,522,92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2306127" table:style-name="ce16">
            <text:p>322,306,127</text:p>
          </table:table-cell>
          <table:table-cell table:style-name="ce8"/>
          <table:table-cell office:value-type="float" office:value="320286228" table:style-name="ce16">
            <text:p>320,286,228</text:p>
          </table:table-cell>
          <table:table-cell office:value-type="string" table:style-name="ce17">
            <text:p>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3.95E-2" table:style-name="ce47">
            <text:p>4.0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1762490" table:style-name="ce16">
            <text:p>441,762,490</text:p>
          </table:table-cell>
          <table:table-cell table:style-name="ce8"/>
          <table:table-cell office:value-type="float" office:value="477292961" table:style-name="ce16">
            <text:p>477,292,961</text:p>
          </table:table-cell>
          <table:table-cell office:value-type="string" table:style-name="ce17">
            <text:p>★★★<text:s/></text:p>
          </table:table-cell>
          <table:table-cell office:value-type="float" office:value="330" table:style-name="ce48">
            <text:p>330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91683851" table:style-name="ce16">
            <text:p>291,683,851</text:p>
          </table:table-cell>
          <table:table-cell table:style-name="ce8"/>
          <table:table-cell office:value-type="float" office:value="316465592" table:style-name="ce16">
            <text:p>316,465,592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4105428" table:style-name="ce16">
            <text:p>314,105,428</text:p>
          </table:table-cell>
          <table:table-cell table:style-name="ce8"/>
          <table:table-cell office:value-type="float" office:value="332905749" table:style-name="ce16">
            <text:p>332,905,749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8700535" table:style-name="ce16">
            <text:p>168,700,535</text:p>
          </table:table-cell>
          <table:table-cell table:style-name="ce8"/>
          <table:table-cell office:value-type="float" office:value="160151312" table:style-name="ce16">
            <text:p>160,151,312</text:p>
          </table:table-cell>
          <table:table-cell office:value-type="string" table:style-name="ce17">
            <text:p>◎◎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12" table:style-name="ce47">
            <text:p>12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2555295" table:style-name="ce16">
            <text:p>192,555,295</text:p>
          </table:table-cell>
          <table:table-cell table:style-name="ce8"/>
          <table:table-cell office:value-type="float" office:value="201903902" table:style-name="ce16">
            <text:p>201,903,902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4.8099999999999997E-2" table:style-name="ce47">
            <text:p>-4.8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1686409" table:style-name="ce16">
            <text:p>81,686,409</text:p>
          </table:table-cell>
          <table:table-cell table:style-name="ce8"/>
          <table:table-cell office:value-type="float" office:value="73975536" table:style-name="ce16">
            <text:p>73,975,536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8914629" table:style-name="ce16">
            <text:p>308,914,629</text:p>
          </table:table-cell>
          <table:table-cell table:style-name="ce8"/>
          <table:table-cell office:value-type="float" office:value="312666929" table:style-name="ce16">
            <text:p>312,666,929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2.07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768161" table:style-name="ce16">
            <text:p>22,768,161</text:p>
          </table:table-cell>
          <table:table-cell table:style-name="ce8"/>
          <table:table-cell office:value-type="float" office:value="22721696" table:style-name="ce16">
            <text:p>22,721,69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3125" table:style-name="ce47">
            <text:p>31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4857132" table:style-name="ce16">
            <text:p>74,857,132</text:p>
          </table:table-cell>
          <table:table-cell table:style-name="ce8"/>
          <table:table-cell office:value-type="float" office:value="74149448" table:style-name="ce16">
            <text:p>74,149,44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216" table:style-name="ce16">
            <text:p>31,216</text:p>
          </table:table-cell>
          <table:table-cell table:style-name="ce8"/>
          <table:table-cell office:value-type="float" office:value="41399" table:style-name="ce16">
            <text:p>41,3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2033753" table:style-name="ce16">
            <text:p>82,033,753</text:p>
          </table:table-cell>
          <table:table-cell table:style-name="ce8"/>
          <table:table-cell office:value-type="float" office:value="78405012" table:style-name="ce16">
            <text:p>78,405,012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873899" table:style-name="ce16">
            <text:p>9,873,899</text:p>
          </table:table-cell>
          <table:table-cell table:style-name="ce8"/>
          <table:table-cell office:value-type="float" office:value="9585407" table:style-name="ce16">
            <text:p>9,585,40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47187" table:style-name="ce16">
            <text:p>10,047,187</text:p>
          </table:table-cell>
          <table:table-cell table:style-name="ce8"/>
          <table:table-cell office:value-type="float" office:value="10653813" table:style-name="ce16">
            <text:p>10,653,81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310098" table:style-name="ce16">
            <text:p>46,310,098</text:p>
          </table:table-cell>
          <table:table-cell table:style-name="ce8"/>
          <table:table-cell office:value-type="float" office:value="97689027" table:style-name="ce16">
            <text:p>97,689,02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6.1199999999999997E-2" table:style-name="ce47">
            <text:p>-6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818509" table:style-name="ce16">
            <text:p>44,818,509</text:p>
          </table:table-cell>
          <table:table-cell table:style-name="ce8"/>
          <table:table-cell office:value-type="float" office:value="49426756" table:style-name="ce16">
            <text:p>49,426,75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147858" table:style-name="ce16">
            <text:p>6,147,858</text:p>
          </table:table-cell>
          <table:table-cell table:style-name="ce8"/>
          <table:table-cell office:value-type="float" office:value="3295544" table:style-name="ce16">
            <text:p>3,295,5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0090351" table:style-name="ce16">
            <text:p>80,090,351</text:p>
          </table:table-cell>
          <table:table-cell table:style-name="ce8"/>
          <table:table-cell office:value-type="float" office:value="85515306" table:style-name="ce16">
            <text:p>85,515,306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740980" table:style-name="ce16">
            <text:p>71,740,980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622666" table:style-name="ce16">
            <text:p>9,622,666</text:p>
          </table:table-cell>
          <table:table-cell table:style-name="ce8"/>
          <table:table-cell office:value-type="float" office:value="8049098" table:style-name="ce16">
            <text:p>8,049,0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887236" table:style-name="ce16">
            <text:p>10,887,236</text:p>
          </table:table-cell>
          <table:table-cell table:style-name="ce8"/>
          <table:table-cell office:value-type="float" office:value="10917062" table:style-name="ce16">
            <text:p>10,917,06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0673283" table:style-name="ce16">
            <text:p>50,673,283</text:p>
          </table:table-cell>
          <table:table-cell table:style-name="ce8"/>
          <table:table-cell office:value-type="float" office:value="56993201" table:style-name="ce16">
            <text:p>56,993,20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5204396" table:style-name="ce16">
            <text:p>135,204,396</text:p>
          </table:table-cell>
          <table:table-cell table:style-name="ce8"/>
          <table:table-cell office:value-type="float" office:value="142424652" table:style-name="ce16">
            <text:p>142,424,652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7279017" table:style-name="ce16">
            <text:p>267,279,017</text:p>
          </table:table-cell>
          <table:table-cell table:style-name="ce8"/>
          <table:table-cell office:value-type="float" office:value="275264401" table:style-name="ce16">
            <text:p>275,264,401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4.2900000000000001E-2" table:style-name="ce47">
            <text:p>-4.3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0856517" table:style-name="ce16">
            <text:p>90,856,517</text:p>
          </table:table-cell>
          <table:table-cell table:style-name="ce8"/>
          <table:table-cell office:value-type="float" office:value="92425469" table:style-name="ce16">
            <text:p>92,425,46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030666" table:style-name="ce16">
            <text:p>47,030,666</text:p>
          </table:table-cell>
          <table:table-cell table:style-name="ce8"/>
          <table:table-cell office:value-type="float" office:value="47175201" table:style-name="ce16">
            <text:p>47,175,20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6555794" table:style-name="ce16">
            <text:p>236,555,794</text:p>
          </table:table-cell>
          <table:table-cell table:style-name="ce8"/>
          <table:table-cell office:value-type="float" office:value="237789000" table:style-name="ce16">
            <text:p>237,789,000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4386156" table:style-name="ce16">
            <text:p>34,386,156</text:p>
          </table:table-cell>
          <table:table-cell table:style-name="ce8"/>
          <table:table-cell office:value-type="float" office:value="26314717" table:style-name="ce16">
            <text:p>26,314,7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442779" table:style-name="ce16">
            <text:p>35,442,779</text:p>
          </table:table-cell>
          <table:table-cell table:style-name="ce8"/>
          <table:table-cell office:value-type="float" office:value="40959574" table:style-name="ce16">
            <text:p>40,959,5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253802" table:style-name="ce16">
            <text:p>22,253,802</text:p>
          </table:table-cell>
          <table:table-cell table:style-name="ce8"/>
          <table:table-cell office:value-type="float" office:value="22400447" table:style-name="ce16">
            <text:p>22,400,44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93543" table:style-name="ce16">
            <text:p>13,693,543</text:p>
          </table:table-cell>
          <table:table-cell table:style-name="ce8"/>
          <table:table-cell office:value-type="float" office:value="15162760" table:style-name="ce16">
            <text:p>15,162,7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874165" table:style-name="ce16">
            <text:p>27,874,165</text:p>
          </table:table-cell>
          <table:table-cell table:style-name="ce8"/>
          <table:table-cell office:value-type="float" office:value="25382891" table:style-name="ce16">
            <text:p>25,382,89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132642" table:style-name="ce16">
            <text:p>6,132,642</text:p>
          </table:table-cell>
          <table:table-cell table:style-name="ce8"/>
          <table:table-cell office:value-type="float" office:value="7578381" table:style-name="ce16">
            <text:p>7,578,3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74152" table:style-name="ce16">
            <text:p>4,774,152</text:p>
          </table:table-cell>
          <table:table-cell table:style-name="ce8"/>
          <table:table-cell office:value-type="float" office:value="5381587" table:style-name="ce16">
            <text:p>5,381,5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027835" table:style-name="ce16">
            <text:p>7,027,835</text:p>
          </table:table-cell>
          <table:table-cell table:style-name="ce8"/>
          <table:table-cell office:value-type="float" office:value="6547033" table:style-name="ce16">
            <text:p>6,547,03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267222" table:style-name="ce16">
            <text:p>2,267,222</text:p>
          </table:table-cell>
          <table:table-cell table:style-name="ce8"/>
          <table:table-cell office:value-type="float" office:value="2091592" table:style-name="ce16">
            <text:p>2,091,5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1969" table:style-name="ce16">
            <text:p>5,061,96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7928639" table:style-name="ce16">
            <text:p>97,928,639</text:p>
          </table:table-cell>
          <table:table-cell table:style-name="ce8"/>
          <table:table-cell office:value-type="float" office:value="100367103" table:style-name="ce16">
            <text:p>100,367,103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0.1754" table:style-name="ce47">
            <text:p>17.5%</text:p>
          </table:table-cell>
          <table:table-cell office:value-type="float" office:value="124" table:style-name="ce48">
            <text:p>124</text:p>
          </table:table-cell>
          <table:table-cell office:value-type="percentage" office:value="5.07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569506" table:style-name="ce16">
            <text:p>11,569,506</text:p>
          </table:table-cell>
          <table:table-cell table:style-name="ce8"/>
          <table:table-cell office:value-type="float" office:value="9924594" table:style-name="ce16">
            <text:p>9,924,5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57956" table:style-name="ce16">
            <text:p>36,657,956</text:p>
          </table:table-cell>
          <table:table-cell table:style-name="ce8"/>
          <table:table-cell office:value-type="float" office:value="37130884" table:style-name="ce16">
            <text:p>37,130,884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088789" table:style-name="ce16">
            <text:p>9,088,789</text:p>
          </table:table-cell>
          <table:table-cell table:style-name="ce8"/>
          <table:table-cell office:value-type="float" office:value="8480922" table:style-name="ce16">
            <text:p>8,480,9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292944" table:style-name="ce16">
            <text:p>25,292,944</text:p>
          </table:table-cell>
          <table:table-cell table:style-name="ce8"/>
          <table:table-cell office:value-type="float" office:value="26312027" table:style-name="ce16">
            <text:p>26,312,02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514165" table:style-name="ce16">
            <text:p>9,514,165</text:p>
          </table:table-cell>
          <table:table-cell table:style-name="ce8"/>
          <table:table-cell office:value-type="float" office:value="10919239" table:style-name="ce16">
            <text:p>10,919,2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245271" table:style-name="ce16">
            <text:p>29,245,271</text:p>
          </table:table-cell>
          <table:table-cell table:style-name="ce8"/>
          <table:table-cell office:value-type="float" office:value="30353809" table:style-name="ce16">
            <text:p>30,353,809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81309" table:style-name="ce16">
            <text:p>8,281,309</text:p>
          </table:table-cell>
          <table:table-cell table:style-name="ce8"/>
          <table:table-cell office:value-type="float" office:value="8336752" table:style-name="ce16">
            <text:p>8,336,7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297505" table:style-name="ce16">
            <text:p>17,297,505</text:p>
          </table:table-cell>
          <table:table-cell table:style-name="ce8"/>
          <table:table-cell office:value-type="float" office:value="23592147" table:style-name="ce16">
            <text:p>23,592,1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481389" table:style-name="ce16">
            <text:p>8,481,389</text:p>
          </table:table-cell>
          <table:table-cell table:style-name="ce8"/>
          <table:table-cell office:value-type="float" office:value="11475634" table:style-name="ce16">
            <text:p>11,475,63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55882" table:style-name="ce16">
            <text:p>8,455,882</text:p>
          </table:table-cell>
          <table:table-cell table:style-name="ce8"/>
          <table:table-cell office:value-type="float" office:value="8137810" table:style-name="ce16">
            <text:p>8,137,81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42586" table:style-name="ce16">
            <text:p>6,842,586</text:p>
          </table:table-cell>
          <table:table-cell table:style-name="ce8"/>
          <table:table-cell office:value-type="float" office:value="6455675" table:style-name="ce16">
            <text:p>6,455,67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754077" table:style-name="ce16">
            <text:p>8,754,077</text:p>
          </table:table-cell>
          <table:table-cell table:style-name="ce8"/>
          <table:table-cell office:value-type="float" office:value="10063808" table:style-name="ce16">
            <text:p>10,063,8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270821" table:style-name="ce16">
            <text:p>7,270,821</text:p>
          </table:table-cell>
          <table:table-cell table:style-name="ce8"/>
          <table:table-cell office:value-type="float" office:value="6242738" table:style-name="ce16">
            <text:p>6,242,7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48229" table:style-name="ce16">
            <text:p>2,748,229</text:p>
          </table:table-cell>
          <table:table-cell table:style-name="ce8"/>
          <table:table-cell office:value-type="float" office:value="2217935" table:style-name="ce16">
            <text:p>2,217,9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75690" table:style-name="ce16">
            <text:p>13,775,690</text:p>
          </table:table-cell>
          <table:table-cell table:style-name="ce8"/>
          <table:table-cell office:value-type="float" office:value="13905523" table:style-name="ce16">
            <text:p>13,905,52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98115" table:style-name="ce16">
            <text:p>5,898,115</text:p>
          </table:table-cell>
          <table:table-cell table:style-name="ce8"/>
          <table:table-cell office:value-type="float" office:value="6237914" table:style-name="ce16">
            <text:p>6,237,9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573467" table:style-name="ce16">
            <text:p>4,573,467</text:p>
          </table:table-cell>
          <table:table-cell table:style-name="ce8"/>
          <table:table-cell office:value-type="float" office:value="6183968" table:style-name="ce16">
            <text:p>6,183,96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523754" table:style-name="ce16">
            <text:p>6,523,754</text:p>
          </table:table-cell>
          <table:table-cell table:style-name="ce8"/>
          <table:table-cell office:value-type="float" office:value="6478993" table:style-name="ce16">
            <text:p>6,478,9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637614" table:style-name="ce16">
            <text:p>13,637,614</text:p>
          </table:table-cell>
          <table:table-cell table:style-name="ce8"/>
          <table:table-cell office:value-type="float" office:value="13159254" table:style-name="ce16">
            <text:p>13,159,25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085699" table:style-name="ce16">
            <text:p>6,085,699</text:p>
          </table:table-cell>
          <table:table-cell table:style-name="ce8"/>
          <table:table-cell office:value-type="float" office:value="6754573" table:style-name="ce16">
            <text:p>6,754,5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748927" table:style-name="ce16">
            <text:p>10,748,927</text:p>
          </table:table-cell>
          <table:table-cell table:style-name="ce8"/>
          <table:table-cell office:value-type="float" office:value="10376573" table:style-name="ce16">
            <text:p>10,376,5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50668" table:style-name="ce16">
            <text:p>8,450,668</text:p>
          </table:table-cell>
          <table:table-cell table:style-name="ce8"/>
          <table:table-cell office:value-type="float" office:value="8427983" table:style-name="ce16">
            <text:p>8,427,9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58395" table:style-name="ce16">
            <text:p>8,158,395</text:p>
          </table:table-cell>
          <table:table-cell table:style-name="ce8"/>
          <table:table-cell office:value-type="float" office:value="8941877" table:style-name="ce16">
            <text:p>8,941,8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70111" table:style-name="ce16">
            <text:p>8,970,111</text:p>
          </table:table-cell>
          <table:table-cell table:style-name="ce8"/>
          <table:table-cell office:value-type="float" office:value="8657170" table:style-name="ce16">
            <text:p>8,657,17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833453" table:style-name="ce16">
            <text:p>36,833,453</text:p>
          </table:table-cell>
          <table:table-cell table:style-name="ce8"/>
          <table:table-cell office:value-type="float" office:value="41572494" table:style-name="ce16">
            <text:p>41,572,4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52027" table:style-name="ce16">
            <text:p>10,352,027</text:p>
          </table:table-cell>
          <table:table-cell table:style-name="ce8"/>
          <table:table-cell office:value-type="float" office:value="9466610" table:style-name="ce16">
            <text:p>9,466,6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267580" table:style-name="ce16">
            <text:p>8,267,580</text:p>
          </table:table-cell>
          <table:table-cell table:style-name="ce8"/>
          <table:table-cell office:value-type="float" office:value="8533180" table:style-name="ce16">
            <text:p>8,533,1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46224" table:style-name="ce16">
            <text:p>13,746,224</text:p>
          </table:table-cell>
          <table:table-cell table:style-name="ce8"/>
          <table:table-cell office:value-type="float" office:value="14385757" table:style-name="ce16">
            <text:p>14,385,7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6426660" table:style-name="ce16">
            <text:p>36,426,660</text:p>
          </table:table-cell>
          <table:table-cell table:style-name="ce8"/>
          <table:table-cell office:value-type="float" office:value="50572486" table:style-name="ce16">
            <text:p>50,572,48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95303" table:style-name="ce16">
            <text:p>9,095,303</text:p>
          </table:table-cell>
          <table:table-cell table:style-name="ce8"/>
          <table:table-cell office:value-type="float" office:value="9895600" table:style-name="ce16">
            <text:p>9,895,6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64869" table:style-name="ce16">
            <text:p>5,264,869</text:p>
          </table:table-cell>
          <table:table-cell table:style-name="ce8"/>
          <table:table-cell office:value-type="float" office:value="5467522" table:style-name="ce16">
            <text:p>5,467,5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71924" table:style-name="ce16">
            <text:p>6,371,924</text:p>
          </table:table-cell>
          <table:table-cell table:style-name="ce8"/>
          <table:table-cell office:value-type="float" office:value="5527069" table:style-name="ce16">
            <text:p>5,527,0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4074031" table:style-name="ce16">
            <text:p>4,074,031</text:p>
          </table:table-cell>
          <table:table-cell table:style-name="ce8"/>
          <table:table-cell office:value-type="float" office:value="3533160" table:style-name="ce16">
            <text:p>3,533,16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252897" table:style-name="ce16">
            <text:p>6,252,897</text:p>
          </table:table-cell>
          <table:table-cell table:style-name="ce8"/>
          <table:table-cell office:value-type="float" office:value="7129178" table:style-name="ce16">
            <text:p>7,129,1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622871" table:style-name="ce16">
            <text:p>1,622,871</text:p>
          </table:table-cell>
          <table:table-cell table:style-name="ce8"/>
          <table:table-cell office:value-type="float" office:value="1710862" table:style-name="ce16">
            <text:p>1,710,8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18683" table:style-name="ce16">
            <text:p>3,018,683</text:p>
          </table:table-cell>
          <table:table-cell table:style-name="ce8"/>
          <table:table-cell office:value-type="float" office:value="3159380" table:style-name="ce16">
            <text:p>3,159,38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28226" table:style-name="ce16">
            <text:p>7,128,226</text:p>
          </table:table-cell>
          <table:table-cell table:style-name="ce8"/>
          <table:table-cell office:value-type="float" office:value="6575833" table:style-name="ce16">
            <text:p>6,575,8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72133" table:style-name="ce16">
            <text:p>5,372,133</text:p>
          </table:table-cell>
          <table:table-cell table:style-name="ce8"/>
          <table:table-cell office:value-type="float" office:value="6732187" table:style-name="ce16">
            <text:p>6,732,18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709641" table:style-name="ce16">
            <text:p>14,709,641</text:p>
          </table:table-cell>
          <table:table-cell table:style-name="ce8"/>
          <table:table-cell office:value-type="float" office:value="14086206" table:style-name="ce16">
            <text:p>14,086,20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736511" table:style-name="ce16">
            <text:p>4,736,511</text:p>
          </table:table-cell>
          <table:table-cell table:style-name="ce8"/>
          <table:table-cell office:value-type="float" office:value="5045119" table:style-name="ce16">
            <text:p>5,045,1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4022984" table:style-name="ce16">
            <text:p>14,022,984</text:p>
          </table:table-cell>
          <table:table-cell table:style-name="ce8"/>
          <table:table-cell office:value-type="float" office:value="17502182" table:style-name="ce16">
            <text:p>17,502,18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1191555" table:style-name="ce16">
            <text:p>11,191,555</text:p>
          </table:table-cell>
          <table:table-cell table:style-name="ce8"/>
          <table:table-cell office:value-type="float" office:value="15220236" table:style-name="ce16">
            <text:p>15,220,2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.29509999999999997" table:style-name="ce47">
            <text:p>2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40044" table:style-name="ce16">
            <text:p>5,240,044</text:p>
          </table:table-cell>
          <table:table-cell table:style-name="ce8"/>
          <table:table-cell office:value-type="float" office:value="4570324" table:style-name="ce16">
            <text:p>4,570,3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424229" table:style-name="ce16">
            <text:p>5,424,229</text:p>
          </table:table-cell>
          <table:table-cell table:style-name="ce8"/>
          <table:table-cell office:value-type="float" office:value="6088121" table:style-name="ce16">
            <text:p>6,088,1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74494" table:style-name="ce16">
            <text:p>2,074,494</text:p>
          </table:table-cell>
          <table:table-cell table:style-name="ce8"/>
          <table:table-cell office:value-type="float" office:value="1979051" table:style-name="ce16">
            <text:p>1,979,05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78300" table:style-name="ce16">
            <text:p>5,778,300</text:p>
          </table:table-cell>
          <table:table-cell table:style-name="ce8"/>
          <table:table-cell office:value-type="float" office:value="5529998" table:style-name="ce16">
            <text:p>5,529,9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360741" table:style-name="ce16">
            <text:p>9,360,741</text:p>
          </table:table-cell>
          <table:table-cell table:style-name="ce8"/>
          <table:table-cell office:value-type="float" office:value="9339125" table:style-name="ce16">
            <text:p>9,339,12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781102" table:style-name="ce16">
            <text:p>5,781,102</text:p>
          </table:table-cell>
          <table:table-cell table:style-name="ce8"/>
          <table:table-cell office:value-type="float" office:value="6640725" table:style-name="ce16">
            <text:p>6,640,7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037093" table:style-name="ce16">
            <text:p>14,037,093</text:p>
          </table:table-cell>
          <table:table-cell table:style-name="ce8"/>
          <table:table-cell office:value-type="float" office:value="15124550" table:style-name="ce16">
            <text:p>15,124,5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6779603" table:style-name="ce16">
            <text:p>16,779,603</text:p>
          </table:table-cell>
          <table:table-cell table:style-name="ce8"/>
          <table:table-cell office:value-type="float" office:value="24205395" table:style-name="ce16">
            <text:p>24,205,3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85344" table:style-name="ce16">
            <text:p>1,585,344</text:p>
          </table:table-cell>
          <table:table-cell table:style-name="ce8"/>
          <table:table-cell office:value-type="float" office:value="1471491" table:style-name="ce16">
            <text:p>1,471,49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4573039" table:style-name="ce16">
            <text:p>994,573,039</text:p>
          </table:table-cell>
          <table:table-cell table:style-name="ce8"/>
          <table:table-cell office:value-type="float" office:value="1000440812" table:style-name="ce16">
            <text:p>1,000,440,812</text:p>
          </table:table-cell>
          <table:table-cell office:value-type="string" table:style-name="ce17">
            <text:p>★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1.8599999999999998E-2" table:style-name="ce47">
            <text:p>1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17460671" table:style-name="ce16">
            <text:p>717,460,671</text:p>
          </table:table-cell>
          <table:table-cell table:style-name="ce8"/>
          <table:table-cell office:value-type="float" office:value="742706854" table:style-name="ce16">
            <text:p>742,706,854</text:p>
          </table:table-cell>
          <table:table-cell office:value-type="string" table:style-name="ce17">
            <text:p>★★<text:s/></text:p>
          </table:table-cell>
          <table:table-cell office:value-type="float" office:value="658" table:style-name="ce48">
            <text:p>658</text:p>
          </table:table-cell>
          <table:table-cell office:value-type="percentage" office:value="5.45E-2" table:style-name="ce47">
            <text:p>5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2288019" table:style-name="ce16">
            <text:p>122,288,019</text:p>
          </table:table-cell>
          <table:table-cell table:style-name="ce8"/>
          <table:table-cell office:value-type="float" office:value="132313093" table:style-name="ce16">
            <text:p>132,313,09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9624889" table:style-name="ce16">
            <text:p>49,624,889</text:p>
          </table:table-cell>
          <table:table-cell table:style-name="ce8"/>
          <table:table-cell office:value-type="float" office:value="48878142" table:style-name="ce16">
            <text:p>48,878,14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5545555" table:style-name="ce16">
            <text:p>445,545,555</text:p>
          </table:table-cell>
          <table:table-cell table:style-name="ce8"/>
          <table:table-cell office:value-type="float" office:value="463579840" table:style-name="ce16">
            <text:p>463,579,840</text:p>
          </table:table-cell>
          <table:table-cell office:value-type="string" table:style-name="ce17">
            <text:p>★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0.1166" table:style-name="ce47">
            <text:p>11.7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30839512" table:style-name="ce16">
            <text:p>130,839,512</text:p>
          </table:table-cell>
          <table:table-cell table:style-name="ce8"/>
          <table:table-cell office:value-type="float" office:value="113037156" table:style-name="ce16">
            <text:p>113,037,156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1486350" table:style-name="ce16">
            <text:p>251,486,350</text:p>
          </table:table-cell>
          <table:table-cell table:style-name="ce8"/>
          <table:table-cell office:value-type="float" office:value="270817792" table:style-name="ce16">
            <text:p>270,817,792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4.7199999999999999E-2" table:style-name="ce47">
            <text:p>4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464745" table:style-name="ce16">
            <text:p>91,464,745</text:p>
          </table:table-cell>
          <table:table-cell table:style-name="ce8"/>
          <table:table-cell office:value-type="float" office:value="91494351" table:style-name="ce16">
            <text:p>91,494,35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0355171" table:style-name="ce16">
            <text:p>160,355,171</text:p>
          </table:table-cell>
          <table:table-cell table:style-name="ce8"/>
          <table:table-cell office:value-type="float" office:value="163906620" table:style-name="ce16">
            <text:p>163,906,620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5043728" table:style-name="ce16">
            <text:p>505,043,728</text:p>
          </table:table-cell>
          <table:table-cell table:style-name="ce8"/>
          <table:table-cell office:value-type="float" office:value="525287356" table:style-name="ce16">
            <text:p>525,287,356</text:p>
          </table:table-cell>
          <table:table-cell office:value-type="string" table:style-name="ce17">
            <text:p>★★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4400213" table:style-name="ce16">
            <text:p>204,400,213</text:p>
          </table:table-cell>
          <table:table-cell table:style-name="ce8"/>
          <table:table-cell office:value-type="float" office:value="207936506" table:style-name="ce16">
            <text:p>207,936,506</text:p>
          </table:table-cell>
          <table:table-cell office:value-type="string" table:style-name="ce17">
            <text:p>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-3.5000000000000003E-2" table:style-name="ce47">
            <text:p>-3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3642185" table:style-name="ce16">
            <text:p>543,642,185</text:p>
          </table:table-cell>
          <table:table-cell table:style-name="ce8"/>
          <table:table-cell office:value-type="float" office:value="574216672" table:style-name="ce16">
            <text:p>574,216,672</text:p>
          </table:table-cell>
          <table:table-cell office:value-type="string" table:style-name="ce17">
            <text:p>★★<text:s/></text:p>
          </table:table-cell>
          <table:table-cell office:value-type="float" office:value="414" table:style-name="ce48">
            <text:p>414</text:p>
          </table:table-cell>
          <table:table-cell office:value-type="percentage" office:value="4.8099999999999997E-2" table:style-name="ce47">
            <text:p>4.8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9454221" table:style-name="ce16">
            <text:p>339,454,221</text:p>
          </table:table-cell>
          <table:table-cell table:style-name="ce8"/>
          <table:table-cell office:value-type="float" office:value="339161235" table:style-name="ce16">
            <text:p>339,161,235</text:p>
          </table:table-cell>
          <table:table-cell office:value-type="string" table:style-name="ce17">
            <text:p>◎<text:s/></text:p>
          </table:table-cell>
          <table:table-cell office:value-type="float" office:value="237" table:style-name="ce48">
            <text:p>237</text:p>
          </table:table-cell>
          <table:table-cell office:value-type="percentage" office:value="5.33E-2" table:style-name="ce47">
            <text:p>5.3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6192953" table:style-name="ce16">
            <text:p>356,192,953</text:p>
          </table:table-cell>
          <table:table-cell table:style-name="ce8"/>
          <table:table-cell office:value-type="float" office:value="393341660" table:style-name="ce16">
            <text:p>393,341,660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4739844" table:style-name="ce16">
            <text:p>244,739,844</text:p>
          </table:table-cell>
          <table:table-cell table:style-name="ce8"/>
          <table:table-cell office:value-type="float" office:value="284207878" table:style-name="ce16">
            <text:p>284,207,878</text:p>
          </table:table-cell>
          <table:table-cell office:value-type="string" table:style-name="ce17">
            <text:p>★★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8.1500000000000003E-2" table:style-name="ce47">
            <text:p>8.2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6121614" table:style-name="ce16">
            <text:p>116,121,614</text:p>
          </table:table-cell>
          <table:table-cell table:style-name="ce8"/>
          <table:table-cell office:value-type="float" office:value="122056457" table:style-name="ce16">
            <text:p>122,056,457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602949" table:style-name="ce16">
            <text:p>50,602,949</text:p>
          </table:table-cell>
          <table:table-cell table:style-name="ce8"/>
          <table:table-cell office:value-type="float" office:value="52960616" table:style-name="ce16">
            <text:p>52,960,61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317087" table:style-name="ce16">
            <text:p>26,317,087</text:p>
          </table:table-cell>
          <table:table-cell table:style-name="ce8"/>
          <table:table-cell office:value-type="float" office:value="26543307" table:style-name="ce16">
            <text:p>26,543,307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231342" table:style-name="ce16">
            <text:p>32,231,342</text:p>
          </table:table-cell>
          <table:table-cell table:style-name="ce8"/>
          <table:table-cell office:value-type="float" office:value="35143201" table:style-name="ce16">
            <text:p>35,143,20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871334" table:style-name="ce16">
            <text:p>19,871,334</text:p>
          </table:table-cell>
          <table:table-cell table:style-name="ce8"/>
          <table:table-cell office:value-type="float" office:value="24443717" table:style-name="ce16">
            <text:p>24,443,7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165345" table:style-name="ce16">
            <text:p>15,165,345</text:p>
          </table:table-cell>
          <table:table-cell table:style-name="ce8"/>
          <table:table-cell office:value-type="float" office:value="16494075" table:style-name="ce16">
            <text:p>16,494,07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387509" table:style-name="ce16">
            <text:p>83,387,509</text:p>
          </table:table-cell>
          <table:table-cell table:style-name="ce8"/>
          <table:table-cell office:value-type="float" office:value="80232618" table:style-name="ce16">
            <text:p>80,232,618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261325" table:style-name="ce16">
            <text:p>29,261,325</text:p>
          </table:table-cell>
          <table:table-cell table:style-name="ce8"/>
          <table:table-cell office:value-type="float" office:value="27789906" table:style-name="ce16">
            <text:p>27,789,90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475392" table:style-name="ce16">
            <text:p>67,475,392</text:p>
          </table:table-cell>
          <table:table-cell table:style-name="ce8"/>
          <table:table-cell office:value-type="float" office:value="70266384" table:style-name="ce16">
            <text:p>70,266,384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58878" table:style-name="ce16">
            <text:p>1,858,878</text:p>
          </table:table-cell>
          <table:table-cell table:style-name="ce8"/>
          <table:table-cell office:value-type="float" office:value="2040184" table:style-name="ce16">
            <text:p>2,040,1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453383" table:style-name="ce16">
            <text:p>2,453,383</text:p>
          </table:table-cell>
          <table:table-cell table:style-name="ce8"/>
          <table:table-cell office:value-type="float" office:value="2327326" table:style-name="ce16">
            <text:p>2,327,3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066818" table:style-name="ce16">
            <text:p>6,066,818</text:p>
          </table:table-cell>
          <table:table-cell table:style-name="ce8"/>
          <table:table-cell office:value-type="float" office:value="5402478" table:style-name="ce16">
            <text:p>5,402,4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020684" table:style-name="ce16">
            <text:p>22,020,684</text:p>
          </table:table-cell>
          <table:table-cell table:style-name="ce8"/>
          <table:table-cell office:value-type="float" office:value="24235287" table:style-name="ce16">
            <text:p>24,235,28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8757812" table:style-name="ce16">
            <text:p>8,757,812</text:p>
          </table:table-cell>
          <table:table-cell table:style-name="ce8"/>
          <table:table-cell office:value-type="float" office:value="9019162" table:style-name="ce16">
            <text:p>9,019,1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45362" table:style-name="ce16">
            <text:p>9,045,362</text:p>
          </table:table-cell>
          <table:table-cell table:style-name="ce8"/>
          <table:table-cell office:value-type="float" office:value="10064477" table:style-name="ce16">
            <text:p>10,064,4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289302" table:style-name="ce16">
            <text:p>11,289,302</text:p>
          </table:table-cell>
          <table:table-cell table:style-name="ce8"/>
          <table:table-cell office:value-type="float" office:value="10794033" table:style-name="ce16">
            <text:p>10,794,0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12289" table:style-name="ce16">
            <text:p>3,412,289</text:p>
          </table:table-cell>
          <table:table-cell table:style-name="ce8"/>
          <table:table-cell office:value-type="float" office:value="3154003" table:style-name="ce16">
            <text:p>3,154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212773" table:style-name="ce16">
            <text:p>8,212,773</text:p>
          </table:table-cell>
          <table:table-cell table:style-name="ce8"/>
          <table:table-cell office:value-type="float" office:value="7686816" table:style-name="ce16">
            <text:p>7,686,8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4677251" table:style-name="ce16">
            <text:p>114,677,251</text:p>
          </table:table-cell>
          <table:table-cell table:style-name="ce8"/>
          <table:table-cell office:value-type="float" office:value="128106923" table:style-name="ce16">
            <text:p>128,106,92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207192" table:style-name="ce16">
            <text:p>22,207,192</text:p>
          </table:table-cell>
          <table:table-cell table:style-name="ce8"/>
          <table:table-cell office:value-type="float" office:value="24584655" table:style-name="ce16">
            <text:p>24,584,6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561314" table:style-name="ce16">
            <text:p>15,561,314</text:p>
          </table:table-cell>
          <table:table-cell table:style-name="ce8"/>
          <table:table-cell office:value-type="float" office:value="17109861" table:style-name="ce16">
            <text:p>17,109,8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423014" table:style-name="ce16">
            <text:p>87,423,014</text:p>
          </table:table-cell>
          <table:table-cell table:style-name="ce8"/>
          <table:table-cell office:value-type="float" office:value="86278407" table:style-name="ce16">
            <text:p>86,278,40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3265386" table:style-name="ce16">
            <text:p>113,265,386</text:p>
          </table:table-cell>
          <table:table-cell table:style-name="ce8"/>
          <table:table-cell office:value-type="float" office:value="111872282" table:style-name="ce16">
            <text:p>111,872,28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906484" table:style-name="ce16">
            <text:p>45,906,484</text:p>
          </table:table-cell>
          <table:table-cell table:style-name="ce8"/>
          <table:table-cell office:value-type="float" office:value="43963095" table:style-name="ce16">
            <text:p>43,963,095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363971" table:style-name="ce16">
            <text:p>7,363,971</text:p>
          </table:table-cell>
          <table:table-cell table:style-name="ce8"/>
          <table:table-cell office:value-type="float" office:value="7520647" table:style-name="ce16">
            <text:p>7,520,64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019215" table:style-name="ce16">
            <text:p>11,019,215</text:p>
          </table:table-cell>
          <table:table-cell table:style-name="ce8"/>
          <table:table-cell office:value-type="float" office:value="11443296" table:style-name="ce16">
            <text:p>11,443,29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464971" table:style-name="ce16">
            <text:p>10,464,971</text:p>
          </table:table-cell>
          <table:table-cell table:style-name="ce8"/>
          <table:table-cell office:value-type="float" office:value="10739674" table:style-name="ce16">
            <text:p>10,739,67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631897" table:style-name="ce16">
            <text:p>6,631,897</text:p>
          </table:table-cell>
          <table:table-cell table:style-name="ce8"/>
          <table:table-cell office:value-type="float" office:value="5835829" table:style-name="ce16">
            <text:p>5,835,8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55562" table:style-name="ce16">
            <text:p>2,055,562</text:p>
          </table:table-cell>
          <table:table-cell table:style-name="ce8"/>
          <table:table-cell office:value-type="float" office:value="1983655" table:style-name="ce16">
            <text:p>1,983,65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337366" table:style-name="ce16">
            <text:p>111,337,366</text:p>
          </table:table-cell>
          <table:table-cell table:style-name="ce8"/>
          <table:table-cell office:value-type="float" office:value="111842360" table:style-name="ce16">
            <text:p>111,842,360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1.18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45251" table:style-name="ce16">
            <text:p>2,745,251</text:p>
          </table:table-cell>
          <table:table-cell table:style-name="ce8"/>
          <table:table-cell office:value-type="float" office:value="3057141" table:style-name="ce16">
            <text:p>3,057,1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54783" table:style-name="ce16">
            <text:p>3,854,783</text:p>
          </table:table-cell>
          <table:table-cell table:style-name="ce8"/>
          <table:table-cell office:value-type="float" office:value="3298447" table:style-name="ce16">
            <text:p>3,298,4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107663" table:style-name="ce16">
            <text:p>2,107,663</text:p>
          </table:table-cell>
          <table:table-cell table:style-name="ce8"/>
          <table:table-cell office:value-type="float" office:value="2697022" table:style-name="ce16">
            <text:p>2,697,0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59829" table:style-name="ce16">
            <text:p>7,059,829</text:p>
          </table:table-cell>
          <table:table-cell table:style-name="ce8"/>
          <table:table-cell office:value-type="float" office:value="6721113" table:style-name="ce16">
            <text:p>6,721,1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90645" table:style-name="ce16">
            <text:p>5,990,645</text:p>
          </table:table-cell>
          <table:table-cell table:style-name="ce8"/>
          <table:table-cell office:value-type="float" office:value="5997230" table:style-name="ce16">
            <text:p>5,997,2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3042" table:style-name="ce16">
            <text:p>83,042</text:p>
          </table:table-cell>
          <table:table-cell table:style-name="ce8"/>
          <table:table-cell office:value-type="float" office:value="93996" table:style-name="ce16">
            <text:p>93,9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2976060" table:style-name="ce16">
            <text:p>122,976,060</text:p>
          </table:table-cell>
          <table:table-cell table:style-name="ce8"/>
          <table:table-cell office:value-type="float" office:value="119476611" table:style-name="ce16">
            <text:p>119,476,611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4594418" table:style-name="ce16">
            <text:p>4,594,418</text:p>
          </table:table-cell>
          <table:table-cell table:style-name="ce8"/>
          <table:table-cell office:value-type="float" office:value="6024920" table:style-name="ce16">
            <text:p>6,024,9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665509" table:style-name="ce16">
            <text:p>5,665,509</text:p>
          </table:table-cell>
          <table:table-cell table:style-name="ce8"/>
          <table:table-cell office:value-type="float" office:value="5560641" table:style-name="ce16">
            <text:p>5,560,6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750329" table:style-name="ce16">
            <text:p>6,750,329</text:p>
          </table:table-cell>
          <table:table-cell table:style-name="ce8"/>
          <table:table-cell office:value-type="float" office:value="7490902" table:style-name="ce16">
            <text:p>7,490,9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96668" table:style-name="ce16">
            <text:p>10,596,668</text:p>
          </table:table-cell>
          <table:table-cell table:style-name="ce8"/>
          <table:table-cell office:value-type="float" office:value="10180989" table:style-name="ce16">
            <text:p>10,180,98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60317" table:style-name="ce16">
            <text:p>660,317</text:p>
          </table:table-cell>
          <table:table-cell table:style-name="ce8"/>
          <table:table-cell office:value-type="float" office:value="831640" table:style-name="ce16">
            <text:p>831,6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2003" table:style-name="ce16">
            <text:p>1,802,003</text:p>
          </table:table-cell>
          <table:table-cell table:style-name="ce8"/>
          <table:table-cell office:value-type="float" office:value="1454325" table:style-name="ce16">
            <text:p>1,454,3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58051" table:style-name="ce16">
            <text:p>3,558,051</text:p>
          </table:table-cell>
          <table:table-cell table:style-name="ce8"/>
          <table:table-cell office:value-type="float" office:value="2560744" table:style-name="ce16">
            <text:p>2,560,7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69302" table:style-name="ce16">
            <text:p>3,469,302</text:p>
          </table:table-cell>
          <table:table-cell table:style-name="ce8"/>
          <table:table-cell office:value-type="float" office:value="3428243" table:style-name="ce16">
            <text:p>3,428,24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751018" table:style-name="ce16">
            <text:p>5,751,018</text:p>
          </table:table-cell>
          <table:table-cell table:style-name="ce8"/>
          <table:table-cell office:value-type="float" office:value="5528750" table:style-name="ce16">
            <text:p>5,528,75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09319" table:style-name="ce16">
            <text:p>9,009,319</text:p>
          </table:table-cell>
          <table:table-cell table:style-name="ce8"/>
          <table:table-cell office:value-type="float" office:value="9257408" table:style-name="ce16">
            <text:p>9,257,4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5161860" table:style-name="ce16">
            <text:p>15,161,860</text:p>
          </table:table-cell>
          <table:table-cell table:style-name="ce8"/>
          <table:table-cell office:value-type="float" office:value="12955116" table:style-name="ce16">
            <text:p>12,955,11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946877" table:style-name="ce16">
            <text:p>5,946,877</text:p>
          </table:table-cell>
          <table:table-cell table:style-name="ce8"/>
          <table:table-cell office:value-type="float" office:value="8978333" table:style-name="ce16">
            <text:p>8,978,3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17895" table:style-name="ce16">
            <text:p>1,717,895</text:p>
          </table:table-cell>
          <table:table-cell table:style-name="ce8"/>
          <table:table-cell office:value-type="float" office:value="1810127" table:style-name="ce16">
            <text:p>1,810,1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78295" table:style-name="ce16">
            <text:p>1,678,295</text:p>
          </table:table-cell>
          <table:table-cell table:style-name="ce8"/>
          <table:table-cell office:value-type="float" office:value="1561700" table:style-name="ce16">
            <text:p>1,561,7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3761701" table:style-name="ce16">
            <text:p>743,761,701</text:p>
          </table:table-cell>
          <table:table-cell table:style-name="ce8"/>
          <table:table-cell office:value-type="float" office:value="750953768" table:style-name="ce16">
            <text:p>750,953,768</text:p>
          </table:table-cell>
          <table:table-cell office:value-type="string" table:style-name="ce17">
            <text:p>★<text:s/></text:p>
          </table:table-cell>
          <table:table-cell office:value-type="float" office:value="767" table:style-name="ce48">
            <text:p>767</text:p>
          </table:table-cell>
          <table:table-cell office:value-type="percentage" office:value="9.0999999999999998E-2" table:style-name="ce47">
            <text:p>9.1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38680787" table:style-name="ce16">
            <text:p>1,338,680,787</text:p>
          </table:table-cell>
          <table:table-cell table:style-name="ce8"/>
          <table:table-cell office:value-type="float" office:value="1433312688" table:style-name="ce16">
            <text:p>1,433,312,688</text:p>
          </table:table-cell>
          <table:table-cell office:value-type="string" table:style-name="ce17">
            <text:p>★★★<text:s/></text:p>
          </table:table-cell>
          <table:table-cell office:value-type="float" office:value="1028" table:style-name="ce48">
            <text:p>1,028</text:p>
          </table:table-cell>
          <table:table-cell office:value-type="percentage" office:value="5.5399999999999998E-2" table:style-name="ce47">
            <text:p>5.5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3825121" table:style-name="ce16">
            <text:p>943,825,121</text:p>
          </table:table-cell>
          <table:table-cell table:style-name="ce8"/>
          <table:table-cell office:value-type="float" office:value="997965446" table:style-name="ce16">
            <text:p>997,965,446</text:p>
          </table:table-cell>
          <table:table-cell office:value-type="string" table:style-name="ce17">
            <text:p>★★<text:s/></text:p>
          </table:table-cell>
          <table:table-cell office:value-type="float" office:value="858" table:style-name="ce48">
            <text:p>858</text:p>
          </table:table-cell>
          <table:table-cell office:value-type="percentage" office:value="4.2500000000000003E-2" table:style-name="ce47">
            <text:p>4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917786" table:style-name="ce16">
            <text:p>99,917,786</text:p>
          </table:table-cell>
          <table:table-cell table:style-name="ce8"/>
          <table:table-cell office:value-type="float" office:value="99458836" table:style-name="ce16">
            <text:p>99,458,836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2.53E-2" table:style-name="ce47">
            <text:p>2.5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67213758" table:style-name="ce16">
            <text:p>267,213,758</text:p>
          </table:table-cell>
          <table:table-cell table:style-name="ce8"/>
          <table:table-cell office:value-type="float" office:value="275004227" table:style-name="ce16">
            <text:p>275,004,227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384" table:style-name="ce48">
            <text:p>384</text:p>
          </table:table-cell>
          <table:table-cell office:value-type="percentage" office:value="0.1163" table:style-name="ce47">
            <text:p>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6393040" table:style-name="ce16">
            <text:p>86,393,040</text:p>
          </table:table-cell>
          <table:table-cell table:style-name="ce8"/>
          <table:table-cell office:value-type="float" office:value="79209486" table:style-name="ce16">
            <text:p>79,209,486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9190235" table:style-name="ce16">
            <text:p>129,190,235</text:p>
          </table:table-cell>
          <table:table-cell table:style-name="ce8"/>
          <table:table-cell office:value-type="float" office:value="149149806" table:style-name="ce16">
            <text:p>149,149,806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9139886" table:style-name="ce16">
            <text:p>129,139,886</text:p>
          </table:table-cell>
          <table:table-cell table:style-name="ce8"/>
          <table:table-cell office:value-type="float" office:value="132931672" table:style-name="ce16">
            <text:p>132,931,672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1197807" table:style-name="ce16">
            <text:p>181,197,807</text:p>
          </table:table-cell>
          <table:table-cell table:style-name="ce8"/>
          <table:table-cell office:value-type="float" office:value="182223322" table:style-name="ce16">
            <text:p>182,223,322</text:p>
          </table:table-cell>
          <table:table-cell office:value-type="string" table:style-name="ce17">
            <text:p>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2023347" table:style-name="ce16">
            <text:p>272,023,347</text:p>
          </table:table-cell>
          <table:table-cell table:style-name="ce8"/>
          <table:table-cell office:value-type="float" office:value="293886955" table:style-name="ce16">
            <text:p>293,886,95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5.11E-2" table:style-name="ce47">
            <text:p>5.1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6076740" table:style-name="ce16">
            <text:p>126,076,740</text:p>
          </table:table-cell>
          <table:table-cell table:style-name="ce8"/>
          <table:table-cell office:value-type="float" office:value="119340351" table:style-name="ce16">
            <text:p>119,340,351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103487" table:style-name="ce16">
            <text:p>152,103,487</text:p>
          </table:table-cell>
          <table:table-cell table:style-name="ce8"/>
          <table:table-cell office:value-type="float" office:value="156821005" table:style-name="ce16">
            <text:p>156,821,005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1048" table:style-name="ce47">
            <text:p>10.5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9918934" table:style-name="ce16">
            <text:p>209,918,934</text:p>
          </table:table-cell>
          <table:table-cell table:style-name="ce8"/>
          <table:table-cell office:value-type="float" office:value="214434654" table:style-name="ce16">
            <text:p>214,434,654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1.6799999999999999E-2" table:style-name="ce47">
            <text:p>-1.7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4859425" table:style-name="ce16">
            <text:p>484,859,425</text:p>
          </table:table-cell>
          <table:table-cell table:style-name="ce8"/>
          <table:table-cell office:value-type="float" office:value="453240896" table:style-name="ce16">
            <text:p>453,240,896</text:p>
          </table:table-cell>
          <table:table-cell office:value-type="string" table:style-name="ce17">
            <text:p>◎◎<text:s/></text:p>
          </table:table-cell>
          <table:table-cell office:value-type="float" office:value="465" table:style-name="ce48">
            <text:p>465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1555675" table:style-name="ce16">
            <text:p>201,555,675</text:p>
          </table:table-cell>
          <table:table-cell table:style-name="ce8"/>
          <table:table-cell office:value-type="float" office:value="207362867" table:style-name="ce16">
            <text:p>207,362,867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988176" table:style-name="ce16">
            <text:p>93,988,176</text:p>
          </table:table-cell>
          <table:table-cell table:style-name="ce8"/>
          <table:table-cell office:value-type="float" office:value="93517566" table:style-name="ce16">
            <text:p>93,517,566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942531" table:style-name="ce16">
            <text:p>18,942,531</text:p>
          </table:table-cell>
          <table:table-cell table:style-name="ce8"/>
          <table:table-cell office:value-type="float" office:value="19162904" table:style-name="ce16">
            <text:p>19,162,90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979047" table:style-name="ce16">
            <text:p>28,979,047</text:p>
          </table:table-cell>
          <table:table-cell table:style-name="ce8"/>
          <table:table-cell office:value-type="float" office:value="25715807" table:style-name="ce16">
            <text:p>25,715,807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0123199" table:style-name="ce16">
            <text:p>100,123,199</text:p>
          </table:table-cell>
          <table:table-cell table:style-name="ce8"/>
          <table:table-cell office:value-type="float" office:value="104178683" table:style-name="ce16">
            <text:p>104,178,683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774" table:style-name="ce47">
            <text:p>17.7%</text:p>
          </table:table-cell>
          <table:table-cell office:value-type="float" office:value="405" table:style-name="ce48">
            <text:p>405</text:p>
          </table:table-cell>
          <table:table-cell office:value-type="percentage" office:value="3.5799999999999998E-2" table:style-name="ce47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9247878" table:style-name="ce16">
            <text:p>99,247,878</text:p>
          </table:table-cell>
          <table:table-cell table:style-name="ce8"/>
          <table:table-cell office:value-type="float" office:value="109272352" table:style-name="ce16">
            <text:p>109,272,352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73" table:style-name="ce48">
            <text:p>373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858245" table:style-name="ce16">
            <text:p>19,858,245</text:p>
          </table:table-cell>
          <table:table-cell table:style-name="ce8"/>
          <table:table-cell office:value-type="float" office:value="19246446" table:style-name="ce16">
            <text:p>19,246,446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7876618" table:style-name="ce16">
            <text:p>37,876,618</text:p>
          </table:table-cell>
          <table:table-cell table:style-name="ce8"/>
          <table:table-cell office:value-type="float" office:value="36093570" table:style-name="ce16">
            <text:p>36,093,570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53977" table:style-name="ce16">
            <text:p>21,853,977</text:p>
          </table:table-cell>
          <table:table-cell table:style-name="ce8"/>
          <table:table-cell office:value-type="float" office:value="27398609" table:style-name="ce16">
            <text:p>27,398,609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086029" table:style-name="ce16">
            <text:p>15,086,029</text:p>
          </table:table-cell>
          <table:table-cell table:style-name="ce8"/>
          <table:table-cell office:value-type="float" office:value="17464582" table:style-name="ce16">
            <text:p>17,464,58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9957842" table:style-name="ce16">
            <text:p>49,957,842</text:p>
          </table:table-cell>
          <table:table-cell table:style-name="ce8"/>
          <table:table-cell office:value-type="float" office:value="47891289" table:style-name="ce16">
            <text:p>47,891,289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2115812" table:style-name="ce16">
            <text:p>42,115,812</text:p>
          </table:table-cell>
          <table:table-cell table:style-name="ce8"/>
          <table:table-cell office:value-type="float" office:value="40846472" table:style-name="ce16">
            <text:p>40,846,472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188821" table:style-name="ce16">
            <text:p>11,188,821</text:p>
          </table:table-cell>
          <table:table-cell table:style-name="ce8"/>
          <table:table-cell office:value-type="float" office:value="11237865" table:style-name="ce16">
            <text:p>11,237,86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410037" table:style-name="ce16">
            <text:p>11,410,037</text:p>
          </table:table-cell>
          <table:table-cell table:style-name="ce8"/>
          <table:table-cell office:value-type="float" office:value="11987427" table:style-name="ce16">
            <text:p>11,987,42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349357" table:style-name="ce16">
            <text:p>37,349,357</text:p>
          </table:table-cell>
          <table:table-cell table:style-name="ce8"/>
          <table:table-cell office:value-type="float" office:value="39310295" table:style-name="ce16">
            <text:p>39,310,29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80546" table:style-name="ce16">
            <text:p>6,280,546</text:p>
          </table:table-cell>
          <table:table-cell table:style-name="ce8"/>
          <table:table-cell office:value-type="float" office:value="6182053" table:style-name="ce16">
            <text:p>6,182,05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32914" table:style-name="ce16">
            <text:p>6,232,914</text:p>
          </table:table-cell>
          <table:table-cell table:style-name="ce8"/>
          <table:table-cell office:value-type="float" office:value="5355129" table:style-name="ce16">
            <text:p>5,355,1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27547" table:style-name="ce16">
            <text:p>1,527,547</text:p>
          </table:table-cell>
          <table:table-cell table:style-name="ce8"/>
          <table:table-cell office:value-type="float" office:value="1216156" table:style-name="ce16">
            <text:p>1,216,1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808624" table:style-name="ce16">
            <text:p>18,808,624</text:p>
          </table:table-cell>
          <table:table-cell table:style-name="ce8"/>
          <table:table-cell office:value-type="float" office:value="18961003" table:style-name="ce16">
            <text:p>18,961,00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831753" table:style-name="ce16">
            <text:p>14,831,753</text:p>
          </table:table-cell>
          <table:table-cell table:style-name="ce8"/>
          <table:table-cell office:value-type="float" office:value="12803021" table:style-name="ce16">
            <text:p>12,803,0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179029" table:style-name="ce16">
            <text:p>17,179,029</text:p>
          </table:table-cell>
          <table:table-cell table:style-name="ce8"/>
          <table:table-cell office:value-type="float" office:value="17191553" table:style-name="ce16">
            <text:p>17,191,5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987968" table:style-name="ce16">
            <text:p>51,987,968</text:p>
          </table:table-cell>
          <table:table-cell table:style-name="ce8"/>
          <table:table-cell office:value-type="float" office:value="52313209" table:style-name="ce16">
            <text:p>52,313,20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5159739" table:style-name="ce16">
            <text:p>185,159,739</text:p>
          </table:table-cell>
          <table:table-cell table:style-name="ce8"/>
          <table:table-cell office:value-type="float" office:value="195518415" table:style-name="ce16">
            <text:p>195,518,415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4524416" table:style-name="ce16">
            <text:p>74,524,416</text:p>
          </table:table-cell>
          <table:table-cell table:style-name="ce8"/>
          <table:table-cell office:value-type="float" office:value="84566312" table:style-name="ce16">
            <text:p>84,566,312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24440000000000001" table:style-name="ce47">
            <text:p>24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5187242" table:style-name="ce16">
            <text:p>45,187,242</text:p>
          </table:table-cell>
          <table:table-cell table:style-name="ce8"/>
          <table:table-cell office:value-type="float" office:value="46565536" table:style-name="ce16">
            <text:p>46,565,53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3285345" table:style-name="ce16">
            <text:p>63,285,345</text:p>
          </table:table-cell>
          <table:table-cell table:style-name="ce8"/>
          <table:table-cell office:value-type="float" office:value="77711868" table:style-name="ce16">
            <text:p>77,711,86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817020" table:style-name="ce16">
            <text:p>10,817,020</text:p>
          </table:table-cell>
          <table:table-cell table:style-name="ce8"/>
          <table:table-cell office:value-type="float" office:value="11336966" table:style-name="ce16">
            <text:p>11,336,96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97782" table:style-name="ce16">
            <text:p>8,697,782</text:p>
          </table:table-cell>
          <table:table-cell table:style-name="ce8"/>
          <table:table-cell office:value-type="float" office:value="9494267" table:style-name="ce16">
            <text:p>9,494,2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459020" table:style-name="ce16">
            <text:p>8,459,020</text:p>
          </table:table-cell>
          <table:table-cell table:style-name="ce8"/>
          <table:table-cell office:value-type="float" office:value="13137982" table:style-name="ce16">
            <text:p>13,137,98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577553" table:style-name="ce16">
            <text:p>3,577,553</text:p>
          </table:table-cell>
          <table:table-cell table:style-name="ce8"/>
          <table:table-cell office:value-type="float" office:value="3254724" table:style-name="ce16">
            <text:p>3,254,7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99413" table:style-name="ce16">
            <text:p>6,699,413</text:p>
          </table:table-cell>
          <table:table-cell table:style-name="ce8"/>
          <table:table-cell office:value-type="float" office:value="7020480" table:style-name="ce16">
            <text:p>7,020,48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390024" table:style-name="ce16">
            <text:p>13,390,024</text:p>
          </table:table-cell>
          <table:table-cell table:style-name="ce8"/>
          <table:table-cell office:value-type="float" office:value="13307150" table:style-name="ce16">
            <text:p>13,307,15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10962" table:style-name="ce16">
            <text:p>3,810,962</text:p>
          </table:table-cell>
          <table:table-cell table:style-name="ce8"/>
          <table:table-cell office:value-type="float" office:value="4033224" table:style-name="ce16">
            <text:p>4,033,22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5409274" table:style-name="ce16">
            <text:p>15,409,274</text:p>
          </table:table-cell>
          <table:table-cell table:style-name="ce8"/>
          <table:table-cell office:value-type="float" office:value="19074407" table:style-name="ce16">
            <text:p>19,074,40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015840" table:style-name="ce16">
            <text:p>15,015,840</text:p>
          </table:table-cell>
          <table:table-cell table:style-name="ce8"/>
          <table:table-cell office:value-type="float" office:value="14989028" table:style-name="ce16">
            <text:p>14,989,028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680863" table:style-name="ce16">
            <text:p>54,680,863</text:p>
          </table:table-cell>
          <table:table-cell table:style-name="ce8"/>
          <table:table-cell office:value-type="float" office:value="61647898" table:style-name="ce16">
            <text:p>61,647,89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91032" table:style-name="ce16">
            <text:p>3,291,032</text:p>
          </table:table-cell>
          <table:table-cell table:style-name="ce8"/>
          <table:table-cell office:value-type="float" office:value="3946169" table:style-name="ce16">
            <text:p>3,946,1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015163" table:style-name="ce16">
            <text:p>4,015,163</text:p>
          </table:table-cell>
          <table:table-cell table:style-name="ce8"/>
          <table:table-cell office:value-type="float" office:value="3614576" table:style-name="ce16">
            <text:p>3,614,5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238477" table:style-name="ce16">
            <text:p>18,238,477</text:p>
          </table:table-cell>
          <table:table-cell table:style-name="ce8"/>
          <table:table-cell office:value-type="float" office:value="20065019" table:style-name="ce16">
            <text:p>20,065,01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28700" table:style-name="ce16">
            <text:p>4,328,700</text:p>
          </table:table-cell>
          <table:table-cell table:style-name="ce8"/>
          <table:table-cell office:value-type="float" office:value="3975910" table:style-name="ce16">
            <text:p>3,975,91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47741" table:style-name="ce16">
            <text:p>5,747,741</text:p>
          </table:table-cell>
          <table:table-cell table:style-name="ce8"/>
          <table:table-cell office:value-type="float" office:value="5893433" table:style-name="ce16">
            <text:p>5,893,43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56312" table:style-name="ce16">
            <text:p>8,556,312</text:p>
          </table:table-cell>
          <table:table-cell table:style-name="ce8"/>
          <table:table-cell office:value-type="float" office:value="7961146" table:style-name="ce16">
            <text:p>7,961,14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14797" table:style-name="ce16">
            <text:p>5,114,797</text:p>
          </table:table-cell>
          <table:table-cell table:style-name="ce8"/>
          <table:table-cell office:value-type="float" office:value="4675599" table:style-name="ce16">
            <text:p>4,675,5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10393" table:style-name="ce16">
            <text:p>20,310,393</text:p>
          </table:table-cell>
          <table:table-cell table:style-name="ce8"/>
          <table:table-cell office:value-type="float" office:value="23323588" table:style-name="ce16">
            <text:p>23,323,58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63094" table:style-name="ce16">
            <text:p>4,063,094</text:p>
          </table:table-cell>
          <table:table-cell table:style-name="ce8"/>
          <table:table-cell office:value-type="float" office:value="4378457" table:style-name="ce16">
            <text:p>4,378,4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90227" table:style-name="ce16">
            <text:p>4,490,227</text:p>
          </table:table-cell>
          <table:table-cell table:style-name="ce8"/>
          <table:table-cell office:value-type="float" office:value="4476702" table:style-name="ce16">
            <text:p>4,476,7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0746" table:style-name="ce16">
            <text:p>1,400,746</text:p>
          </table:table-cell>
          <table:table-cell table:style-name="ce8"/>
          <table:table-cell office:value-type="float" office:value="1563566" table:style-name="ce16">
            <text:p>1,563,5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8296" table:style-name="ce16">
            <text:p>3,878,296</text:p>
          </table:table-cell>
          <table:table-cell table:style-name="ce8"/>
          <table:table-cell office:value-type="float" office:value="3879401" table:style-name="ce16">
            <text:p>3,879,4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6016636" table:style-name="ce16">
            <text:p>6,016,636</text:p>
          </table:table-cell>
          <table:table-cell table:style-name="ce8"/>
          <table:table-cell office:value-type="float" office:value="7766638" table:style-name="ce16">
            <text:p>7,766,6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89697" table:style-name="ce16">
            <text:p>4,789,697</text:p>
          </table:table-cell>
          <table:table-cell table:style-name="ce8"/>
          <table:table-cell office:value-type="float" office:value="4594941" table:style-name="ce16">
            <text:p>4,594,94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86223" table:style-name="ce16">
            <text:p>15,886,223</text:p>
          </table:table-cell>
          <table:table-cell table:style-name="ce8"/>
          <table:table-cell office:value-type="float" office:value="14289966" table:style-name="ce16">
            <text:p>14,289,96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3923329" table:style-name="ce16">
            <text:p>3,923,329</text:p>
          </table:table-cell>
          <table:table-cell table:style-name="ce8"/>
          <table:table-cell office:value-type="float" office:value="2628935" table:style-name="ce16">
            <text:p>2,628,9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700894" table:style-name="ce16">
            <text:p>12,700,894</text:p>
          </table:table-cell>
          <table:table-cell table:style-name="ce8"/>
          <table:table-cell office:value-type="float" office:value="12661870" table:style-name="ce16">
            <text:p>12,661,87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431146" table:style-name="ce16">
            <text:p>2,431,146</text:p>
          </table:table-cell>
          <table:table-cell table:style-name="ce8"/>
          <table:table-cell office:value-type="float" office:value="3206452" table:style-name="ce16">
            <text:p>3,206,4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25156" table:style-name="ce16">
            <text:p>6,925,156</text:p>
          </table:table-cell>
          <table:table-cell table:style-name="ce8"/>
          <table:table-cell office:value-type="float" office:value="7573620" table:style-name="ce16">
            <text:p>7,573,6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006111" table:style-name="ce16">
            <text:p>2,006,111</text:p>
          </table:table-cell>
          <table:table-cell table:style-name="ce8"/>
          <table:table-cell office:value-type="float" office:value="1420074" table:style-name="ce16">
            <text:p>1,420,0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38436" table:style-name="ce16">
            <text:p>11,038,436</text:p>
          </table:table-cell>
          <table:table-cell table:style-name="ce8"/>
          <table:table-cell office:value-type="float" office:value="11190938" table:style-name="ce16">
            <text:p>11,190,93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049851" table:style-name="ce16">
            <text:p>19,049,851</text:p>
          </table:table-cell>
          <table:table-cell table:style-name="ce8"/>
          <table:table-cell office:value-type="float" office:value="22011841" table:style-name="ce16">
            <text:p>22,011,84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347491" table:style-name="ce16">
            <text:p>2,347,491</text:p>
          </table:table-cell>
          <table:table-cell table:style-name="ce8"/>
          <table:table-cell office:value-type="float" office:value="2065998" table:style-name="ce16">
            <text:p>2,065,9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202021" table:style-name="ce16">
            <text:p>21,202,021</text:p>
          </table:table-cell>
          <table:table-cell table:style-name="ce8"/>
          <table:table-cell office:value-type="float" office:value="27197285" table:style-name="ce16">
            <text:p>27,197,28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71261" table:style-name="ce16">
            <text:p>4,671,261</text:p>
          </table:table-cell>
          <table:table-cell table:style-name="ce8"/>
          <table:table-cell office:value-type="float" office:value="4498863" table:style-name="ce16">
            <text:p>4,498,86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104470" table:style-name="ce16">
            <text:p>5,104,470</text:p>
          </table:table-cell>
          <table:table-cell table:style-name="ce8"/>
          <table:table-cell office:value-type="float" office:value="5755997" table:style-name="ce16">
            <text:p>5,755,9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674011" table:style-name="ce16">
            <text:p>16,674,011</text:p>
          </table:table-cell>
          <table:table-cell table:style-name="ce8"/>
          <table:table-cell office:value-type="float" office:value="17884541" table:style-name="ce16">
            <text:p>17,884,5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605644" table:style-name="ce16">
            <text:p>22,605,644</text:p>
          </table:table-cell>
          <table:table-cell table:style-name="ce8"/>
          <table:table-cell office:value-type="float" office:value="22066277" table:style-name="ce16">
            <text:p>22,066,27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039054" table:style-name="ce16">
            <text:p>5,039,054</text:p>
          </table:table-cell>
          <table:table-cell table:style-name="ce8"/>
          <table:table-cell office:value-type="float" office:value="7212906" table:style-name="ce16">
            <text:p>7,212,9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9751773" table:style-name="ce16">
            <text:p>39,751,773</text:p>
          </table:table-cell>
          <table:table-cell table:style-name="ce8"/>
          <table:table-cell office:value-type="float" office:value="38479077" table:style-name="ce16">
            <text:p>38,479,07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713849" table:style-name="ce16">
            <text:p>7,713,849</text:p>
          </table:table-cell>
          <table:table-cell table:style-name="ce8"/>
          <table:table-cell office:value-type="float" office:value="8940680" table:style-name="ce16">
            <text:p>8,940,6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301485" table:style-name="ce16">
            <text:p>5,301,485</text:p>
          </table:table-cell>
          <table:table-cell table:style-name="ce8"/>
          <table:table-cell office:value-type="float" office:value="5032510" table:style-name="ce16">
            <text:p>5,032,5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811361" table:style-name="ce16">
            <text:p>811,361</text:p>
          </table:table-cell>
          <table:table-cell table:style-name="ce8"/>
          <table:table-cell office:value-type="float" office:value="2692505" table:style-name="ce16">
            <text:p>2,692,5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506868" table:style-name="ce16">
            <text:p>4,506,868</text:p>
          </table:table-cell>
          <table:table-cell table:style-name="ce8"/>
          <table:table-cell office:value-type="float" office:value="4704805" table:style-name="ce16">
            <text:p>4,704,80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990376" table:style-name="ce16">
            <text:p>9,990,376</text:p>
          </table:table-cell>
          <table:table-cell table:style-name="ce8"/>
          <table:table-cell office:value-type="float" office:value="9172975" table:style-name="ce16">
            <text:p>9,172,97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330898" table:style-name="ce16">
            <text:p>11,330,898</text:p>
          </table:table-cell>
          <table:table-cell table:style-name="ce8"/>
          <table:table-cell office:value-type="float" office:value="11968495" table:style-name="ce16">
            <text:p>11,968,49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47855" table:style-name="ce16">
            <text:p>1,447,855</text:p>
          </table:table-cell>
          <table:table-cell table:style-name="ce8"/>
          <table:table-cell office:value-type="float" office:value="1420251" table:style-name="ce16">
            <text:p>1,420,2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44335" table:style-name="ce16">
            <text:p>7,544,335</text:p>
          </table:table-cell>
          <table:table-cell table:style-name="ce8"/>
          <table:table-cell office:value-type="float" office:value="7487640" table:style-name="ce16">
            <text:p>7,487,64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180750" table:style-name="ce16">
            <text:p>180,750</text:p>
          </table:table-cell>
          <table:table-cell table:style-name="ce8"/>
          <table:table-cell office:value-type="float" office:value="4636360" table:style-name="ce16">
            <text:p>4,636,3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163935" table:style-name="ce16">
            <text:p>20,163,935</text:p>
          </table:table-cell>
          <table:table-cell table:style-name="ce8"/>
          <table:table-cell office:value-type="float" office:value="23428871" table:style-name="ce16">
            <text:p>23,428,87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582807" table:style-name="ce16">
            <text:p>4,582,807</text:p>
          </table:table-cell>
          <table:table-cell table:style-name="ce8"/>
          <table:table-cell office:value-type="float" office:value="5954177" table:style-name="ce16">
            <text:p>5,954,1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26429" table:style-name="ce16">
            <text:p>18,126,429</text:p>
          </table:table-cell>
          <table:table-cell table:style-name="ce8"/>
          <table:table-cell office:value-type="float" office:value="17419893" table:style-name="ce16">
            <text:p>17,419,89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971858" table:style-name="ce16">
            <text:p>5,971,858</text:p>
          </table:table-cell>
          <table:table-cell table:style-name="ce8"/>
          <table:table-cell office:value-type="float" office:value="6925559" table:style-name="ce16">
            <text:p>6,925,5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029003" table:style-name="ce16">
            <text:p>4,029,003</text:p>
          </table:table-cell>
          <table:table-cell table:style-name="ce8"/>
          <table:table-cell office:value-type="float" office:value="5223564" table:style-name="ce16">
            <text:p>5,223,5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84138" table:style-name="ce16">
            <text:p>2,484,138</text:p>
          </table:table-cell>
          <table:table-cell table:style-name="ce8"/>
          <table:table-cell office:value-type="float" office:value="2898737" table:style-name="ce16">
            <text:p>2,898,73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83886" table:style-name="ce16">
            <text:p>5,083,886</text:p>
          </table:table-cell>
          <table:table-cell table:style-name="ce8"/>
          <table:table-cell office:value-type="float" office:value="6123467" table:style-name="ce16">
            <text:p>6,123,4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86349" table:style-name="ce16">
            <text:p>3,286,349</text:p>
          </table:table-cell>
          <table:table-cell table:style-name="ce8"/>
          <table:table-cell office:value-type="float" office:value="3262497" table:style-name="ce16">
            <text:p>3,262,4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656744" table:style-name="ce16">
            <text:p>39,656,744</text:p>
          </table:table-cell>
          <table:table-cell table:style-name="ce8"/>
          <table:table-cell office:value-type="float" office:value="43229332" table:style-name="ce16">
            <text:p>43,229,33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28542" table:style-name="ce16">
            <text:p>5,028,542</text:p>
          </table:table-cell>
          <table:table-cell table:style-name="ce8"/>
          <table:table-cell office:value-type="float" office:value="4210686" table:style-name="ce16">
            <text:p>4,210,6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12097" table:style-name="ce16">
            <text:p>3,212,097</text:p>
          </table:table-cell>
          <table:table-cell table:style-name="ce8"/>
          <table:table-cell office:value-type="float" office:value="2761330" table:style-name="ce16">
            <text:p>2,761,3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18652" table:style-name="ce16">
            <text:p>3,018,652</text:p>
          </table:table-cell>
          <table:table-cell table:style-name="ce8"/>
          <table:table-cell office:value-type="float" office:value="2958405" table:style-name="ce16">
            <text:p>2,958,40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28695" table:style-name="ce16">
            <text:p>3,428,695</text:p>
          </table:table-cell>
          <table:table-cell table:style-name="ce8"/>
          <table:table-cell office:value-type="float" office:value="3234526" table:style-name="ce16">
            <text:p>3,234,52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880528" table:style-name="ce16">
            <text:p>5,880,528</text:p>
          </table:table-cell>
          <table:table-cell table:style-name="ce8"/>
          <table:table-cell office:value-type="float" office:value="6332947" table:style-name="ce16">
            <text:p>6,332,9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115320" table:style-name="ce16">
            <text:p>4,115,320</text:p>
          </table:table-cell>
          <table:table-cell table:style-name="ce8"/>
          <table:table-cell office:value-type="float" office:value="4386697" table:style-name="ce16">
            <text:p>4,386,69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624407" table:style-name="ce16">
            <text:p>8,624,407</text:p>
          </table:table-cell>
          <table:table-cell table:style-name="ce8"/>
          <table:table-cell office:value-type="float" office:value="10920528" table:style-name="ce16">
            <text:p>10,920,5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926234" table:style-name="ce16">
            <text:p>18,926,234</text:p>
          </table:table-cell>
          <table:table-cell table:style-name="ce8"/>
          <table:table-cell office:value-type="float" office:value="20290256" table:style-name="ce16">
            <text:p>20,290,2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409668" table:style-name="ce16">
            <text:p>7,409,668</text:p>
          </table:table-cell>
          <table:table-cell table:style-name="ce8"/>
          <table:table-cell office:value-type="float" office:value="7830338" table:style-name="ce16">
            <text:p>7,830,3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0524" table:style-name="ce16">
            <text:p>860,524</text:p>
          </table:table-cell>
          <table:table-cell table:style-name="ce8"/>
          <table:table-cell office:value-type="float" office:value="849250" table:style-name="ce16">
            <text:p>849,25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80956432" table:style-name="ce16">
            <text:p>480,956,432</text:p>
          </table:table-cell>
          <table:table-cell table:style-name="ce8"/>
          <table:table-cell office:value-type="float" office:value="489643216" table:style-name="ce16">
            <text:p>489,643,216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0113645" table:style-name="ce16">
            <text:p>40,113,645</text:p>
          </table:table-cell>
          <table:table-cell table:style-name="ce8"/>
          <table:table-cell office:value-type="float" office:value="45377021" table:style-name="ce16">
            <text:p>45,377,02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6441652" table:style-name="ce16">
            <text:p>186,441,652</text:p>
          </table:table-cell>
          <table:table-cell table:style-name="ce8"/>
          <table:table-cell office:value-type="float" office:value="188367590" table:style-name="ce16">
            <text:p>188,367,590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3468009" table:style-name="ce16">
            <text:p>213,468,009</text:p>
          </table:table-cell>
          <table:table-cell table:style-name="ce8"/>
          <table:table-cell office:value-type="float" office:value="230814946" table:style-name="ce16">
            <text:p>230,814,946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454024" table:style-name="ce16">
            <text:p>26,454,024</text:p>
          </table:table-cell>
          <table:table-cell table:style-name="ce8"/>
          <table:table-cell office:value-type="float" office:value="27998955" table:style-name="ce16">
            <text:p>27,998,955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9583175" table:style-name="ce16">
            <text:p>39,583,175</text:p>
          </table:table-cell>
          <table:table-cell table:style-name="ce8"/>
          <table:table-cell office:value-type="float" office:value="37216439" table:style-name="ce16">
            <text:p>37,216,43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77052" table:style-name="ce16">
            <text:p>1,877,052</text:p>
          </table:table-cell>
          <table:table-cell table:style-name="ce8"/>
          <table:table-cell office:value-type="float" office:value="1723318" table:style-name="ce16">
            <text:p>1,723,3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425733" table:style-name="ce16">
            <text:p>22,425,733</text:p>
          </table:table-cell>
          <table:table-cell table:style-name="ce8"/>
          <table:table-cell office:value-type="float" office:value="17010553" table:style-name="ce16">
            <text:p>17,010,55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73967" table:style-name="ce16">
            <text:p>3,073,967</text:p>
          </table:table-cell>
          <table:table-cell table:style-name="ce8"/>
          <table:table-cell office:value-type="float" office:value="2935795" table:style-name="ce16">
            <text:p>2,935,79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857350" table:style-name="ce16">
            <text:p>14,857,350</text:p>
          </table:table-cell>
          <table:table-cell table:style-name="ce8"/>
          <table:table-cell office:value-type="float" office:value="13020115" table:style-name="ce16">
            <text:p>13,020,11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3189195" table:style-name="ce16">
            <text:p>93,189,195</text:p>
          </table:table-cell>
          <table:table-cell table:style-name="ce8"/>
          <table:table-cell office:value-type="float" office:value="90605186" table:style-name="ce16">
            <text:p>90,605,186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4.0800000000000003E-2" table:style-name="ce47">
            <text:p>-4.1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164734" table:style-name="ce16">
            <text:p>30,164,734</text:p>
          </table:table-cell>
          <table:table-cell table:style-name="ce8"/>
          <table:table-cell office:value-type="float" office:value="30478579" table:style-name="ce16">
            <text:p>30,478,57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964696" table:style-name="ce16">
            <text:p>21,964,696</text:p>
          </table:table-cell>
          <table:table-cell table:style-name="ce8"/>
          <table:table-cell office:value-type="float" office:value="20391483" table:style-name="ce16">
            <text:p>20,391,48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138733" table:style-name="ce16">
            <text:p>13,138,733</text:p>
          </table:table-cell>
          <table:table-cell table:style-name="ce8"/>
          <table:table-cell office:value-type="float" office:value="14638643" table:style-name="ce16">
            <text:p>14,638,6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0644348" table:style-name="ce16">
            <text:p>50,644,348</text:p>
          </table:table-cell>
          <table:table-cell table:style-name="ce8"/>
          <table:table-cell office:value-type="float" office:value="49907389" table:style-name="ce16">
            <text:p>49,907,389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53286" table:style-name="ce16">
            <text:p>3,053,286</text:p>
          </table:table-cell>
          <table:table-cell table:style-name="ce8"/>
          <table:table-cell office:value-type="float" office:value="2776861" table:style-name="ce16">
            <text:p>2,776,8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799514" table:style-name="ce16">
            <text:p>14,799,514</text:p>
          </table:table-cell>
          <table:table-cell table:style-name="ce8"/>
          <table:table-cell office:value-type="float" office:value="13568926" table:style-name="ce16">
            <text:p>13,568,92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1-14T09:41:36Z</dc:date>
    <meta:print-date>2022-11-14T09:41:23Z</meta:print-date>
  </office:meta>
</office:document-meta>
</file>