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10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1年12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10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1年10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08227242" table:style-name="ce16">
            <text:p>1,808,227,242</text:p>
          </table:table-cell>
          <table:table-cell table:style-name="ce8"/>
          <table:table-cell office:value-type="float" office:value="1777510349" table:style-name="ce16">
            <text:p>1,777,510,349</text:p>
          </table:table-cell>
          <table:table-cell office:value-type="string" table:style-name="ce17">
            <text:p>◎<text:s/></text:p>
          </table:table-cell>
          <table:table-cell office:value-type="float" office:value="1575" table:style-name="ce50">
            <text:p>1,575</text:p>
          </table:table-cell>
          <table:table-cell office:value-type="percentage" office:value="-3.2000000000000002E-3" table:style-name="ce46">
            <text:p>-0.3%</text:p>
          </table:table-cell>
          <table:table-cell office:value-type="float" office:value="2320" table:style-name="ce50">
            <text:p>2,320</text:p>
          </table:table-cell>
          <table:table-cell office:value-type="percentage" office:value="-1.6999999999999999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09058435" table:style-name="ce16">
            <text:p>909,058,435</text:p>
          </table:table-cell>
          <table:table-cell table:style-name="ce8"/>
          <table:table-cell office:value-type="float" office:value="949850782" table:style-name="ce16">
            <text:p>949,850,782</text:p>
          </table:table-cell>
          <table:table-cell office:value-type="string" table:style-name="ce17">
            <text:p>★★<text:s/></text:p>
          </table:table-cell>
          <table:table-cell office:value-type="float" office:value="824" table:style-name="ce50">
            <text:p>824</text:p>
          </table:table-cell>
          <table:table-cell office:value-type="percentage" office:value="-1.9E-2" table:style-name="ce46">
            <text:p>-1.9%</text:p>
          </table:table-cell>
          <table:table-cell office:value-type="float" office:value="1673" table:style-name="ce50">
            <text:p>1,673</text:p>
          </table:table-cell>
          <table:table-cell office:value-type="percentage" office:value="-3.0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42258902" table:style-name="ce16">
            <text:p>1,742,258,902</text:p>
          </table:table-cell>
          <table:table-cell table:style-name="ce8"/>
          <table:table-cell office:value-type="float" office:value="1801641888" table:style-name="ce16">
            <text:p>1,801,641,888</text:p>
          </table:table-cell>
          <table:table-cell office:value-type="string" table:style-name="ce17">
            <text:p>★<text:s/></text:p>
          </table:table-cell>
          <table:table-cell office:value-type="float" office:value="1451" table:style-name="ce50">
            <text:p>1,451</text:p>
          </table:table-cell>
          <table:table-cell office:value-type="percentage" office:value="1.1900000000000001E-2" table:style-name="ce46">
            <text:p>1.2%</text:p>
          </table:table-cell>
          <table:table-cell office:value-type="float" office:value="2892" table:style-name="ce50">
            <text:p>2,892</text:p>
          </table:table-cell>
          <table:table-cell office:value-type="percentage" office:value="0.1153" table:style-name="ce46">
            <text:p>1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6280622" table:style-name="ce16">
            <text:p>366,280,622</text:p>
          </table:table-cell>
          <table:table-cell table:style-name="ce8"/>
          <table:table-cell office:value-type="float" office:value="351111830" table:style-name="ce16">
            <text:p>351,111,830</text:p>
          </table:table-cell>
          <table:table-cell office:value-type="string" table:style-name="ce17">
            <text:p>◎◎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3.5499999999999997E-2" table:style-name="ce46">
            <text:p>3.6%</text:p>
          </table:table-cell>
          <table:table-cell office:value-type="float" office:value="652" table:style-name="ce50">
            <text:p>652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63985794" table:style-name="ce16">
            <text:p>1,063,985,794</text:p>
          </table:table-cell>
          <table:table-cell table:style-name="ce8"/>
          <table:table-cell office:value-type="float" office:value="1082451328" table:style-name="ce16">
            <text:p>1,082,451,328</text:p>
          </table:table-cell>
          <table:table-cell office:value-type="string" table:style-name="ce17">
            <text:p>★<text:s/></text:p>
          </table:table-cell>
          <table:table-cell office:value-type="float" office:value="1133" table:style-name="ce50">
            <text:p>1,133</text:p>
          </table:table-cell>
          <table:table-cell office:value-type="percentage" office:value="-1.5599999999999999E-2" table:style-name="ce46">
            <text:p>-1.6%</text:p>
          </table:table-cell>
          <table:table-cell office:value-type="float" office:value="1821" table:style-name="ce50">
            <text:p>1,821</text:p>
          </table:table-cell>
          <table:table-cell office:value-type="percentage" office:value="6.6E-3" table:style-name="ce46">
            <text:p>0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6311306" table:style-name="ce16">
            <text:p>466,311,306</text:p>
          </table:table-cell>
          <table:table-cell table:style-name="ce8"/>
          <table:table-cell office:value-type="float" office:value="463802461" table:style-name="ce16">
            <text:p>463,802,461</text:p>
          </table:table-cell>
          <table:table-cell office:value-type="string" table:style-name="ce17">
            <text:p>◎<text:s/></text:p>
          </table:table-cell>
          <table:table-cell office:value-type="float" office:value="481" table:style-name="ce50">
            <text:p>481</text:p>
          </table:table-cell>
          <table:table-cell office:value-type="percentage" office:value="1.9099999999999999E-2" table:style-name="ce46">
            <text:p>1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70875345" table:style-name="ce16">
            <text:p>770,875,345</text:p>
          </table:table-cell>
          <table:table-cell table:style-name="ce8"/>
          <table:table-cell office:value-type="float" office:value="769760939" table:style-name="ce16">
            <text:p>769,760,939</text:p>
          </table:table-cell>
          <table:table-cell office:value-type="string" table:style-name="ce17">
            <text:p>◎<text:s/></text:p>
          </table:table-cell>
          <table:table-cell office:value-type="float" office:value="675" table:style-name="ce50">
            <text:p>675</text:p>
          </table:table-cell>
          <table:table-cell office:value-type="percentage" office:value="-1.32E-2" table:style-name="ce46">
            <text:p>-1.3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4390465" table:style-name="ce16">
            <text:p>364,390,465</text:p>
          </table:table-cell>
          <table:table-cell table:style-name="ce8"/>
          <table:table-cell office:value-type="float" office:value="381402315" table:style-name="ce16">
            <text:p>381,402,315</text:p>
          </table:table-cell>
          <table:table-cell office:value-type="string" table:style-name="ce17">
            <text:p>★★<text:s/></text:p>
          </table:table-cell>
          <table:table-cell office:value-type="float" office:value="442" table:style-name="ce50">
            <text:p>442</text:p>
          </table:table-cell>
          <table:table-cell office:value-type="percentage" office:value="1.84E-2" table:style-name="ce46">
            <text:p>1.8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92508828" table:style-name="ce16">
            <text:p>692,508,828</text:p>
          </table:table-cell>
          <table:table-cell table:style-name="ce8"/>
          <table:table-cell office:value-type="float" office:value="734739981" table:style-name="ce16">
            <text:p>734,739,981</text:p>
          </table:table-cell>
          <table:table-cell office:value-type="string" table:style-name="ce17">
            <text:p>★★<text:s/></text:p>
          </table:table-cell>
          <table:table-cell office:value-type="float" office:value="827" table:style-name="ce50">
            <text:p>827</text:p>
          </table:table-cell>
          <table:table-cell office:value-type="percentage" office:value="7.3000000000000001E-3" table:style-name="ce46">
            <text:p>0.7%</text:p>
          </table:table-cell>
          <table:table-cell office:value-type="float" office:value="2678" table:style-name="ce50">
            <text:p>2,678</text:p>
          </table:table-cell>
          <table:table-cell office:value-type="percentage" office:value="-3.3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9783704" table:style-name="ce16">
            <text:p>109,783,704</text:p>
          </table:table-cell>
          <table:table-cell table:style-name="ce8"/>
          <table:table-cell office:value-type="float" office:value="108213494" table:style-name="ce16">
            <text:p>108,213,494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7.8100000000000003E-2" table:style-name="ce46">
            <text:p>7.8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2855900" table:style-name="ce16">
            <text:p>112,855,900</text:p>
          </table:table-cell>
          <table:table-cell table:style-name="ce8"/>
          <table:table-cell office:value-type="float" office:value="118899083" table:style-name="ce16">
            <text:p>118,899,083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2.3300000000000001E-2" table:style-name="ce46">
            <text:p>2.3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96124376" table:style-name="ce16">
            <text:p>196,124,376</text:p>
          </table:table-cell>
          <table:table-cell table:style-name="ce8"/>
          <table:table-cell office:value-type="float" office:value="217245163" table:style-name="ce16">
            <text:p>217,245,163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3.4799999999999998E-2" table:style-name="ce46">
            <text:p>3.5%</text:p>
          </table:table-cell>
          <table:table-cell office:value-type="float" office:value="471" table:style-name="ce50">
            <text:p>471</text:p>
          </table:table-cell>
          <table:table-cell office:value-type="percentage" office:value="3.9699999999999999E-2" table:style-name="ce46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023790" table:style-name="ce16">
            <text:p>36,023,790</text:p>
          </table:table-cell>
          <table:table-cell table:style-name="ce8"/>
          <table:table-cell office:value-type="float" office:value="36624129" table:style-name="ce16">
            <text:p>36,624,12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27718764" table:style-name="ce16">
            <text:p>227,718,764</text:p>
          </table:table-cell>
          <table:table-cell table:style-name="ce8"/>
          <table:table-cell office:value-type="float" office:value="229013406" table:style-name="ce16">
            <text:p>229,013,406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4.9599999999999998E-2" table:style-name="ce46">
            <text:p>5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2632725" table:style-name="ce16">
            <text:p>52,632,725</text:p>
          </table:table-cell>
          <table:table-cell table:style-name="ce8"/>
          <table:table-cell office:value-type="float" office:value="70940076" table:style-name="ce16">
            <text:p>70,940,076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7.0400000000000004E-2" table:style-name="ce46">
            <text:p>-7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1077423" table:style-name="ce16">
            <text:p>41,077,423</text:p>
          </table:table-cell>
          <table:table-cell table:style-name="ce8"/>
          <table:table-cell office:value-type="float" office:value="44508865" table:style-name="ce16">
            <text:p>44,508,86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3324015" table:style-name="ce16">
            <text:p>123,324,015</text:p>
          </table:table-cell>
          <table:table-cell table:style-name="ce8"/>
          <table:table-cell office:value-type="float" office:value="126784629" table:style-name="ce16">
            <text:p>126,784,629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-2.2700000000000001E-2" table:style-name="ce46">
            <text:p>-2.3%</text:p>
          </table:table-cell>
          <table:table-cell office:value-type="float" office:value="304" table:style-name="ce50">
            <text:p>304</text:p>
          </table:table-cell>
          <table:table-cell office:value-type="percentage" office:value="1.67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02100844" table:style-name="ce16">
            <text:p>502,100,844</text:p>
          </table:table-cell>
          <table:table-cell table:style-name="ce8"/>
          <table:table-cell office:value-type="float" office:value="537094877" table:style-name="ce16">
            <text:p>537,094,877</text:p>
          </table:table-cell>
          <table:table-cell office:value-type="string" table:style-name="ce17">
            <text:p>★★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-1.4E-2" table:style-name="ce46">
            <text:p>-1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1863593" table:style-name="ce16">
            <text:p>201,863,593</text:p>
          </table:table-cell>
          <table:table-cell table:style-name="ce8"/>
          <table:table-cell office:value-type="float" office:value="198762185" table:style-name="ce16">
            <text:p>198,762,185</text:p>
          </table:table-cell>
          <table:table-cell office:value-type="string" table:style-name="ce17">
            <text:p>◎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5.8400000000000001E-2" table:style-name="ce46">
            <text:p>5.8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5687868" table:style-name="ce16">
            <text:p>425,687,868</text:p>
          </table:table-cell>
          <table:table-cell table:style-name="ce8"/>
          <table:table-cell office:value-type="float" office:value="426044252" table:style-name="ce16">
            <text:p>426,044,252</text:p>
          </table:table-cell>
          <table:table-cell office:value-type="string" table:style-name="ce17">
            <text:p>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-4.5699999999999998E-2" table:style-name="ce46">
            <text:p>-4.6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5841466" table:style-name="ce16">
            <text:p>405,841,466</text:p>
          </table:table-cell>
          <table:table-cell table:style-name="ce8"/>
          <table:table-cell office:value-type="float" office:value="423562429" table:style-name="ce16">
            <text:p>423,562,429</text:p>
          </table:table-cell>
          <table:table-cell office:value-type="string" table:style-name="ce17">
            <text:p>★★<text:s/></text:p>
          </table:table-cell>
          <table:table-cell office:value-type="float" office:value="385" table:style-name="ce50">
            <text:p>385</text:p>
          </table:table-cell>
          <table:table-cell office:value-type="percentage" office:value="1.8499999999999999E-2" table:style-name="ce46">
            <text:p>1.9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5150194" table:style-name="ce16">
            <text:p>225,150,194</text:p>
          </table:table-cell>
          <table:table-cell table:style-name="ce8"/>
          <table:table-cell office:value-type="float" office:value="226802476" table:style-name="ce16">
            <text:p>226,802,476</text:p>
          </table:table-cell>
          <table:table-cell office:value-type="string" table:style-name="ce17">
            <text:p>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9399999999999998E-2" table:style-name="ce46">
            <text:p>3.9%</text:p>
          </table:table-cell>
          <table:table-cell office:value-type="float" office:value="399" table:style-name="ce50">
            <text:p>399</text:p>
          </table:table-cell>
          <table:table-cell office:value-type="percentage" office:value="3.6400000000000002E-2" table:style-name="ce46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6397815" table:style-name="ce16">
            <text:p>226,397,815</text:p>
          </table:table-cell>
          <table:table-cell table:style-name="ce8"/>
          <table:table-cell office:value-type="float" office:value="218464899" table:style-name="ce16">
            <text:p>218,464,899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6.8500000000000005E-2" table:style-name="ce46">
            <text:p>6.9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0687996" table:style-name="ce16">
            <text:p>300,687,996</text:p>
          </table:table-cell>
          <table:table-cell table:style-name="ce8"/>
          <table:table-cell office:value-type="float" office:value="312054173" table:style-name="ce16">
            <text:p>312,054,173</text:p>
          </table:table-cell>
          <table:table-cell office:value-type="string" table:style-name="ce17">
            <text:p>★★<text:s/></text:p>
          </table:table-cell>
          <table:table-cell office:value-type="float" office:value="168" table:style-name="ce50">
            <text:p>168</text:p>
          </table:table-cell>
          <table:table-cell office:value-type="percentage" office:value="3.0700000000000002E-2" table:style-name="ce46">
            <text:p>3.1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2144867" table:style-name="ce16">
            <text:p>152,144,867</text:p>
          </table:table-cell>
          <table:table-cell table:style-name="ce8"/>
          <table:table-cell office:value-type="float" office:value="139075582" table:style-name="ce16">
            <text:p>139,075,582</text:p>
          </table:table-cell>
          <table:table-cell office:value-type="string" table:style-name="ce17">
            <text:p>◎◎◎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1.89E-2" table:style-name="ce46">
            <text:p>1.9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2339845" table:style-name="ce16">
            <text:p>322,339,845</text:p>
          </table:table-cell>
          <table:table-cell table:style-name="ce8"/>
          <table:table-cell office:value-type="float" office:value="317896204" table:style-name="ce16">
            <text:p>317,896,204</text:p>
          </table:table-cell>
          <table:table-cell office:value-type="string" table:style-name="ce17">
            <text:p>◎<text:s/></text:p>
          </table:table-cell>
          <table:table-cell office:value-type="float" office:value="293" table:style-name="ce50">
            <text:p>293</text:p>
          </table:table-cell>
          <table:table-cell office:value-type="percentage" office:value="5.0200000000000002E-2" table:style-name="ce46">
            <text:p>5.0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9494581" table:style-name="ce16">
            <text:p>449,494,581</text:p>
          </table:table-cell>
          <table:table-cell table:style-name="ce8"/>
          <table:table-cell office:value-type="float" office:value="445495322" table:style-name="ce16">
            <text:p>445,495,322</text:p>
          </table:table-cell>
          <table:table-cell office:value-type="string" table:style-name="ce17">
            <text:p>◎<text:s/></text:p>
          </table:table-cell>
          <table:table-cell office:value-type="float" office:value="463" table:style-name="ce50">
            <text:p>463</text:p>
          </table:table-cell>
          <table:table-cell office:value-type="percentage" office:value="1.7600000000000001E-2" table:style-name="ce46">
            <text:p>1.8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95174506" table:style-name="ce16">
            <text:p>595,174,506</text:p>
          </table:table-cell>
          <table:table-cell table:style-name="ce8"/>
          <table:table-cell office:value-type="float" office:value="598431863" table:style-name="ce16">
            <text:p>598,431,863</text:p>
          </table:table-cell>
          <table:table-cell office:value-type="string" table:style-name="ce17">
            <text:p>★<text:s/></text:p>
          </table:table-cell>
          <table:table-cell office:value-type="float" office:value="562" table:style-name="ce50">
            <text:p>562</text:p>
          </table:table-cell>
          <table:table-cell office:value-type="percentage" office:value="5.4399999999999997E-2" table:style-name="ce46">
            <text:p>5.4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9655693" table:style-name="ce16">
            <text:p>49,655,693</text:p>
          </table:table-cell>
          <table:table-cell table:style-name="ce8"/>
          <table:table-cell office:value-type="float" office:value="50366351" table:style-name="ce16">
            <text:p>50,366,351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7266471" table:style-name="ce16">
            <text:p>57,266,471</text:p>
          </table:table-cell>
          <table:table-cell table:style-name="ce8"/>
          <table:table-cell office:value-type="float" office:value="51666622" table:style-name="ce16">
            <text:p>51,666,622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-5.45E-2" table:style-name="ce46">
            <text:p>-5.5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085374" table:style-name="ce16">
            <text:p>7,085,374</text:p>
          </table:table-cell>
          <table:table-cell table:style-name="ce8"/>
          <table:table-cell office:value-type="float" office:value="6865692" table:style-name="ce16">
            <text:p>6,865,69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995718" table:style-name="ce16">
            <text:p>5,995,718</text:p>
          </table:table-cell>
          <table:table-cell table:style-name="ce8"/>
          <table:table-cell office:value-type="float" office:value="6568739" table:style-name="ce16">
            <text:p>6,568,73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98261839" table:style-name="ce16">
            <text:p>198,261,839</text:p>
          </table:table-cell>
          <table:table-cell table:style-name="ce8"/>
          <table:table-cell office:value-type="float" office:value="264060263" table:style-name="ce16">
            <text:p>264,060,263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0.23680000000000001" table:style-name="ce46">
            <text:p>23.7%</text:p>
          </table:table-cell>
          <table:table-cell office:value-type="float" office:value="443" table:style-name="ce50">
            <text:p>443</text:p>
          </table:table-cell>
          <table:table-cell office:value-type="percentage" office:value="0.29149999999999998" table:style-name="ce46">
            <text:p>2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4207453" table:style-name="ce16">
            <text:p>44,207,453</text:p>
          </table:table-cell>
          <table:table-cell table:style-name="ce8"/>
          <table:table-cell office:value-type="float" office:value="44979766" table:style-name="ce16">
            <text:p>44,979,766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631384" table:style-name="ce16">
            <text:p>17,631,384</text:p>
          </table:table-cell>
          <table:table-cell table:style-name="ce8"/>
          <table:table-cell office:value-type="float" office:value="18416790" table:style-name="ce16">
            <text:p>18,416,790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13639999999999999" table:style-name="ce46">
            <text:p>13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8701857" table:style-name="ce16">
            <text:p>48,701,857</text:p>
          </table:table-cell>
          <table:table-cell table:style-name="ce8"/>
          <table:table-cell office:value-type="float" office:value="51608670" table:style-name="ce16">
            <text:p>51,608,670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582662" table:style-name="ce16">
            <text:p>34,582,662</text:p>
          </table:table-cell>
          <table:table-cell table:style-name="ce8"/>
          <table:table-cell office:value-type="float" office:value="32851518" table:style-name="ce16">
            <text:p>32,851,518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7547633" table:style-name="ce16">
            <text:p>47,547,633</text:p>
          </table:table-cell>
          <table:table-cell table:style-name="ce8"/>
          <table:table-cell office:value-type="float" office:value="46695661" table:style-name="ce16">
            <text:p>46,695,661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5747841" table:style-name="ce16">
            <text:p>75,747,841</text:p>
          </table:table-cell>
          <table:table-cell table:style-name="ce8"/>
          <table:table-cell office:value-type="float" office:value="77650476" table:style-name="ce16">
            <text:p>77,650,476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128679" table:style-name="ce16">
            <text:p>52,128,679</text:p>
          </table:table-cell>
          <table:table-cell table:style-name="ce8"/>
          <table:table-cell office:value-type="float" office:value="49136637" table:style-name="ce16">
            <text:p>49,136,637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-3.5099999999999999E-2" table:style-name="ce46">
            <text:p>-3.5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5141414" table:style-name="ce16">
            <text:p>45,141,414</text:p>
          </table:table-cell>
          <table:table-cell table:style-name="ce8"/>
          <table:table-cell office:value-type="float" office:value="44923272" table:style-name="ce16">
            <text:p>44,923,27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9145176" table:style-name="ce16">
            <text:p>49,145,176</text:p>
          </table:table-cell>
          <table:table-cell table:style-name="ce8"/>
          <table:table-cell office:value-type="float" office:value="53412340" table:style-name="ce16">
            <text:p>53,412,34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070503" table:style-name="ce16">
            <text:p>10,070,503</text:p>
          </table:table-cell>
          <table:table-cell table:style-name="ce8"/>
          <table:table-cell office:value-type="float" office:value="8555514" table:style-name="ce16">
            <text:p>8,555,51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149707" table:style-name="ce16">
            <text:p>23,149,707</text:p>
          </table:table-cell>
          <table:table-cell table:style-name="ce8"/>
          <table:table-cell office:value-type="float" office:value="20499039" table:style-name="ce16">
            <text:p>20,499,039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3039999999999999" table:style-name="ce46">
            <text:p>-13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535838" table:style-name="ce16">
            <text:p>11,535,838</text:p>
          </table:table-cell>
          <table:table-cell table:style-name="ce8"/>
          <table:table-cell office:value-type="float" office:value="11785897" table:style-name="ce16">
            <text:p>11,785,89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4507230" table:style-name="ce16">
            <text:p>4,507,230</text:p>
          </table:table-cell>
          <table:table-cell table:style-name="ce8"/>
          <table:table-cell office:value-type="float" office:value="5446786" table:style-name="ce16">
            <text:p>5,446,7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897434" table:style-name="ce16">
            <text:p>9,897,434</text:p>
          </table:table-cell>
          <table:table-cell table:style-name="ce8"/>
          <table:table-cell office:value-type="float" office:value="11123386" table:style-name="ce16">
            <text:p>11,123,38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23525" table:style-name="ce16">
            <text:p>2,823,525</text:p>
          </table:table-cell>
          <table:table-cell table:style-name="ce8"/>
          <table:table-cell office:value-type="float" office:value="3063049" table:style-name="ce16">
            <text:p>3,063,0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385443" table:style-name="ce16">
            <text:p>15,385,443</text:p>
          </table:table-cell>
          <table:table-cell table:style-name="ce8"/>
          <table:table-cell office:value-type="float" office:value="15763358" table:style-name="ce16">
            <text:p>15,763,35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64093" table:style-name="ce16">
            <text:p>6,664,093</text:p>
          </table:table-cell>
          <table:table-cell table:style-name="ce8"/>
          <table:table-cell office:value-type="float" office:value="6816073" table:style-name="ce16">
            <text:p>6,816,07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5568196" table:style-name="ce16">
            <text:p>65,568,196</text:p>
          </table:table-cell>
          <table:table-cell table:style-name="ce8"/>
          <table:table-cell office:value-type="float" office:value="62235728" table:style-name="ce16">
            <text:p>62,235,728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0.1" table:style-name="ce46">
            <text:p>-10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600833" table:style-name="ce16">
            <text:p>24,600,833</text:p>
          </table:table-cell>
          <table:table-cell table:style-name="ce8"/>
          <table:table-cell office:value-type="float" office:value="25996063" table:style-name="ce16">
            <text:p>25,996,063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3455762" table:style-name="ce16">
            <text:p>33,455,762</text:p>
          </table:table-cell>
          <table:table-cell table:style-name="ce8"/>
          <table:table-cell office:value-type="float" office:value="26469315" table:style-name="ce16">
            <text:p>26,469,315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19596325" table:style-name="ce16">
            <text:p>219,596,325</text:p>
          </table:table-cell>
          <table:table-cell table:style-name="ce8"/>
          <table:table-cell office:value-type="float" office:value="285522307" table:style-name="ce16">
            <text:p>285,522,307</text:p>
          </table:table-cell>
          <table:table-cell office:value-type="string" table:style-name="ce17">
            <text:p>★★★<text:s/></text:p>
          </table:table-cell>
          <table:table-cell office:value-type="float" office:value="174" table:style-name="ce50">
            <text:p>174</text:p>
          </table:table-cell>
          <table:table-cell office:value-type="percentage" office:value="0.2" table:style-name="ce46">
            <text:p>20.0%</text:p>
          </table:table-cell>
          <table:table-cell office:value-type="float" office:value="674" table:style-name="ce50">
            <text:p>674</text:p>
          </table:table-cell>
          <table:table-cell office:value-type="percentage" office:value="1.8100000000000002E-2" table:style-name="ce46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850771" table:style-name="ce16">
            <text:p>22,850,771</text:p>
          </table:table-cell>
          <table:table-cell table:style-name="ce8"/>
          <table:table-cell office:value-type="float" office:value="23381178" table:style-name="ce16">
            <text:p>23,381,178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887382" table:style-name="ce16">
            <text:p>7,887,382</text:p>
          </table:table-cell>
          <table:table-cell table:style-name="ce8"/>
          <table:table-cell office:value-type="float" office:value="6109190" table:style-name="ce16">
            <text:p>6,109,1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320286" table:style-name="ce16">
            <text:p>9,320,286</text:p>
          </table:table-cell>
          <table:table-cell table:style-name="ce8"/>
          <table:table-cell office:value-type="float" office:value="8589545" table:style-name="ce16">
            <text:p>8,589,54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3745314" table:style-name="ce16">
            <text:p>103,745,314</text:p>
          </table:table-cell>
          <table:table-cell table:style-name="ce8"/>
          <table:table-cell office:value-type="float" office:value="107686601" table:style-name="ce16">
            <text:p>107,686,601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-4.0399999999999998E-2" table:style-name="ce46">
            <text:p>-4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0478580" table:style-name="ce16">
            <text:p>30,478,580</text:p>
          </table:table-cell>
          <table:table-cell table:style-name="ce8"/>
          <table:table-cell office:value-type="float" office:value="32265854" table:style-name="ce16">
            <text:p>32,265,854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18202650" table:style-name="ce16">
            <text:p>318,202,650</text:p>
          </table:table-cell>
          <table:table-cell table:style-name="ce8"/>
          <table:table-cell office:value-type="float" office:value="347777630" table:style-name="ce16">
            <text:p>347,777,630</text:p>
          </table:table-cell>
          <table:table-cell office:value-type="string" table:style-name="ce17">
            <text:p>★★★<text:s/></text:p>
          </table:table-cell>
          <table:table-cell office:value-type="float" office:value="217" table:style-name="ce50">
            <text:p>217</text:p>
          </table:table-cell>
          <table:table-cell office:value-type="percentage" office:value="0.10150000000000001" table:style-name="ce46">
            <text:p>10.2%</text:p>
          </table:table-cell>
          <table:table-cell office:value-type="float" office:value="580" table:style-name="ce50">
            <text:p>580</text:p>
          </table:table-cell>
          <table:table-cell office:value-type="percentage" office:value="3.5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245053" table:style-name="ce16">
            <text:p>15,245,053</text:p>
          </table:table-cell>
          <table:table-cell table:style-name="ce8"/>
          <table:table-cell office:value-type="float" office:value="15372977" table:style-name="ce16">
            <text:p>15,372,977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9148990" table:style-name="ce16">
            <text:p>19,148,990</text:p>
          </table:table-cell>
          <table:table-cell table:style-name="ce8"/>
          <table:table-cell office:value-type="float" office:value="18071634" table:style-name="ce16">
            <text:p>18,071,63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705709" table:style-name="ce16">
            <text:p>22,705,709</text:p>
          </table:table-cell>
          <table:table-cell table:style-name="ce8"/>
          <table:table-cell office:value-type="float" office:value="19224434" table:style-name="ce16">
            <text:p>19,224,43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25467" table:style-name="ce16">
            <text:p>7,925,467</text:p>
          </table:table-cell>
          <table:table-cell table:style-name="ce8"/>
          <table:table-cell office:value-type="float" office:value="7287005" table:style-name="ce16">
            <text:p>7,287,0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1833442" table:style-name="ce16">
            <text:p>41,833,442</text:p>
          </table:table-cell>
          <table:table-cell table:style-name="ce8"/>
          <table:table-cell office:value-type="float" office:value="38903358" table:style-name="ce16">
            <text:p>38,903,358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0.11360000000000001" table:style-name="ce46">
            <text:p>11.4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65023" table:style-name="ce16">
            <text:p>3,465,023</text:p>
          </table:table-cell>
          <table:table-cell table:style-name="ce8"/>
          <table:table-cell office:value-type="float" office:value="3385419" table:style-name="ce16">
            <text:p>3,385,41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46526" table:style-name="ce16">
            <text:p>7,746,526</text:p>
          </table:table-cell>
          <table:table-cell table:style-name="ce8"/>
          <table:table-cell office:value-type="float" office:value="7889175" table:style-name="ce16">
            <text:p>7,889,17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98254" table:style-name="ce16">
            <text:p>2,198,254</text:p>
          </table:table-cell>
          <table:table-cell table:style-name="ce8"/>
          <table:table-cell office:value-type="float" office:value="2793337" table:style-name="ce16">
            <text:p>2,793,33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3709814" table:style-name="ce16">
            <text:p>3,709,814</text:p>
          </table:table-cell>
          <table:table-cell table:style-name="ce8"/>
          <table:table-cell office:value-type="float" office:value="4251574" table:style-name="ce16">
            <text:p>4,251,5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1591467" table:style-name="ce16">
            <text:p>31,591,467</text:p>
          </table:table-cell>
          <table:table-cell table:style-name="ce8"/>
          <table:table-cell office:value-type="float" office:value="27163952" table:style-name="ce16">
            <text:p>27,163,95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687344" table:style-name="ce16">
            <text:p>4,687,344</text:p>
          </table:table-cell>
          <table:table-cell table:style-name="ce8"/>
          <table:table-cell office:value-type="float" office:value="4536012" table:style-name="ce16">
            <text:p>4,536,01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498455" table:style-name="ce16">
            <text:p>4,498,455</text:p>
          </table:table-cell>
          <table:table-cell table:style-name="ce8"/>
          <table:table-cell office:value-type="float" office:value="4219210" table:style-name="ce16">
            <text:p>4,219,21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32478" table:style-name="ce16">
            <text:p>5,832,478</text:p>
          </table:table-cell>
          <table:table-cell table:style-name="ce8"/>
          <table:table-cell office:value-type="float" office:value="5951075" table:style-name="ce16">
            <text:p>5,951,07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419936" table:style-name="ce16">
            <text:p>5,419,936</text:p>
          </table:table-cell>
          <table:table-cell table:style-name="ce8"/>
          <table:table-cell office:value-type="float" office:value="5167105" table:style-name="ce16">
            <text:p>5,167,10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188217" table:style-name="ce16">
            <text:p>10,188,217</text:p>
          </table:table-cell>
          <table:table-cell table:style-name="ce8"/>
          <table:table-cell office:value-type="float" office:value="14706931" table:style-name="ce16">
            <text:p>14,706,93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943187" table:style-name="ce16">
            <text:p>19,943,187</text:p>
          </table:table-cell>
          <table:table-cell table:style-name="ce8"/>
          <table:table-cell office:value-type="float" office:value="19935910" table:style-name="ce16">
            <text:p>19,935,910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9965815" table:style-name="ce16">
            <text:p>9,965,815</text:p>
          </table:table-cell>
          <table:table-cell table:style-name="ce8"/>
          <table:table-cell office:value-type="float" office:value="8953507" table:style-name="ce16">
            <text:p>8,953,50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210310" table:style-name="ce16">
            <text:p>22,210,310</text:p>
          </table:table-cell>
          <table:table-cell table:style-name="ce8"/>
          <table:table-cell office:value-type="float" office:value="22790191" table:style-name="ce16">
            <text:p>22,790,191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47709" table:style-name="ce16">
            <text:p>7,647,709</text:p>
          </table:table-cell>
          <table:table-cell table:style-name="ce8"/>
          <table:table-cell office:value-type="float" office:value="7539048" table:style-name="ce16">
            <text:p>7,539,04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046247" table:style-name="ce16">
            <text:p>21,046,247</text:p>
          </table:table-cell>
          <table:table-cell table:style-name="ce8"/>
          <table:table-cell office:value-type="float" office:value="24098322" table:style-name="ce16">
            <text:p>24,098,32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057220" table:style-name="ce16">
            <text:p>10,057,220</text:p>
          </table:table-cell>
          <table:table-cell table:style-name="ce8"/>
          <table:table-cell office:value-type="float" office:value="9140679" table:style-name="ce16">
            <text:p>9,140,67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16424" table:style-name="ce16">
            <text:p>5,116,424</text:p>
          </table:table-cell>
          <table:table-cell table:style-name="ce8"/>
          <table:table-cell office:value-type="float" office:value="5025369" table:style-name="ce16">
            <text:p>5,025,36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979832" table:style-name="ce16">
            <text:p>2,979,832</text:p>
          </table:table-cell>
          <table:table-cell table:style-name="ce8"/>
          <table:table-cell office:value-type="float" office:value="2185533" table:style-name="ce16">
            <text:p>2,185,5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769471" table:style-name="ce16">
            <text:p>16,769,471</text:p>
          </table:table-cell>
          <table:table-cell table:style-name="ce8"/>
          <table:table-cell office:value-type="float" office:value="15058780" table:style-name="ce16">
            <text:p>15,058,78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789865" table:style-name="ce16">
            <text:p>6,789,865</text:p>
          </table:table-cell>
          <table:table-cell table:style-name="ce8"/>
          <table:table-cell office:value-type="float" office:value="7233948" table:style-name="ce16">
            <text:p>7,233,94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00798" table:style-name="ce16">
            <text:p>2,300,798</text:p>
          </table:table-cell>
          <table:table-cell table:style-name="ce8"/>
          <table:table-cell office:value-type="float" office:value="2340929" table:style-name="ce16">
            <text:p>2,340,92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3983666" table:style-name="ce16">
            <text:p>23,983,666</text:p>
          </table:table-cell>
          <table:table-cell table:style-name="ce8"/>
          <table:table-cell office:value-type="float" office:value="26531630" table:style-name="ce16">
            <text:p>26,531,63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767793" table:style-name="ce16">
            <text:p>5,767,793</text:p>
          </table:table-cell>
          <table:table-cell table:style-name="ce8"/>
          <table:table-cell office:value-type="float" office:value="5441812" table:style-name="ce16">
            <text:p>5,441,81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966283" table:style-name="ce16">
            <text:p>1,966,283</text:p>
          </table:table-cell>
          <table:table-cell table:style-name="ce8"/>
          <table:table-cell office:value-type="float" office:value="1609359" table:style-name="ce16">
            <text:p>1,609,3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98529" table:style-name="ce16">
            <text:p>1,198,529</text:p>
          </table:table-cell>
          <table:table-cell table:style-name="ce8"/>
          <table:table-cell office:value-type="float" office:value="1142945" table:style-name="ce16">
            <text:p>1,142,94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002838" table:style-name="ce16">
            <text:p>7,002,838</text:p>
          </table:table-cell>
          <table:table-cell table:style-name="ce8"/>
          <table:table-cell office:value-type="float" office:value="6526446" table:style-name="ce16">
            <text:p>6,526,44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091112" table:style-name="ce16">
            <text:p>42,091,112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3">
            <text:p>34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844488" table:style-name="ce16">
            <text:p>5,844,48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122021" table:style-name="ce16">
            <text:p>30,122,021</text:p>
          </table:table-cell>
          <table:table-cell table:style-name="ce8"/>
          <table:table-cell office:value-type="float" office:value="28503946" table:style-name="ce16">
            <text:p>28,503,946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40698" table:style-name="ce16">
            <text:p>2,040,698</text:p>
          </table:table-cell>
          <table:table-cell table:style-name="ce8"/>
          <table:table-cell office:value-type="float" office:value="1905010" table:style-name="ce16">
            <text:p>1,905,01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297373" table:style-name="ce16">
            <text:p>3,297,373</text:p>
          </table:table-cell>
          <table:table-cell table:style-name="ce8"/>
          <table:table-cell office:value-type="float" office:value="3378661" table:style-name="ce16">
            <text:p>3,378,66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028075" table:style-name="ce16">
            <text:p>5,028,075</text:p>
          </table:table-cell>
          <table:table-cell table:style-name="ce8"/>
          <table:table-cell office:value-type="float" office:value="5233132" table:style-name="ce16">
            <text:p>5,233,13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8425072" table:style-name="ce16">
            <text:p>8,425,072</text:p>
          </table:table-cell>
          <table:table-cell table:style-name="ce8"/>
          <table:table-cell office:value-type="float" office:value="5865163" table:style-name="ce16">
            <text:p>5,865,1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18656" table:style-name="ce16">
            <text:p>9,118,656</text:p>
          </table:table-cell>
          <table:table-cell table:style-name="ce8"/>
          <table:table-cell office:value-type="float" office:value="11029367" table:style-name="ce16">
            <text:p>11,029,36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731559" table:style-name="ce16">
            <text:p>3,731,559</text:p>
          </table:table-cell>
          <table:table-cell table:style-name="ce8"/>
          <table:table-cell office:value-type="float" office:value="3496151" table:style-name="ce16">
            <text:p>3,496,15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676598" table:style-name="ce16">
            <text:p>7,676,598</text:p>
          </table:table-cell>
          <table:table-cell table:style-name="ce8"/>
          <table:table-cell office:value-type="float" office:value="8140761" table:style-name="ce16">
            <text:p>8,140,76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848752" table:style-name="ce16">
            <text:p>22,848,752</text:p>
          </table:table-cell>
          <table:table-cell table:style-name="ce8"/>
          <table:table-cell office:value-type="float" office:value="18284371" table:style-name="ce16">
            <text:p>18,284,37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01634" table:style-name="ce16">
            <text:p>5,301,634</text:p>
          </table:table-cell>
          <table:table-cell table:style-name="ce8"/>
          <table:table-cell office:value-type="float" office:value="6473981" table:style-name="ce16">
            <text:p>6,473,9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78765" table:style-name="ce16">
            <text:p>1,778,765</text:p>
          </table:table-cell>
          <table:table-cell table:style-name="ce8"/>
          <table:table-cell office:value-type="float" office:value="1906054" table:style-name="ce16">
            <text:p>1,906,0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29687504" table:style-name="ce16">
            <text:p>2,029,687,504</text:p>
          </table:table-cell>
          <table:table-cell table:style-name="ce8"/>
          <table:table-cell office:value-type="float" office:value="2125106610" table:style-name="ce16">
            <text:p>2,125,106,610</text:p>
          </table:table-cell>
          <table:table-cell office:value-type="string" table:style-name="ce17">
            <text:p>★★<text:s/></text:p>
          </table:table-cell>
          <table:table-cell office:value-type="float" office:value="1738" table:style-name="ce48">
            <text:p>1,738</text:p>
          </table:table-cell>
          <table:table-cell office:value-type="percentage" office:value="-1.3599999999999999E-2" table:style-name="ce47">
            <text:p>-1.4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84736831" table:style-name="ce16">
            <text:p>384,736,831</text:p>
          </table:table-cell>
          <table:table-cell table:style-name="ce8"/>
          <table:table-cell office:value-type="float" office:value="432361967" table:style-name="ce16">
            <text:p>432,361,967</text:p>
          </table:table-cell>
          <table:table-cell office:value-type="string" table:style-name="ce17">
            <text:p>★★★<text:s/></text:p>
          </table:table-cell>
          <table:table-cell office:value-type="float" office:value="247" table:style-name="ce48">
            <text:p>247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4982244" table:style-name="ce16">
            <text:p>74,982,244</text:p>
          </table:table-cell>
          <table:table-cell table:style-name="ce8"/>
          <table:table-cell office:value-type="float" office:value="77144226" table:style-name="ce16">
            <text:p>77,144,226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0.1489" table:style-name="ce47">
            <text:p>-14.9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0694129" table:style-name="ce16">
            <text:p>80,694,129</text:p>
          </table:table-cell>
          <table:table-cell table:style-name="ce8"/>
          <table:table-cell office:value-type="float" office:value="82458949" table:style-name="ce16">
            <text:p>82,458,949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59373651" table:style-name="ce16">
            <text:p>359,373,651</text:p>
          </table:table-cell>
          <table:table-cell table:style-name="ce8"/>
          <table:table-cell office:value-type="float" office:value="353253891" table:style-name="ce16">
            <text:p>353,253,891</text:p>
          </table:table-cell>
          <table:table-cell office:value-type="string" table:style-name="ce17">
            <text:p>◎<text:s/></text:p>
          </table:table-cell>
          <table:table-cell office:value-type="float" office:value="282" table:style-name="ce48">
            <text:p>282</text:p>
          </table:table-cell>
          <table:table-cell office:value-type="percentage" office:value="7.22E-2" table:style-name="ce47">
            <text:p>7.2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6224808" table:style-name="ce16">
            <text:p>156,224,808</text:p>
          </table:table-cell>
          <table:table-cell table:style-name="ce8"/>
          <table:table-cell office:value-type="float" office:value="155000956" table:style-name="ce16">
            <text:p>155,000,956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1.46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877924" table:style-name="ce16">
            <text:p>72,877,924</text:p>
          </table:table-cell>
          <table:table-cell table:style-name="ce8"/>
          <table:table-cell office:value-type="float" office:value="63945869" table:style-name="ce16">
            <text:p>63,945,869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2216354" table:style-name="ce16">
            <text:p>92,216,354</text:p>
          </table:table-cell>
          <table:table-cell table:style-name="ce8"/>
          <table:table-cell office:value-type="float" office:value="88005239" table:style-name="ce16">
            <text:p>88,005,239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6854880" table:style-name="ce16">
            <text:p>116,854,880</text:p>
          </table:table-cell>
          <table:table-cell table:style-name="ce8"/>
          <table:table-cell office:value-type="float" office:value="121147626" table:style-name="ce16">
            <text:p>121,147,626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6059695" table:style-name="ce16">
            <text:p>346,059,695</text:p>
          </table:table-cell>
          <table:table-cell table:style-name="ce8"/>
          <table:table-cell office:value-type="float" office:value="344511340" table:style-name="ce16">
            <text:p>344,511,340</text:p>
          </table:table-cell>
          <table:table-cell office:value-type="string" table:style-name="ce17">
            <text:p>◎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-0.14430000000000001" table:style-name="ce47">
            <text:p>-14.4%</text:p>
          </table:table-cell>
          <table:table-cell office:value-type="float" office:value="515" table:style-name="ce48">
            <text:p>515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8139348" table:style-name="ce16">
            <text:p>138,139,348</text:p>
          </table:table-cell>
          <table:table-cell table:style-name="ce8"/>
          <table:table-cell office:value-type="float" office:value="142136907" table:style-name="ce16">
            <text:p>142,136,907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8436510" table:style-name="ce16">
            <text:p>148,436,510</text:p>
          </table:table-cell>
          <table:table-cell table:style-name="ce8"/>
          <table:table-cell office:value-type="float" office:value="153787808" table:style-name="ce16">
            <text:p>153,787,808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5.1900000000000002E-2" table:style-name="ce47">
            <text:p>5.2%</text:p>
          </table:table-cell>
          <table:table-cell office:value-type="float" office:value="750" table:style-name="ce48">
            <text:p>750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0258320" table:style-name="ce16">
            <text:p>180,258,320</text:p>
          </table:table-cell>
          <table:table-cell table:style-name="ce8"/>
          <table:table-cell office:value-type="float" office:value="183530768" table:style-name="ce16">
            <text:p>183,530,768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7006933" table:style-name="ce16">
            <text:p>247,006,933</text:p>
          </table:table-cell>
          <table:table-cell table:style-name="ce8"/>
          <table:table-cell office:value-type="float" office:value="257160292" table:style-name="ce16">
            <text:p>257,160,292</text:p>
          </table:table-cell>
          <table:table-cell office:value-type="string" table:style-name="ce17">
            <text:p>★★<text:s/></text:p>
          </table:table-cell>
          <table:table-cell office:value-type="float" office:value="168" table:style-name="ce48">
            <text:p>16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2210108" table:style-name="ce16">
            <text:p>42,210,108</text:p>
          </table:table-cell>
          <table:table-cell table:style-name="ce8"/>
          <table:table-cell office:value-type="float" office:value="50121702" table:style-name="ce16">
            <text:p>50,121,70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20143665" table:style-name="ce16">
            <text:p>120,143,665</text:p>
          </table:table-cell>
          <table:table-cell table:style-name="ce8"/>
          <table:table-cell office:value-type="float" office:value="180715007" table:style-name="ce16">
            <text:p>180,715,007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0.1696" table:style-name="ce47">
            <text:p>17.0%</text:p>
          </table:table-cell>
          <table:table-cell office:value-type="float" office:value="613" table:style-name="ce48">
            <text:p>613</text:p>
          </table:table-cell>
          <table:table-cell office:value-type="percentage" office:value="0.20910000000000001" table:style-name="ce47">
            <text:p>2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6330224" table:style-name="ce16">
            <text:p>46,330,224</text:p>
          </table:table-cell>
          <table:table-cell table:style-name="ce8"/>
          <table:table-cell office:value-type="float" office:value="52968228" table:style-name="ce16">
            <text:p>52,968,228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3173614" table:style-name="ce16">
            <text:p>73,173,614</text:p>
          </table:table-cell>
          <table:table-cell table:style-name="ce8"/>
          <table:table-cell office:value-type="float" office:value="70739673" table:style-name="ce16">
            <text:p>70,739,673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726959" table:style-name="ce16">
            <text:p>5,726,959</text:p>
          </table:table-cell>
          <table:table-cell table:style-name="ce8"/>
          <table:table-cell office:value-type="float" office:value="5115046" table:style-name="ce16">
            <text:p>5,115,0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829303" table:style-name="ce16">
            <text:p>20,829,303</text:p>
          </table:table-cell>
          <table:table-cell table:style-name="ce8"/>
          <table:table-cell office:value-type="float" office:value="22396229" table:style-name="ce16">
            <text:p>22,396,22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6535095" table:style-name="ce16">
            <text:p>16,535,095</text:p>
          </table:table-cell>
          <table:table-cell table:style-name="ce8"/>
          <table:table-cell office:value-type="float" office:value="17152271" table:style-name="ce16">
            <text:p>17,152,27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427966" table:style-name="ce16">
            <text:p>10,427,966</text:p>
          </table:table-cell>
          <table:table-cell table:style-name="ce8"/>
          <table:table-cell office:value-type="float" office:value="10981820" table:style-name="ce16">
            <text:p>10,981,82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924111" table:style-name="ce16">
            <text:p>19,924,111</text:p>
          </table:table-cell>
          <table:table-cell table:style-name="ce8"/>
          <table:table-cell office:value-type="float" office:value="18391206" table:style-name="ce16">
            <text:p>18,391,20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536092" table:style-name="ce16">
            <text:p>16,536,092</text:p>
          </table:table-cell>
          <table:table-cell table:style-name="ce8"/>
          <table:table-cell office:value-type="float" office:value="14971198" table:style-name="ce16">
            <text:p>14,971,19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0715923" table:style-name="ce16">
            <text:p>40,715,923</text:p>
          </table:table-cell>
          <table:table-cell table:style-name="ce8"/>
          <table:table-cell office:value-type="float" office:value="38113119" table:style-name="ce16">
            <text:p>38,113,119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4230110" table:style-name="ce16">
            <text:p>104,230,110</text:p>
          </table:table-cell>
          <table:table-cell table:style-name="ce8"/>
          <table:table-cell office:value-type="float" office:value="107106200" table:style-name="ce16">
            <text:p>107,106,200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17397" table:style-name="ce16">
            <text:p>917,397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48">
            <text:p>27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6574168" table:style-name="ce16">
            <text:p>186,574,168</text:p>
          </table:table-cell>
          <table:table-cell table:style-name="ce8"/>
          <table:table-cell office:value-type="float" office:value="199657303" table:style-name="ce16">
            <text:p>199,657,303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920436" table:style-name="ce16">
            <text:p>44,920,436</text:p>
          </table:table-cell>
          <table:table-cell table:style-name="ce8"/>
          <table:table-cell office:value-type="float" office:value="47556581" table:style-name="ce16">
            <text:p>47,556,581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03541649" table:style-name="ce16">
            <text:p>203,541,649</text:p>
          </table:table-cell>
          <table:table-cell table:style-name="ce8"/>
          <table:table-cell office:value-type="float" office:value="238320643" table:style-name="ce16">
            <text:p>238,320,643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0.26090000000000002" table:style-name="ce47">
            <text:p>26.1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136270" table:style-name="ce16">
            <text:p>3,136,270</text:p>
          </table:table-cell>
          <table:table-cell table:style-name="ce8"/>
          <table:table-cell office:value-type="float" office:value="2422321" table:style-name="ce16">
            <text:p>2,422,32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266884" table:style-name="ce16">
            <text:p>3,266,884</text:p>
          </table:table-cell>
          <table:table-cell table:style-name="ce8"/>
          <table:table-cell office:value-type="float" office:value="3325267" table:style-name="ce16">
            <text:p>3,325,26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880992" table:style-name="ce16">
            <text:p>39,880,992</text:p>
          </table:table-cell>
          <table:table-cell table:style-name="ce8"/>
          <table:table-cell office:value-type="float" office:value="40513345" table:style-name="ce16">
            <text:p>40,513,345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659385" table:style-name="ce16">
            <text:p>4,659,385</text:p>
          </table:table-cell>
          <table:table-cell table:style-name="ce8"/>
          <table:table-cell office:value-type="float" office:value="4072309" table:style-name="ce16">
            <text:p>4,072,3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892235" table:style-name="ce16">
            <text:p>7,892,235</text:p>
          </table:table-cell>
          <table:table-cell table:style-name="ce8"/>
          <table:table-cell office:value-type="float" office:value="7297970" table:style-name="ce16">
            <text:p>7,297,9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795690" table:style-name="ce16">
            <text:p>21,795,690</text:p>
          </table:table-cell>
          <table:table-cell table:style-name="ce8"/>
          <table:table-cell office:value-type="float" office:value="19934905" table:style-name="ce16">
            <text:p>19,934,90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071601" table:style-name="ce16">
            <text:p>7,071,601</text:p>
          </table:table-cell>
          <table:table-cell table:style-name="ce8"/>
          <table:table-cell office:value-type="float" office:value="9350705" table:style-name="ce16">
            <text:p>9,350,70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19617" table:style-name="ce16">
            <text:p>7,519,617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132030" table:style-name="ce16">
            <text:p>4,132,030</text:p>
          </table:table-cell>
          <table:table-cell table:style-name="ce8"/>
          <table:table-cell office:value-type="float" office:value="5587258" table:style-name="ce16">
            <text:p>5,587,25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637299" table:style-name="ce16">
            <text:p>4,637,299</text:p>
          </table:table-cell>
          <table:table-cell table:style-name="ce8"/>
          <table:table-cell office:value-type="float" office:value="4026504" table:style-name="ce16">
            <text:p>4,026,5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8977985" table:style-name="ce16">
            <text:p>38,977,985</text:p>
          </table:table-cell>
          <table:table-cell table:style-name="ce8"/>
          <table:table-cell office:value-type="float" office:value="35945539" table:style-name="ce16">
            <text:p>35,945,539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809832" table:style-name="ce16">
            <text:p>21,809,832</text:p>
          </table:table-cell>
          <table:table-cell table:style-name="ce8"/>
          <table:table-cell office:value-type="float" office:value="21856123" table:style-name="ce16">
            <text:p>21,856,12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996242" table:style-name="ce16">
            <text:p>6,996,242</text:p>
          </table:table-cell>
          <table:table-cell table:style-name="ce8"/>
          <table:table-cell office:value-type="float" office:value="7483039" table:style-name="ce16">
            <text:p>7,483,03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960999" table:style-name="ce16">
            <text:p>8,960,999</text:p>
          </table:table-cell>
          <table:table-cell table:style-name="ce8"/>
          <table:table-cell office:value-type="float" office:value="1976732" table:style-name="ce16">
            <text:p>1,976,73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0769999999999997" table:style-name="ce47">
            <text:p>-30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057083" table:style-name="ce16">
            <text:p>8,057,083</text:p>
          </table:table-cell>
          <table:table-cell table:style-name="ce8"/>
          <table:table-cell office:value-type="float" office:value="8334299" table:style-name="ce16">
            <text:p>8,334,29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843650" table:style-name="ce16">
            <text:p>54,843,650</text:p>
          </table:table-cell>
          <table:table-cell table:style-name="ce8"/>
          <table:table-cell office:value-type="float" office:value="54071220" table:style-name="ce16">
            <text:p>54,071,220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5697730" table:style-name="ce16">
            <text:p>75,697,730</text:p>
          </table:table-cell>
          <table:table-cell table:style-name="ce8"/>
          <table:table-cell office:value-type="float" office:value="70157453" table:style-name="ce16">
            <text:p>70,157,453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339759" table:style-name="ce16">
            <text:p>16,339,759</text:p>
          </table:table-cell>
          <table:table-cell table:style-name="ce8"/>
          <table:table-cell office:value-type="float" office:value="16513263" table:style-name="ce16">
            <text:p>16,513,26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303550" table:style-name="ce16">
            <text:p>8,303,550</text:p>
          </table:table-cell>
          <table:table-cell table:style-name="ce8"/>
          <table:table-cell office:value-type="float" office:value="8747997" table:style-name="ce16">
            <text:p>8,747,99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899900" table:style-name="ce16">
            <text:p>4,899,900</text:p>
          </table:table-cell>
          <table:table-cell table:style-name="ce8"/>
          <table:table-cell office:value-type="float" office:value="5788400" table:style-name="ce16">
            <text:p>5,788,4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134677" table:style-name="ce16">
            <text:p>19,134,677</text:p>
          </table:table-cell>
          <table:table-cell table:style-name="ce8"/>
          <table:table-cell office:value-type="float" office:value="16377229" table:style-name="ce16">
            <text:p>16,377,22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681072" table:style-name="ce16">
            <text:p>9,681,072</text:p>
          </table:table-cell>
          <table:table-cell table:style-name="ce8"/>
          <table:table-cell office:value-type="float" office:value="9790812" table:style-name="ce16">
            <text:p>9,790,81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3566507" table:style-name="ce16">
            <text:p>13,566,507</text:p>
          </table:table-cell>
          <table:table-cell table:style-name="ce8"/>
          <table:table-cell office:value-type="float" office:value="15423499" table:style-name="ce16">
            <text:p>15,423,49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747763" table:style-name="ce16">
            <text:p>10,747,763</text:p>
          </table:table-cell>
          <table:table-cell table:style-name="ce8"/>
          <table:table-cell office:value-type="float" office:value="9848545" table:style-name="ce16">
            <text:p>9,848,54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595100" table:style-name="ce16">
            <text:p>16,595,100</text:p>
          </table:table-cell>
          <table:table-cell table:style-name="ce8"/>
          <table:table-cell office:value-type="float" office:value="14402154" table:style-name="ce16">
            <text:p>14,402,15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31580000000000003" table:style-name="ce47">
            <text:p>-31.6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48809" table:style-name="ce16">
            <text:p>2,148,809</text:p>
          </table:table-cell>
          <table:table-cell table:style-name="ce8"/>
          <table:table-cell office:value-type="float" office:value="2054423" table:style-name="ce16">
            <text:p>2,054,42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65551" table:style-name="ce16">
            <text:p>2,265,551</text:p>
          </table:table-cell>
          <table:table-cell table:style-name="ce8"/>
          <table:table-cell office:value-type="float" office:value="2165100" table:style-name="ce16">
            <text:p>2,165,10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5792662" table:style-name="ce16">
            <text:p>15,792,662</text:p>
          </table:table-cell>
          <table:table-cell table:style-name="ce8"/>
          <table:table-cell office:value-type="float" office:value="12144804" table:style-name="ce16">
            <text:p>12,144,80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116057" table:style-name="ce16">
            <text:p>11,116,057</text:p>
          </table:table-cell>
          <table:table-cell table:style-name="ce8"/>
          <table:table-cell office:value-type="float" office:value="11321244" table:style-name="ce16">
            <text:p>11,321,24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75776" table:style-name="ce16">
            <text:p>3,775,776</text:p>
          </table:table-cell>
          <table:table-cell table:style-name="ce8"/>
          <table:table-cell office:value-type="float" office:value="4063446" table:style-name="ce16">
            <text:p>4,063,4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4993550" table:style-name="ce16">
            <text:p>184,993,550</text:p>
          </table:table-cell>
          <table:table-cell table:style-name="ce8"/>
          <table:table-cell office:value-type="float" office:value="181255269" table:style-name="ce16">
            <text:p>181,255,269</text:p>
          </table:table-cell>
          <table:table-cell office:value-type="string" table:style-name="ce17">
            <text:p>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439900" table:style-name="ce16">
            <text:p>8,439,900</text:p>
          </table:table-cell>
          <table:table-cell table:style-name="ce8"/>
          <table:table-cell office:value-type="float" office:value="8393762" table:style-name="ce16">
            <text:p>8,393,76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069482" table:style-name="ce16">
            <text:p>6,069,482</text:p>
          </table:table-cell>
          <table:table-cell table:style-name="ce8"/>
          <table:table-cell office:value-type="float" office:value="6317468" table:style-name="ce16">
            <text:p>6,317,46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634486" table:style-name="ce16">
            <text:p>4,634,486</text:p>
          </table:table-cell>
          <table:table-cell table:style-name="ce8"/>
          <table:table-cell office:value-type="float" office:value="4388220" table:style-name="ce16">
            <text:p>4,388,22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358170" table:style-name="ce16">
            <text:p>18,358,170</text:p>
          </table:table-cell>
          <table:table-cell table:style-name="ce8"/>
          <table:table-cell office:value-type="float" office:value="18915380" table:style-name="ce16">
            <text:p>18,915,38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897946" table:style-name="ce16">
            <text:p>6,897,946</text:p>
          </table:table-cell>
          <table:table-cell table:style-name="ce8"/>
          <table:table-cell office:value-type="float" office:value="6098946" table:style-name="ce16">
            <text:p>6,098,9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752166" table:style-name="ce16">
            <text:p>6,752,166</text:p>
          </table:table-cell>
          <table:table-cell table:style-name="ce8"/>
          <table:table-cell office:value-type="float" office:value="8099720" table:style-name="ce16">
            <text:p>8,099,7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84866" table:style-name="ce16">
            <text:p>1,784,866</text:p>
          </table:table-cell>
          <table:table-cell table:style-name="ce8"/>
          <table:table-cell office:value-type="float" office:value="1736370" table:style-name="ce16">
            <text:p>1,736,37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35905067" table:style-name="ce16">
            <text:p>1,135,905,067</text:p>
          </table:table-cell>
          <table:table-cell table:style-name="ce8"/>
          <table:table-cell office:value-type="float" office:value="1184897594" table:style-name="ce16">
            <text:p>1,184,897,594</text:p>
          </table:table-cell>
          <table:table-cell office:value-type="string" table:style-name="ce17">
            <text:p>★★<text:s/></text:p>
          </table:table-cell>
          <table:table-cell office:value-type="float" office:value="899" table:style-name="ce48">
            <text:p>899</text:p>
          </table:table-cell>
          <table:table-cell office:value-type="percentage" office:value="1.35E-2" table:style-name="ce47">
            <text:p>1.4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04276082" table:style-name="ce16">
            <text:p>904,276,082</text:p>
          </table:table-cell>
          <table:table-cell table:style-name="ce8"/>
          <table:table-cell office:value-type="float" office:value="884983463" table:style-name="ce16">
            <text:p>884,983,463</text:p>
          </table:table-cell>
          <table:table-cell office:value-type="string" table:style-name="ce17">
            <text:p>◎<text:s/></text:p>
          </table:table-cell>
          <table:table-cell office:value-type="float" office:value="728" table:style-name="ce48">
            <text:p>728</text:p>
          </table:table-cell>
          <table:table-cell office:value-type="percentage" office:value="1.4E-3" table:style-name="ce47">
            <text:p>0.1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91989583" table:style-name="ce16">
            <text:p>591,989,583</text:p>
          </table:table-cell>
          <table:table-cell table:style-name="ce8"/>
          <table:table-cell office:value-type="float" office:value="607657217" table:style-name="ce16">
            <text:p>607,657,217</text:p>
          </table:table-cell>
          <table:table-cell office:value-type="string" table:style-name="ce17">
            <text:p>★<text:s/></text:p>
          </table:table-cell>
          <table:table-cell office:value-type="float" office:value="477" table:style-name="ce48">
            <text:p>477</text:p>
          </table:table-cell>
          <table:table-cell office:value-type="percentage" office:value="5.2999999999999999E-2" table:style-name="ce47">
            <text:p>5.3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10556857" table:style-name="ce16">
            <text:p>1,410,556,857</text:p>
          </table:table-cell>
          <table:table-cell table:style-name="ce8"/>
          <table:table-cell office:value-type="float" office:value="1498224458" table:style-name="ce16">
            <text:p>1,498,224,458</text:p>
          </table:table-cell>
          <table:table-cell office:value-type="string" table:style-name="ce17">
            <text:p>★★<text:s/></text:p>
          </table:table-cell>
          <table:table-cell office:value-type="float" office:value="957" table:style-name="ce48">
            <text:p>957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1941" table:style-name="ce48">
            <text:p>1,941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5555144" table:style-name="ce16">
            <text:p>135,555,144</text:p>
          </table:table-cell>
          <table:table-cell table:style-name="ce8"/>
          <table:table-cell office:value-type="float" office:value="139711375" table:style-name="ce16">
            <text:p>139,711,375</text:p>
          </table:table-cell>
          <table:table-cell office:value-type="string" table:style-name="ce17">
            <text:p>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2.5899999999999999E-2" table:style-name="ce47">
            <text:p>-2.6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0193911" table:style-name="ce16">
            <text:p>170,193,911</text:p>
          </table:table-cell>
          <table:table-cell table:style-name="ce8"/>
          <table:table-cell office:value-type="float" office:value="186995799" table:style-name="ce16">
            <text:p>186,995,799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1.06E-2" table:style-name="ce47">
            <text:p>1.1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2502098" table:style-name="ce16">
            <text:p>112,502,098</text:p>
          </table:table-cell>
          <table:table-cell table:style-name="ce8"/>
          <table:table-cell office:value-type="float" office:value="113693107" table:style-name="ce16">
            <text:p>113,693,107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6027992" table:style-name="ce16">
            <text:p>136,027,992</text:p>
          </table:table-cell>
          <table:table-cell table:style-name="ce8"/>
          <table:table-cell office:value-type="float" office:value="123676183" table:style-name="ce16">
            <text:p>123,676,183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82" table:style-name="ce48">
            <text:p>382</text:p>
          </table:table-cell>
          <table:table-cell office:value-type="percentage" office:value="0.1540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779038" table:style-name="ce16">
            <text:p>67,779,038</text:p>
          </table:table-cell>
          <table:table-cell table:style-name="ce8"/>
          <table:table-cell office:value-type="float" office:value="64516167" table:style-name="ce16">
            <text:p>64,516,167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7768892" table:style-name="ce16">
            <text:p>97,768,892</text:p>
          </table:table-cell>
          <table:table-cell table:style-name="ce8"/>
          <table:table-cell office:value-type="float" office:value="99435657" table:style-name="ce16">
            <text:p>99,435,657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4616459" table:style-name="ce16">
            <text:p>144,616,459</text:p>
          </table:table-cell>
          <table:table-cell table:style-name="ce8"/>
          <table:table-cell office:value-type="float" office:value="154198562" table:style-name="ce16">
            <text:p>154,198,562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0076482" table:style-name="ce16">
            <text:p>50,076,482</text:p>
          </table:table-cell>
          <table:table-cell table:style-name="ce8"/>
          <table:table-cell office:value-type="float" office:value="45929047" table:style-name="ce16">
            <text:p>45,929,047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9.7600000000000006E-2" table:style-name="ce47">
            <text:p>-9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6448467" table:style-name="ce16">
            <text:p>326,448,467</text:p>
          </table:table-cell>
          <table:table-cell table:style-name="ce8"/>
          <table:table-cell office:value-type="float" office:value="299700050" table:style-name="ce16">
            <text:p>299,700,050</text:p>
          </table:table-cell>
          <table:table-cell office:value-type="string" table:style-name="ce17">
            <text:p>◎◎◎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2.18E-2" table:style-name="ce47">
            <text:p>2.2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1400732" table:style-name="ce16">
            <text:p>441,400,732</text:p>
          </table:table-cell>
          <table:table-cell table:style-name="ce8"/>
          <table:table-cell office:value-type="float" office:value="478707404" table:style-name="ce16">
            <text:p>478,707,404</text:p>
          </table:table-cell>
          <table:table-cell office:value-type="string" table:style-name="ce17">
            <text:p>★★★<text:s/></text:p>
          </table:table-cell>
          <table:table-cell office:value-type="float" office:value="331" table:style-name="ce48">
            <text:p>331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2571671" table:style-name="ce16">
            <text:p>292,571,671</text:p>
          </table:table-cell>
          <table:table-cell table:style-name="ce8"/>
          <table:table-cell office:value-type="float" office:value="302448601" table:style-name="ce16">
            <text:p>302,448,601</text:p>
          </table:table-cell>
          <table:table-cell office:value-type="string" table:style-name="ce17">
            <text:p>★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4.7999999999999996E-3" table:style-name="ce47">
            <text:p>0.5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0422423" table:style-name="ce16">
            <text:p>310,422,423</text:p>
          </table:table-cell>
          <table:table-cell table:style-name="ce8"/>
          <table:table-cell office:value-type="float" office:value="320755672" table:style-name="ce16">
            <text:p>320,755,672</text:p>
          </table:table-cell>
          <table:table-cell office:value-type="string" table:style-name="ce17">
            <text:p>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1049147" table:style-name="ce16">
            <text:p>141,049,147</text:p>
          </table:table-cell>
          <table:table-cell table:style-name="ce8"/>
          <table:table-cell office:value-type="float" office:value="152766581" table:style-name="ce16">
            <text:p>152,766,581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4.8500000000000001E-2" table:style-name="ce47">
            <text:p>4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7670897" table:style-name="ce16">
            <text:p>217,670,897</text:p>
          </table:table-cell>
          <table:table-cell table:style-name="ce8"/>
          <table:table-cell office:value-type="float" office:value="212110009" table:style-name="ce16">
            <text:p>212,110,009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4.8500000000000001E-2" table:style-name="ce47">
            <text:p>-4.9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9553405" table:style-name="ce16">
            <text:p>79,553,405</text:p>
          </table:table-cell>
          <table:table-cell table:style-name="ce8"/>
          <table:table-cell office:value-type="float" office:value="72793814" table:style-name="ce16">
            <text:p>72,793,814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5307721" table:style-name="ce16">
            <text:p>305,307,721</text:p>
          </table:table-cell>
          <table:table-cell table:style-name="ce8"/>
          <table:table-cell office:value-type="float" office:value="309574090" table:style-name="ce16">
            <text:p>309,574,090</text:p>
          </table:table-cell>
          <table:table-cell office:value-type="string" table:style-name="ce17">
            <text:p>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9950775" table:style-name="ce16">
            <text:p>19,950,775</text:p>
          </table:table-cell>
          <table:table-cell table:style-name="ce8"/>
          <table:table-cell office:value-type="float" office:value="23321934" table:style-name="ce16">
            <text:p>23,321,93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684887" table:style-name="ce16">
            <text:p>62,684,887</text:p>
          </table:table-cell>
          <table:table-cell table:style-name="ce8"/>
          <table:table-cell office:value-type="float" office:value="67359749" table:style-name="ce16">
            <text:p>67,359,74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7235" table:style-name="ce16">
            <text:p>7,235</text:p>
          </table:table-cell>
          <table:table-cell table:style-name="ce8"/>
          <table:table-cell office:value-type="float" office:value="29060" table:style-name="ce16">
            <text:p>29,0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7621481" table:style-name="ce16">
            <text:p>87,621,481</text:p>
          </table:table-cell>
          <table:table-cell table:style-name="ce8"/>
          <table:table-cell office:value-type="float" office:value="81583919" table:style-name="ce16">
            <text:p>81,583,919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806137" table:style-name="ce16">
            <text:p>9,806,137</text:p>
          </table:table-cell>
          <table:table-cell table:style-name="ce8"/>
          <table:table-cell office:value-type="float" office:value="9618087" table:style-name="ce16">
            <text:p>9,618,08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739964" table:style-name="ce16">
            <text:p>9,739,964</text:p>
          </table:table-cell>
          <table:table-cell table:style-name="ce8"/>
          <table:table-cell office:value-type="float" office:value="10327478" table:style-name="ce16">
            <text:p>10,327,47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0705830" table:style-name="ce16">
            <text:p>100,705,830</text:p>
          </table:table-cell>
          <table:table-cell table:style-name="ce8"/>
          <table:table-cell office:value-type="float" office:value="92731029" table:style-name="ce16">
            <text:p>92,731,029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9494963" table:style-name="ce16">
            <text:p>49,494,963</text:p>
          </table:table-cell>
          <table:table-cell table:style-name="ce8"/>
          <table:table-cell office:value-type="float" office:value="49216003" table:style-name="ce16">
            <text:p>49,216,00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678877" table:style-name="ce16">
            <text:p>6,678,877</text:p>
          </table:table-cell>
          <table:table-cell table:style-name="ce8"/>
          <table:table-cell office:value-type="float" office:value="3509579" table:style-name="ce16">
            <text:p>3,509,5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5046806" table:style-name="ce16">
            <text:p>75,046,806</text:p>
          </table:table-cell>
          <table:table-cell table:style-name="ce8"/>
          <table:table-cell office:value-type="float" office:value="85383895" table:style-name="ce16">
            <text:p>85,383,89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774545" table:style-name="ce16">
            <text:p>68,774,545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48">
            <text:p>39</text:p>
          </table:table-cell>
          <table:table-cell office:value-type="string" table:style-name="ce47">
            <text:p><text:s text:c="2"/></text:p>
          </table:table-cell>
          <table:table-cell office:value-type="float" office:value="226" table:style-name="ce48">
            <text:p>22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9096318" table:style-name="ce16">
            <text:p>9,096,318</text:p>
          </table:table-cell>
          <table:table-cell table:style-name="ce8"/>
          <table:table-cell office:value-type="float" office:value="7585887" table:style-name="ce16">
            <text:p>7,585,88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8513077" table:style-name="ce16">
            <text:p>8,513,077</text:p>
          </table:table-cell>
          <table:table-cell table:style-name="ce8"/>
          <table:table-cell office:value-type="float" office:value="11479684" table:style-name="ce16">
            <text:p>11,479,68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3555898" table:style-name="ce16">
            <text:p>53,555,898</text:p>
          </table:table-cell>
          <table:table-cell table:style-name="ce8"/>
          <table:table-cell office:value-type="float" office:value="53989251" table:style-name="ce16">
            <text:p>53,989,251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6209708" table:style-name="ce16">
            <text:p>136,209,708</text:p>
          </table:table-cell>
          <table:table-cell table:style-name="ce8"/>
          <table:table-cell office:value-type="float" office:value="137152269" table:style-name="ce16">
            <text:p>137,152,269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7808170" table:style-name="ce16">
            <text:p>257,808,170</text:p>
          </table:table-cell>
          <table:table-cell table:style-name="ce8"/>
          <table:table-cell office:value-type="float" office:value="255225772" table:style-name="ce16">
            <text:p>255,225,772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8922428" table:style-name="ce16">
            <text:p>88,922,428</text:p>
          </table:table-cell>
          <table:table-cell table:style-name="ce8"/>
          <table:table-cell office:value-type="float" office:value="83947019" table:style-name="ce16">
            <text:p>83,947,019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5388723" table:style-name="ce16">
            <text:p>45,388,723</text:p>
          </table:table-cell>
          <table:table-cell table:style-name="ce8"/>
          <table:table-cell office:value-type="float" office:value="45552475" table:style-name="ce16">
            <text:p>45,552,475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7394067" table:style-name="ce16">
            <text:p>227,394,067</text:p>
          </table:table-cell>
          <table:table-cell table:style-name="ce8"/>
          <table:table-cell office:value-type="float" office:value="247169128" table:style-name="ce16">
            <text:p>247,169,128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6002364" table:style-name="ce16">
            <text:p>26,002,364</text:p>
          </table:table-cell>
          <table:table-cell table:style-name="ce8"/>
          <table:table-cell office:value-type="float" office:value="33060610" table:style-name="ce16">
            <text:p>33,060,61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8670366" table:style-name="ce16">
            <text:p>38,670,366</text:p>
          </table:table-cell>
          <table:table-cell table:style-name="ce8"/>
          <table:table-cell office:value-type="float" office:value="35611806" table:style-name="ce16">
            <text:p>35,611,80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932381" table:style-name="ce16">
            <text:p>17,932,381</text:p>
          </table:table-cell>
          <table:table-cell table:style-name="ce8"/>
          <table:table-cell office:value-type="float" office:value="19090770" table:style-name="ce16">
            <text:p>19,090,77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23065" table:style-name="ce16">
            <text:p>14,123,065</text:p>
          </table:table-cell>
          <table:table-cell table:style-name="ce8"/>
          <table:table-cell office:value-type="float" office:value="16202392" table:style-name="ce16">
            <text:p>16,202,3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949862" table:style-name="ce16">
            <text:p>26,949,862</text:p>
          </table:table-cell>
          <table:table-cell table:style-name="ce8"/>
          <table:table-cell office:value-type="float" office:value="25059569" table:style-name="ce16">
            <text:p>25,059,56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419280" table:style-name="ce16">
            <text:p>7,419,280</text:p>
          </table:table-cell>
          <table:table-cell table:style-name="ce8"/>
          <table:table-cell office:value-type="float" office:value="7156565" table:style-name="ce16">
            <text:p>7,156,56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015257" table:style-name="ce16">
            <text:p>5,015,257</text:p>
          </table:table-cell>
          <table:table-cell table:style-name="ce8"/>
          <table:table-cell office:value-type="float" office:value="5600192" table:style-name="ce16">
            <text:p>5,600,1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208191" table:style-name="ce16">
            <text:p>6,208,191</text:p>
          </table:table-cell>
          <table:table-cell table:style-name="ce8"/>
          <table:table-cell office:value-type="float" office:value="5442281" table:style-name="ce16">
            <text:p>5,442,2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591761" table:style-name="ce16">
            <text:p>3,591,761</text:p>
          </table:table-cell>
          <table:table-cell table:style-name="ce8"/>
          <table:table-cell office:value-type="float" office:value="4118184" table:style-name="ce16">
            <text:p>4,118,1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56622" table:style-name="ce16">
            <text:p>4,156,62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9910794" table:style-name="ce16">
            <text:p>89,910,794</text:p>
          </table:table-cell>
          <table:table-cell table:style-name="ce8"/>
          <table:table-cell office:value-type="float" office:value="97499525" table:style-name="ce16">
            <text:p>97,499,525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754" table:style-name="ce47">
            <text:p>17.5%</text:p>
          </table:table-cell>
          <table:table-cell office:value-type="float" office:value="124" table:style-name="ce48">
            <text:p>124</text:p>
          </table:table-cell>
          <table:table-cell office:value-type="percentage" office:value="5.0799999999999998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898874" table:style-name="ce16">
            <text:p>9,898,874</text:p>
          </table:table-cell>
          <table:table-cell table:style-name="ce8"/>
          <table:table-cell office:value-type="float" office:value="9731327" table:style-name="ce16">
            <text:p>9,731,32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615342" table:style-name="ce16">
            <text:p>36,615,342</text:p>
          </table:table-cell>
          <table:table-cell table:style-name="ce8"/>
          <table:table-cell office:value-type="float" office:value="37778811" table:style-name="ce16">
            <text:p>37,778,811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022812" table:style-name="ce16">
            <text:p>9,022,812</text:p>
          </table:table-cell>
          <table:table-cell table:style-name="ce8"/>
          <table:table-cell office:value-type="float" office:value="8636545" table:style-name="ce16">
            <text:p>8,636,54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125621" table:style-name="ce16">
            <text:p>24,125,621</text:p>
          </table:table-cell>
          <table:table-cell table:style-name="ce8"/>
          <table:table-cell office:value-type="float" office:value="24562041" table:style-name="ce16">
            <text:p>24,562,04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579816" table:style-name="ce16">
            <text:p>9,579,816</text:p>
          </table:table-cell>
          <table:table-cell table:style-name="ce8"/>
          <table:table-cell office:value-type="float" office:value="9225217" table:style-name="ce16">
            <text:p>9,225,21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8930196" table:style-name="ce16">
            <text:p>28,930,196</text:p>
          </table:table-cell>
          <table:table-cell table:style-name="ce8"/>
          <table:table-cell office:value-type="float" office:value="30598112" table:style-name="ce16">
            <text:p>30,598,112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73667" table:style-name="ce16">
            <text:p>8,273,667</text:p>
          </table:table-cell>
          <table:table-cell table:style-name="ce8"/>
          <table:table-cell office:value-type="float" office:value="8349000" table:style-name="ce16">
            <text:p>8,349,00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138212" table:style-name="ce16">
            <text:p>17,138,212</text:p>
          </table:table-cell>
          <table:table-cell table:style-name="ce8"/>
          <table:table-cell office:value-type="float" office:value="21196449" table:style-name="ce16">
            <text:p>21,196,44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750592" table:style-name="ce16">
            <text:p>10,750,592</text:p>
          </table:table-cell>
          <table:table-cell table:style-name="ce8"/>
          <table:table-cell office:value-type="float" office:value="11761069" table:style-name="ce16">
            <text:p>11,761,06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634919" table:style-name="ce16">
            <text:p>7,634,919</text:p>
          </table:table-cell>
          <table:table-cell table:style-name="ce8"/>
          <table:table-cell office:value-type="float" office:value="8542178" table:style-name="ce16">
            <text:p>8,542,17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30815" table:style-name="ce16">
            <text:p>6,930,815</text:p>
          </table:table-cell>
          <table:table-cell table:style-name="ce8"/>
          <table:table-cell office:value-type="float" office:value="6740690" table:style-name="ce16">
            <text:p>6,740,69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41262" table:style-name="ce16">
            <text:p>9,741,262</text:p>
          </table:table-cell>
          <table:table-cell table:style-name="ce8"/>
          <table:table-cell office:value-type="float" office:value="11260434" table:style-name="ce16">
            <text:p>11,260,4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335478" table:style-name="ce16">
            <text:p>7,335,478</text:p>
          </table:table-cell>
          <table:table-cell table:style-name="ce8"/>
          <table:table-cell office:value-type="float" office:value="6822642" table:style-name="ce16">
            <text:p>6,822,64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71615" table:style-name="ce16">
            <text:p>2,671,615</text:p>
          </table:table-cell>
          <table:table-cell table:style-name="ce8"/>
          <table:table-cell office:value-type="float" office:value="2261800" table:style-name="ce16">
            <text:p>2,261,8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702448" table:style-name="ce16">
            <text:p>13,702,448</text:p>
          </table:table-cell>
          <table:table-cell table:style-name="ce8"/>
          <table:table-cell office:value-type="float" office:value="13080170" table:style-name="ce16">
            <text:p>13,080,17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256347" table:style-name="ce16">
            <text:p>6,256,347</text:p>
          </table:table-cell>
          <table:table-cell table:style-name="ce8"/>
          <table:table-cell office:value-type="float" office:value="5660393" table:style-name="ce16">
            <text:p>5,660,39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816793" table:style-name="ce16">
            <text:p>4,816,793</text:p>
          </table:table-cell>
          <table:table-cell table:style-name="ce8"/>
          <table:table-cell office:value-type="float" office:value="6474204" table:style-name="ce16">
            <text:p>6,474,20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511090" table:style-name="ce16">
            <text:p>6,511,090</text:p>
          </table:table-cell>
          <table:table-cell table:style-name="ce8"/>
          <table:table-cell office:value-type="float" office:value="6454778" table:style-name="ce16">
            <text:p>6,454,77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4002251" table:style-name="ce16">
            <text:p>14,002,251</text:p>
          </table:table-cell>
          <table:table-cell table:style-name="ce8"/>
          <table:table-cell office:value-type="float" office:value="14393741" table:style-name="ce16">
            <text:p>14,393,74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161625" table:style-name="ce16">
            <text:p>6,161,625</text:p>
          </table:table-cell>
          <table:table-cell table:style-name="ce8"/>
          <table:table-cell office:value-type="float" office:value="7062229" table:style-name="ce16">
            <text:p>7,062,22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1059858" table:style-name="ce16">
            <text:p>11,059,858</text:p>
          </table:table-cell>
          <table:table-cell table:style-name="ce8"/>
          <table:table-cell office:value-type="float" office:value="10664566" table:style-name="ce16">
            <text:p>10,664,56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428018" table:style-name="ce16">
            <text:p>8,428,018</text:p>
          </table:table-cell>
          <table:table-cell table:style-name="ce8"/>
          <table:table-cell office:value-type="float" office:value="8273230" table:style-name="ce16">
            <text:p>8,273,23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178829" table:style-name="ce16">
            <text:p>8,178,829</text:p>
          </table:table-cell>
          <table:table-cell table:style-name="ce8"/>
          <table:table-cell office:value-type="float" office:value="7836910" table:style-name="ce16">
            <text:p>7,836,91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529333" table:style-name="ce16">
            <text:p>8,529,333</text:p>
          </table:table-cell>
          <table:table-cell table:style-name="ce8"/>
          <table:table-cell office:value-type="float" office:value="8812840" table:style-name="ce16">
            <text:p>8,812,84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5079585" table:style-name="ce16">
            <text:p>45,079,585</text:p>
          </table:table-cell>
          <table:table-cell table:style-name="ce8"/>
          <table:table-cell office:value-type="float" office:value="40269895" table:style-name="ce16">
            <text:p>40,269,895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962524" table:style-name="ce16">
            <text:p>10,962,524</text:p>
          </table:table-cell>
          <table:table-cell table:style-name="ce8"/>
          <table:table-cell office:value-type="float" office:value="10334421" table:style-name="ce16">
            <text:p>10,334,42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355626" table:style-name="ce16">
            <text:p>9,355,626</text:p>
          </table:table-cell>
          <table:table-cell table:style-name="ce8"/>
          <table:table-cell office:value-type="float" office:value="8356839" table:style-name="ce16">
            <text:p>8,356,83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908661" table:style-name="ce16">
            <text:p>13,908,661</text:p>
          </table:table-cell>
          <table:table-cell table:style-name="ce8"/>
          <table:table-cell office:value-type="float" office:value="13069794" table:style-name="ce16">
            <text:p>13,069,79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6657394" table:style-name="ce16">
            <text:p>56,657,394</text:p>
          </table:table-cell>
          <table:table-cell table:style-name="ce8"/>
          <table:table-cell office:value-type="float" office:value="39940394" table:style-name="ce16">
            <text:p>39,940,394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657851" table:style-name="ce16">
            <text:p>9,657,851</text:p>
          </table:table-cell>
          <table:table-cell table:style-name="ce8"/>
          <table:table-cell office:value-type="float" office:value="9797218" table:style-name="ce16">
            <text:p>9,797,21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669283" table:style-name="ce16">
            <text:p>5,669,283</text:p>
          </table:table-cell>
          <table:table-cell table:style-name="ce8"/>
          <table:table-cell office:value-type="float" office:value="5606256" table:style-name="ce16">
            <text:p>5,606,25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628385" table:style-name="ce16">
            <text:p>6,628,385</text:p>
          </table:table-cell>
          <table:table-cell table:style-name="ce8"/>
          <table:table-cell office:value-type="float" office:value="5580507" table:style-name="ce16">
            <text:p>5,580,5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693778" table:style-name="ce16">
            <text:p>3,693,778</text:p>
          </table:table-cell>
          <table:table-cell table:style-name="ce8"/>
          <table:table-cell office:value-type="float" office:value="3325666" table:style-name="ce16">
            <text:p>3,325,66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022632" table:style-name="ce16">
            <text:p>7,022,632</text:p>
          </table:table-cell>
          <table:table-cell table:style-name="ce8"/>
          <table:table-cell office:value-type="float" office:value="8976700" table:style-name="ce16">
            <text:p>8,976,7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630744" table:style-name="ce16">
            <text:p>1,630,744</text:p>
          </table:table-cell>
          <table:table-cell table:style-name="ce8"/>
          <table:table-cell office:value-type="float" office:value="1475207" table:style-name="ce16">
            <text:p>1,475,2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25372" table:style-name="ce16">
            <text:p>3,225,372</text:p>
          </table:table-cell>
          <table:table-cell table:style-name="ce8"/>
          <table:table-cell office:value-type="float" office:value="3162180" table:style-name="ce16">
            <text:p>3,162,18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56837" table:style-name="ce16">
            <text:p>7,456,837</text:p>
          </table:table-cell>
          <table:table-cell table:style-name="ce8"/>
          <table:table-cell office:value-type="float" office:value="6797083" table:style-name="ce16">
            <text:p>6,797,08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285030" table:style-name="ce16">
            <text:p>5,285,030</text:p>
          </table:table-cell>
          <table:table-cell table:style-name="ce8"/>
          <table:table-cell office:value-type="float" office:value="6990731" table:style-name="ce16">
            <text:p>6,990,73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828356" table:style-name="ce16">
            <text:p>11,828,356</text:p>
          </table:table-cell>
          <table:table-cell table:style-name="ce8"/>
          <table:table-cell office:value-type="float" office:value="14527053" table:style-name="ce16">
            <text:p>14,527,0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767141" table:style-name="ce16">
            <text:p>4,767,141</text:p>
          </table:table-cell>
          <table:table-cell table:style-name="ce8"/>
          <table:table-cell office:value-type="float" office:value="5849454" table:style-name="ce16">
            <text:p>5,849,4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5239397" table:style-name="ce16">
            <text:p>15,239,397</text:p>
          </table:table-cell>
          <table:table-cell table:style-name="ce8"/>
          <table:table-cell office:value-type="float" office:value="15423479" table:style-name="ce16">
            <text:p>15,423,47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3496357" table:style-name="ce16">
            <text:p>13,496,357</text:p>
          </table:table-cell>
          <table:table-cell table:style-name="ce8"/>
          <table:table-cell office:value-type="float" office:value="15947949" table:style-name="ce16">
            <text:p>15,947,94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011218" table:style-name="ce16">
            <text:p>5,011,218</text:p>
          </table:table-cell>
          <table:table-cell table:style-name="ce8"/>
          <table:table-cell office:value-type="float" office:value="4662426" table:style-name="ce16">
            <text:p>4,662,42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96941" table:style-name="ce16">
            <text:p>4,996,941</text:p>
          </table:table-cell>
          <table:table-cell table:style-name="ce8"/>
          <table:table-cell office:value-type="float" office:value="5788162" table:style-name="ce16">
            <text:p>5,788,16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981920" table:style-name="ce16">
            <text:p>1,981,920</text:p>
          </table:table-cell>
          <table:table-cell table:style-name="ce8"/>
          <table:table-cell office:value-type="float" office:value="1742226" table:style-name="ce16">
            <text:p>1,742,2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839927" table:style-name="ce16">
            <text:p>5,839,927</text:p>
          </table:table-cell>
          <table:table-cell table:style-name="ce8"/>
          <table:table-cell office:value-type="float" office:value="6031578" table:style-name="ce16">
            <text:p>6,031,57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627708" table:style-name="ce16">
            <text:p>9,627,708</text:p>
          </table:table-cell>
          <table:table-cell table:style-name="ce8"/>
          <table:table-cell office:value-type="float" office:value="7917550" table:style-name="ce16">
            <text:p>7,917,5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237652" table:style-name="ce16">
            <text:p>6,237,652</text:p>
          </table:table-cell>
          <table:table-cell table:style-name="ce8"/>
          <table:table-cell office:value-type="float" office:value="5956401" table:style-name="ce16">
            <text:p>5,956,40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857512" table:style-name="ce16">
            <text:p>13,857,512</text:p>
          </table:table-cell>
          <table:table-cell table:style-name="ce8"/>
          <table:table-cell office:value-type="float" office:value="13315851" table:style-name="ce16">
            <text:p>13,315,85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1794922" table:style-name="ce16">
            <text:p>21,794,922</text:p>
          </table:table-cell>
          <table:table-cell table:style-name="ce8"/>
          <table:table-cell office:value-type="float" office:value="26168136" table:style-name="ce16">
            <text:p>26,168,13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38128" table:style-name="ce16">
            <text:p>1,438,12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48016779" table:style-name="ce16">
            <text:p>948,016,779</text:p>
          </table:table-cell>
          <table:table-cell table:style-name="ce8"/>
          <table:table-cell office:value-type="float" office:value="935728326" table:style-name="ce16">
            <text:p>935,728,326</text:p>
          </table:table-cell>
          <table:table-cell office:value-type="string" table:style-name="ce17">
            <text:p>◎<text:s/></text:p>
          </table:table-cell>
          <table:table-cell office:value-type="float" office:value="872" table:style-name="ce48">
            <text:p>872</text:p>
          </table:table-cell>
          <table:table-cell office:value-type="percentage" office:value="-1.1000000000000001E-3" table:style-name="ce47">
            <text:p>-0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16518472" table:style-name="ce16">
            <text:p>716,518,472</text:p>
          </table:table-cell>
          <table:table-cell table:style-name="ce8"/>
          <table:table-cell office:value-type="float" office:value="670456184" table:style-name="ce16">
            <text:p>670,456,184</text:p>
          </table:table-cell>
          <table:table-cell office:value-type="string" table:style-name="ce17">
            <text:p>◎◎<text:s/></text:p>
          </table:table-cell>
          <table:table-cell office:value-type="float" office:value="654" table:style-name="ce48">
            <text:p>654</text:p>
          </table:table-cell>
          <table:table-cell office:value-type="percentage" office:value="-4.5999999999999999E-3" table:style-name="ce47">
            <text:p>-0.5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7067790" table:style-name="ce16">
            <text:p>117,067,790</text:p>
          </table:table-cell>
          <table:table-cell table:style-name="ce8"/>
          <table:table-cell office:value-type="float" office:value="124814258" table:style-name="ce16">
            <text:p>124,814,258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4.2900000000000001E-2" table:style-name="ce47">
            <text:p>4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2977414" table:style-name="ce16">
            <text:p>42,977,414</text:p>
          </table:table-cell>
          <table:table-cell table:style-name="ce8"/>
          <table:table-cell office:value-type="float" office:value="44894869" table:style-name="ce16">
            <text:p>44,894,869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8603208" table:style-name="ce16">
            <text:p>418,603,208</text:p>
          </table:table-cell>
          <table:table-cell table:style-name="ce8"/>
          <table:table-cell office:value-type="float" office:value="431071469" table:style-name="ce16">
            <text:p>431,071,469</text:p>
          </table:table-cell>
          <table:table-cell office:value-type="string" table:style-name="ce17">
            <text:p>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0.1116" table:style-name="ce47">
            <text:p>11.2%</text:p>
          </table:table-cell>
          <table:table-cell office:value-type="float" office:value="817" table:style-name="ce48">
            <text:p>8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2774798" table:style-name="ce16">
            <text:p>112,774,798</text:p>
          </table:table-cell>
          <table:table-cell table:style-name="ce8"/>
          <table:table-cell office:value-type="float" office:value="109861312" table:style-name="ce16">
            <text:p>109,861,312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8.6199999999999999E-2" table:style-name="ce47">
            <text:p>-8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9569925" table:style-name="ce16">
            <text:p>249,569,925</text:p>
          </table:table-cell>
          <table:table-cell table:style-name="ce8"/>
          <table:table-cell office:value-type="float" office:value="239568982" table:style-name="ce16">
            <text:p>239,568,982</text:p>
          </table:table-cell>
          <table:table-cell office:value-type="string" table:style-name="ce17">
            <text:p>◎◎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6096374" table:style-name="ce16">
            <text:p>86,096,374</text:p>
          </table:table-cell>
          <table:table-cell table:style-name="ce8"/>
          <table:table-cell office:value-type="float" office:value="81770086" table:style-name="ce16">
            <text:p>81,770,086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4207644" table:style-name="ce16">
            <text:p>164,207,644</text:p>
          </table:table-cell>
          <table:table-cell table:style-name="ce8"/>
          <table:table-cell office:value-type="float" office:value="162302529" table:style-name="ce16">
            <text:p>162,302,529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2.0199999999999999E-2" table:style-name="ce47">
            <text:p>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5559602" table:style-name="ce16">
            <text:p>495,559,602</text:p>
          </table:table-cell>
          <table:table-cell table:style-name="ce8"/>
          <table:table-cell office:value-type="float" office:value="476844253" table:style-name="ce16">
            <text:p>476,844,253</text:p>
          </table:table-cell>
          <table:table-cell office:value-type="string" table:style-name="ce17">
            <text:p>◎◎<text:s/></text:p>
          </table:table-cell>
          <table:table-cell office:value-type="float" office:value="328" table:style-name="ce48">
            <text:p>328</text:p>
          </table:table-cell>
          <table:table-cell office:value-type="percentage" office:value="0" table:style-name="ce47">
            <text:p>0.0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0747560" table:style-name="ce16">
            <text:p>190,747,560</text:p>
          </table:table-cell>
          <table:table-cell table:style-name="ce8"/>
          <table:table-cell office:value-type="float" office:value="202423135" table:style-name="ce16">
            <text:p>202,423,135</text:p>
          </table:table-cell>
          <table:table-cell office:value-type="string" table:style-name="ce17">
            <text:p>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0075918" table:style-name="ce16">
            <text:p>510,075,918</text:p>
          </table:table-cell>
          <table:table-cell table:style-name="ce8"/>
          <table:table-cell office:value-type="float" office:value="529208573" table:style-name="ce16">
            <text:p>529,208,573</text:p>
          </table:table-cell>
          <table:table-cell office:value-type="string" table:style-name="ce17">
            <text:p>★★<text:s/></text:p>
          </table:table-cell>
          <table:table-cell office:value-type="float" office:value="416" table:style-name="ce48">
            <text:p>416</text:p>
          </table:table-cell>
          <table:table-cell office:value-type="percentage" office:value="4.7899999999999998E-2" table:style-name="ce47">
            <text:p>4.8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5479127" table:style-name="ce16">
            <text:p>325,479,127</text:p>
          </table:table-cell>
          <table:table-cell table:style-name="ce8"/>
          <table:table-cell office:value-type="float" office:value="333796447" table:style-name="ce16">
            <text:p>333,796,447</text:p>
          </table:table-cell>
          <table:table-cell office:value-type="string" table:style-name="ce17">
            <text:p>★<text:s/></text:p>
          </table:table-cell>
          <table:table-cell office:value-type="float" office:value="239" table:style-name="ce48">
            <text:p>239</text:p>
          </table:table-cell>
          <table:table-cell office:value-type="percentage" office:value="4.82E-2" table:style-name="ce47">
            <text:p>4.8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8885973" table:style-name="ce16">
            <text:p>368,885,973</text:p>
          </table:table-cell>
          <table:table-cell table:style-name="ce8"/>
          <table:table-cell office:value-type="float" office:value="318506226" table:style-name="ce16">
            <text:p>318,506,226</text:p>
          </table:table-cell>
          <table:table-cell office:value-type="string" table:style-name="ce17">
            <text:p>◎◎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7396271" table:style-name="ce16">
            <text:p>247,396,271</text:p>
          </table:table-cell>
          <table:table-cell table:style-name="ce8"/>
          <table:table-cell office:value-type="float" office:value="274250300" table:style-name="ce16">
            <text:p>274,250,300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8.9599999999999999E-2" table:style-name="ce47">
            <text:p>9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6061508" table:style-name="ce16">
            <text:p>116,061,508</text:p>
          </table:table-cell>
          <table:table-cell table:style-name="ce8"/>
          <table:table-cell office:value-type="float" office:value="114455660" table:style-name="ce16">
            <text:p>114,455,660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0312307" table:style-name="ce16">
            <text:p>50,312,307</text:p>
          </table:table-cell>
          <table:table-cell table:style-name="ce8"/>
          <table:table-cell office:value-type="float" office:value="49645156" table:style-name="ce16">
            <text:p>49,645,156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166589" table:style-name="ce16">
            <text:p>25,166,589</text:p>
          </table:table-cell>
          <table:table-cell table:style-name="ce8"/>
          <table:table-cell office:value-type="float" office:value="25515222" table:style-name="ce16">
            <text:p>25,515,22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681600" table:style-name="ce16">
            <text:p>30,681,600</text:p>
          </table:table-cell>
          <table:table-cell table:style-name="ce8"/>
          <table:table-cell office:value-type="float" office:value="29838753" table:style-name="ce16">
            <text:p>29,838,753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439110" table:style-name="ce16">
            <text:p>18,439,110</text:p>
          </table:table-cell>
          <table:table-cell table:style-name="ce8"/>
          <table:table-cell office:value-type="float" office:value="22826612" table:style-name="ce16">
            <text:p>22,826,61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645164" table:style-name="ce16">
            <text:p>12,645,164</text:p>
          </table:table-cell>
          <table:table-cell table:style-name="ce8"/>
          <table:table-cell office:value-type="float" office:value="15099685" table:style-name="ce16">
            <text:p>15,099,68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9238604" table:style-name="ce16">
            <text:p>79,238,604</text:p>
          </table:table-cell>
          <table:table-cell table:style-name="ce8"/>
          <table:table-cell office:value-type="float" office:value="74138204" table:style-name="ce16">
            <text:p>74,138,204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370636" table:style-name="ce16">
            <text:p>29,370,636</text:p>
          </table:table-cell>
          <table:table-cell table:style-name="ce8"/>
          <table:table-cell office:value-type="float" office:value="27361108" table:style-name="ce16">
            <text:p>27,361,108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8505240" table:style-name="ce16">
            <text:p>68,505,240</text:p>
          </table:table-cell>
          <table:table-cell table:style-name="ce8"/>
          <table:table-cell office:value-type="float" office:value="65894607" table:style-name="ce16">
            <text:p>65,894,607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538" table:style-name="ce48">
            <text:p>5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58345" table:style-name="ce16">
            <text:p>1,658,345</text:p>
          </table:table-cell>
          <table:table-cell table:style-name="ce8"/>
          <table:table-cell office:value-type="float" office:value="1410384" table:style-name="ce16">
            <text:p>1,410,38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100317" table:style-name="ce16">
            <text:p>2,100,317</text:p>
          </table:table-cell>
          <table:table-cell table:style-name="ce8"/>
          <table:table-cell office:value-type="float" office:value="2489020" table:style-name="ce16">
            <text:p>2,489,02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224743" table:style-name="ce16">
            <text:p>6,224,743</text:p>
          </table:table-cell>
          <table:table-cell table:style-name="ce8"/>
          <table:table-cell office:value-type="float" office:value="6132070" table:style-name="ce16">
            <text:p>6,132,0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651506" table:style-name="ce16">
            <text:p>21,651,506</text:p>
          </table:table-cell>
          <table:table-cell table:style-name="ce8"/>
          <table:table-cell office:value-type="float" office:value="22754772" table:style-name="ce16">
            <text:p>22,754,77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2304610" table:style-name="ce16">
            <text:p>12,304,610</text:p>
          </table:table-cell>
          <table:table-cell table:style-name="ce8"/>
          <table:table-cell office:value-type="float" office:value="10356886" table:style-name="ce16">
            <text:p>10,356,8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173961" table:style-name="ce16">
            <text:p>8,173,961</text:p>
          </table:table-cell>
          <table:table-cell table:style-name="ce8"/>
          <table:table-cell office:value-type="float" office:value="9191202" table:style-name="ce16">
            <text:p>9,191,2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325485" table:style-name="ce16">
            <text:p>10,325,485</text:p>
          </table:table-cell>
          <table:table-cell table:style-name="ce8"/>
          <table:table-cell office:value-type="float" office:value="10529513" table:style-name="ce16">
            <text:p>10,529,51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32360" table:style-name="ce16">
            <text:p>3,332,360</text:p>
          </table:table-cell>
          <table:table-cell table:style-name="ce8"/>
          <table:table-cell office:value-type="float" office:value="2622556" table:style-name="ce16">
            <text:p>2,622,5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058796" table:style-name="ce16">
            <text:p>7,058,796</text:p>
          </table:table-cell>
          <table:table-cell table:style-name="ce8"/>
          <table:table-cell office:value-type="float" office:value="7121166" table:style-name="ce16">
            <text:p>7,121,16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3189811" table:style-name="ce16">
            <text:p>123,189,811</text:p>
          </table:table-cell>
          <table:table-cell table:style-name="ce8"/>
          <table:table-cell office:value-type="float" office:value="116043903" table:style-name="ce16">
            <text:p>116,043,903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1" table:style-name="ce47">
            <text:p>10.0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984025" table:style-name="ce16">
            <text:p>19,984,025</text:p>
          </table:table-cell>
          <table:table-cell table:style-name="ce8"/>
          <table:table-cell office:value-type="float" office:value="20169456" table:style-name="ce16">
            <text:p>20,169,45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259693" table:style-name="ce16">
            <text:p>15,259,693</text:p>
          </table:table-cell>
          <table:table-cell table:style-name="ce8"/>
          <table:table-cell office:value-type="float" office:value="14982429" table:style-name="ce16">
            <text:p>14,982,42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2144755" table:style-name="ce16">
            <text:p>82,144,755</text:p>
          </table:table-cell>
          <table:table-cell table:style-name="ce8"/>
          <table:table-cell office:value-type="float" office:value="85734048" table:style-name="ce16">
            <text:p>85,734,048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3176643" table:style-name="ce16">
            <text:p>103,176,643</text:p>
          </table:table-cell>
          <table:table-cell table:style-name="ce8"/>
          <table:table-cell office:value-type="float" office:value="100419202" table:style-name="ce16">
            <text:p>100,419,202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9926330" table:style-name="ce16">
            <text:p>39,926,330</text:p>
          </table:table-cell>
          <table:table-cell table:style-name="ce8"/>
          <table:table-cell office:value-type="float" office:value="40676413" table:style-name="ce16">
            <text:p>40,676,413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022263" table:style-name="ce16">
            <text:p>6,022,263</text:p>
          </table:table-cell>
          <table:table-cell table:style-name="ce8"/>
          <table:table-cell office:value-type="float" office:value="5419037" table:style-name="ce16">
            <text:p>5,419,0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022234" table:style-name="ce16">
            <text:p>12,022,234</text:p>
          </table:table-cell>
          <table:table-cell table:style-name="ce8"/>
          <table:table-cell office:value-type="float" office:value="12657776" table:style-name="ce16">
            <text:p>12,657,77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544384" table:style-name="ce16">
            <text:p>11,544,384</text:p>
          </table:table-cell>
          <table:table-cell table:style-name="ce8"/>
          <table:table-cell office:value-type="float" office:value="12837299" table:style-name="ce16">
            <text:p>12,837,29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751962" table:style-name="ce16">
            <text:p>7,751,962</text:p>
          </table:table-cell>
          <table:table-cell table:style-name="ce8"/>
          <table:table-cell office:value-type="float" office:value="7105722" table:style-name="ce16">
            <text:p>7,105,72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44456" table:style-name="ce16">
            <text:p>2,044,456</text:p>
          </table:table-cell>
          <table:table-cell table:style-name="ce8"/>
          <table:table-cell office:value-type="float" office:value="2140129" table:style-name="ce16">
            <text:p>2,140,12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9251044" table:style-name="ce16">
            <text:p>109,251,044</text:p>
          </table:table-cell>
          <table:table-cell table:style-name="ce8"/>
          <table:table-cell office:value-type="float" office:value="102388657" table:style-name="ce16">
            <text:p>102,388,657</text:p>
          </table:table-cell>
          <table:table-cell office:value-type="string" table:style-name="ce17">
            <text:p>◎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-3.4099999999999998E-2" table:style-name="ce47">
            <text:p>-3.4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00520" table:style-name="ce16">
            <text:p>2,800,520</text:p>
          </table:table-cell>
          <table:table-cell table:style-name="ce8"/>
          <table:table-cell office:value-type="float" office:value="2740397" table:style-name="ce16">
            <text:p>2,740,3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820213" table:style-name="ce16">
            <text:p>3,820,213</text:p>
          </table:table-cell>
          <table:table-cell table:style-name="ce8"/>
          <table:table-cell office:value-type="float" office:value="3408752" table:style-name="ce16">
            <text:p>3,408,7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104370" table:style-name="ce16">
            <text:p>2,104,370</text:p>
          </table:table-cell>
          <table:table-cell table:style-name="ce8"/>
          <table:table-cell office:value-type="float" office:value="3258565" table:style-name="ce16">
            <text:p>3,258,56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142245" table:style-name="ce16">
            <text:p>8,142,245</text:p>
          </table:table-cell>
          <table:table-cell table:style-name="ce8"/>
          <table:table-cell office:value-type="float" office:value="7126565" table:style-name="ce16">
            <text:p>7,126,56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663281" table:style-name="ce16">
            <text:p>6,663,281</text:p>
          </table:table-cell>
          <table:table-cell table:style-name="ce8"/>
          <table:table-cell office:value-type="float" office:value="5190315" table:style-name="ce16">
            <text:p>5,190,3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5922" table:style-name="ce16">
            <text:p>105,922</text:p>
          </table:table-cell>
          <table:table-cell table:style-name="ce8"/>
          <table:table-cell office:value-type="float" office:value="127493" table:style-name="ce16">
            <text:p>127,4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1908680" table:style-name="ce16">
            <text:p>111,908,680</text:p>
          </table:table-cell>
          <table:table-cell table:style-name="ce8"/>
          <table:table-cell office:value-type="float" office:value="107525440" table:style-name="ce16">
            <text:p>107,525,440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178706" table:style-name="ce16">
            <text:p>6,178,706</text:p>
          </table:table-cell>
          <table:table-cell table:style-name="ce8"/>
          <table:table-cell office:value-type="float" office:value="5026003" table:style-name="ce16">
            <text:p>5,026,0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6148020" table:style-name="ce16">
            <text:p>6,148,020</text:p>
          </table:table-cell>
          <table:table-cell table:style-name="ce8"/>
          <table:table-cell office:value-type="float" office:value="5236238" table:style-name="ce16">
            <text:p>5,236,2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144353" table:style-name="ce16">
            <text:p>8,144,353</text:p>
          </table:table-cell>
          <table:table-cell table:style-name="ce8"/>
          <table:table-cell office:value-type="float" office:value="7466934" table:style-name="ce16">
            <text:p>7,466,9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543755" table:style-name="ce16">
            <text:p>10,543,755</text:p>
          </table:table-cell>
          <table:table-cell table:style-name="ce8"/>
          <table:table-cell office:value-type="float" office:value="8390371" table:style-name="ce16">
            <text:p>8,390,37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64131" table:style-name="ce16">
            <text:p>664,131</text:p>
          </table:table-cell>
          <table:table-cell table:style-name="ce8"/>
          <table:table-cell office:value-type="float" office:value="826591" table:style-name="ce16">
            <text:p>826,5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71285" table:style-name="ce16">
            <text:p>1,571,285</text:p>
          </table:table-cell>
          <table:table-cell table:style-name="ce8"/>
          <table:table-cell office:value-type="float" office:value="1398755" table:style-name="ce16">
            <text:p>1,398,75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187488" table:style-name="ce16">
            <text:p>3,187,488</text:p>
          </table:table-cell>
          <table:table-cell table:style-name="ce8"/>
          <table:table-cell office:value-type="float" office:value="3031516" table:style-name="ce16">
            <text:p>3,031,51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56463" table:style-name="ce16">
            <text:p>3,256,463</text:p>
          </table:table-cell>
          <table:table-cell table:style-name="ce8"/>
          <table:table-cell office:value-type="float" office:value="3441223" table:style-name="ce16">
            <text:p>3,441,22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646760" table:style-name="ce16">
            <text:p>5,646,760</text:p>
          </table:table-cell>
          <table:table-cell table:style-name="ce8"/>
          <table:table-cell office:value-type="float" office:value="5266539" table:style-name="ce16">
            <text:p>5,266,53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561423" table:style-name="ce16">
            <text:p>9,561,423</text:p>
          </table:table-cell>
          <table:table-cell table:style-name="ce8"/>
          <table:table-cell office:value-type="float" office:value="8252307" table:style-name="ce16">
            <text:p>8,252,3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3781403" table:style-name="ce16">
            <text:p>13,781,403</text:p>
          </table:table-cell>
          <table:table-cell table:style-name="ce8"/>
          <table:table-cell office:value-type="float" office:value="12501555" table:style-name="ce16">
            <text:p>12,501,55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215330" table:style-name="ce16">
            <text:p>10,215,330</text:p>
          </table:table-cell>
          <table:table-cell table:style-name="ce8"/>
          <table:table-cell office:value-type="float" office:value="7476122" table:style-name="ce16">
            <text:p>7,476,1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07269" table:style-name="ce16">
            <text:p>1,607,269</text:p>
          </table:table-cell>
          <table:table-cell table:style-name="ce8"/>
          <table:table-cell office:value-type="float" office:value="1666929" table:style-name="ce16">
            <text:p>1,666,92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03883" table:style-name="ce16">
            <text:p>1,803,883</text:p>
          </table:table-cell>
          <table:table-cell table:style-name="ce8"/>
          <table:table-cell office:value-type="float" office:value="1528667" table:style-name="ce16">
            <text:p>1,528,6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17392169" table:style-name="ce16">
            <text:p>717,392,169</text:p>
          </table:table-cell>
          <table:table-cell table:style-name="ce8"/>
          <table:table-cell office:value-type="float" office:value="746818690" table:style-name="ce16">
            <text:p>746,818,690</text:p>
          </table:table-cell>
          <table:table-cell office:value-type="string" table:style-name="ce17">
            <text:p>★★<text:s/></text:p>
          </table:table-cell>
          <table:table-cell office:value-type="float" office:value="725" table:style-name="ce48">
            <text:p>725</text:p>
          </table:table-cell>
          <table:table-cell office:value-type="percentage" office:value="-2.8199999999999999E-2" table:style-name="ce47">
            <text:p>-2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82306462" table:style-name="ce16">
            <text:p>1,282,306,462</text:p>
          </table:table-cell>
          <table:table-cell table:style-name="ce8"/>
          <table:table-cell office:value-type="float" office:value="1226337565" table:style-name="ce16">
            <text:p>1,226,337,565</text:p>
          </table:table-cell>
          <table:table-cell office:value-type="string" table:style-name="ce17">
            <text:p>◎◎<text:s/></text:p>
          </table:table-cell>
          <table:table-cell office:value-type="float" office:value="1024" table:style-name="ce48">
            <text:p>1,024</text:p>
          </table:table-cell>
          <table:table-cell office:value-type="percentage" office:value="1.09E-2" table:style-name="ce47">
            <text:p>1.1%</text:p>
          </table:table-cell>
          <table:table-cell office:value-type="float" office:value="2315" table:style-name="ce48">
            <text:p>2,315</text:p>
          </table:table-cell>
          <table:table-cell office:value-type="percentage" office:value="2.12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22050831" table:style-name="ce16">
            <text:p>922,050,831</text:p>
          </table:table-cell>
          <table:table-cell table:style-name="ce8"/>
          <table:table-cell office:value-type="float" office:value="915581798" table:style-name="ce16">
            <text:p>915,581,798</text:p>
          </table:table-cell>
          <table:table-cell office:value-type="string" table:style-name="ce17">
            <text:p>◎<text:s/></text:p>
          </table:table-cell>
          <table:table-cell office:value-type="float" office:value="856" table:style-name="ce48">
            <text:p>85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3318617" table:style-name="ce16">
            <text:p>93,318,617</text:p>
          </table:table-cell>
          <table:table-cell table:style-name="ce8"/>
          <table:table-cell office:value-type="float" office:value="101856450" table:style-name="ce16">
            <text:p>101,856,450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1.23E-2" table:style-name="ce47">
            <text:p>-1.2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56771566" table:style-name="ce16">
            <text:p>256,771,566</text:p>
          </table:table-cell>
          <table:table-cell table:style-name="ce8"/>
          <table:table-cell office:value-type="float" office:value="256358917" table:style-name="ce16">
            <text:p>256,358,917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384" table:style-name="ce48">
            <text:p>384</text:p>
          </table:table-cell>
          <table:table-cell office:value-type="percentage" office:value="0.1163" table:style-name="ce47">
            <text:p>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8568242" table:style-name="ce16">
            <text:p>78,568,242</text:p>
          </table:table-cell>
          <table:table-cell table:style-name="ce8"/>
          <table:table-cell office:value-type="float" office:value="77277635" table:style-name="ce16">
            <text:p>77,277,635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9026563" table:style-name="ce16">
            <text:p>129,026,563</text:p>
          </table:table-cell>
          <table:table-cell table:style-name="ce8"/>
          <table:table-cell office:value-type="float" office:value="138705751" table:style-name="ce16">
            <text:p>138,705,751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0122387" table:style-name="ce16">
            <text:p>130,122,387</text:p>
          </table:table-cell>
          <table:table-cell table:style-name="ce8"/>
          <table:table-cell office:value-type="float" office:value="127134488" table:style-name="ce16">
            <text:p>127,134,488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2.0199999999999999E-2" table:style-name="ce47">
            <text:p>2.0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2178037" table:style-name="ce16">
            <text:p>182,178,037</text:p>
          </table:table-cell>
          <table:table-cell table:style-name="ce8"/>
          <table:table-cell office:value-type="float" office:value="180399715" table:style-name="ce16">
            <text:p>180,399,715</text:p>
          </table:table-cell>
          <table:table-cell office:value-type="string" table:style-name="ce17">
            <text:p>◎<text:s/></text:p>
          </table:table-cell>
          <table:table-cell office:value-type="float" office:value="156" table:style-name="ce48">
            <text:p>156</text:p>
          </table:table-cell>
          <table:table-cell office:value-type="percentage" office:value="9.8599999999999993E-2" table:style-name="ce47">
            <text:p>9.9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4790689" table:style-name="ce16">
            <text:p>244,790,689</text:p>
          </table:table-cell>
          <table:table-cell table:style-name="ce8"/>
          <table:table-cell office:value-type="float" office:value="278874664" table:style-name="ce16">
            <text:p>278,874,664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6737509" table:style-name="ce16">
            <text:p>126,737,509</text:p>
          </table:table-cell>
          <table:table-cell table:style-name="ce8"/>
          <table:table-cell office:value-type="float" office:value="117408017" table:style-name="ce16">
            <text:p>117,408,017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8683926" table:style-name="ce16">
            <text:p>158,683,926</text:p>
          </table:table-cell>
          <table:table-cell table:style-name="ce8"/>
          <table:table-cell office:value-type="float" office:value="138873316" table:style-name="ce16">
            <text:p>138,873,316</text:p>
          </table:table-cell>
          <table:table-cell office:value-type="string" table:style-name="ce17">
            <text:p>◎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3259703" table:style-name="ce16">
            <text:p>203,259,703</text:p>
          </table:table-cell>
          <table:table-cell table:style-name="ce8"/>
          <table:table-cell office:value-type="float" office:value="200831129" table:style-name="ce16">
            <text:p>200,831,129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7776408" table:style-name="ce16">
            <text:p>437,776,408</text:p>
          </table:table-cell>
          <table:table-cell table:style-name="ce8"/>
          <table:table-cell office:value-type="float" office:value="409887306" table:style-name="ce16">
            <text:p>409,887,306</text:p>
          </table:table-cell>
          <table:table-cell office:value-type="string" table:style-name="ce17">
            <text:p>◎◎<text:s/></text:p>
          </table:table-cell>
          <table:table-cell office:value-type="float" office:value="464" table:style-name="ce48">
            <text:p>464</text:p>
          </table:table-cell>
          <table:table-cell office:value-type="percentage" office:value="4.4999999999999998E-2" table:style-name="ce47">
            <text:p>4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2771308" table:style-name="ce16">
            <text:p>212,771,308</text:p>
          </table:table-cell>
          <table:table-cell table:style-name="ce8"/>
          <table:table-cell office:value-type="float" office:value="193747210" table:style-name="ce16">
            <text:p>193,747,210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4846960" table:style-name="ce16">
            <text:p>94,846,960</text:p>
          </table:table-cell>
          <table:table-cell table:style-name="ce8"/>
          <table:table-cell office:value-type="float" office:value="87912781" table:style-name="ce16">
            <text:p>87,912,781</text:p>
          </table:table-cell>
          <table:table-cell office:value-type="string" table:style-name="ce17">
            <text:p>◎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5.6300000000000003E-2" table:style-name="ce47">
            <text:p>-5.6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468842" table:style-name="ce16">
            <text:p>18,468,842</text:p>
          </table:table-cell>
          <table:table-cell table:style-name="ce8"/>
          <table:table-cell office:value-type="float" office:value="18511809" table:style-name="ce16">
            <text:p>18,511,80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036156" table:style-name="ce16">
            <text:p>30,036,156</text:p>
          </table:table-cell>
          <table:table-cell table:style-name="ce8"/>
          <table:table-cell office:value-type="float" office:value="26720476" table:style-name="ce16">
            <text:p>26,720,476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8274215" table:style-name="ce16">
            <text:p>98,274,215</text:p>
          </table:table-cell>
          <table:table-cell table:style-name="ce8"/>
          <table:table-cell office:value-type="float" office:value="104520614" table:style-name="ce16">
            <text:p>104,520,614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774" table:style-name="ce47">
            <text:p>17.7%</text:p>
          </table:table-cell>
          <table:table-cell office:value-type="float" office:value="405" table:style-name="ce48">
            <text:p>405</text:p>
          </table:table-cell>
          <table:table-cell office:value-type="percentage" office:value="0.08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4083393" table:style-name="ce16">
            <text:p>104,083,393</text:p>
          </table:table-cell>
          <table:table-cell table:style-name="ce8"/>
          <table:table-cell office:value-type="float" office:value="98757377" table:style-name="ce16">
            <text:p>98,757,377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827571" table:style-name="ce16">
            <text:p>19,827,571</text:p>
          </table:table-cell>
          <table:table-cell table:style-name="ce8"/>
          <table:table-cell office:value-type="float" office:value="19345250" table:style-name="ce16">
            <text:p>19,345,250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5" table:style-name="ce47">
            <text:p>-15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5415159" table:style-name="ce16">
            <text:p>35,415,159</text:p>
          </table:table-cell>
          <table:table-cell table:style-name="ce8"/>
          <table:table-cell office:value-type="float" office:value="34006504" table:style-name="ce16">
            <text:p>34,006,504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838608" table:style-name="ce16">
            <text:p>20,838,608</text:p>
          </table:table-cell>
          <table:table-cell table:style-name="ce8"/>
          <table:table-cell office:value-type="float" office:value="27105099" table:style-name="ce16">
            <text:p>27,105,09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2069" table:style-name="ce47">
            <text:p>20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365738" table:style-name="ce16">
            <text:p>15,365,738</text:p>
          </table:table-cell>
          <table:table-cell table:style-name="ce8"/>
          <table:table-cell office:value-type="float" office:value="13605612" table:style-name="ce16">
            <text:p>13,605,61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8784660" table:style-name="ce16">
            <text:p>48,784,660</text:p>
          </table:table-cell>
          <table:table-cell table:style-name="ce8"/>
          <table:table-cell office:value-type="float" office:value="48371539" table:style-name="ce16">
            <text:p>48,371,539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2" table:style-name="ce47">
            <text:p>2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0069364" table:style-name="ce16">
            <text:p>50,069,364</text:p>
          </table:table-cell>
          <table:table-cell table:style-name="ce8"/>
          <table:table-cell office:value-type="float" office:value="40383805" table:style-name="ce16">
            <text:p>40,383,80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809109" table:style-name="ce16">
            <text:p>11,809,109</text:p>
          </table:table-cell>
          <table:table-cell table:style-name="ce8"/>
          <table:table-cell office:value-type="float" office:value="11433762" table:style-name="ce16">
            <text:p>11,433,76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669438" table:style-name="ce16">
            <text:p>11,669,438</text:p>
          </table:table-cell>
          <table:table-cell table:style-name="ce8"/>
          <table:table-cell office:value-type="float" office:value="11506946" table:style-name="ce16">
            <text:p>11,506,94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464890" table:style-name="ce16">
            <text:p>37,464,890</text:p>
          </table:table-cell>
          <table:table-cell table:style-name="ce8"/>
          <table:table-cell office:value-type="float" office:value="37114015" table:style-name="ce16">
            <text:p>37,114,015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61707" table:style-name="ce16">
            <text:p>5,761,707</text:p>
          </table:table-cell>
          <table:table-cell table:style-name="ce8"/>
          <table:table-cell office:value-type="float" office:value="6840217" table:style-name="ce16">
            <text:p>6,840,21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31439" table:style-name="ce16">
            <text:p>6,231,439</text:p>
          </table:table-cell>
          <table:table-cell table:style-name="ce8"/>
          <table:table-cell office:value-type="float" office:value="7157569" table:style-name="ce16">
            <text:p>7,157,56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746101" table:style-name="ce16">
            <text:p>1,746,101</text:p>
          </table:table-cell>
          <table:table-cell table:style-name="ce8"/>
          <table:table-cell office:value-type="float" office:value="1222526" table:style-name="ce16">
            <text:p>1,222,5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755612" table:style-name="ce16">
            <text:p>17,755,612</text:p>
          </table:table-cell>
          <table:table-cell table:style-name="ce8"/>
          <table:table-cell office:value-type="float" office:value="16790873" table:style-name="ce16">
            <text:p>16,790,873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497523" table:style-name="ce16">
            <text:p>13,497,523</text:p>
          </table:table-cell>
          <table:table-cell table:style-name="ce8"/>
          <table:table-cell office:value-type="float" office:value="13004539" table:style-name="ce16">
            <text:p>13,004,53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679840" table:style-name="ce16">
            <text:p>16,679,840</text:p>
          </table:table-cell>
          <table:table-cell table:style-name="ce8"/>
          <table:table-cell office:value-type="float" office:value="17729719" table:style-name="ce16">
            <text:p>17,729,71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4600697" table:style-name="ce16">
            <text:p>54,600,697</text:p>
          </table:table-cell>
          <table:table-cell table:style-name="ce8"/>
          <table:table-cell office:value-type="float" office:value="53433992" table:style-name="ce16">
            <text:p>53,433,992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9340308" table:style-name="ce16">
            <text:p>179,340,308</text:p>
          </table:table-cell>
          <table:table-cell table:style-name="ce8"/>
          <table:table-cell office:value-type="float" office:value="180693893" table:style-name="ce16">
            <text:p>180,693,893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9298100" table:style-name="ce16">
            <text:p>69,298,100</text:p>
          </table:table-cell>
          <table:table-cell table:style-name="ce8"/>
          <table:table-cell office:value-type="float" office:value="74689215" table:style-name="ce16">
            <text:p>74,689,215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21279999999999999" table:style-name="ce47">
            <text:p>21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016134" table:style-name="ce16">
            <text:p>47,016,134</text:p>
          </table:table-cell>
          <table:table-cell table:style-name="ce8"/>
          <table:table-cell office:value-type="float" office:value="44893776" table:style-name="ce16">
            <text:p>44,893,776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1783524" table:style-name="ce16">
            <text:p>61,783,524</text:p>
          </table:table-cell>
          <table:table-cell table:style-name="ce8"/>
          <table:table-cell office:value-type="float" office:value="73553548" table:style-name="ce16">
            <text:p>73,553,54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24390000000000001" table:style-name="ce47">
            <text:p>24.4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239964" table:style-name="ce16">
            <text:p>10,239,964</text:p>
          </table:table-cell>
          <table:table-cell table:style-name="ce8"/>
          <table:table-cell office:value-type="float" office:value="11834785" table:style-name="ce16">
            <text:p>11,834,78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758993" table:style-name="ce16">
            <text:p>8,758,993</text:p>
          </table:table-cell>
          <table:table-cell table:style-name="ce8"/>
          <table:table-cell office:value-type="float" office:value="9064187" table:style-name="ce16">
            <text:p>9,064,18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087508" table:style-name="ce16">
            <text:p>12,087,508</text:p>
          </table:table-cell>
          <table:table-cell table:style-name="ce8"/>
          <table:table-cell office:value-type="float" office:value="14371512" table:style-name="ce16">
            <text:p>14,371,51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492978" table:style-name="ce16">
            <text:p>3,492,978</text:p>
          </table:table-cell>
          <table:table-cell table:style-name="ce8"/>
          <table:table-cell office:value-type="float" office:value="3373162" table:style-name="ce16">
            <text:p>3,373,16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415753" table:style-name="ce16">
            <text:p>6,415,753</text:p>
          </table:table-cell>
          <table:table-cell table:style-name="ce8"/>
          <table:table-cell office:value-type="float" office:value="7216285" table:style-name="ce16">
            <text:p>7,216,28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578745" table:style-name="ce16">
            <text:p>11,578,745</text:p>
          </table:table-cell>
          <table:table-cell table:style-name="ce8"/>
          <table:table-cell office:value-type="float" office:value="11644754" table:style-name="ce16">
            <text:p>11,644,75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43442" table:style-name="ce16">
            <text:p>3,643,442</text:p>
          </table:table-cell>
          <table:table-cell table:style-name="ce8"/>
          <table:table-cell office:value-type="float" office:value="3638292" table:style-name="ce16">
            <text:p>3,638,29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4438687" table:style-name="ce16">
            <text:p>14,438,687</text:p>
          </table:table-cell>
          <table:table-cell table:style-name="ce8"/>
          <table:table-cell office:value-type="float" office:value="16769119" table:style-name="ce16">
            <text:p>16,769,11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532061" table:style-name="ce16">
            <text:p>16,532,061</text:p>
          </table:table-cell>
          <table:table-cell table:style-name="ce8"/>
          <table:table-cell office:value-type="float" office:value="15500865" table:style-name="ce16">
            <text:p>15,500,865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3535609" table:style-name="ce16">
            <text:p>63,535,609</text:p>
          </table:table-cell>
          <table:table-cell table:style-name="ce8"/>
          <table:table-cell office:value-type="float" office:value="63121739" table:style-name="ce16">
            <text:p>63,121,739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74530" table:style-name="ce16">
            <text:p>3,374,530</text:p>
          </table:table-cell>
          <table:table-cell table:style-name="ce8"/>
          <table:table-cell office:value-type="float" office:value="3723369" table:style-name="ce16">
            <text:p>3,723,3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881352" table:style-name="ce16">
            <text:p>3,881,352</text:p>
          </table:table-cell>
          <table:table-cell table:style-name="ce8"/>
          <table:table-cell office:value-type="float" office:value="3448559" table:style-name="ce16">
            <text:p>3,448,5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246269" table:style-name="ce16">
            <text:p>17,246,269</text:p>
          </table:table-cell>
          <table:table-cell table:style-name="ce8"/>
          <table:table-cell office:value-type="float" office:value="18901465" table:style-name="ce16">
            <text:p>18,901,46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192357" table:style-name="ce16">
            <text:p>4,192,357</text:p>
          </table:table-cell>
          <table:table-cell table:style-name="ce8"/>
          <table:table-cell office:value-type="float" office:value="3339059" table:style-name="ce16">
            <text:p>3,339,05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441307" table:style-name="ce16">
            <text:p>4,441,307</text:p>
          </table:table-cell>
          <table:table-cell table:style-name="ce8"/>
          <table:table-cell office:value-type="float" office:value="5270048" table:style-name="ce16">
            <text:p>5,270,04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680804" table:style-name="ce16">
            <text:p>9,680,804</text:p>
          </table:table-cell>
          <table:table-cell table:style-name="ce8"/>
          <table:table-cell office:value-type="float" office:value="8716321" table:style-name="ce16">
            <text:p>8,716,3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28822" table:style-name="ce16">
            <text:p>5,428,822</text:p>
          </table:table-cell>
          <table:table-cell table:style-name="ce8"/>
          <table:table-cell office:value-type="float" office:value="4816170" table:style-name="ce16">
            <text:p>4,816,1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566805" table:style-name="ce16">
            <text:p>22,566,805</text:p>
          </table:table-cell>
          <table:table-cell table:style-name="ce8"/>
          <table:table-cell office:value-type="float" office:value="22874392" table:style-name="ce16">
            <text:p>22,874,39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34230" table:style-name="ce16">
            <text:p>4,134,230</text:p>
          </table:table-cell>
          <table:table-cell table:style-name="ce8"/>
          <table:table-cell office:value-type="float" office:value="4456571" table:style-name="ce16">
            <text:p>4,456,5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175410" table:style-name="ce16">
            <text:p>3,175,410</text:p>
          </table:table-cell>
          <table:table-cell table:style-name="ce8"/>
          <table:table-cell office:value-type="float" office:value="2515197" table:style-name="ce16">
            <text:p>2,515,1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87289" table:style-name="ce16">
            <text:p>1,687,289</text:p>
          </table:table-cell>
          <table:table-cell table:style-name="ce8"/>
          <table:table-cell office:value-type="float" office:value="1735361" table:style-name="ce16">
            <text:p>1,735,36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47707" table:style-name="ce16">
            <text:p>3,947,707</text:p>
          </table:table-cell>
          <table:table-cell table:style-name="ce8"/>
          <table:table-cell office:value-type="float" office:value="3873561" table:style-name="ce16">
            <text:p>3,873,56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165107" table:style-name="ce16">
            <text:p>7,165,107</text:p>
          </table:table-cell>
          <table:table-cell table:style-name="ce8"/>
          <table:table-cell office:value-type="float" office:value="7624113" table:style-name="ce16">
            <text:p>7,624,11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09128" table:style-name="ce16">
            <text:p>4,709,128</text:p>
          </table:table-cell>
          <table:table-cell table:style-name="ce8"/>
          <table:table-cell office:value-type="float" office:value="4796206" table:style-name="ce16">
            <text:p>4,796,20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300394" table:style-name="ce16">
            <text:p>15,300,394</text:p>
          </table:table-cell>
          <table:table-cell table:style-name="ce8"/>
          <table:table-cell office:value-type="float" office:value="15083921" table:style-name="ce16">
            <text:p>15,083,921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511266" table:style-name="ce16">
            <text:p>3,511,266</text:p>
          </table:table-cell>
          <table:table-cell table:style-name="ce8"/>
          <table:table-cell office:value-type="float" office:value="2653155" table:style-name="ce16">
            <text:p>2,653,15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768121" table:style-name="ce16">
            <text:p>11,768,121</text:p>
          </table:table-cell>
          <table:table-cell table:style-name="ce8"/>
          <table:table-cell office:value-type="float" office:value="11315487" table:style-name="ce16">
            <text:p>11,315,48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26002" table:style-name="ce16">
            <text:p>3,126,002</text:p>
          </table:table-cell>
          <table:table-cell table:style-name="ce8"/>
          <table:table-cell office:value-type="float" office:value="2869766" table:style-name="ce16">
            <text:p>2,869,7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141711" table:style-name="ce16">
            <text:p>7,141,711</text:p>
          </table:table-cell>
          <table:table-cell table:style-name="ce8"/>
          <table:table-cell office:value-type="float" office:value="7393310" table:style-name="ce16">
            <text:p>7,393,31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121464" table:style-name="ce16">
            <text:p>2,121,464</text:p>
          </table:table-cell>
          <table:table-cell table:style-name="ce8"/>
          <table:table-cell office:value-type="float" office:value="1558959" table:style-name="ce16">
            <text:p>1,558,95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852535" table:style-name="ce16">
            <text:p>12,852,535</text:p>
          </table:table-cell>
          <table:table-cell table:style-name="ce8"/>
          <table:table-cell office:value-type="float" office:value="12334507" table:style-name="ce16">
            <text:p>12,334,50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002831" table:style-name="ce16">
            <text:p>19,002,831</text:p>
          </table:table-cell>
          <table:table-cell table:style-name="ce8"/>
          <table:table-cell office:value-type="float" office:value="19359997" table:style-name="ce16">
            <text:p>19,359,99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793880" table:style-name="ce16">
            <text:p>2,793,880</text:p>
          </table:table-cell>
          <table:table-cell table:style-name="ce8"/>
          <table:table-cell office:value-type="float" office:value="2267047" table:style-name="ce16">
            <text:p>2,267,0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3303137" table:style-name="ce16">
            <text:p>23,303,137</text:p>
          </table:table-cell>
          <table:table-cell table:style-name="ce8"/>
          <table:table-cell office:value-type="float" office:value="27731404" table:style-name="ce16">
            <text:p>27,731,40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616940" table:style-name="ce16">
            <text:p>4,616,940</text:p>
          </table:table-cell>
          <table:table-cell table:style-name="ce8"/>
          <table:table-cell office:value-type="float" office:value="4541470" table:style-name="ce16">
            <text:p>4,541,4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160965" table:style-name="ce16">
            <text:p>5,160,965</text:p>
          </table:table-cell>
          <table:table-cell table:style-name="ce8"/>
          <table:table-cell office:value-type="float" office:value="6000559" table:style-name="ce16">
            <text:p>6,000,5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272988" table:style-name="ce16">
            <text:p>17,272,988</text:p>
          </table:table-cell>
          <table:table-cell table:style-name="ce8"/>
          <table:table-cell office:value-type="float" office:value="19087126" table:style-name="ce16">
            <text:p>19,087,12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300262" table:style-name="ce16">
            <text:p>20,300,262</text:p>
          </table:table-cell>
          <table:table-cell table:style-name="ce8"/>
          <table:table-cell office:value-type="float" office:value="21729249" table:style-name="ce16">
            <text:p>21,729,24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808488" table:style-name="ce16">
            <text:p>5,808,488</text:p>
          </table:table-cell>
          <table:table-cell table:style-name="ce8"/>
          <table:table-cell office:value-type="float" office:value="6981712" table:style-name="ce16">
            <text:p>6,981,7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207985" table:style-name="ce16">
            <text:p>38,207,985</text:p>
          </table:table-cell>
          <table:table-cell table:style-name="ce8"/>
          <table:table-cell office:value-type="float" office:value="41080162" table:style-name="ce16">
            <text:p>41,080,16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896749" table:style-name="ce16">
            <text:p>8,896,749</text:p>
          </table:table-cell>
          <table:table-cell table:style-name="ce8"/>
          <table:table-cell office:value-type="float" office:value="9087822" table:style-name="ce16">
            <text:p>9,087,82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596734" table:style-name="ce16">
            <text:p>4,596,734</text:p>
          </table:table-cell>
          <table:table-cell table:style-name="ce8"/>
          <table:table-cell office:value-type="float" office:value="4795396" table:style-name="ce16">
            <text:p>4,795,39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837639" table:style-name="ce16">
            <text:p>837,639</text:p>
          </table:table-cell>
          <table:table-cell table:style-name="ce8"/>
          <table:table-cell office:value-type="float" office:value="3208441" table:style-name="ce16">
            <text:p>3,208,4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825207" table:style-name="ce16">
            <text:p>4,825,207</text:p>
          </table:table-cell>
          <table:table-cell table:style-name="ce8"/>
          <table:table-cell office:value-type="float" office:value="4667870" table:style-name="ce16">
            <text:p>4,667,87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201349" table:style-name="ce16">
            <text:p>9,201,349</text:p>
          </table:table-cell>
          <table:table-cell table:style-name="ce8"/>
          <table:table-cell office:value-type="float" office:value="8935105" table:style-name="ce16">
            <text:p>8,935,10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123391" table:style-name="ce16">
            <text:p>11,123,391</text:p>
          </table:table-cell>
          <table:table-cell table:style-name="ce8"/>
          <table:table-cell office:value-type="float" office:value="11612796" table:style-name="ce16">
            <text:p>11,612,79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39894" table:style-name="ce16">
            <text:p>1,439,894</text:p>
          </table:table-cell>
          <table:table-cell table:style-name="ce8"/>
          <table:table-cell office:value-type="float" office:value="1634450" table:style-name="ce16">
            <text:p>1,634,4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862935" table:style-name="ce16">
            <text:p>6,862,935</text:p>
          </table:table-cell>
          <table:table-cell table:style-name="ce8"/>
          <table:table-cell office:value-type="float" office:value="6890380" table:style-name="ce16">
            <text:p>6,890,3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707481" table:style-name="ce16">
            <text:p>707,481</text:p>
          </table:table-cell>
          <table:table-cell table:style-name="ce8"/>
          <table:table-cell office:value-type="float" office:value="4599842" table:style-name="ce16">
            <text:p>4,599,8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894188" table:style-name="ce16">
            <text:p>19,894,188</text:p>
          </table:table-cell>
          <table:table-cell table:style-name="ce8"/>
          <table:table-cell office:value-type="float" office:value="21496495" table:style-name="ce16">
            <text:p>21,496,49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55422" table:style-name="ce16">
            <text:p>5,355,422</text:p>
          </table:table-cell>
          <table:table-cell table:style-name="ce8"/>
          <table:table-cell office:value-type="float" office:value="5042481" table:style-name="ce16">
            <text:p>5,042,48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316326" table:style-name="ce16">
            <text:p>18,316,326</text:p>
          </table:table-cell>
          <table:table-cell table:style-name="ce8"/>
          <table:table-cell office:value-type="float" office:value="16278660" table:style-name="ce16">
            <text:p>16,278,66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711832" table:style-name="ce16">
            <text:p>5,711,832</text:p>
          </table:table-cell>
          <table:table-cell table:style-name="ce8"/>
          <table:table-cell office:value-type="float" office:value="7196921" table:style-name="ce16">
            <text:p>7,196,9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493822" table:style-name="ce16">
            <text:p>4,493,822</text:p>
          </table:table-cell>
          <table:table-cell table:style-name="ce8"/>
          <table:table-cell office:value-type="float" office:value="3747078" table:style-name="ce16">
            <text:p>3,747,07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37808" table:style-name="ce16">
            <text:p>2,537,808</text:p>
          </table:table-cell>
          <table:table-cell table:style-name="ce8"/>
          <table:table-cell office:value-type="float" office:value="2763378" table:style-name="ce16">
            <text:p>2,763,37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135942" table:style-name="ce16">
            <text:p>5,135,942</text:p>
          </table:table-cell>
          <table:table-cell table:style-name="ce8"/>
          <table:table-cell office:value-type="float" office:value="6181316" table:style-name="ce16">
            <text:p>6,181,3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25461" table:style-name="ce16">
            <text:p>3,325,461</text:p>
          </table:table-cell>
          <table:table-cell table:style-name="ce8"/>
          <table:table-cell office:value-type="float" office:value="3211301" table:style-name="ce16">
            <text:p>3,211,30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1624323" table:style-name="ce16">
            <text:p>41,624,323</text:p>
          </table:table-cell>
          <table:table-cell table:style-name="ce8"/>
          <table:table-cell office:value-type="float" office:value="37712727" table:style-name="ce16">
            <text:p>37,712,727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882067" table:style-name="ce16">
            <text:p>4,882,067</text:p>
          </table:table-cell>
          <table:table-cell table:style-name="ce8"/>
          <table:table-cell office:value-type="float" office:value="4033662" table:style-name="ce16">
            <text:p>4,033,66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444822" table:style-name="ce16">
            <text:p>3,444,822</text:p>
          </table:table-cell>
          <table:table-cell table:style-name="ce8"/>
          <table:table-cell office:value-type="float" office:value="2824130" table:style-name="ce16">
            <text:p>2,824,1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86156" table:style-name="ce16">
            <text:p>2,886,156</text:p>
          </table:table-cell>
          <table:table-cell table:style-name="ce8"/>
          <table:table-cell office:value-type="float" office:value="3022737" table:style-name="ce16">
            <text:p>3,022,73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67106" table:style-name="ce16">
            <text:p>3,167,106</text:p>
          </table:table-cell>
          <table:table-cell table:style-name="ce8"/>
          <table:table-cell office:value-type="float" office:value="3251570" table:style-name="ce16">
            <text:p>3,251,57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098328" table:style-name="ce16">
            <text:p>6,098,328</text:p>
          </table:table-cell>
          <table:table-cell table:style-name="ce8"/>
          <table:table-cell office:value-type="float" office:value="6647837" table:style-name="ce16">
            <text:p>6,647,83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198516" table:style-name="ce16">
            <text:p>4,198,516</text:p>
          </table:table-cell>
          <table:table-cell table:style-name="ce8"/>
          <table:table-cell office:value-type="float" office:value="4271173" table:style-name="ce16">
            <text:p>4,271,17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593462" table:style-name="ce16">
            <text:p>7,593,462</text:p>
          </table:table-cell>
          <table:table-cell table:style-name="ce8"/>
          <table:table-cell office:value-type="float" office:value="9252679" table:style-name="ce16">
            <text:p>9,252,6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982587" table:style-name="ce16">
            <text:p>19,982,587</text:p>
          </table:table-cell>
          <table:table-cell table:style-name="ce8"/>
          <table:table-cell office:value-type="float" office:value="20582587" table:style-name="ce16">
            <text:p>20,582,58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540439" table:style-name="ce16">
            <text:p>6,540,439</text:p>
          </table:table-cell>
          <table:table-cell table:style-name="ce8"/>
          <table:table-cell office:value-type="float" office:value="8125099" table:style-name="ce16">
            <text:p>8,125,0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22019" table:style-name="ce16">
            <text:p>822,019</text:p>
          </table:table-cell>
          <table:table-cell table:style-name="ce8"/>
          <table:table-cell office:value-type="float" office:value="826904" table:style-name="ce16">
            <text:p>826,90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7108383" table:style-name="ce16">
            <text:p>477,108,383</text:p>
          </table:table-cell>
          <table:table-cell table:style-name="ce8"/>
          <table:table-cell office:value-type="float" office:value="466141179" table:style-name="ce16">
            <text:p>466,141,179</text:p>
          </table:table-cell>
          <table:table-cell office:value-type="string" table:style-name="ce17">
            <text:p>◎<text:s/></text:p>
          </table:table-cell>
          <table:table-cell office:value-type="float" office:value="429" table:style-name="ce48">
            <text:p>429</text:p>
          </table:table-cell>
          <table:table-cell office:value-type="percentage" office:value="-2.3E-3" table:style-name="ce47">
            <text:p>-0.2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104274" table:style-name="ce16">
            <text:p>42,104,274</text:p>
          </table:table-cell>
          <table:table-cell table:style-name="ce8"/>
          <table:table-cell office:value-type="float" office:value="43431250" table:style-name="ce16">
            <text:p>43,431,250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2162" table:style-name="ce47">
            <text:p>21.6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0529772" table:style-name="ce16">
            <text:p>190,529,772</text:p>
          </table:table-cell>
          <table:table-cell table:style-name="ce8"/>
          <table:table-cell office:value-type="float" office:value="177991525" table:style-name="ce16">
            <text:p>177,991,525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2275887" table:style-name="ce16">
            <text:p>222,275,887</text:p>
          </table:table-cell>
          <table:table-cell table:style-name="ce8"/>
          <table:table-cell office:value-type="float" office:value="212339205" table:style-name="ce16">
            <text:p>212,339,205</text:p>
          </table:table-cell>
          <table:table-cell office:value-type="string" table:style-name="ce17">
            <text:p>◎◎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160350" table:style-name="ce16">
            <text:p>30,160,350</text:p>
          </table:table-cell>
          <table:table-cell table:style-name="ce8"/>
          <table:table-cell office:value-type="float" office:value="26760054" table:style-name="ce16">
            <text:p>26,760,054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904856" table:style-name="ce16">
            <text:p>38,904,856</text:p>
          </table:table-cell>
          <table:table-cell table:style-name="ce8"/>
          <table:table-cell office:value-type="float" office:value="38357067" table:style-name="ce16">
            <text:p>38,357,067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61155" table:style-name="ce16">
            <text:p>1,861,155</text:p>
          </table:table-cell>
          <table:table-cell table:style-name="ce8"/>
          <table:table-cell office:value-type="float" office:value="1685584" table:style-name="ce16">
            <text:p>1,685,58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546616" table:style-name="ce16">
            <text:p>19,546,616</text:p>
          </table:table-cell>
          <table:table-cell table:style-name="ce8"/>
          <table:table-cell office:value-type="float" office:value="18963055" table:style-name="ce16">
            <text:p>18,963,055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97781" table:style-name="ce16">
            <text:p>2,797,781</text:p>
          </table:table-cell>
          <table:table-cell table:style-name="ce8"/>
          <table:table-cell office:value-type="float" office:value="2729323" table:style-name="ce16">
            <text:p>2,729,32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704007" table:style-name="ce16">
            <text:p>14,704,007</text:p>
          </table:table-cell>
          <table:table-cell table:style-name="ce8"/>
          <table:table-cell office:value-type="float" office:value="14440952" table:style-name="ce16">
            <text:p>14,440,95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7121236" table:style-name="ce16">
            <text:p>87,121,236</text:p>
          </table:table-cell>
          <table:table-cell table:style-name="ce8"/>
          <table:table-cell office:value-type="float" office:value="91442130" table:style-name="ce16">
            <text:p>91,442,130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891335" table:style-name="ce16">
            <text:p>29,891,335</text:p>
          </table:table-cell>
          <table:table-cell table:style-name="ce8"/>
          <table:table-cell office:value-type="float" office:value="29479323" table:style-name="ce16">
            <text:p>29,479,323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883133" table:style-name="ce16">
            <text:p>20,883,133</text:p>
          </table:table-cell>
          <table:table-cell table:style-name="ce8"/>
          <table:table-cell office:value-type="float" office:value="20242950" table:style-name="ce16">
            <text:p>20,242,95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770559" table:style-name="ce16">
            <text:p>13,770,559</text:p>
          </table:table-cell>
          <table:table-cell table:style-name="ce8"/>
          <table:table-cell office:value-type="float" office:value="12927122" table:style-name="ce16">
            <text:p>12,927,12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2873884" table:style-name="ce16">
            <text:p>52,873,884</text:p>
          </table:table-cell>
          <table:table-cell table:style-name="ce8"/>
          <table:table-cell office:value-type="float" office:value="52891296" table:style-name="ce16">
            <text:p>52,891,296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80627" table:style-name="ce16">
            <text:p>3,080,627</text:p>
          </table:table-cell>
          <table:table-cell table:style-name="ce8"/>
          <table:table-cell office:value-type="float" office:value="3015323" table:style-name="ce16">
            <text:p>3,015,32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842191" table:style-name="ce16">
            <text:p>13,842,191</text:p>
          </table:table-cell>
          <table:table-cell table:style-name="ce8"/>
          <table:table-cell office:value-type="float" office:value="12204496" table:style-name="ce16">
            <text:p>12,204,49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8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10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1年12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10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1年10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16872671" table:style-name="ce16">
            <text:p>1,916,872,671</text:p>
          </table:table-cell>
          <table:table-cell table:style-name="ce8"/>
          <table:table-cell office:value-type="float" office:value="1885258657" table:style-name="ce16">
            <text:p>1,885,258,657</text:p>
          </table:table-cell>
          <table:table-cell office:value-type="string" table:style-name="ce17">
            <text:p>◎<text:s/></text:p>
          </table:table-cell>
          <table:table-cell office:value-type="float" office:value="1575" table:style-name="ce50">
            <text:p>1,575</text:p>
          </table:table-cell>
          <table:table-cell office:value-type="percentage" office:value="-3.2000000000000002E-3" table:style-name="ce46">
            <text:p>-0.3%</text:p>
          </table:table-cell>
          <table:table-cell office:value-type="float" office:value="2320" table:style-name="ce50">
            <text:p>2,320</text:p>
          </table:table-cell>
          <table:table-cell office:value-type="percentage" office:value="-1.6999999999999999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66248680" table:style-name="ce16">
            <text:p>966,248,680</text:p>
          </table:table-cell>
          <table:table-cell table:style-name="ce8"/>
          <table:table-cell office:value-type="float" office:value="1010135893" table:style-name="ce16">
            <text:p>1,010,135,893</text:p>
          </table:table-cell>
          <table:table-cell office:value-type="string" table:style-name="ce17">
            <text:p>★★<text:s/></text:p>
          </table:table-cell>
          <table:table-cell office:value-type="float" office:value="824" table:style-name="ce50">
            <text:p>824</text:p>
          </table:table-cell>
          <table:table-cell office:value-type="percentage" office:value="-1.9E-2" table:style-name="ce46">
            <text:p>-1.9%</text:p>
          </table:table-cell>
          <table:table-cell office:value-type="float" office:value="1673" table:style-name="ce50">
            <text:p>1,673</text:p>
          </table:table-cell>
          <table:table-cell office:value-type="percentage" office:value="-3.0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35398976" table:style-name="ce16">
            <text:p>1,835,398,976</text:p>
          </table:table-cell>
          <table:table-cell table:style-name="ce8"/>
          <table:table-cell office:value-type="float" office:value="1898131561" table:style-name="ce16">
            <text:p>1,898,131,561</text:p>
          </table:table-cell>
          <table:table-cell office:value-type="string" table:style-name="ce17">
            <text:p>★<text:s/></text:p>
          </table:table-cell>
          <table:table-cell office:value-type="float" office:value="1451" table:style-name="ce50">
            <text:p>1,451</text:p>
          </table:table-cell>
          <table:table-cell office:value-type="percentage" office:value="1.1900000000000001E-2" table:style-name="ce46">
            <text:p>1.2%</text:p>
          </table:table-cell>
          <table:table-cell office:value-type="float" office:value="2892" table:style-name="ce50">
            <text:p>2,892</text:p>
          </table:table-cell>
          <table:table-cell office:value-type="percentage" office:value="0.1153" table:style-name="ce46">
            <text:p>1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90254990" table:style-name="ce16">
            <text:p>390,254,990</text:p>
          </table:table-cell>
          <table:table-cell table:style-name="ce8"/>
          <table:table-cell office:value-type="float" office:value="376995139" table:style-name="ce16">
            <text:p>376,995,139</text:p>
          </table:table-cell>
          <table:table-cell office:value-type="string" table:style-name="ce17">
            <text:p>◎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3.5499999999999997E-2" table:style-name="ce46">
            <text:p>3.6%</text:p>
          </table:table-cell>
          <table:table-cell office:value-type="float" office:value="652" table:style-name="ce50">
            <text:p>652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45483561" table:style-name="ce16">
            <text:p>1,145,483,561</text:p>
          </table:table-cell>
          <table:table-cell table:style-name="ce8"/>
          <table:table-cell office:value-type="float" office:value="1165573494" table:style-name="ce16">
            <text:p>1,165,573,494</text:p>
          </table:table-cell>
          <table:table-cell office:value-type="string" table:style-name="ce17">
            <text:p>★<text:s/></text:p>
          </table:table-cell>
          <table:table-cell office:value-type="float" office:value="1133" table:style-name="ce50">
            <text:p>1,133</text:p>
          </table:table-cell>
          <table:table-cell office:value-type="percentage" office:value="-1.5599999999999999E-2" table:style-name="ce46">
            <text:p>-1.6%</text:p>
          </table:table-cell>
          <table:table-cell office:value-type="float" office:value="1821" table:style-name="ce50">
            <text:p>1,821</text:p>
          </table:table-cell>
          <table:table-cell office:value-type="percentage" office:value="6.6E-3" table:style-name="ce46">
            <text:p>0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02677256" table:style-name="ce16">
            <text:p>502,677,256</text:p>
          </table:table-cell>
          <table:table-cell table:style-name="ce8"/>
          <table:table-cell office:value-type="float" office:value="500210609" table:style-name="ce16">
            <text:p>500,210,609</text:p>
          </table:table-cell>
          <table:table-cell office:value-type="string" table:style-name="ce17">
            <text:p>◎<text:s/></text:p>
          </table:table-cell>
          <table:table-cell office:value-type="float" office:value="481" table:style-name="ce50">
            <text:p>481</text:p>
          </table:table-cell>
          <table:table-cell office:value-type="percentage" office:value="1.9099999999999999E-2" table:style-name="ce46">
            <text:p>1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32424004" table:style-name="ce16">
            <text:p>832,424,004</text:p>
          </table:table-cell>
          <table:table-cell table:style-name="ce8"/>
          <table:table-cell office:value-type="float" office:value="833766947" table:style-name="ce16">
            <text:p>833,766,947</text:p>
          </table:table-cell>
          <table:table-cell office:value-type="string" table:style-name="ce17">
            <text:p>★<text:s/></text:p>
          </table:table-cell>
          <table:table-cell office:value-type="float" office:value="675" table:style-name="ce50">
            <text:p>675</text:p>
          </table:table-cell>
          <table:table-cell office:value-type="percentage" office:value="-1.32E-2" table:style-name="ce46">
            <text:p>-1.3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9843083" table:style-name="ce16">
            <text:p>389,843,083</text:p>
          </table:table-cell>
          <table:table-cell table:style-name="ce8"/>
          <table:table-cell office:value-type="float" office:value="407110437" table:style-name="ce16">
            <text:p>407,110,437</text:p>
          </table:table-cell>
          <table:table-cell office:value-type="string" table:style-name="ce17">
            <text:p>★★<text:s/></text:p>
          </table:table-cell>
          <table:table-cell office:value-type="float" office:value="442" table:style-name="ce50">
            <text:p>442</text:p>
          </table:table-cell>
          <table:table-cell office:value-type="percentage" office:value="1.84E-2" table:style-name="ce46">
            <text:p>1.8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98607323" table:style-name="ce16">
            <text:p>798,607,323</text:p>
          </table:table-cell>
          <table:table-cell table:style-name="ce8"/>
          <table:table-cell office:value-type="float" office:value="840973904" table:style-name="ce16">
            <text:p>840,973,904</text:p>
          </table:table-cell>
          <table:table-cell office:value-type="string" table:style-name="ce17">
            <text:p>★★<text:s/></text:p>
          </table:table-cell>
          <table:table-cell office:value-type="float" office:value="827" table:style-name="ce50">
            <text:p>827</text:p>
          </table:table-cell>
          <table:table-cell office:value-type="percentage" office:value="7.3000000000000001E-3" table:style-name="ce46">
            <text:p>0.7%</text:p>
          </table:table-cell>
          <table:table-cell office:value-type="float" office:value="2678" table:style-name="ce50">
            <text:p>2,678</text:p>
          </table:table-cell>
          <table:table-cell office:value-type="percentage" office:value="-3.3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7682593" table:style-name="ce16">
            <text:p>117,682,593</text:p>
          </table:table-cell>
          <table:table-cell table:style-name="ce8"/>
          <table:table-cell office:value-type="float" office:value="116933045" table:style-name="ce16">
            <text:p>116,933,045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7.8100000000000003E-2" table:style-name="ce46">
            <text:p>7.8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2494004" table:style-name="ce16">
            <text:p>122,494,004</text:p>
          </table:table-cell>
          <table:table-cell table:style-name="ce8"/>
          <table:table-cell office:value-type="float" office:value="130143121" table:style-name="ce16">
            <text:p>130,143,121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2.3300000000000001E-2" table:style-name="ce46">
            <text:p>2.3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06782974" table:style-name="ce16">
            <text:p>206,782,974</text:p>
          </table:table-cell>
          <table:table-cell table:style-name="ce8"/>
          <table:table-cell office:value-type="float" office:value="228814456" table:style-name="ce16">
            <text:p>228,814,456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3.4799999999999998E-2" table:style-name="ce46">
            <text:p>3.5%</text:p>
          </table:table-cell>
          <table:table-cell office:value-type="float" office:value="471" table:style-name="ce50">
            <text:p>471</text:p>
          </table:table-cell>
          <table:table-cell office:value-type="percentage" office:value="3.9699999999999999E-2" table:style-name="ce46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601918" table:style-name="ce16">
            <text:p>36,601,918</text:p>
          </table:table-cell>
          <table:table-cell table:style-name="ce8"/>
          <table:table-cell office:value-type="float" office:value="37181556" table:style-name="ce16">
            <text:p>37,181,55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40114454" table:style-name="ce16">
            <text:p>240,114,454</text:p>
          </table:table-cell>
          <table:table-cell table:style-name="ce8"/>
          <table:table-cell office:value-type="float" office:value="241733868" table:style-name="ce16">
            <text:p>241,733,868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4.9599999999999998E-2" table:style-name="ce46">
            <text:p>5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5616232" table:style-name="ce16">
            <text:p>55,616,232</text:p>
          </table:table-cell>
          <table:table-cell table:style-name="ce8"/>
          <table:table-cell office:value-type="float" office:value="74533555" table:style-name="ce16">
            <text:p>74,533,55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7.0400000000000004E-2" table:style-name="ce46">
            <text:p>-7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2112975" table:style-name="ce16">
            <text:p>42,112,975</text:p>
          </table:table-cell>
          <table:table-cell table:style-name="ce8"/>
          <table:table-cell office:value-type="float" office:value="45474719" table:style-name="ce16">
            <text:p>45,474,71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0855492" table:style-name="ce16">
            <text:p>130,855,492</text:p>
          </table:table-cell>
          <table:table-cell table:style-name="ce8"/>
          <table:table-cell office:value-type="float" office:value="135097727" table:style-name="ce16">
            <text:p>135,097,727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-2.2700000000000001E-2" table:style-name="ce46">
            <text:p>-2.3%</text:p>
          </table:table-cell>
          <table:table-cell office:value-type="float" office:value="304" table:style-name="ce50">
            <text:p>304</text:p>
          </table:table-cell>
          <table:table-cell office:value-type="percentage" office:value="1.67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54109747" table:style-name="ce16">
            <text:p>554,109,747</text:p>
          </table:table-cell>
          <table:table-cell table:style-name="ce8"/>
          <table:table-cell office:value-type="float" office:value="589855561" table:style-name="ce16">
            <text:p>589,855,561</text:p>
          </table:table-cell>
          <table:table-cell office:value-type="string" table:style-name="ce17">
            <text:p>★★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-1.4E-2" table:style-name="ce46">
            <text:p>-1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7962118" table:style-name="ce16">
            <text:p>207,962,118</text:p>
          </table:table-cell>
          <table:table-cell table:style-name="ce8"/>
          <table:table-cell office:value-type="float" office:value="204674685" table:style-name="ce16">
            <text:p>204,674,685</text:p>
          </table:table-cell>
          <table:table-cell office:value-type="string" table:style-name="ce17">
            <text:p>◎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5.8400000000000001E-2" table:style-name="ce46">
            <text:p>5.8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50820943" table:style-name="ce16">
            <text:p>450,820,943</text:p>
          </table:table-cell>
          <table:table-cell table:style-name="ce8"/>
          <table:table-cell office:value-type="float" office:value="451921483" table:style-name="ce16">
            <text:p>451,921,483</text:p>
          </table:table-cell>
          <table:table-cell office:value-type="string" table:style-name="ce17">
            <text:p>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-4.5699999999999998E-2" table:style-name="ce46">
            <text:p>-4.6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7318641" table:style-name="ce16">
            <text:p>437,318,641</text:p>
          </table:table-cell>
          <table:table-cell table:style-name="ce8"/>
          <table:table-cell office:value-type="float" office:value="455738467" table:style-name="ce16">
            <text:p>455,738,467</text:p>
          </table:table-cell>
          <table:table-cell office:value-type="string" table:style-name="ce17">
            <text:p>★★<text:s/></text:p>
          </table:table-cell>
          <table:table-cell office:value-type="float" office:value="385" table:style-name="ce50">
            <text:p>385</text:p>
          </table:table-cell>
          <table:table-cell office:value-type="percentage" office:value="1.8499999999999999E-2" table:style-name="ce46">
            <text:p>1.9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4689808" table:style-name="ce16">
            <text:p>244,689,808</text:p>
          </table:table-cell>
          <table:table-cell table:style-name="ce8"/>
          <table:table-cell office:value-type="float" office:value="246182772" table:style-name="ce16">
            <text:p>246,182,772</text:p>
          </table:table-cell>
          <table:table-cell office:value-type="string" table:style-name="ce17">
            <text:p>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9399999999999998E-2" table:style-name="ce46">
            <text:p>3.9%</text:p>
          </table:table-cell>
          <table:table-cell office:value-type="float" office:value="399" table:style-name="ce50">
            <text:p>399</text:p>
          </table:table-cell>
          <table:table-cell office:value-type="percentage" office:value="3.6400000000000002E-2" table:style-name="ce46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8442380" table:style-name="ce16">
            <text:p>238,442,380</text:p>
          </table:table-cell>
          <table:table-cell table:style-name="ce8"/>
          <table:table-cell office:value-type="float" office:value="231809772" table:style-name="ce16">
            <text:p>231,809,772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6.8500000000000005E-2" table:style-name="ce46">
            <text:p>6.9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2117084" table:style-name="ce16">
            <text:p>312,117,084</text:p>
          </table:table-cell>
          <table:table-cell table:style-name="ce8"/>
          <table:table-cell office:value-type="float" office:value="323966369" table:style-name="ce16">
            <text:p>323,966,369</text:p>
          </table:table-cell>
          <table:table-cell office:value-type="string" table:style-name="ce17">
            <text:p>★★<text:s/></text:p>
          </table:table-cell>
          <table:table-cell office:value-type="float" office:value="168" table:style-name="ce50">
            <text:p>168</text:p>
          </table:table-cell>
          <table:table-cell office:value-type="percentage" office:value="3.0700000000000002E-2" table:style-name="ce46">
            <text:p>3.1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8601690" table:style-name="ce16">
            <text:p>158,601,690</text:p>
          </table:table-cell>
          <table:table-cell table:style-name="ce8"/>
          <table:table-cell office:value-type="float" office:value="145904900" table:style-name="ce16">
            <text:p>145,904,900</text:p>
          </table:table-cell>
          <table:table-cell office:value-type="string" table:style-name="ce17">
            <text:p>◎◎◎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1.89E-2" table:style-name="ce46">
            <text:p>1.9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2630598" table:style-name="ce16">
            <text:p>342,630,598</text:p>
          </table:table-cell>
          <table:table-cell table:style-name="ce8"/>
          <table:table-cell office:value-type="float" office:value="339066222" table:style-name="ce16">
            <text:p>339,066,222</text:p>
          </table:table-cell>
          <table:table-cell office:value-type="string" table:style-name="ce17">
            <text:p>◎<text:s/></text:p>
          </table:table-cell>
          <table:table-cell office:value-type="float" office:value="293" table:style-name="ce50">
            <text:p>293</text:p>
          </table:table-cell>
          <table:table-cell office:value-type="percentage" office:value="5.0200000000000002E-2" table:style-name="ce46">
            <text:p>5.0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72327366" table:style-name="ce16">
            <text:p>472,327,366</text:p>
          </table:table-cell>
          <table:table-cell table:style-name="ce8"/>
          <table:table-cell office:value-type="float" office:value="470540798" table:style-name="ce16">
            <text:p>470,540,798</text:p>
          </table:table-cell>
          <table:table-cell office:value-type="string" table:style-name="ce17">
            <text:p>◎<text:s/></text:p>
          </table:table-cell>
          <table:table-cell office:value-type="float" office:value="463" table:style-name="ce50">
            <text:p>463</text:p>
          </table:table-cell>
          <table:table-cell office:value-type="percentage" office:value="1.7600000000000001E-2" table:style-name="ce46">
            <text:p>1.8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39098499" table:style-name="ce16">
            <text:p>639,098,499</text:p>
          </table:table-cell>
          <table:table-cell table:style-name="ce8"/>
          <table:table-cell office:value-type="float" office:value="644563092" table:style-name="ce16">
            <text:p>644,563,092</text:p>
          </table:table-cell>
          <table:table-cell office:value-type="string" table:style-name="ce17">
            <text:p>★<text:s/></text:p>
          </table:table-cell>
          <table:table-cell office:value-type="float" office:value="562" table:style-name="ce50">
            <text:p>562</text:p>
          </table:table-cell>
          <table:table-cell office:value-type="percentage" office:value="5.4399999999999997E-2" table:style-name="ce46">
            <text:p>5.4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1842514" table:style-name="ce16">
            <text:p>51,842,514</text:p>
          </table:table-cell>
          <table:table-cell table:style-name="ce8"/>
          <table:table-cell office:value-type="float" office:value="52883261" table:style-name="ce16">
            <text:p>52,883,261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3562286" table:style-name="ce16">
            <text:p>63,562,286</text:p>
          </table:table-cell>
          <table:table-cell table:style-name="ce8"/>
          <table:table-cell office:value-type="float" office:value="57942855" table:style-name="ce16">
            <text:p>57,942,855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-5.45E-2" table:style-name="ce46">
            <text:p>-5.5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573085" table:style-name="ce16">
            <text:p>7,573,085</text:p>
          </table:table-cell>
          <table:table-cell table:style-name="ce8"/>
          <table:table-cell office:value-type="float" office:value="7478366" table:style-name="ce16">
            <text:p>7,478,36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039554" table:style-name="ce16">
            <text:p>6,039,554</text:p>
          </table:table-cell>
          <table:table-cell table:style-name="ce8"/>
          <table:table-cell office:value-type="float" office:value="6592445" table:style-name="ce16">
            <text:p>6,592,44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02282412" table:style-name="ce16">
            <text:p>202,282,412</text:p>
          </table:table-cell>
          <table:table-cell table:style-name="ce8"/>
          <table:table-cell office:value-type="float" office:value="270724874" table:style-name="ce16">
            <text:p>270,724,874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0.23680000000000001" table:style-name="ce46">
            <text:p>23.7%</text:p>
          </table:table-cell>
          <table:table-cell office:value-type="float" office:value="443" table:style-name="ce50">
            <text:p>443</text:p>
          </table:table-cell>
          <table:table-cell office:value-type="percentage" office:value="0.29149999999999998" table:style-name="ce46">
            <text:p>2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2796800" table:style-name="ce16">
            <text:p>52,796,800</text:p>
          </table:table-cell>
          <table:table-cell table:style-name="ce8"/>
          <table:table-cell office:value-type="float" office:value="54646940" table:style-name="ce16">
            <text:p>54,646,940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042311" table:style-name="ce16">
            <text:p>20,042,311</text:p>
          </table:table-cell>
          <table:table-cell table:style-name="ce8"/>
          <table:table-cell office:value-type="float" office:value="20911925" table:style-name="ce16">
            <text:p>20,911,925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13639999999999999" table:style-name="ce46">
            <text:p>13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1706673" table:style-name="ce16">
            <text:p>51,706,673</text:p>
          </table:table-cell>
          <table:table-cell table:style-name="ce8"/>
          <table:table-cell office:value-type="float" office:value="55092095" table:style-name="ce16">
            <text:p>55,092,095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5677315" table:style-name="ce16">
            <text:p>35,677,315</text:p>
          </table:table-cell>
          <table:table-cell table:style-name="ce8"/>
          <table:table-cell office:value-type="float" office:value="34105871" table:style-name="ce16">
            <text:p>34,105,871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153011" table:style-name="ce16">
            <text:p>49,153,011</text:p>
          </table:table-cell>
          <table:table-cell table:style-name="ce8"/>
          <table:table-cell office:value-type="float" office:value="48336938" table:style-name="ce16">
            <text:p>48,336,938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8296360" table:style-name="ce16">
            <text:p>88,296,360</text:p>
          </table:table-cell>
          <table:table-cell table:style-name="ce8"/>
          <table:table-cell office:value-type="float" office:value="91122967" table:style-name="ce16">
            <text:p>91,122,967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693605" table:style-name="ce16">
            <text:p>54,693,605</text:p>
          </table:table-cell>
          <table:table-cell table:style-name="ce8"/>
          <table:table-cell office:value-type="float" office:value="51907074" table:style-name="ce16">
            <text:p>51,907,074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-3.5099999999999999E-2" table:style-name="ce46">
            <text:p>-3.5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780078" table:style-name="ce16">
            <text:p>46,780,078</text:p>
          </table:table-cell>
          <table:table-cell table:style-name="ce8"/>
          <table:table-cell office:value-type="float" office:value="46789675" table:style-name="ce16">
            <text:p>46,789,67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4289069" table:style-name="ce16">
            <text:p>54,289,069</text:p>
          </table:table-cell>
          <table:table-cell table:style-name="ce8"/>
          <table:table-cell office:value-type="float" office:value="58999531" table:style-name="ce16">
            <text:p>58,999,531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155195" table:style-name="ce16">
            <text:p>10,155,195</text:p>
          </table:table-cell>
          <table:table-cell table:style-name="ce8"/>
          <table:table-cell office:value-type="float" office:value="8617601" table:style-name="ce16">
            <text:p>8,617,6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696223" table:style-name="ce16">
            <text:p>25,696,223</text:p>
          </table:table-cell>
          <table:table-cell table:style-name="ce8"/>
          <table:table-cell office:value-type="float" office:value="23249292" table:style-name="ce16">
            <text:p>23,249,29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3039999999999999" table:style-name="ce46">
            <text:p>-13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273673" table:style-name="ce16">
            <text:p>12,273,673</text:p>
          </table:table-cell>
          <table:table-cell table:style-name="ce8"/>
          <table:table-cell office:value-type="float" office:value="12627665" table:style-name="ce16">
            <text:p>12,627,66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4542495" table:style-name="ce16">
            <text:p>4,542,495</text:p>
          </table:table-cell>
          <table:table-cell table:style-name="ce8"/>
          <table:table-cell office:value-type="float" office:value="5472515" table:style-name="ce16">
            <text:p>5,472,5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021189" table:style-name="ce16">
            <text:p>10,021,189</text:p>
          </table:table-cell>
          <table:table-cell table:style-name="ce8"/>
          <table:table-cell office:value-type="float" office:value="11245423" table:style-name="ce16">
            <text:p>11,245,42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31137" table:style-name="ce16">
            <text:p>2,831,137</text:p>
          </table:table-cell>
          <table:table-cell table:style-name="ce8"/>
          <table:table-cell office:value-type="float" office:value="3066438" table:style-name="ce16">
            <text:p>3,066,4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390814" table:style-name="ce16">
            <text:p>15,390,814</text:p>
          </table:table-cell>
          <table:table-cell table:style-name="ce8"/>
          <table:table-cell office:value-type="float" office:value="15767293" table:style-name="ce16">
            <text:p>15,767,29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73715" table:style-name="ce16">
            <text:p>6,773,715</text:p>
          </table:table-cell>
          <table:table-cell table:style-name="ce8"/>
          <table:table-cell office:value-type="float" office:value="6943090" table:style-name="ce16">
            <text:p>6,943,09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9165617" table:style-name="ce16">
            <text:p>69,165,617</text:p>
          </table:table-cell>
          <table:table-cell table:style-name="ce8"/>
          <table:table-cell office:value-type="float" office:value="65833369" table:style-name="ce16">
            <text:p>65,833,369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0.1" table:style-name="ce46">
            <text:p>-10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885862" table:style-name="ce16">
            <text:p>25,885,862</text:p>
          </table:table-cell>
          <table:table-cell table:style-name="ce8"/>
          <table:table-cell office:value-type="float" office:value="27248572" table:style-name="ce16">
            <text:p>27,248,572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5124565" table:style-name="ce16">
            <text:p>35,124,565</text:p>
          </table:table-cell>
          <table:table-cell table:style-name="ce8"/>
          <table:table-cell office:value-type="float" office:value="28255715" table:style-name="ce16">
            <text:p>28,255,715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28401946" table:style-name="ce16">
            <text:p>228,401,946</text:p>
          </table:table-cell>
          <table:table-cell table:style-name="ce8"/>
          <table:table-cell office:value-type="float" office:value="298830179" table:style-name="ce16">
            <text:p>298,830,179</text:p>
          </table:table-cell>
          <table:table-cell office:value-type="string" table:style-name="ce17">
            <text:p>★★★<text:s/></text:p>
          </table:table-cell>
          <table:table-cell office:value-type="float" office:value="174" table:style-name="ce50">
            <text:p>174</text:p>
          </table:table-cell>
          <table:table-cell office:value-type="percentage" office:value="0.2" table:style-name="ce46">
            <text:p>20.0%</text:p>
          </table:table-cell>
          <table:table-cell office:value-type="float" office:value="674" table:style-name="ce50">
            <text:p>674</text:p>
          </table:table-cell>
          <table:table-cell office:value-type="percentage" office:value="1.8100000000000002E-2" table:style-name="ce46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443469" table:style-name="ce16">
            <text:p>23,443,469</text:p>
          </table:table-cell>
          <table:table-cell table:style-name="ce8"/>
          <table:table-cell office:value-type="float" office:value="24034247" table:style-name="ce16">
            <text:p>24,034,24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008884" table:style-name="ce16">
            <text:p>8,008,884</text:p>
          </table:table-cell>
          <table:table-cell table:style-name="ce8"/>
          <table:table-cell office:value-type="float" office:value="6202874" table:style-name="ce16">
            <text:p>6,202,8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343931" table:style-name="ce16">
            <text:p>9,343,931</text:p>
          </table:table-cell>
          <table:table-cell table:style-name="ce8"/>
          <table:table-cell office:value-type="float" office:value="8649187" table:style-name="ce16">
            <text:p>8,649,18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3951500" table:style-name="ce16">
            <text:p>113,951,500</text:p>
          </table:table-cell>
          <table:table-cell table:style-name="ce8"/>
          <table:table-cell office:value-type="float" office:value="117956474" table:style-name="ce16">
            <text:p>117,956,474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-4.0399999999999998E-2" table:style-name="ce46">
            <text:p>-4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813153" table:style-name="ce16">
            <text:p>33,813,153</text:p>
          </table:table-cell>
          <table:table-cell table:style-name="ce8"/>
          <table:table-cell office:value-type="float" office:value="35711961" table:style-name="ce16">
            <text:p>35,711,961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35351360" table:style-name="ce16">
            <text:p>335,351,360</text:p>
          </table:table-cell>
          <table:table-cell table:style-name="ce8"/>
          <table:table-cell office:value-type="float" office:value="367904380" table:style-name="ce16">
            <text:p>367,904,380</text:p>
          </table:table-cell>
          <table:table-cell office:value-type="string" table:style-name="ce17">
            <text:p>★★★<text:s/></text:p>
          </table:table-cell>
          <table:table-cell office:value-type="float" office:value="217" table:style-name="ce50">
            <text:p>217</text:p>
          </table:table-cell>
          <table:table-cell office:value-type="percentage" office:value="0.10150000000000001" table:style-name="ce46">
            <text:p>10.2%</text:p>
          </table:table-cell>
          <table:table-cell office:value-type="float" office:value="580" table:style-name="ce50">
            <text:p>580</text:p>
          </table:table-cell>
          <table:table-cell office:value-type="percentage" office:value="3.5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481201" table:style-name="ce16">
            <text:p>17,481,201</text:p>
          </table:table-cell>
          <table:table-cell table:style-name="ce8"/>
          <table:table-cell office:value-type="float" office:value="18084323" table:style-name="ce16">
            <text:p>18,084,323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9964197" table:style-name="ce16">
            <text:p>19,964,197</text:p>
          </table:table-cell>
          <table:table-cell table:style-name="ce8"/>
          <table:table-cell office:value-type="float" office:value="19010374" table:style-name="ce16">
            <text:p>19,010,37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3632800" table:style-name="ce16">
            <text:p>23,632,800</text:p>
          </table:table-cell>
          <table:table-cell table:style-name="ce8"/>
          <table:table-cell office:value-type="float" office:value="20070971" table:style-name="ce16">
            <text:p>20,070,97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227968" table:style-name="ce16">
            <text:p>8,227,968</text:p>
          </table:table-cell>
          <table:table-cell table:style-name="ce8"/>
          <table:table-cell office:value-type="float" office:value="7636948" table:style-name="ce16">
            <text:p>7,636,9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4134837" table:style-name="ce16">
            <text:p>44,134,837</text:p>
          </table:table-cell>
          <table:table-cell table:style-name="ce8"/>
          <table:table-cell office:value-type="float" office:value="41241579" table:style-name="ce16">
            <text:p>41,241,579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0.11360000000000001" table:style-name="ce46">
            <text:p>11.4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37295" table:style-name="ce16">
            <text:p>3,537,295</text:p>
          </table:table-cell>
          <table:table-cell table:style-name="ce8"/>
          <table:table-cell office:value-type="float" office:value="3450593" table:style-name="ce16">
            <text:p>3,450,59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81966" table:style-name="ce16">
            <text:p>7,781,966</text:p>
          </table:table-cell>
          <table:table-cell table:style-name="ce8"/>
          <table:table-cell office:value-type="float" office:value="7946932" table:style-name="ce16">
            <text:p>7,946,93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99724" table:style-name="ce16">
            <text:p>2,199,724</text:p>
          </table:table-cell>
          <table:table-cell table:style-name="ce8"/>
          <table:table-cell office:value-type="float" office:value="2793827" table:style-name="ce16">
            <text:p>2,793,82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3725005" table:style-name="ce16">
            <text:p>3,725,005</text:p>
          </table:table-cell>
          <table:table-cell table:style-name="ce8"/>
          <table:table-cell office:value-type="float" office:value="4265204" table:style-name="ce16">
            <text:p>4,265,2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2633481" table:style-name="ce16">
            <text:p>32,633,481</text:p>
          </table:table-cell>
          <table:table-cell table:style-name="ce8"/>
          <table:table-cell office:value-type="float" office:value="28208904" table:style-name="ce16">
            <text:p>28,208,90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743647" table:style-name="ce16">
            <text:p>4,743,647</text:p>
          </table:table-cell>
          <table:table-cell table:style-name="ce8"/>
          <table:table-cell office:value-type="float" office:value="4598065" table:style-name="ce16">
            <text:p>4,598,06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512011" table:style-name="ce16">
            <text:p>4,512,011</text:p>
          </table:table-cell>
          <table:table-cell table:style-name="ce8"/>
          <table:table-cell office:value-type="float" office:value="4224939" table:style-name="ce16">
            <text:p>4,224,93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62682" table:style-name="ce16">
            <text:p>5,862,682</text:p>
          </table:table-cell>
          <table:table-cell table:style-name="ce8"/>
          <table:table-cell office:value-type="float" office:value="6005794" table:style-name="ce16">
            <text:p>6,005,79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05853" table:style-name="ce16">
            <text:p>5,505,853</text:p>
          </table:table-cell>
          <table:table-cell table:style-name="ce8"/>
          <table:table-cell office:value-type="float" office:value="5274498" table:style-name="ce16">
            <text:p>5,274,49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856935" table:style-name="ce16">
            <text:p>10,856,935</text:p>
          </table:table-cell>
          <table:table-cell table:style-name="ce8"/>
          <table:table-cell office:value-type="float" office:value="15409998" table:style-name="ce16">
            <text:p>15,409,99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695904" table:style-name="ce16">
            <text:p>20,695,904</text:p>
          </table:table-cell>
          <table:table-cell table:style-name="ce8"/>
          <table:table-cell office:value-type="float" office:value="20725594" table:style-name="ce16">
            <text:p>20,725,594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001592" table:style-name="ce16">
            <text:p>10,001,592</text:p>
          </table:table-cell>
          <table:table-cell table:style-name="ce8"/>
          <table:table-cell office:value-type="float" office:value="8974875" table:style-name="ce16">
            <text:p>8,974,87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266472" table:style-name="ce16">
            <text:p>23,266,472</text:p>
          </table:table-cell>
          <table:table-cell table:style-name="ce8"/>
          <table:table-cell office:value-type="float" office:value="24074294" table:style-name="ce16">
            <text:p>24,074,294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765665" table:style-name="ce16">
            <text:p>7,765,665</text:p>
          </table:table-cell>
          <table:table-cell table:style-name="ce8"/>
          <table:table-cell office:value-type="float" office:value="7591340" table:style-name="ce16">
            <text:p>7,591,34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562671" table:style-name="ce16">
            <text:p>21,562,671</text:p>
          </table:table-cell>
          <table:table-cell table:style-name="ce8"/>
          <table:table-cell office:value-type="float" office:value="24779916" table:style-name="ce16">
            <text:p>24,779,91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182559" table:style-name="ce16">
            <text:p>11,182,559</text:p>
          </table:table-cell>
          <table:table-cell table:style-name="ce8"/>
          <table:table-cell office:value-type="float" office:value="10262530" table:style-name="ce16">
            <text:p>10,262,5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21811" table:style-name="ce16">
            <text:p>5,421,811</text:p>
          </table:table-cell>
          <table:table-cell table:style-name="ce8"/>
          <table:table-cell office:value-type="float" office:value="5316353" table:style-name="ce16">
            <text:p>5,316,35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988212" table:style-name="ce16">
            <text:p>2,988,212</text:p>
          </table:table-cell>
          <table:table-cell table:style-name="ce8"/>
          <table:table-cell office:value-type="float" office:value="2194667" table:style-name="ce16">
            <text:p>2,194,6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364876" table:style-name="ce16">
            <text:p>18,364,876</text:p>
          </table:table-cell>
          <table:table-cell table:style-name="ce8"/>
          <table:table-cell office:value-type="float" office:value="16582734" table:style-name="ce16">
            <text:p>16,582,73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056746" table:style-name="ce16">
            <text:p>8,056,746</text:p>
          </table:table-cell>
          <table:table-cell table:style-name="ce8"/>
          <table:table-cell office:value-type="float" office:value="8497336" table:style-name="ce16">
            <text:p>8,497,33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09172" table:style-name="ce16">
            <text:p>2,309,172</text:p>
          </table:table-cell>
          <table:table-cell table:style-name="ce8"/>
          <table:table-cell office:value-type="float" office:value="2342752" table:style-name="ce16">
            <text:p>2,342,75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186627" table:style-name="ce16">
            <text:p>24,186,627</text:p>
          </table:table-cell>
          <table:table-cell table:style-name="ce8"/>
          <table:table-cell office:value-type="float" office:value="26802902" table:style-name="ce16">
            <text:p>26,802,90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870531" table:style-name="ce16">
            <text:p>5,870,531</text:p>
          </table:table-cell>
          <table:table-cell table:style-name="ce8"/>
          <table:table-cell office:value-type="float" office:value="5533097" table:style-name="ce16">
            <text:p>5,533,09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966414" table:style-name="ce16">
            <text:p>1,966,414</text:p>
          </table:table-cell>
          <table:table-cell table:style-name="ce8"/>
          <table:table-cell office:value-type="float" office:value="1609359" table:style-name="ce16">
            <text:p>1,609,3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00217" table:style-name="ce16">
            <text:p>1,200,217</text:p>
          </table:table-cell>
          <table:table-cell table:style-name="ce8"/>
          <table:table-cell office:value-type="float" office:value="1145592" table:style-name="ce16">
            <text:p>1,145,59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004759" table:style-name="ce16">
            <text:p>7,004,759</text:p>
          </table:table-cell>
          <table:table-cell table:style-name="ce8"/>
          <table:table-cell office:value-type="float" office:value="6527599" table:style-name="ce16">
            <text:p>6,527,59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494061" table:style-name="ce16">
            <text:p>43,494,061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3">
            <text:p>34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844938" table:style-name="ce16">
            <text:p>5,844,93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976680" table:style-name="ce16">
            <text:p>30,976,680</text:p>
          </table:table-cell>
          <table:table-cell table:style-name="ce8"/>
          <table:table-cell office:value-type="float" office:value="29390844" table:style-name="ce16">
            <text:p>29,390,844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40698" table:style-name="ce16">
            <text:p>2,040,698</text:p>
          </table:table-cell>
          <table:table-cell table:style-name="ce8"/>
          <table:table-cell office:value-type="float" office:value="1905010" table:style-name="ce16">
            <text:p>1,905,01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128085" table:style-name="ce16">
            <text:p>4,128,085</text:p>
          </table:table-cell>
          <table:table-cell table:style-name="ce8"/>
          <table:table-cell office:value-type="float" office:value="4869670" table:style-name="ce16">
            <text:p>4,869,67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028075" table:style-name="ce16">
            <text:p>5,028,075</text:p>
          </table:table-cell>
          <table:table-cell table:style-name="ce8"/>
          <table:table-cell office:value-type="float" office:value="5233132" table:style-name="ce16">
            <text:p>5,233,13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8458118" table:style-name="ce16">
            <text:p>8,458,118</text:p>
          </table:table-cell>
          <table:table-cell table:style-name="ce8"/>
          <table:table-cell office:value-type="float" office:value="5900704" table:style-name="ce16">
            <text:p>5,900,70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61726" table:style-name="ce16">
            <text:p>9,261,726</text:p>
          </table:table-cell>
          <table:table-cell table:style-name="ce8"/>
          <table:table-cell office:value-type="float" office:value="11161540" table:style-name="ce16">
            <text:p>11,161,54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940931" table:style-name="ce16">
            <text:p>3,940,931</text:p>
          </table:table-cell>
          <table:table-cell table:style-name="ce8"/>
          <table:table-cell office:value-type="float" office:value="3583146" table:style-name="ce16">
            <text:p>3,583,1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721702" table:style-name="ce16">
            <text:p>7,721,702</text:p>
          </table:table-cell>
          <table:table-cell table:style-name="ce8"/>
          <table:table-cell office:value-type="float" office:value="8177015" table:style-name="ce16">
            <text:p>8,177,01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967469" table:style-name="ce16">
            <text:p>22,967,469</text:p>
          </table:table-cell>
          <table:table-cell table:style-name="ce8"/>
          <table:table-cell office:value-type="float" office:value="18468084" table:style-name="ce16">
            <text:p>18,468,08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49901" table:style-name="ce16">
            <text:p>5,349,901</text:p>
          </table:table-cell>
          <table:table-cell table:style-name="ce8"/>
          <table:table-cell office:value-type="float" office:value="6520030" table:style-name="ce16">
            <text:p>6,520,03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78765" table:style-name="ce16">
            <text:p>1,778,765</text:p>
          </table:table-cell>
          <table:table-cell table:style-name="ce8"/>
          <table:table-cell office:value-type="float" office:value="1906054" table:style-name="ce16">
            <text:p>1,906,0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30195902" table:style-name="ce16">
            <text:p>2,130,195,902</text:p>
          </table:table-cell>
          <table:table-cell table:style-name="ce8"/>
          <table:table-cell office:value-type="float" office:value="2226058633" table:style-name="ce16">
            <text:p>2,226,058,633</text:p>
          </table:table-cell>
          <table:table-cell office:value-type="string" table:style-name="ce17">
            <text:p>★★<text:s/></text:p>
          </table:table-cell>
          <table:table-cell office:value-type="float" office:value="1738" table:style-name="ce48">
            <text:p>1,738</text:p>
          </table:table-cell>
          <table:table-cell office:value-type="percentage" office:value="-1.3599999999999999E-2" table:style-name="ce47">
            <text:p>-1.4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15580803" table:style-name="ce16">
            <text:p>415,580,803</text:p>
          </table:table-cell>
          <table:table-cell table:style-name="ce8"/>
          <table:table-cell office:value-type="float" office:value="461193385" table:style-name="ce16">
            <text:p>461,193,385</text:p>
          </table:table-cell>
          <table:table-cell office:value-type="string" table:style-name="ce17">
            <text:p>★★★<text:s/></text:p>
          </table:table-cell>
          <table:table-cell office:value-type="float" office:value="247" table:style-name="ce48">
            <text:p>247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6540955" table:style-name="ce16">
            <text:p>76,540,955</text:p>
          </table:table-cell>
          <table:table-cell table:style-name="ce8"/>
          <table:table-cell office:value-type="float" office:value="78551526" table:style-name="ce16">
            <text:p>78,551,526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0.1489" table:style-name="ce47">
            <text:p>-14.9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3255289" table:style-name="ce16">
            <text:p>83,255,289</text:p>
          </table:table-cell>
          <table:table-cell table:style-name="ce8"/>
          <table:table-cell office:value-type="float" office:value="85192421" table:style-name="ce16">
            <text:p>85,192,421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9915711" table:style-name="ce16">
            <text:p>379,915,711</text:p>
          </table:table-cell>
          <table:table-cell table:style-name="ce8"/>
          <table:table-cell office:value-type="float" office:value="375162401" table:style-name="ce16">
            <text:p>375,162,401</text:p>
          </table:table-cell>
          <table:table-cell office:value-type="string" table:style-name="ce17">
            <text:p>◎<text:s/></text:p>
          </table:table-cell>
          <table:table-cell office:value-type="float" office:value="282" table:style-name="ce48">
            <text:p>282</text:p>
          </table:table-cell>
          <table:table-cell office:value-type="percentage" office:value="7.22E-2" table:style-name="ce47">
            <text:p>7.2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1976972" table:style-name="ce16">
            <text:p>161,976,972</text:p>
          </table:table-cell>
          <table:table-cell table:style-name="ce8"/>
          <table:table-cell office:value-type="float" office:value="160976231" table:style-name="ce16">
            <text:p>160,976,231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1.46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7707632" table:style-name="ce16">
            <text:p>77,707,632</text:p>
          </table:table-cell>
          <table:table-cell table:style-name="ce8"/>
          <table:table-cell office:value-type="float" office:value="69080037" table:style-name="ce16">
            <text:p>69,080,037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6933187" table:style-name="ce16">
            <text:p>96,933,187</text:p>
          </table:table-cell>
          <table:table-cell table:style-name="ce8"/>
          <table:table-cell office:value-type="float" office:value="92448653" table:style-name="ce16">
            <text:p>92,448,653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2732251" table:style-name="ce16">
            <text:p>122,732,251</text:p>
          </table:table-cell>
          <table:table-cell table:style-name="ce8"/>
          <table:table-cell office:value-type="float" office:value="127657478" table:style-name="ce16">
            <text:p>127,657,478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57230724" table:style-name="ce16">
            <text:p>357,230,724</text:p>
          </table:table-cell>
          <table:table-cell table:style-name="ce8"/>
          <table:table-cell office:value-type="float" office:value="356884783" table:style-name="ce16">
            <text:p>356,884,783</text:p>
          </table:table-cell>
          <table:table-cell office:value-type="string" table:style-name="ce17">
            <text:p>◎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-0.14430000000000001" table:style-name="ce47">
            <text:p>-14.4%</text:p>
          </table:table-cell>
          <table:table-cell office:value-type="float" office:value="515" table:style-name="ce48">
            <text:p>515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8467942" table:style-name="ce16">
            <text:p>148,467,942</text:p>
          </table:table-cell>
          <table:table-cell table:style-name="ce8"/>
          <table:table-cell office:value-type="float" office:value="152923448" table:style-name="ce16">
            <text:p>152,923,448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2824308" table:style-name="ce16">
            <text:p>152,824,308</text:p>
          </table:table-cell>
          <table:table-cell table:style-name="ce8"/>
          <table:table-cell office:value-type="float" office:value="158257123" table:style-name="ce16">
            <text:p>158,257,123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5.1900000000000002E-2" table:style-name="ce47">
            <text:p>5.2%</text:p>
          </table:table-cell>
          <table:table-cell office:value-type="float" office:value="750" table:style-name="ce48">
            <text:p>750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6061107" table:style-name="ce16">
            <text:p>196,061,107</text:p>
          </table:table-cell>
          <table:table-cell table:style-name="ce8"/>
          <table:table-cell office:value-type="float" office:value="200282640" table:style-name="ce16">
            <text:p>200,282,640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2240485" table:style-name="ce16">
            <text:p>252,240,485</text:p>
          </table:table-cell>
          <table:table-cell table:style-name="ce8"/>
          <table:table-cell office:value-type="float" office:value="263004092" table:style-name="ce16">
            <text:p>263,004,092</text:p>
          </table:table-cell>
          <table:table-cell office:value-type="string" table:style-name="ce17">
            <text:p>★★<text:s/></text:p>
          </table:table-cell>
          <table:table-cell office:value-type="float" office:value="168" table:style-name="ce48">
            <text:p>16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4942403" table:style-name="ce16">
            <text:p>44,942,403</text:p>
          </table:table-cell>
          <table:table-cell table:style-name="ce8"/>
          <table:table-cell office:value-type="float" office:value="53608162" table:style-name="ce16">
            <text:p>53,608,16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26109959" table:style-name="ce16">
            <text:p>126,109,959</text:p>
          </table:table-cell>
          <table:table-cell table:style-name="ce8"/>
          <table:table-cell office:value-type="float" office:value="189181369" table:style-name="ce16">
            <text:p>189,181,369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0.1696" table:style-name="ce47">
            <text:p>17.0%</text:p>
          </table:table-cell>
          <table:table-cell office:value-type="float" office:value="613" table:style-name="ce48">
            <text:p>613</text:p>
          </table:table-cell>
          <table:table-cell office:value-type="percentage" office:value="0.20910000000000001" table:style-name="ce47">
            <text:p>2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7853844" table:style-name="ce16">
            <text:p>47,853,844</text:p>
          </table:table-cell>
          <table:table-cell table:style-name="ce8"/>
          <table:table-cell office:value-type="float" office:value="54689877" table:style-name="ce16">
            <text:p>54,689,87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5031872" table:style-name="ce16">
            <text:p>75,031,872</text:p>
          </table:table-cell>
          <table:table-cell table:style-name="ce8"/>
          <table:table-cell office:value-type="float" office:value="73029907" table:style-name="ce16">
            <text:p>73,029,907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732613" table:style-name="ce16">
            <text:p>5,732,613</text:p>
          </table:table-cell>
          <table:table-cell table:style-name="ce8"/>
          <table:table-cell office:value-type="float" office:value="5128168" table:style-name="ce16">
            <text:p>5,128,1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888282" table:style-name="ce16">
            <text:p>20,888,282</text:p>
          </table:table-cell>
          <table:table-cell table:style-name="ce8"/>
          <table:table-cell office:value-type="float" office:value="22476665" table:style-name="ce16">
            <text:p>22,476,66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7426609" table:style-name="ce16">
            <text:p>17,426,609</text:p>
          </table:table-cell>
          <table:table-cell table:style-name="ce8"/>
          <table:table-cell office:value-type="float" office:value="18087404" table:style-name="ce16">
            <text:p>18,087,404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495070" table:style-name="ce16">
            <text:p>10,495,070</text:p>
          </table:table-cell>
          <table:table-cell table:style-name="ce8"/>
          <table:table-cell office:value-type="float" office:value="11039807" table:style-name="ce16">
            <text:p>11,039,80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200309" table:style-name="ce16">
            <text:p>20,200,309</text:p>
          </table:table-cell>
          <table:table-cell table:style-name="ce8"/>
          <table:table-cell office:value-type="float" office:value="18681900" table:style-name="ce16">
            <text:p>18,681,90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890913" table:style-name="ce16">
            <text:p>16,890,913</text:p>
          </table:table-cell>
          <table:table-cell table:style-name="ce8"/>
          <table:table-cell office:value-type="float" office:value="15448311" table:style-name="ce16">
            <text:p>15,448,31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1581397" table:style-name="ce16">
            <text:p>41,581,397</text:p>
          </table:table-cell>
          <table:table-cell table:style-name="ce8"/>
          <table:table-cell office:value-type="float" office:value="39112458" table:style-name="ce16">
            <text:p>39,112,458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9186333" table:style-name="ce16">
            <text:p>109,186,333</text:p>
          </table:table-cell>
          <table:table-cell table:style-name="ce8"/>
          <table:table-cell office:value-type="float" office:value="112483478" table:style-name="ce16">
            <text:p>112,483,478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17397" table:style-name="ce16">
            <text:p>917,397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48">
            <text:p>27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3256907" table:style-name="ce16">
            <text:p>213,256,907</text:p>
          </table:table-cell>
          <table:table-cell table:style-name="ce8"/>
          <table:table-cell office:value-type="float" office:value="227435803" table:style-name="ce16">
            <text:p>227,435,803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913407" table:style-name="ce16">
            <text:p>45,913,407</text:p>
          </table:table-cell>
          <table:table-cell table:style-name="ce8"/>
          <table:table-cell office:value-type="float" office:value="48752029" table:style-name="ce16">
            <text:p>48,752,029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08925063" table:style-name="ce16">
            <text:p>208,925,063</text:p>
          </table:table-cell>
          <table:table-cell table:style-name="ce8"/>
          <table:table-cell office:value-type="float" office:value="246200406" table:style-name="ce16">
            <text:p>246,200,406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0.26090000000000002" table:style-name="ce47">
            <text:p>26.1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178037" table:style-name="ce16">
            <text:p>3,178,037</text:p>
          </table:table-cell>
          <table:table-cell table:style-name="ce8"/>
          <table:table-cell office:value-type="float" office:value="2460991" table:style-name="ce16">
            <text:p>2,460,99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58258" table:style-name="ce16">
            <text:p>3,558,258</text:p>
          </table:table-cell>
          <table:table-cell table:style-name="ce8"/>
          <table:table-cell office:value-type="float" office:value="3526679" table:style-name="ce16">
            <text:p>3,526,67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978148" table:style-name="ce16">
            <text:p>41,978,148</text:p>
          </table:table-cell>
          <table:table-cell table:style-name="ce8"/>
          <table:table-cell office:value-type="float" office:value="42711594" table:style-name="ce16">
            <text:p>42,711,594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714012" table:style-name="ce16">
            <text:p>4,714,012</text:p>
          </table:table-cell>
          <table:table-cell table:style-name="ce8"/>
          <table:table-cell office:value-type="float" office:value="4115969" table:style-name="ce16">
            <text:p>4,115,96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892235" table:style-name="ce16">
            <text:p>7,892,235</text:p>
          </table:table-cell>
          <table:table-cell table:style-name="ce8"/>
          <table:table-cell office:value-type="float" office:value="7298263" table:style-name="ce16">
            <text:p>7,298,2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3385727" table:style-name="ce16">
            <text:p>23,385,727</text:p>
          </table:table-cell>
          <table:table-cell table:style-name="ce8"/>
          <table:table-cell office:value-type="float" office:value="21672644" table:style-name="ce16">
            <text:p>21,672,64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403669" table:style-name="ce16">
            <text:p>7,403,669</text:p>
          </table:table-cell>
          <table:table-cell table:style-name="ce8"/>
          <table:table-cell office:value-type="float" office:value="9509830" table:style-name="ce16">
            <text:p>9,509,83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21040" table:style-name="ce16">
            <text:p>7,521,040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157538" table:style-name="ce16">
            <text:p>4,157,538</text:p>
          </table:table-cell>
          <table:table-cell table:style-name="ce8"/>
          <table:table-cell office:value-type="float" office:value="5645023" table:style-name="ce16">
            <text:p>5,645,02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637299" table:style-name="ce16">
            <text:p>4,637,299</text:p>
          </table:table-cell>
          <table:table-cell table:style-name="ce8"/>
          <table:table-cell office:value-type="float" office:value="4026504" table:style-name="ce16">
            <text:p>4,026,5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1786399" table:style-name="ce16">
            <text:p>41,786,399</text:p>
          </table:table-cell>
          <table:table-cell table:style-name="ce8"/>
          <table:table-cell office:value-type="float" office:value="38986617" table:style-name="ce16">
            <text:p>38,986,617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295952" table:style-name="ce16">
            <text:p>22,295,952</text:p>
          </table:table-cell>
          <table:table-cell table:style-name="ce8"/>
          <table:table-cell office:value-type="float" office:value="22271685" table:style-name="ce16">
            <text:p>22,271,68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318092" table:style-name="ce16">
            <text:p>7,318,092</text:p>
          </table:table-cell>
          <table:table-cell table:style-name="ce8"/>
          <table:table-cell office:value-type="float" office:value="7812769" table:style-name="ce16">
            <text:p>7,812,76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9050517" table:style-name="ce16">
            <text:p>9,050,517</text:p>
          </table:table-cell>
          <table:table-cell table:style-name="ce8"/>
          <table:table-cell office:value-type="float" office:value="2002484" table:style-name="ce16">
            <text:p>2,002,48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0769999999999997" table:style-name="ce47">
            <text:p>-30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353960" table:style-name="ce16">
            <text:p>8,353,960</text:p>
          </table:table-cell>
          <table:table-cell table:style-name="ce8"/>
          <table:table-cell office:value-type="float" office:value="8710316" table:style-name="ce16">
            <text:p>8,710,31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7243906" table:style-name="ce16">
            <text:p>57,243,906</text:p>
          </table:table-cell>
          <table:table-cell table:style-name="ce8"/>
          <table:table-cell office:value-type="float" office:value="56864453" table:style-name="ce16">
            <text:p>56,864,453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7520453" table:style-name="ce16">
            <text:p>77,520,453</text:p>
          </table:table-cell>
          <table:table-cell table:style-name="ce8"/>
          <table:table-cell office:value-type="float" office:value="72208131" table:style-name="ce16">
            <text:p>72,208,131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639277" table:style-name="ce16">
            <text:p>16,639,277</text:p>
          </table:table-cell>
          <table:table-cell table:style-name="ce8"/>
          <table:table-cell office:value-type="float" office:value="16803903" table:style-name="ce16">
            <text:p>16,803,90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155075" table:style-name="ce16">
            <text:p>9,155,075</text:p>
          </table:table-cell>
          <table:table-cell table:style-name="ce8"/>
          <table:table-cell office:value-type="float" office:value="9477853" table:style-name="ce16">
            <text:p>9,477,85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940430" table:style-name="ce16">
            <text:p>4,940,430</text:p>
          </table:table-cell>
          <table:table-cell table:style-name="ce8"/>
          <table:table-cell office:value-type="float" office:value="5837447" table:style-name="ce16">
            <text:p>5,837,4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851396" table:style-name="ce16">
            <text:p>19,851,396</text:p>
          </table:table-cell>
          <table:table-cell table:style-name="ce8"/>
          <table:table-cell office:value-type="float" office:value="16992313" table:style-name="ce16">
            <text:p>16,992,31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055043" table:style-name="ce16">
            <text:p>10,055,043</text:p>
          </table:table-cell>
          <table:table-cell table:style-name="ce8"/>
          <table:table-cell office:value-type="float" office:value="10037043" table:style-name="ce16">
            <text:p>10,037,04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140578" table:style-name="ce16">
            <text:p>14,140,578</text:p>
          </table:table-cell>
          <table:table-cell table:style-name="ce8"/>
          <table:table-cell office:value-type="float" office:value="16033822" table:style-name="ce16">
            <text:p>16,033,82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752087" table:style-name="ce16">
            <text:p>10,752,087</text:p>
          </table:table-cell>
          <table:table-cell table:style-name="ce8"/>
          <table:table-cell office:value-type="float" office:value="9852212" table:style-name="ce16">
            <text:p>9,852,21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604555" table:style-name="ce16">
            <text:p>16,604,555</text:p>
          </table:table-cell>
          <table:table-cell table:style-name="ce8"/>
          <table:table-cell office:value-type="float" office:value="14418413" table:style-name="ce16">
            <text:p>14,418,41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31580000000000003" table:style-name="ce47">
            <text:p>-31.6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79409" table:style-name="ce16">
            <text:p>2,179,409</text:p>
          </table:table-cell>
          <table:table-cell table:style-name="ce8"/>
          <table:table-cell office:value-type="float" office:value="2077697" table:style-name="ce16">
            <text:p>2,077,69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79110" table:style-name="ce16">
            <text:p>2,279,110</text:p>
          </table:table-cell>
          <table:table-cell table:style-name="ce8"/>
          <table:table-cell office:value-type="float" office:value="2175828" table:style-name="ce16">
            <text:p>2,175,82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5950092" table:style-name="ce16">
            <text:p>15,950,092</text:p>
          </table:table-cell>
          <table:table-cell table:style-name="ce8"/>
          <table:table-cell office:value-type="float" office:value="12385791" table:style-name="ce16">
            <text:p>12,385,79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418908" table:style-name="ce16">
            <text:p>11,418,908</text:p>
          </table:table-cell>
          <table:table-cell table:style-name="ce8"/>
          <table:table-cell office:value-type="float" office:value="11562698" table:style-name="ce16">
            <text:p>11,562,69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54251" table:style-name="ce16">
            <text:p>3,854,251</text:p>
          </table:table-cell>
          <table:table-cell table:style-name="ce8"/>
          <table:table-cell office:value-type="float" office:value="4131106" table:style-name="ce16">
            <text:p>4,131,1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92789635" table:style-name="ce16">
            <text:p>192,789,635</text:p>
          </table:table-cell>
          <table:table-cell table:style-name="ce8"/>
          <table:table-cell office:value-type="float" office:value="189405576" table:style-name="ce16">
            <text:p>189,405,576</text:p>
          </table:table-cell>
          <table:table-cell office:value-type="string" table:style-name="ce17">
            <text:p>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938194" table:style-name="ce16">
            <text:p>8,938,194</text:p>
          </table:table-cell>
          <table:table-cell table:style-name="ce8"/>
          <table:table-cell office:value-type="float" office:value="8944933" table:style-name="ce16">
            <text:p>8,944,93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71372" table:style-name="ce16">
            <text:p>6,171,372</text:p>
          </table:table-cell>
          <table:table-cell table:style-name="ce8"/>
          <table:table-cell office:value-type="float" office:value="6444289" table:style-name="ce16">
            <text:p>6,444,28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94214" table:style-name="ce16">
            <text:p>4,794,214</text:p>
          </table:table-cell>
          <table:table-cell table:style-name="ce8"/>
          <table:table-cell office:value-type="float" office:value="4569831" table:style-name="ce16">
            <text:p>4,569,83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1895170" table:style-name="ce16">
            <text:p>21,895,170</text:p>
          </table:table-cell>
          <table:table-cell table:style-name="ce8"/>
          <table:table-cell office:value-type="float" office:value="22690845" table:style-name="ce16">
            <text:p>22,690,84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148874" table:style-name="ce16">
            <text:p>8,148,874</text:p>
          </table:table-cell>
          <table:table-cell table:style-name="ce8"/>
          <table:table-cell office:value-type="float" office:value="7483984" table:style-name="ce16">
            <text:p>7,483,9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836102" table:style-name="ce16">
            <text:p>6,836,102</text:p>
          </table:table-cell>
          <table:table-cell table:style-name="ce8"/>
          <table:table-cell office:value-type="float" office:value="8190233" table:style-name="ce16">
            <text:p>8,190,2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66653" table:style-name="ce16">
            <text:p>1,866,653</text:p>
          </table:table-cell>
          <table:table-cell table:style-name="ce8"/>
          <table:table-cell office:value-type="float" office:value="1812674" table:style-name="ce16">
            <text:p>1,812,6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98255613" table:style-name="ce16">
            <text:p>1,198,255,613</text:p>
          </table:table-cell>
          <table:table-cell table:style-name="ce8"/>
          <table:table-cell office:value-type="float" office:value="1248510508" table:style-name="ce16">
            <text:p>1,248,510,508</text:p>
          </table:table-cell>
          <table:table-cell office:value-type="string" table:style-name="ce17">
            <text:p>★★<text:s/></text:p>
          </table:table-cell>
          <table:table-cell office:value-type="float" office:value="899" table:style-name="ce48">
            <text:p>899</text:p>
          </table:table-cell>
          <table:table-cell office:value-type="percentage" office:value="1.35E-2" table:style-name="ce47">
            <text:p>1.4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28504684" table:style-name="ce16">
            <text:p>928,504,684</text:p>
          </table:table-cell>
          <table:table-cell table:style-name="ce8"/>
          <table:table-cell office:value-type="float" office:value="909624686" table:style-name="ce16">
            <text:p>909,624,686</text:p>
          </table:table-cell>
          <table:table-cell office:value-type="string" table:style-name="ce17">
            <text:p>◎<text:s/></text:p>
          </table:table-cell>
          <table:table-cell office:value-type="float" office:value="728" table:style-name="ce48">
            <text:p>728</text:p>
          </table:table-cell>
          <table:table-cell office:value-type="percentage" office:value="1.4E-3" table:style-name="ce47">
            <text:p>0.1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15927229" table:style-name="ce16">
            <text:p>615,927,229</text:p>
          </table:table-cell>
          <table:table-cell table:style-name="ce8"/>
          <table:table-cell office:value-type="float" office:value="632704063" table:style-name="ce16">
            <text:p>632,704,063</text:p>
          </table:table-cell>
          <table:table-cell office:value-type="string" table:style-name="ce17">
            <text:p>★<text:s/></text:p>
          </table:table-cell>
          <table:table-cell office:value-type="float" office:value="477" table:style-name="ce48">
            <text:p>477</text:p>
          </table:table-cell>
          <table:table-cell office:value-type="percentage" office:value="5.2999999999999999E-2" table:style-name="ce47">
            <text:p>5.3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55126641" table:style-name="ce16">
            <text:p>1,455,126,641</text:p>
          </table:table-cell>
          <table:table-cell table:style-name="ce8"/>
          <table:table-cell office:value-type="float" office:value="1545232189" table:style-name="ce16">
            <text:p>1,545,232,189</text:p>
          </table:table-cell>
          <table:table-cell office:value-type="string" table:style-name="ce17">
            <text:p>★★<text:s/></text:p>
          </table:table-cell>
          <table:table-cell office:value-type="float" office:value="957" table:style-name="ce48">
            <text:p>957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1941" table:style-name="ce48">
            <text:p>1,941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1792393" table:style-name="ce16">
            <text:p>141,792,393</text:p>
          </table:table-cell>
          <table:table-cell table:style-name="ce8"/>
          <table:table-cell office:value-type="float" office:value="145883049" table:style-name="ce16">
            <text:p>145,883,049</text:p>
          </table:table-cell>
          <table:table-cell office:value-type="string" table:style-name="ce17">
            <text:p>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2.5899999999999999E-2" table:style-name="ce47">
            <text:p>-2.6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0491707" table:style-name="ce16">
            <text:p>180,491,707</text:p>
          </table:table-cell>
          <table:table-cell table:style-name="ce8"/>
          <table:table-cell office:value-type="float" office:value="197347454" table:style-name="ce16">
            <text:p>197,347,454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1.06E-2" table:style-name="ce47">
            <text:p>1.1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7410992" table:style-name="ce16">
            <text:p>117,410,992</text:p>
          </table:table-cell>
          <table:table-cell table:style-name="ce8"/>
          <table:table-cell office:value-type="float" office:value="119634043" table:style-name="ce16">
            <text:p>119,634,043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3737985" table:style-name="ce16">
            <text:p>143,737,985</text:p>
          </table:table-cell>
          <table:table-cell table:style-name="ce8"/>
          <table:table-cell office:value-type="float" office:value="131583603" table:style-name="ce16">
            <text:p>131,583,603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82" table:style-name="ce48">
            <text:p>382</text:p>
          </table:table-cell>
          <table:table-cell office:value-type="percentage" office:value="0.1540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9274431" table:style-name="ce16">
            <text:p>69,274,431</text:p>
          </table:table-cell>
          <table:table-cell table:style-name="ce8"/>
          <table:table-cell office:value-type="float" office:value="65786665" table:style-name="ce16">
            <text:p>65,786,665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1032398" table:style-name="ce16">
            <text:p>101,032,398</text:p>
          </table:table-cell>
          <table:table-cell table:style-name="ce8"/>
          <table:table-cell office:value-type="float" office:value="102942526" table:style-name="ce16">
            <text:p>102,942,526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9728609" table:style-name="ce16">
            <text:p>149,728,609</text:p>
          </table:table-cell>
          <table:table-cell table:style-name="ce8"/>
          <table:table-cell office:value-type="float" office:value="159422060" table:style-name="ce16">
            <text:p>159,422,060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0992629" table:style-name="ce16">
            <text:p>50,992,629</text:p>
          </table:table-cell>
          <table:table-cell table:style-name="ce8"/>
          <table:table-cell office:value-type="float" office:value="46931803" table:style-name="ce16">
            <text:p>46,931,803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9.7600000000000006E-2" table:style-name="ce47">
            <text:p>-9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36957630" table:style-name="ce16">
            <text:p>336,957,630</text:p>
          </table:table-cell>
          <table:table-cell table:style-name="ce8"/>
          <table:table-cell office:value-type="float" office:value="310489216" table:style-name="ce16">
            <text:p>310,489,216</text:p>
          </table:table-cell>
          <table:table-cell office:value-type="string" table:style-name="ce17">
            <text:p>◎◎◎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2.18E-2" table:style-name="ce47">
            <text:p>2.2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61720405" table:style-name="ce16">
            <text:p>461,720,405</text:p>
          </table:table-cell>
          <table:table-cell table:style-name="ce8"/>
          <table:table-cell office:value-type="float" office:value="500022369" table:style-name="ce16">
            <text:p>500,022,369</text:p>
          </table:table-cell>
          <table:table-cell office:value-type="string" table:style-name="ce17">
            <text:p>★★★<text:s/></text:p>
          </table:table-cell>
          <table:table-cell office:value-type="float" office:value="331" table:style-name="ce48">
            <text:p>331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00824516" table:style-name="ce16">
            <text:p>300,824,516</text:p>
          </table:table-cell>
          <table:table-cell table:style-name="ce8"/>
          <table:table-cell office:value-type="float" office:value="311293483" table:style-name="ce16">
            <text:p>311,293,483</text:p>
          </table:table-cell>
          <table:table-cell office:value-type="string" table:style-name="ce17">
            <text:p>★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4.7999999999999996E-3" table:style-name="ce47">
            <text:p>0.5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28785167" table:style-name="ce16">
            <text:p>328,785,167</text:p>
          </table:table-cell>
          <table:table-cell table:style-name="ce8"/>
          <table:table-cell office:value-type="float" office:value="340042814" table:style-name="ce16">
            <text:p>340,042,814</text:p>
          </table:table-cell>
          <table:table-cell office:value-type="string" table:style-name="ce17">
            <text:p>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2523430" table:style-name="ce16">
            <text:p>152,523,430</text:p>
          </table:table-cell>
          <table:table-cell table:style-name="ce8"/>
          <table:table-cell office:value-type="float" office:value="161326371" table:style-name="ce16">
            <text:p>161,326,371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4.8500000000000001E-2" table:style-name="ce47">
            <text:p>4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24741188" table:style-name="ce16">
            <text:p>224,741,188</text:p>
          </table:table-cell>
          <table:table-cell table:style-name="ce8"/>
          <table:table-cell office:value-type="float" office:value="219537086" table:style-name="ce16">
            <text:p>219,537,086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4.8500000000000001E-2" table:style-name="ce47">
            <text:p>-4.9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2056957" table:style-name="ce16">
            <text:p>82,056,957</text:p>
          </table:table-cell>
          <table:table-cell table:style-name="ce8"/>
          <table:table-cell office:value-type="float" office:value="75434632" table:style-name="ce16">
            <text:p>75,434,632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8718386" table:style-name="ce16">
            <text:p>318,718,386</text:p>
          </table:table-cell>
          <table:table-cell table:style-name="ce8"/>
          <table:table-cell office:value-type="float" office:value="323387340" table:style-name="ce16">
            <text:p>323,387,340</text:p>
          </table:table-cell>
          <table:table-cell office:value-type="string" table:style-name="ce17">
            <text:p>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1203428" table:style-name="ce16">
            <text:p>21,203,428</text:p>
          </table:table-cell>
          <table:table-cell table:style-name="ce8"/>
          <table:table-cell office:value-type="float" office:value="24520914" table:style-name="ce16">
            <text:p>24,520,91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5184935" table:style-name="ce16">
            <text:p>65,184,935</text:p>
          </table:table-cell>
          <table:table-cell table:style-name="ce8"/>
          <table:table-cell office:value-type="float" office:value="70054425" table:style-name="ce16">
            <text:p>70,054,42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1238" table:style-name="ce16">
            <text:p>41,238</text:p>
          </table:table-cell>
          <table:table-cell table:style-name="ce8"/>
          <table:table-cell office:value-type="float" office:value="50425" table:style-name="ce16">
            <text:p>50,42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9782304" table:style-name="ce16">
            <text:p>89,782,304</text:p>
          </table:table-cell>
          <table:table-cell table:style-name="ce8"/>
          <table:table-cell office:value-type="float" office:value="83957064" table:style-name="ce16">
            <text:p>83,957,064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910358" table:style-name="ce16">
            <text:p>9,910,358</text:p>
          </table:table-cell>
          <table:table-cell table:style-name="ce8"/>
          <table:table-cell office:value-type="float" office:value="9722475" table:style-name="ce16">
            <text:p>9,722,47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913722" table:style-name="ce16">
            <text:p>9,913,722</text:p>
          </table:table-cell>
          <table:table-cell table:style-name="ce8"/>
          <table:table-cell office:value-type="float" office:value="10540092" table:style-name="ce16">
            <text:p>10,540,09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3608098" table:style-name="ce16">
            <text:p>103,608,098</text:p>
          </table:table-cell>
          <table:table-cell table:style-name="ce8"/>
          <table:table-cell office:value-type="float" office:value="97695814" table:style-name="ce16">
            <text:p>97,695,814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1785159" table:style-name="ce16">
            <text:p>51,785,159</text:p>
          </table:table-cell>
          <table:table-cell table:style-name="ce8"/>
          <table:table-cell office:value-type="float" office:value="51349150" table:style-name="ce16">
            <text:p>51,349,15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690572" table:style-name="ce16">
            <text:p>6,690,572</text:p>
          </table:table-cell>
          <table:table-cell table:style-name="ce8"/>
          <table:table-cell office:value-type="float" office:value="3523995" table:style-name="ce16">
            <text:p>3,523,9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8649090" table:style-name="ce16">
            <text:p>78,649,090</text:p>
          </table:table-cell>
          <table:table-cell table:style-name="ce8"/>
          <table:table-cell office:value-type="float" office:value="89141418" table:style-name="ce16">
            <text:p>89,141,41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198637" table:style-name="ce16">
            <text:p>72,198,637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48">
            <text:p>39</text:p>
          </table:table-cell>
          <table:table-cell office:value-type="string" table:style-name="ce47">
            <text:p><text:s text:c="2"/></text:p>
          </table:table-cell>
          <table:table-cell office:value-type="float" office:value="226" table:style-name="ce48">
            <text:p>22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9297177" table:style-name="ce16">
            <text:p>9,297,177</text:p>
          </table:table-cell>
          <table:table-cell table:style-name="ce8"/>
          <table:table-cell office:value-type="float" office:value="7788109" table:style-name="ce16">
            <text:p>7,788,10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9668420" table:style-name="ce16">
            <text:p>9,668,420</text:p>
          </table:table-cell>
          <table:table-cell table:style-name="ce8"/>
          <table:table-cell office:value-type="float" office:value="12344974" table:style-name="ce16">
            <text:p>12,344,97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6298264" table:style-name="ce16">
            <text:p>56,298,264</text:p>
          </table:table-cell>
          <table:table-cell table:style-name="ce8"/>
          <table:table-cell office:value-type="float" office:value="56983560" table:style-name="ce16">
            <text:p>56,983,560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1236855" table:style-name="ce16">
            <text:p>141,236,855</text:p>
          </table:table-cell>
          <table:table-cell table:style-name="ce8"/>
          <table:table-cell office:value-type="float" office:value="142560847" table:style-name="ce16">
            <text:p>142,560,847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1074627" table:style-name="ce16">
            <text:p>271,074,627</text:p>
          </table:table-cell>
          <table:table-cell table:style-name="ce8"/>
          <table:table-cell office:value-type="float" office:value="269749828" table:style-name="ce16">
            <text:p>269,749,828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4592948" table:style-name="ce16">
            <text:p>94,592,948</text:p>
          </table:table-cell>
          <table:table-cell table:style-name="ce8"/>
          <table:table-cell office:value-type="float" office:value="89843815" table:style-name="ce16">
            <text:p>89,843,815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7394774" table:style-name="ce16">
            <text:p>47,394,774</text:p>
          </table:table-cell>
          <table:table-cell table:style-name="ce8"/>
          <table:table-cell office:value-type="float" office:value="47866187" table:style-name="ce16">
            <text:p>47,866,187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6920269" table:style-name="ce16">
            <text:p>236,920,269</text:p>
          </table:table-cell>
          <table:table-cell table:style-name="ce8"/>
          <table:table-cell office:value-type="float" office:value="258421742" table:style-name="ce16">
            <text:p>258,421,742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8884767" table:style-name="ce16">
            <text:p>28,884,767</text:p>
          </table:table-cell>
          <table:table-cell table:style-name="ce8"/>
          <table:table-cell office:value-type="float" office:value="35973884" table:style-name="ce16">
            <text:p>35,973,88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2629737" table:style-name="ce16">
            <text:p>42,629,737</text:p>
          </table:table-cell>
          <table:table-cell table:style-name="ce8"/>
          <table:table-cell office:value-type="float" office:value="39492258" table:style-name="ce16">
            <text:p>39,492,25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804135" table:style-name="ce16">
            <text:p>19,804,135</text:p>
          </table:table-cell>
          <table:table-cell table:style-name="ce8"/>
          <table:table-cell office:value-type="float" office:value="21170686" table:style-name="ce16">
            <text:p>21,170,68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23965" table:style-name="ce16">
            <text:p>14,123,965</text:p>
          </table:table-cell>
          <table:table-cell table:style-name="ce8"/>
          <table:table-cell office:value-type="float" office:value="16202579" table:style-name="ce16">
            <text:p>16,202,5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865044" table:style-name="ce16">
            <text:p>27,865,044</text:p>
          </table:table-cell>
          <table:table-cell table:style-name="ce8"/>
          <table:table-cell office:value-type="float" office:value="26028686" table:style-name="ce16">
            <text:p>26,028,68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652971" table:style-name="ce16">
            <text:p>7,652,971</text:p>
          </table:table-cell>
          <table:table-cell table:style-name="ce8"/>
          <table:table-cell office:value-type="float" office:value="7535290" table:style-name="ce16">
            <text:p>7,535,29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095663" table:style-name="ce16">
            <text:p>5,095,663</text:p>
          </table:table-cell>
          <table:table-cell table:style-name="ce8"/>
          <table:table-cell office:value-type="float" office:value="5686344" table:style-name="ce16">
            <text:p>5,686,3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955401" table:style-name="ce16">
            <text:p>6,955,401</text:p>
          </table:table-cell>
          <table:table-cell table:style-name="ce8"/>
          <table:table-cell office:value-type="float" office:value="6199429" table:style-name="ce16">
            <text:p>6,199,4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635398" table:style-name="ce16">
            <text:p>3,635,398</text:p>
          </table:table-cell>
          <table:table-cell table:style-name="ce8"/>
          <table:table-cell office:value-type="float" office:value="4161102" table:style-name="ce16">
            <text:p>4,161,1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69964" table:style-name="ce16">
            <text:p>4,169,96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2918766" table:style-name="ce16">
            <text:p>92,918,766</text:p>
          </table:table-cell>
          <table:table-cell table:style-name="ce8"/>
          <table:table-cell office:value-type="float" office:value="100927258" table:style-name="ce16">
            <text:p>100,927,258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754" table:style-name="ce47">
            <text:p>17.5%</text:p>
          </table:table-cell>
          <table:table-cell office:value-type="float" office:value="124" table:style-name="ce48">
            <text:p>124</text:p>
          </table:table-cell>
          <table:table-cell office:value-type="percentage" office:value="5.0799999999999998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110611" table:style-name="ce16">
            <text:p>10,110,611</text:p>
          </table:table-cell>
          <table:table-cell table:style-name="ce8"/>
          <table:table-cell office:value-type="float" office:value="9890248" table:style-name="ce16">
            <text:p>9,890,24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053457" table:style-name="ce16">
            <text:p>37,053,457</text:p>
          </table:table-cell>
          <table:table-cell table:style-name="ce8"/>
          <table:table-cell office:value-type="float" office:value="38337290" table:style-name="ce16">
            <text:p>38,337,290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119974" table:style-name="ce16">
            <text:p>9,119,974</text:p>
          </table:table-cell>
          <table:table-cell table:style-name="ce8"/>
          <table:table-cell office:value-type="float" office:value="8691076" table:style-name="ce16">
            <text:p>8,691,07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630966" table:style-name="ce16">
            <text:p>25,630,966</text:p>
          </table:table-cell>
          <table:table-cell table:style-name="ce8"/>
          <table:table-cell office:value-type="float" office:value="26034467" table:style-name="ce16">
            <text:p>26,034,46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640208" table:style-name="ce16">
            <text:p>9,640,208</text:p>
          </table:table-cell>
          <table:table-cell table:style-name="ce8"/>
          <table:table-cell office:value-type="float" office:value="9306151" table:style-name="ce16">
            <text:p>9,306,15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8983139" table:style-name="ce16">
            <text:p>28,983,139</text:p>
          </table:table-cell>
          <table:table-cell table:style-name="ce8"/>
          <table:table-cell office:value-type="float" office:value="30689330" table:style-name="ce16">
            <text:p>30,689,330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96414" table:style-name="ce16">
            <text:p>8,396,414</text:p>
          </table:table-cell>
          <table:table-cell table:style-name="ce8"/>
          <table:table-cell office:value-type="float" office:value="8484858" table:style-name="ce16">
            <text:p>8,484,85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374348" table:style-name="ce16">
            <text:p>17,374,348</text:p>
          </table:table-cell>
          <table:table-cell table:style-name="ce8"/>
          <table:table-cell office:value-type="float" office:value="21491091" table:style-name="ce16">
            <text:p>21,491,09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793237" table:style-name="ce16">
            <text:p>10,793,237</text:p>
          </table:table-cell>
          <table:table-cell table:style-name="ce8"/>
          <table:table-cell office:value-type="float" office:value="11804767" table:style-name="ce16">
            <text:p>11,804,76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654493" table:style-name="ce16">
            <text:p>7,654,493</text:p>
          </table:table-cell>
          <table:table-cell table:style-name="ce8"/>
          <table:table-cell office:value-type="float" office:value="8561050" table:style-name="ce16">
            <text:p>8,561,05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74032" table:style-name="ce16">
            <text:p>6,974,032</text:p>
          </table:table-cell>
          <table:table-cell table:style-name="ce8"/>
          <table:table-cell office:value-type="float" office:value="6814512" table:style-name="ce16">
            <text:p>6,814,51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47883" table:style-name="ce16">
            <text:p>9,747,883</text:p>
          </table:table-cell>
          <table:table-cell table:style-name="ce8"/>
          <table:table-cell office:value-type="float" office:value="11279405" table:style-name="ce16">
            <text:p>11,279,4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336785" table:style-name="ce16">
            <text:p>7,336,785</text:p>
          </table:table-cell>
          <table:table-cell table:style-name="ce8"/>
          <table:table-cell office:value-type="float" office:value="6825751" table:style-name="ce16">
            <text:p>6,825,75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99703" table:style-name="ce16">
            <text:p>2,699,703</text:p>
          </table:table-cell>
          <table:table-cell table:style-name="ce8"/>
          <table:table-cell office:value-type="float" office:value="2287005" table:style-name="ce16">
            <text:p>2,287,0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287287" table:style-name="ce16">
            <text:p>14,287,287</text:p>
          </table:table-cell>
          <table:table-cell table:style-name="ce8"/>
          <table:table-cell office:value-type="float" office:value="13696793" table:style-name="ce16">
            <text:p>13,696,79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369674" table:style-name="ce16">
            <text:p>6,369,674</text:p>
          </table:table-cell>
          <table:table-cell table:style-name="ce8"/>
          <table:table-cell office:value-type="float" office:value="5753386" table:style-name="ce16">
            <text:p>5,753,3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819976" table:style-name="ce16">
            <text:p>4,819,976</text:p>
          </table:table-cell>
          <table:table-cell table:style-name="ce8"/>
          <table:table-cell office:value-type="float" office:value="6480281" table:style-name="ce16">
            <text:p>6,480,28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698767" table:style-name="ce16">
            <text:p>6,698,767</text:p>
          </table:table-cell>
          <table:table-cell table:style-name="ce8"/>
          <table:table-cell office:value-type="float" office:value="6669119" table:style-name="ce16">
            <text:p>6,669,11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4028756" table:style-name="ce16">
            <text:p>14,028,756</text:p>
          </table:table-cell>
          <table:table-cell table:style-name="ce8"/>
          <table:table-cell office:value-type="float" office:value="14452243" table:style-name="ce16">
            <text:p>14,452,24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198155" table:style-name="ce16">
            <text:p>6,198,155</text:p>
          </table:table-cell>
          <table:table-cell table:style-name="ce8"/>
          <table:table-cell office:value-type="float" office:value="7099002" table:style-name="ce16">
            <text:p>7,099,0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1059858" table:style-name="ce16">
            <text:p>11,059,858</text:p>
          </table:table-cell>
          <table:table-cell table:style-name="ce8"/>
          <table:table-cell office:value-type="float" office:value="10664566" table:style-name="ce16">
            <text:p>10,664,56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484942" table:style-name="ce16">
            <text:p>8,484,942</text:p>
          </table:table-cell>
          <table:table-cell table:style-name="ce8"/>
          <table:table-cell office:value-type="float" office:value="8333718" table:style-name="ce16">
            <text:p>8,333,71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281583" table:style-name="ce16">
            <text:p>8,281,583</text:p>
          </table:table-cell>
          <table:table-cell table:style-name="ce8"/>
          <table:table-cell office:value-type="float" office:value="7958787" table:style-name="ce16">
            <text:p>7,958,78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529893" table:style-name="ce16">
            <text:p>8,529,893</text:p>
          </table:table-cell>
          <table:table-cell table:style-name="ce8"/>
          <table:table-cell office:value-type="float" office:value="8816689" table:style-name="ce16">
            <text:p>8,816,68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6215078" table:style-name="ce16">
            <text:p>46,215,078</text:p>
          </table:table-cell>
          <table:table-cell table:style-name="ce8"/>
          <table:table-cell office:value-type="float" office:value="41258965" table:style-name="ce16">
            <text:p>41,258,965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1022980" table:style-name="ce16">
            <text:p>11,022,980</text:p>
          </table:table-cell>
          <table:table-cell table:style-name="ce8"/>
          <table:table-cell office:value-type="float" office:value="10398487" table:style-name="ce16">
            <text:p>10,398,48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498739" table:style-name="ce16">
            <text:p>9,498,739</text:p>
          </table:table-cell>
          <table:table-cell table:style-name="ce8"/>
          <table:table-cell office:value-type="float" office:value="8504028" table:style-name="ce16">
            <text:p>8,504,02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111000" table:style-name="ce16">
            <text:p>14,111,000</text:p>
          </table:table-cell>
          <table:table-cell table:style-name="ce8"/>
          <table:table-cell office:value-type="float" office:value="13299387" table:style-name="ce16">
            <text:p>13,299,38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7314243" table:style-name="ce16">
            <text:p>57,314,243</text:p>
          </table:table-cell>
          <table:table-cell table:style-name="ce8"/>
          <table:table-cell office:value-type="float" office:value="40720543" table:style-name="ce16">
            <text:p>40,720,543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776335" table:style-name="ce16">
            <text:p>9,776,335</text:p>
          </table:table-cell>
          <table:table-cell table:style-name="ce8"/>
          <table:table-cell office:value-type="float" office:value="9901384" table:style-name="ce16">
            <text:p>9,901,38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790931" table:style-name="ce16">
            <text:p>5,790,931</text:p>
          </table:table-cell>
          <table:table-cell table:style-name="ce8"/>
          <table:table-cell office:value-type="float" office:value="5751602" table:style-name="ce16">
            <text:p>5,751,60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672350" table:style-name="ce16">
            <text:p>6,672,350</text:p>
          </table:table-cell>
          <table:table-cell table:style-name="ce8"/>
          <table:table-cell office:value-type="float" office:value="5638166" table:style-name="ce16">
            <text:p>5,638,1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716175" table:style-name="ce16">
            <text:p>3,716,175</text:p>
          </table:table-cell>
          <table:table-cell table:style-name="ce8"/>
          <table:table-cell office:value-type="float" office:value="3340574" table:style-name="ce16">
            <text:p>3,340,5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038448" table:style-name="ce16">
            <text:p>7,038,448</text:p>
          </table:table-cell>
          <table:table-cell table:style-name="ce8"/>
          <table:table-cell office:value-type="float" office:value="8998090" table:style-name="ce16">
            <text:p>8,998,09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630744" table:style-name="ce16">
            <text:p>1,630,744</text:p>
          </table:table-cell>
          <table:table-cell table:style-name="ce8"/>
          <table:table-cell office:value-type="float" office:value="1475207" table:style-name="ce16">
            <text:p>1,475,2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60756" table:style-name="ce16">
            <text:p>3,260,756</text:p>
          </table:table-cell>
          <table:table-cell table:style-name="ce8"/>
          <table:table-cell office:value-type="float" office:value="3200891" table:style-name="ce16">
            <text:p>3,200,89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524410" table:style-name="ce16">
            <text:p>7,524,410</text:p>
          </table:table-cell>
          <table:table-cell table:style-name="ce8"/>
          <table:table-cell office:value-type="float" office:value="6893447" table:style-name="ce16">
            <text:p>6,893,44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414499" table:style-name="ce16">
            <text:p>5,414,499</text:p>
          </table:table-cell>
          <table:table-cell table:style-name="ce8"/>
          <table:table-cell office:value-type="float" office:value="7150941" table:style-name="ce16">
            <text:p>7,150,94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012038" table:style-name="ce16">
            <text:p>12,012,038</text:p>
          </table:table-cell>
          <table:table-cell table:style-name="ce8"/>
          <table:table-cell office:value-type="float" office:value="14681819" table:style-name="ce16">
            <text:p>14,681,8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767141" table:style-name="ce16">
            <text:p>4,767,141</text:p>
          </table:table-cell>
          <table:table-cell table:style-name="ce8"/>
          <table:table-cell office:value-type="float" office:value="5849454" table:style-name="ce16">
            <text:p>5,849,4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5427889" table:style-name="ce16">
            <text:p>15,427,889</text:p>
          </table:table-cell>
          <table:table-cell table:style-name="ce8"/>
          <table:table-cell office:value-type="float" office:value="15639103" table:style-name="ce16">
            <text:p>15,639,10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3524377" table:style-name="ce16">
            <text:p>13,524,377</text:p>
          </table:table-cell>
          <table:table-cell table:style-name="ce8"/>
          <table:table-cell office:value-type="float" office:value="16058293" table:style-name="ce16">
            <text:p>16,058,29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095042" table:style-name="ce16">
            <text:p>5,095,042</text:p>
          </table:table-cell>
          <table:table-cell table:style-name="ce8"/>
          <table:table-cell office:value-type="float" office:value="4771423" table:style-name="ce16">
            <text:p>4,771,42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121374" table:style-name="ce16">
            <text:p>5,121,374</text:p>
          </table:table-cell>
          <table:table-cell table:style-name="ce8"/>
          <table:table-cell office:value-type="float" office:value="5909556" table:style-name="ce16">
            <text:p>5,909,55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30668" table:style-name="ce16">
            <text:p>2,030,668</text:p>
          </table:table-cell>
          <table:table-cell table:style-name="ce8"/>
          <table:table-cell office:value-type="float" office:value="1797747" table:style-name="ce16">
            <text:p>1,797,7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867496" table:style-name="ce16">
            <text:p>5,867,496</text:p>
          </table:table-cell>
          <table:table-cell table:style-name="ce8"/>
          <table:table-cell office:value-type="float" office:value="6065172" table:style-name="ce16">
            <text:p>6,065,17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657011" table:style-name="ce16">
            <text:p>9,657,011</text:p>
          </table:table-cell>
          <table:table-cell table:style-name="ce8"/>
          <table:table-cell office:value-type="float" office:value="7941483" table:style-name="ce16">
            <text:p>7,941,4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271182" table:style-name="ce16">
            <text:p>6,271,182</text:p>
          </table:table-cell>
          <table:table-cell table:style-name="ce8"/>
          <table:table-cell office:value-type="float" office:value="5997442" table:style-name="ce16">
            <text:p>5,997,44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770244" table:style-name="ce16">
            <text:p>14,770,244</text:p>
          </table:table-cell>
          <table:table-cell table:style-name="ce8"/>
          <table:table-cell office:value-type="float" office:value="14219224" table:style-name="ce16">
            <text:p>14,219,22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2017641" table:style-name="ce16">
            <text:p>22,017,641</text:p>
          </table:table-cell>
          <table:table-cell table:style-name="ce8"/>
          <table:table-cell office:value-type="float" office:value="26410098" table:style-name="ce16">
            <text:p>26,410,09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40640" table:style-name="ce16">
            <text:p>1,440,640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95439614" table:style-name="ce16">
            <text:p>995,439,614</text:p>
          </table:table-cell>
          <table:table-cell table:style-name="ce8"/>
          <table:table-cell office:value-type="float" office:value="984272331" table:style-name="ce16">
            <text:p>984,272,331</text:p>
          </table:table-cell>
          <table:table-cell office:value-type="string" table:style-name="ce17">
            <text:p>◎<text:s/></text:p>
          </table:table-cell>
          <table:table-cell office:value-type="float" office:value="872" table:style-name="ce48">
            <text:p>872</text:p>
          </table:table-cell>
          <table:table-cell office:value-type="percentage" office:value="-1.1000000000000001E-3" table:style-name="ce47">
            <text:p>-0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59792904" table:style-name="ce16">
            <text:p>759,792,904</text:p>
          </table:table-cell>
          <table:table-cell table:style-name="ce8"/>
          <table:table-cell office:value-type="float" office:value="711824810" table:style-name="ce16">
            <text:p>711,824,810</text:p>
          </table:table-cell>
          <table:table-cell office:value-type="string" table:style-name="ce17">
            <text:p>◎◎<text:s/></text:p>
          </table:table-cell>
          <table:table-cell office:value-type="float" office:value="654" table:style-name="ce48">
            <text:p>654</text:p>
          </table:table-cell>
          <table:table-cell office:value-type="percentage" office:value="-4.5999999999999999E-3" table:style-name="ce47">
            <text:p>-0.5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3220660" table:style-name="ce16">
            <text:p>123,220,660</text:p>
          </table:table-cell>
          <table:table-cell table:style-name="ce8"/>
          <table:table-cell office:value-type="float" office:value="131124679" table:style-name="ce16">
            <text:p>131,124,679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4.2900000000000001E-2" table:style-name="ce47">
            <text:p>4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949097" table:style-name="ce16">
            <text:p>44,949,097</text:p>
          </table:table-cell>
          <table:table-cell table:style-name="ce8"/>
          <table:table-cell office:value-type="float" office:value="46758875" table:style-name="ce16">
            <text:p>46,758,875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46300264" table:style-name="ce16">
            <text:p>446,300,264</text:p>
          </table:table-cell>
          <table:table-cell table:style-name="ce8"/>
          <table:table-cell office:value-type="float" office:value="459211591" table:style-name="ce16">
            <text:p>459,211,591</text:p>
          </table:table-cell>
          <table:table-cell office:value-type="string" table:style-name="ce17">
            <text:p>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0.1116" table:style-name="ce47">
            <text:p>11.2%</text:p>
          </table:table-cell>
          <table:table-cell office:value-type="float" office:value="817" table:style-name="ce48">
            <text:p>8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8441462" table:style-name="ce16">
            <text:p>118,441,462</text:p>
          </table:table-cell>
          <table:table-cell table:style-name="ce8"/>
          <table:table-cell office:value-type="float" office:value="115874297" table:style-name="ce16">
            <text:p>115,874,297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8.6199999999999999E-2" table:style-name="ce47">
            <text:p>-8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5035148" table:style-name="ce16">
            <text:p>265,035,148</text:p>
          </table:table-cell>
          <table:table-cell table:style-name="ce8"/>
          <table:table-cell office:value-type="float" office:value="254653620" table:style-name="ce16">
            <text:p>254,653,620</text:p>
          </table:table-cell>
          <table:table-cell office:value-type="string" table:style-name="ce17">
            <text:p>◎◎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2335072" table:style-name="ce16">
            <text:p>92,335,072</text:p>
          </table:table-cell>
          <table:table-cell table:style-name="ce8"/>
          <table:table-cell office:value-type="float" office:value="87844802" table:style-name="ce16">
            <text:p>87,844,802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2970008" table:style-name="ce16">
            <text:p>172,970,008</text:p>
          </table:table-cell>
          <table:table-cell table:style-name="ce8"/>
          <table:table-cell office:value-type="float" office:value="170536614" table:style-name="ce16">
            <text:p>170,536,614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2.0199999999999999E-2" table:style-name="ce47">
            <text:p>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27524219" table:style-name="ce16">
            <text:p>527,524,219</text:p>
          </table:table-cell>
          <table:table-cell table:style-name="ce8"/>
          <table:table-cell office:value-type="float" office:value="506338409" table:style-name="ce16">
            <text:p>506,338,409</text:p>
          </table:table-cell>
          <table:table-cell office:value-type="string" table:style-name="ce17">
            <text:p>◎◎<text:s/></text:p>
          </table:table-cell>
          <table:table-cell office:value-type="float" office:value="328" table:style-name="ce48">
            <text:p>328</text:p>
          </table:table-cell>
          <table:table-cell office:value-type="percentage" office:value="0" table:style-name="ce47">
            <text:p>0.0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1482358" table:style-name="ce16">
            <text:p>201,482,358</text:p>
          </table:table-cell>
          <table:table-cell table:style-name="ce8"/>
          <table:table-cell office:value-type="float" office:value="213041336" table:style-name="ce16">
            <text:p>213,041,336</text:p>
          </table:table-cell>
          <table:table-cell office:value-type="string" table:style-name="ce17">
            <text:p>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40935224" table:style-name="ce16">
            <text:p>540,935,224</text:p>
          </table:table-cell>
          <table:table-cell table:style-name="ce8"/>
          <table:table-cell office:value-type="float" office:value="560875847" table:style-name="ce16">
            <text:p>560,875,847</text:p>
          </table:table-cell>
          <table:table-cell office:value-type="string" table:style-name="ce17">
            <text:p>★★<text:s/></text:p>
          </table:table-cell>
          <table:table-cell office:value-type="float" office:value="416" table:style-name="ce48">
            <text:p>416</text:p>
          </table:table-cell>
          <table:table-cell office:value-type="percentage" office:value="4.7899999999999998E-2" table:style-name="ce47">
            <text:p>4.8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5121751" table:style-name="ce16">
            <text:p>345,121,751</text:p>
          </table:table-cell>
          <table:table-cell table:style-name="ce8"/>
          <table:table-cell office:value-type="float" office:value="353848965" table:style-name="ce16">
            <text:p>353,848,965</text:p>
          </table:table-cell>
          <table:table-cell office:value-type="string" table:style-name="ce17">
            <text:p>★<text:s/></text:p>
          </table:table-cell>
          <table:table-cell office:value-type="float" office:value="239" table:style-name="ce48">
            <text:p>239</text:p>
          </table:table-cell>
          <table:table-cell office:value-type="percentage" office:value="4.82E-2" table:style-name="ce47">
            <text:p>4.8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92742416" table:style-name="ce16">
            <text:p>392,742,416</text:p>
          </table:table-cell>
          <table:table-cell table:style-name="ce8"/>
          <table:table-cell office:value-type="float" office:value="342264534" table:style-name="ce16">
            <text:p>342,264,534</text:p>
          </table:table-cell>
          <table:table-cell office:value-type="string" table:style-name="ce17">
            <text:p>◎◎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57757080" table:style-name="ce16">
            <text:p>257,757,080</text:p>
          </table:table-cell>
          <table:table-cell table:style-name="ce8"/>
          <table:table-cell office:value-type="float" office:value="286113083" table:style-name="ce16">
            <text:p>286,113,083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8.9599999999999999E-2" table:style-name="ce47">
            <text:p>9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2293407" table:style-name="ce16">
            <text:p>122,293,407</text:p>
          </table:table-cell>
          <table:table-cell table:style-name="ce8"/>
          <table:table-cell office:value-type="float" office:value="121479425" table:style-name="ce16">
            <text:p>121,479,425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2854826" table:style-name="ce16">
            <text:p>52,854,826</text:p>
          </table:table-cell>
          <table:table-cell table:style-name="ce8"/>
          <table:table-cell office:value-type="float" office:value="52473097" table:style-name="ce16">
            <text:p>52,473,097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162102" table:style-name="ce16">
            <text:p>26,162,102</text:p>
          </table:table-cell>
          <table:table-cell table:style-name="ce8"/>
          <table:table-cell office:value-type="float" office:value="26667372" table:style-name="ce16">
            <text:p>26,667,37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353901" table:style-name="ce16">
            <text:p>32,353,901</text:p>
          </table:table-cell>
          <table:table-cell table:style-name="ce8"/>
          <table:table-cell office:value-type="float" office:value="31668917" table:style-name="ce16">
            <text:p>31,668,917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0349854" table:style-name="ce16">
            <text:p>20,349,854</text:p>
          </table:table-cell>
          <table:table-cell table:style-name="ce8"/>
          <table:table-cell office:value-type="float" office:value="24772253" table:style-name="ce16">
            <text:p>24,772,25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645043" table:style-name="ce16">
            <text:p>13,645,043</text:p>
          </table:table-cell>
          <table:table-cell table:style-name="ce8"/>
          <table:table-cell office:value-type="float" office:value="16211054" table:style-name="ce16">
            <text:p>16,211,05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4439696" table:style-name="ce16">
            <text:p>84,439,696</text:p>
          </table:table-cell>
          <table:table-cell table:style-name="ce8"/>
          <table:table-cell office:value-type="float" office:value="79744871" table:style-name="ce16">
            <text:p>79,744,871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578759" table:style-name="ce16">
            <text:p>30,578,759</text:p>
          </table:table-cell>
          <table:table-cell table:style-name="ce8"/>
          <table:table-cell office:value-type="float" office:value="28714539" table:style-name="ce16">
            <text:p>28,714,539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0863658" table:style-name="ce16">
            <text:p>70,863,658</text:p>
          </table:table-cell>
          <table:table-cell table:style-name="ce8"/>
          <table:table-cell office:value-type="float" office:value="68488610" table:style-name="ce16">
            <text:p>68,488,610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538" table:style-name="ce48">
            <text:p>5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867100" table:style-name="ce16">
            <text:p>1,867,100</text:p>
          </table:table-cell>
          <table:table-cell table:style-name="ce8"/>
          <table:table-cell office:value-type="float" office:value="1714296" table:style-name="ce16">
            <text:p>1,714,29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272303" table:style-name="ce16">
            <text:p>2,272,303</text:p>
          </table:table-cell>
          <table:table-cell table:style-name="ce8"/>
          <table:table-cell office:value-type="float" office:value="2660633" table:style-name="ce16">
            <text:p>2,660,6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479480" table:style-name="ce16">
            <text:p>6,479,480</text:p>
          </table:table-cell>
          <table:table-cell table:style-name="ce8"/>
          <table:table-cell office:value-type="float" office:value="6392258" table:style-name="ce16">
            <text:p>6,392,25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885032" table:style-name="ce16">
            <text:p>22,885,032</text:p>
          </table:table-cell>
          <table:table-cell table:style-name="ce8"/>
          <table:table-cell office:value-type="float" office:value="24950596" table:style-name="ce16">
            <text:p>24,950,59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2309997" table:style-name="ce16">
            <text:p>12,309,997</text:p>
          </table:table-cell>
          <table:table-cell table:style-name="ce8"/>
          <table:table-cell office:value-type="float" office:value="10363707" table:style-name="ce16">
            <text:p>10,363,7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424528" table:style-name="ce16">
            <text:p>8,424,528</text:p>
          </table:table-cell>
          <table:table-cell table:style-name="ce8"/>
          <table:table-cell office:value-type="float" office:value="9400157" table:style-name="ce16">
            <text:p>9,400,1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379888" table:style-name="ce16">
            <text:p>10,379,888</text:p>
          </table:table-cell>
          <table:table-cell table:style-name="ce8"/>
          <table:table-cell office:value-type="float" office:value="10587283" table:style-name="ce16">
            <text:p>10,587,28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92160" table:style-name="ce16">
            <text:p>3,392,160</text:p>
          </table:table-cell>
          <table:table-cell table:style-name="ce8"/>
          <table:table-cell office:value-type="float" office:value="2676028" table:style-name="ce16">
            <text:p>2,676,0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118523" table:style-name="ce16">
            <text:p>7,118,523</text:p>
          </table:table-cell>
          <table:table-cell table:style-name="ce8"/>
          <table:table-cell office:value-type="float" office:value="7189838" table:style-name="ce16">
            <text:p>7,189,83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6722564" table:style-name="ce16">
            <text:p>136,722,564</text:p>
          </table:table-cell>
          <table:table-cell table:style-name="ce8"/>
          <table:table-cell office:value-type="float" office:value="129670619" table:style-name="ce16">
            <text:p>129,670,619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1" table:style-name="ce47">
            <text:p>10.0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3807827" table:style-name="ce16">
            <text:p>23,807,827</text:p>
          </table:table-cell>
          <table:table-cell table:style-name="ce8"/>
          <table:table-cell office:value-type="float" office:value="24096422" table:style-name="ce16">
            <text:p>24,096,42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327202" table:style-name="ce16">
            <text:p>16,327,202</text:p>
          </table:table-cell>
          <table:table-cell table:style-name="ce8"/>
          <table:table-cell office:value-type="float" office:value="16158426" table:style-name="ce16">
            <text:p>16,158,42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6313712" table:style-name="ce16">
            <text:p>86,313,712</text:p>
          </table:table-cell>
          <table:table-cell table:style-name="ce8"/>
          <table:table-cell office:value-type="float" office:value="90353852" table:style-name="ce16">
            <text:p>90,353,852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0162268" table:style-name="ce16">
            <text:p>110,162,268</text:p>
          </table:table-cell>
          <table:table-cell table:style-name="ce8"/>
          <table:table-cell office:value-type="float" office:value="107612861" table:style-name="ce16">
            <text:p>107,612,861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4162627" table:style-name="ce16">
            <text:p>44,162,627</text:p>
          </table:table-cell>
          <table:table-cell table:style-name="ce8"/>
          <table:table-cell office:value-type="float" office:value="44833299" table:style-name="ce16">
            <text:p>44,833,299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038049" table:style-name="ce16">
            <text:p>6,038,049</text:p>
          </table:table-cell>
          <table:table-cell table:style-name="ce8"/>
          <table:table-cell office:value-type="float" office:value="5423085" table:style-name="ce16">
            <text:p>5,423,0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043354" table:style-name="ce16">
            <text:p>12,043,354</text:p>
          </table:table-cell>
          <table:table-cell table:style-name="ce8"/>
          <table:table-cell office:value-type="float" office:value="12676413" table:style-name="ce16">
            <text:p>12,676,413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566286" table:style-name="ce16">
            <text:p>11,566,286</text:p>
          </table:table-cell>
          <table:table-cell table:style-name="ce8"/>
          <table:table-cell office:value-type="float" office:value="12867240" table:style-name="ce16">
            <text:p>12,867,24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775763" table:style-name="ce16">
            <text:p>7,775,763</text:p>
          </table:table-cell>
          <table:table-cell table:style-name="ce8"/>
          <table:table-cell office:value-type="float" office:value="7106738" table:style-name="ce16">
            <text:p>7,106,7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49169" table:style-name="ce16">
            <text:p>2,049,169</text:p>
          </table:table-cell>
          <table:table-cell table:style-name="ce8"/>
          <table:table-cell office:value-type="float" office:value="2143583" table:style-name="ce16">
            <text:p>2,143,5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6357687" table:style-name="ce16">
            <text:p>116,357,687</text:p>
          </table:table-cell>
          <table:table-cell table:style-name="ce8"/>
          <table:table-cell office:value-type="float" office:value="109799616" table:style-name="ce16">
            <text:p>109,799,616</text:p>
          </table:table-cell>
          <table:table-cell office:value-type="string" table:style-name="ce17">
            <text:p>◎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-3.4099999999999998E-2" table:style-name="ce47">
            <text:p>-3.4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61649" table:style-name="ce16">
            <text:p>2,861,649</text:p>
          </table:table-cell>
          <table:table-cell table:style-name="ce8"/>
          <table:table-cell office:value-type="float" office:value="2822882" table:style-name="ce16">
            <text:p>2,822,88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939895" table:style-name="ce16">
            <text:p>3,939,895</text:p>
          </table:table-cell>
          <table:table-cell table:style-name="ce8"/>
          <table:table-cell office:value-type="float" office:value="3536076" table:style-name="ce16">
            <text:p>3,536,0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128361" table:style-name="ce16">
            <text:p>2,128,361</text:p>
          </table:table-cell>
          <table:table-cell table:style-name="ce8"/>
          <table:table-cell office:value-type="float" office:value="3293690" table:style-name="ce16">
            <text:p>3,293,69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227536" table:style-name="ce16">
            <text:p>8,227,536</text:p>
          </table:table-cell>
          <table:table-cell table:style-name="ce8"/>
          <table:table-cell office:value-type="float" office:value="7221778" table:style-name="ce16">
            <text:p>7,221,77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817490" table:style-name="ce16">
            <text:p>6,817,490</text:p>
          </table:table-cell>
          <table:table-cell table:style-name="ce8"/>
          <table:table-cell office:value-type="float" office:value="5374684" table:style-name="ce16">
            <text:p>5,374,6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8703" table:style-name="ce16">
            <text:p>118,703</text:p>
          </table:table-cell>
          <table:table-cell table:style-name="ce8"/>
          <table:table-cell office:value-type="float" office:value="144479" table:style-name="ce16">
            <text:p>144,47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8892149" table:style-name="ce16">
            <text:p>118,892,149</text:p>
          </table:table-cell>
          <table:table-cell table:style-name="ce8"/>
          <table:table-cell office:value-type="float" office:value="114903661" table:style-name="ce16">
            <text:p>114,903,661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221762" table:style-name="ce16">
            <text:p>6,221,762</text:p>
          </table:table-cell>
          <table:table-cell table:style-name="ce8"/>
          <table:table-cell office:value-type="float" office:value="5068355" table:style-name="ce16">
            <text:p>5,068,3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6148020" table:style-name="ce16">
            <text:p>6,148,020</text:p>
          </table:table-cell>
          <table:table-cell table:style-name="ce8"/>
          <table:table-cell office:value-type="float" office:value="5236238" table:style-name="ce16">
            <text:p>5,236,2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192059" table:style-name="ce16">
            <text:p>8,192,059</text:p>
          </table:table-cell>
          <table:table-cell table:style-name="ce8"/>
          <table:table-cell office:value-type="float" office:value="7532858" table:style-name="ce16">
            <text:p>7,532,85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708219" table:style-name="ce16">
            <text:p>10,708,219</text:p>
          </table:table-cell>
          <table:table-cell table:style-name="ce8"/>
          <table:table-cell office:value-type="float" office:value="8538542" table:style-name="ce16">
            <text:p>8,538,5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70500" table:style-name="ce16">
            <text:p>670,500</text:p>
          </table:table-cell>
          <table:table-cell table:style-name="ce8"/>
          <table:table-cell office:value-type="float" office:value="835407" table:style-name="ce16">
            <text:p>835,4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07202" table:style-name="ce16">
            <text:p>1,707,202</text:p>
          </table:table-cell>
          <table:table-cell table:style-name="ce8"/>
          <table:table-cell office:value-type="float" office:value="1499924" table:style-name="ce16">
            <text:p>1,499,9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263905" table:style-name="ce16">
            <text:p>3,263,905</text:p>
          </table:table-cell>
          <table:table-cell table:style-name="ce8"/>
          <table:table-cell office:value-type="float" office:value="3058384" table:style-name="ce16">
            <text:p>3,058,38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70541" table:style-name="ce16">
            <text:p>3,270,541</text:p>
          </table:table-cell>
          <table:table-cell table:style-name="ce8"/>
          <table:table-cell office:value-type="float" office:value="3451002" table:style-name="ce16">
            <text:p>3,451,00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654781" table:style-name="ce16">
            <text:p>5,654,781</text:p>
          </table:table-cell>
          <table:table-cell table:style-name="ce8"/>
          <table:table-cell office:value-type="float" office:value="5276992" table:style-name="ce16">
            <text:p>5,276,99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624784" table:style-name="ce16">
            <text:p>9,624,784</text:p>
          </table:table-cell>
          <table:table-cell table:style-name="ce8"/>
          <table:table-cell office:value-type="float" office:value="8455597" table:style-name="ce16">
            <text:p>8,455,5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4306441" table:style-name="ce16">
            <text:p>14,306,441</text:p>
          </table:table-cell>
          <table:table-cell table:style-name="ce8"/>
          <table:table-cell office:value-type="float" office:value="13105484" table:style-name="ce16">
            <text:p>13,105,48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215330" table:style-name="ce16">
            <text:p>10,215,330</text:p>
          </table:table-cell>
          <table:table-cell table:style-name="ce8"/>
          <table:table-cell office:value-type="float" office:value="7477784" table:style-name="ce16">
            <text:p>7,477,78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82225" table:style-name="ce16">
            <text:p>1,682,225</text:p>
          </table:table-cell>
          <table:table-cell table:style-name="ce8"/>
          <table:table-cell office:value-type="float" office:value="1748199" table:style-name="ce16">
            <text:p>1,748,19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91846" table:style-name="ce16">
            <text:p>1,891,846</text:p>
          </table:table-cell>
          <table:table-cell table:style-name="ce8"/>
          <table:table-cell office:value-type="float" office:value="1623399" table:style-name="ce16">
            <text:p>1,623,3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42334619" table:style-name="ce16">
            <text:p>742,334,619</text:p>
          </table:table-cell>
          <table:table-cell table:style-name="ce8"/>
          <table:table-cell office:value-type="float" office:value="772810610" table:style-name="ce16">
            <text:p>772,810,610</text:p>
          </table:table-cell>
          <table:table-cell office:value-type="string" table:style-name="ce17">
            <text:p>★★<text:s/></text:p>
          </table:table-cell>
          <table:table-cell office:value-type="float" office:value="725" table:style-name="ce48">
            <text:p>725</text:p>
          </table:table-cell>
          <table:table-cell office:value-type="percentage" office:value="-2.8199999999999999E-2" table:style-name="ce47">
            <text:p>-2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48319474" table:style-name="ce16">
            <text:p>1,348,319,474</text:p>
          </table:table-cell>
          <table:table-cell table:style-name="ce8"/>
          <table:table-cell office:value-type="float" office:value="1292027946" table:style-name="ce16">
            <text:p>1,292,027,946</text:p>
          </table:table-cell>
          <table:table-cell office:value-type="string" table:style-name="ce17">
            <text:p>◎◎<text:s/></text:p>
          </table:table-cell>
          <table:table-cell office:value-type="float" office:value="1024" table:style-name="ce48">
            <text:p>1,024</text:p>
          </table:table-cell>
          <table:table-cell office:value-type="percentage" office:value="1.09E-2" table:style-name="ce47">
            <text:p>1.1%</text:p>
          </table:table-cell>
          <table:table-cell office:value-type="float" office:value="2315" table:style-name="ce48">
            <text:p>2,315</text:p>
          </table:table-cell>
          <table:table-cell office:value-type="percentage" office:value="2.12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47859496" table:style-name="ce16">
            <text:p>947,859,496</text:p>
          </table:table-cell>
          <table:table-cell table:style-name="ce8"/>
          <table:table-cell office:value-type="float" office:value="941620720" table:style-name="ce16">
            <text:p>941,620,720</text:p>
          </table:table-cell>
          <table:table-cell office:value-type="string" table:style-name="ce17">
            <text:p>◎<text:s/></text:p>
          </table:table-cell>
          <table:table-cell office:value-type="float" office:value="856" table:style-name="ce48">
            <text:p>85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565975" table:style-name="ce16">
            <text:p>99,565,975</text:p>
          </table:table-cell>
          <table:table-cell table:style-name="ce8"/>
          <table:table-cell office:value-type="float" office:value="108540768" table:style-name="ce16">
            <text:p>108,540,768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1.23E-2" table:style-name="ce47">
            <text:p>-1.2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72521418" table:style-name="ce16">
            <text:p>272,521,418</text:p>
          </table:table-cell>
          <table:table-cell table:style-name="ce8"/>
          <table:table-cell office:value-type="float" office:value="272506006" table:style-name="ce16">
            <text:p>272,506,006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384" table:style-name="ce48">
            <text:p>384</text:p>
          </table:table-cell>
          <table:table-cell office:value-type="percentage" office:value="0.1163" table:style-name="ce47">
            <text:p>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0036505" table:style-name="ce16">
            <text:p>80,036,505</text:p>
          </table:table-cell>
          <table:table-cell table:style-name="ce8"/>
          <table:table-cell office:value-type="float" office:value="78851528" table:style-name="ce16">
            <text:p>78,851,528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7987074" table:style-name="ce16">
            <text:p>137,987,074</text:p>
          </table:table-cell>
          <table:table-cell table:style-name="ce8"/>
          <table:table-cell office:value-type="float" office:value="148356851" table:style-name="ce16">
            <text:p>148,356,851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4765039" table:style-name="ce16">
            <text:p>134,765,039</text:p>
          </table:table-cell>
          <table:table-cell table:style-name="ce8"/>
          <table:table-cell office:value-type="float" office:value="132579725" table:style-name="ce16">
            <text:p>132,579,725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2.0199999999999999E-2" table:style-name="ce47">
            <text:p>2.0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6642824" table:style-name="ce16">
            <text:p>186,642,824</text:p>
          </table:table-cell>
          <table:table-cell table:style-name="ce8"/>
          <table:table-cell office:value-type="float" office:value="185480772" table:style-name="ce16">
            <text:p>185,480,772</text:p>
          </table:table-cell>
          <table:table-cell office:value-type="string" table:style-name="ce17">
            <text:p>◎<text:s/></text:p>
          </table:table-cell>
          <table:table-cell office:value-type="float" office:value="156" table:style-name="ce48">
            <text:p>156</text:p>
          </table:table-cell>
          <table:table-cell office:value-type="percentage" office:value="9.8599999999999993E-2" table:style-name="ce47">
            <text:p>9.9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7405094" table:style-name="ce16">
            <text:p>257,405,094</text:p>
          </table:table-cell>
          <table:table-cell table:style-name="ce8"/>
          <table:table-cell office:value-type="float" office:value="292482694" table:style-name="ce16">
            <text:p>292,482,694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30733631" table:style-name="ce16">
            <text:p>130,733,631</text:p>
          </table:table-cell>
          <table:table-cell table:style-name="ce8"/>
          <table:table-cell office:value-type="float" office:value="121624047" table:style-name="ce16">
            <text:p>121,624,047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5177441" table:style-name="ce16">
            <text:p>165,177,441</text:p>
          </table:table-cell>
          <table:table-cell table:style-name="ce8"/>
          <table:table-cell office:value-type="float" office:value="145429955" table:style-name="ce16">
            <text:p>145,429,955</text:p>
          </table:table-cell>
          <table:table-cell office:value-type="string" table:style-name="ce17">
            <text:p>◎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9658557" table:style-name="ce16">
            <text:p>209,658,557</text:p>
          </table:table-cell>
          <table:table-cell table:style-name="ce8"/>
          <table:table-cell office:value-type="float" office:value="206810922" table:style-name="ce16">
            <text:p>206,810,922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72836854" table:style-name="ce16">
            <text:p>472,836,854</text:p>
          </table:table-cell>
          <table:table-cell table:style-name="ce8"/>
          <table:table-cell office:value-type="float" office:value="444549907" table:style-name="ce16">
            <text:p>444,549,907</text:p>
          </table:table-cell>
          <table:table-cell office:value-type="string" table:style-name="ce17">
            <text:p>◎◎<text:s/></text:p>
          </table:table-cell>
          <table:table-cell office:value-type="float" office:value="464" table:style-name="ce48">
            <text:p>464</text:p>
          </table:table-cell>
          <table:table-cell office:value-type="percentage" office:value="4.4999999999999998E-2" table:style-name="ce47">
            <text:p>4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22248933" table:style-name="ce16">
            <text:p>222,248,933</text:p>
          </table:table-cell>
          <table:table-cell table:style-name="ce8"/>
          <table:table-cell office:value-type="float" office:value="203696826" table:style-name="ce16">
            <text:p>203,696,826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100159337" table:style-name="ce16">
            <text:p>100,159,337</text:p>
          </table:table-cell>
          <table:table-cell table:style-name="ce8"/>
          <table:table-cell office:value-type="float" office:value="93231643" table:style-name="ce16">
            <text:p>93,231,643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5.6300000000000003E-2" table:style-name="ce47">
            <text:p>-5.6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063497" table:style-name="ce16">
            <text:p>19,063,497</text:p>
          </table:table-cell>
          <table:table-cell table:style-name="ce8"/>
          <table:table-cell office:value-type="float" office:value="19229999" table:style-name="ce16">
            <text:p>19,229,99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776385" table:style-name="ce16">
            <text:p>30,776,385</text:p>
          </table:table-cell>
          <table:table-cell table:style-name="ce8"/>
          <table:table-cell office:value-type="float" office:value="27420714" table:style-name="ce16">
            <text:p>27,420,71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2022060" table:style-name="ce16">
            <text:p>102,022,060</text:p>
          </table:table-cell>
          <table:table-cell table:style-name="ce8"/>
          <table:table-cell office:value-type="float" office:value="108682592" table:style-name="ce16">
            <text:p>108,682,592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774" table:style-name="ce47">
            <text:p>17.7%</text:p>
          </table:table-cell>
          <table:table-cell office:value-type="float" office:value="405" table:style-name="ce48">
            <text:p>405</text:p>
          </table:table-cell>
          <table:table-cell office:value-type="percentage" office:value="0.08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0265436" table:style-name="ce16">
            <text:p>110,265,436</text:p>
          </table:table-cell>
          <table:table-cell table:style-name="ce8"/>
          <table:table-cell office:value-type="float" office:value="105169449" table:style-name="ce16">
            <text:p>105,169,449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423750" table:style-name="ce16">
            <text:p>20,423,750</text:p>
          </table:table-cell>
          <table:table-cell table:style-name="ce8"/>
          <table:table-cell office:value-type="float" office:value="20086209" table:style-name="ce16">
            <text:p>20,086,209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5" table:style-name="ce47">
            <text:p>-15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7300467" table:style-name="ce16">
            <text:p>37,300,467</text:p>
          </table:table-cell>
          <table:table-cell table:style-name="ce8"/>
          <table:table-cell office:value-type="float" office:value="36241724" table:style-name="ce16">
            <text:p>36,241,724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589762" table:style-name="ce16">
            <text:p>21,589,762</text:p>
          </table:table-cell>
          <table:table-cell table:style-name="ce8"/>
          <table:table-cell office:value-type="float" office:value="27953830" table:style-name="ce16">
            <text:p>27,953,83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2069" table:style-name="ce47">
            <text:p>20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798561" table:style-name="ce16">
            <text:p>15,798,561</text:p>
          </table:table-cell>
          <table:table-cell table:style-name="ce8"/>
          <table:table-cell office:value-type="float" office:value="14012560" table:style-name="ce16">
            <text:p>14,012,56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0158128" table:style-name="ce16">
            <text:p>50,158,128</text:p>
          </table:table-cell>
          <table:table-cell table:style-name="ce8"/>
          <table:table-cell office:value-type="float" office:value="49859146" table:style-name="ce16">
            <text:p>49,859,146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2" table:style-name="ce47">
            <text:p>2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0928113" table:style-name="ce16">
            <text:p>50,928,113</text:p>
          </table:table-cell>
          <table:table-cell table:style-name="ce8"/>
          <table:table-cell office:value-type="float" office:value="41326180" table:style-name="ce16">
            <text:p>41,326,18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830400" table:style-name="ce16">
            <text:p>11,830,400</text:p>
          </table:table-cell>
          <table:table-cell table:style-name="ce8"/>
          <table:table-cell office:value-type="float" office:value="11461212" table:style-name="ce16">
            <text:p>11,461,21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939352" table:style-name="ce16">
            <text:p>11,939,352</text:p>
          </table:table-cell>
          <table:table-cell table:style-name="ce8"/>
          <table:table-cell office:value-type="float" office:value="11873667" table:style-name="ce16">
            <text:p>11,873,66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9584108" table:style-name="ce16">
            <text:p>39,584,108</text:p>
          </table:table-cell>
          <table:table-cell table:style-name="ce8"/>
          <table:table-cell office:value-type="float" office:value="39409417" table:style-name="ce16">
            <text:p>39,409,417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65119" table:style-name="ce16">
            <text:p>5,765,119</text:p>
          </table:table-cell>
          <table:table-cell table:style-name="ce8"/>
          <table:table-cell office:value-type="float" office:value="6842353" table:style-name="ce16">
            <text:p>6,842,35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38277" table:style-name="ce16">
            <text:p>6,238,277</text:p>
          </table:table-cell>
          <table:table-cell table:style-name="ce8"/>
          <table:table-cell office:value-type="float" office:value="7164863" table:style-name="ce16">
            <text:p>7,164,86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768529" table:style-name="ce16">
            <text:p>1,768,529</text:p>
          </table:table-cell>
          <table:table-cell table:style-name="ce8"/>
          <table:table-cell office:value-type="float" office:value="1239170" table:style-name="ce16">
            <text:p>1,239,1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541651" table:style-name="ce16">
            <text:p>18,541,651</text:p>
          </table:table-cell>
          <table:table-cell table:style-name="ce8"/>
          <table:table-cell office:value-type="float" office:value="17704252" table:style-name="ce16">
            <text:p>17,704,252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584869" table:style-name="ce16">
            <text:p>13,584,869</text:p>
          </table:table-cell>
          <table:table-cell table:style-name="ce8"/>
          <table:table-cell office:value-type="float" office:value="13102309" table:style-name="ce16">
            <text:p>13,102,30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720566" table:style-name="ce16">
            <text:p>16,720,566</text:p>
          </table:table-cell>
          <table:table-cell table:style-name="ce8"/>
          <table:table-cell office:value-type="float" office:value="17796918" table:style-name="ce16">
            <text:p>17,796,91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5311078" table:style-name="ce16">
            <text:p>55,311,078</text:p>
          </table:table-cell>
          <table:table-cell table:style-name="ce8"/>
          <table:table-cell office:value-type="float" office:value="54246084" table:style-name="ce16">
            <text:p>54,246,084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9477392" table:style-name="ce16">
            <text:p>189,477,392</text:p>
          </table:table-cell>
          <table:table-cell table:style-name="ce8"/>
          <table:table-cell office:value-type="float" office:value="191424825" table:style-name="ce16">
            <text:p>191,424,825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5062113" table:style-name="ce16">
            <text:p>75,062,113</text:p>
          </table:table-cell>
          <table:table-cell table:style-name="ce8"/>
          <table:table-cell office:value-type="float" office:value="81421189" table:style-name="ce16">
            <text:p>81,421,189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21279999999999999" table:style-name="ce47">
            <text:p>21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094819" table:style-name="ce16">
            <text:p>50,094,819</text:p>
          </table:table-cell>
          <table:table-cell table:style-name="ce8"/>
          <table:table-cell office:value-type="float" office:value="48041547" table:style-name="ce16">
            <text:p>48,041,547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7638787" table:style-name="ce16">
            <text:p>67,638,787</text:p>
          </table:table-cell>
          <table:table-cell table:style-name="ce8"/>
          <table:table-cell office:value-type="float" office:value="80186172" table:style-name="ce16">
            <text:p>80,186,172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24390000000000001" table:style-name="ce47">
            <text:p>24.4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328367" table:style-name="ce16">
            <text:p>10,328,367</text:p>
          </table:table-cell>
          <table:table-cell table:style-name="ce8"/>
          <table:table-cell office:value-type="float" office:value="11952414" table:style-name="ce16">
            <text:p>11,952,41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858046" table:style-name="ce16">
            <text:p>8,858,046</text:p>
          </table:table-cell>
          <table:table-cell table:style-name="ce8"/>
          <table:table-cell office:value-type="float" office:value="9177763" table:style-name="ce16">
            <text:p>9,177,76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141118" table:style-name="ce16">
            <text:p>12,141,118</text:p>
          </table:table-cell>
          <table:table-cell table:style-name="ce8"/>
          <table:table-cell office:value-type="float" office:value="14456873" table:style-name="ce16">
            <text:p>14,456,8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514834" table:style-name="ce16">
            <text:p>3,514,834</text:p>
          </table:table-cell>
          <table:table-cell table:style-name="ce8"/>
          <table:table-cell office:value-type="float" office:value="3390978" table:style-name="ce16">
            <text:p>3,390,97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693848" table:style-name="ce16">
            <text:p>6,693,848</text:p>
          </table:table-cell>
          <table:table-cell table:style-name="ce8"/>
          <table:table-cell office:value-type="float" office:value="7509780" table:style-name="ce16">
            <text:p>7,509,78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814649" table:style-name="ce16">
            <text:p>12,814,649</text:p>
          </table:table-cell>
          <table:table-cell table:style-name="ce8"/>
          <table:table-cell office:value-type="float" office:value="12855049" table:style-name="ce16">
            <text:p>12,855,04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766346" table:style-name="ce16">
            <text:p>3,766,346</text:p>
          </table:table-cell>
          <table:table-cell table:style-name="ce8"/>
          <table:table-cell office:value-type="float" office:value="3800826" table:style-name="ce16">
            <text:p>3,800,82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4618385" table:style-name="ce16">
            <text:p>14,618,385</text:p>
          </table:table-cell>
          <table:table-cell table:style-name="ce8"/>
          <table:table-cell office:value-type="float" office:value="17059830" table:style-name="ce16">
            <text:p>17,059,83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563737" table:style-name="ce16">
            <text:p>16,563,737</text:p>
          </table:table-cell>
          <table:table-cell table:style-name="ce8"/>
          <table:table-cell office:value-type="float" office:value="15530832" table:style-name="ce16">
            <text:p>15,530,832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6299931" table:style-name="ce16">
            <text:p>66,299,931</text:p>
          </table:table-cell>
          <table:table-cell table:style-name="ce8"/>
          <table:table-cell office:value-type="float" office:value="65754342" table:style-name="ce16">
            <text:p>65,754,342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79683" table:style-name="ce16">
            <text:p>3,379,683</text:p>
          </table:table-cell>
          <table:table-cell table:style-name="ce8"/>
          <table:table-cell office:value-type="float" office:value="3728610" table:style-name="ce16">
            <text:p>3,728,6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14534" table:style-name="ce16">
            <text:p>3,914,534</text:p>
          </table:table-cell>
          <table:table-cell table:style-name="ce8"/>
          <table:table-cell office:value-type="float" office:value="3487992" table:style-name="ce16">
            <text:p>3,487,9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582576" table:style-name="ce16">
            <text:p>17,582,576</text:p>
          </table:table-cell>
          <table:table-cell table:style-name="ce8"/>
          <table:table-cell office:value-type="float" office:value="19288208" table:style-name="ce16">
            <text:p>19,288,20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195052" table:style-name="ce16">
            <text:p>4,195,052</text:p>
          </table:table-cell>
          <table:table-cell table:style-name="ce8"/>
          <table:table-cell office:value-type="float" office:value="3342261" table:style-name="ce16">
            <text:p>3,342,26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510354" table:style-name="ce16">
            <text:p>4,510,354</text:p>
          </table:table-cell>
          <table:table-cell table:style-name="ce8"/>
          <table:table-cell office:value-type="float" office:value="5350543" table:style-name="ce16">
            <text:p>5,350,54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814627" table:style-name="ce16">
            <text:p>9,814,627</text:p>
          </table:table-cell>
          <table:table-cell table:style-name="ce8"/>
          <table:table-cell office:value-type="float" office:value="8855603" table:style-name="ce16">
            <text:p>8,855,6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74817" table:style-name="ce16">
            <text:p>5,474,817</text:p>
          </table:table-cell>
          <table:table-cell table:style-name="ce8"/>
          <table:table-cell office:value-type="float" office:value="4878500" table:style-name="ce16">
            <text:p>4,878,5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663117" table:style-name="ce16">
            <text:p>22,663,117</text:p>
          </table:table-cell>
          <table:table-cell table:style-name="ce8"/>
          <table:table-cell office:value-type="float" office:value="23024547" table:style-name="ce16">
            <text:p>23,024,54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64928" table:style-name="ce16">
            <text:p>4,164,928</text:p>
          </table:table-cell>
          <table:table-cell table:style-name="ce8"/>
          <table:table-cell office:value-type="float" office:value="4488876" table:style-name="ce16">
            <text:p>4,488,8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175410" table:style-name="ce16">
            <text:p>3,175,410</text:p>
          </table:table-cell>
          <table:table-cell table:style-name="ce8"/>
          <table:table-cell office:value-type="float" office:value="2515197" table:style-name="ce16">
            <text:p>2,515,1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87289" table:style-name="ce16">
            <text:p>1,687,289</text:p>
          </table:table-cell>
          <table:table-cell table:style-name="ce8"/>
          <table:table-cell office:value-type="float" office:value="1735361" table:style-name="ce16">
            <text:p>1,735,36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29182" table:style-name="ce16">
            <text:p>4,029,182</text:p>
          </table:table-cell>
          <table:table-cell table:style-name="ce8"/>
          <table:table-cell office:value-type="float" office:value="3935267" table:style-name="ce16">
            <text:p>3,935,26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166131" table:style-name="ce16">
            <text:p>7,166,131</text:p>
          </table:table-cell>
          <table:table-cell table:style-name="ce8"/>
          <table:table-cell office:value-type="float" office:value="7624563" table:style-name="ce16">
            <text:p>7,624,56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21913" table:style-name="ce16">
            <text:p>4,721,913</text:p>
          </table:table-cell>
          <table:table-cell table:style-name="ce8"/>
          <table:table-cell office:value-type="float" office:value="4808005" table:style-name="ce16">
            <text:p>4,808,00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595909" table:style-name="ce16">
            <text:p>15,595,909</text:p>
          </table:table-cell>
          <table:table-cell table:style-name="ce8"/>
          <table:table-cell office:value-type="float" office:value="15393903" table:style-name="ce16">
            <text:p>15,393,903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514765" table:style-name="ce16">
            <text:p>3,514,765</text:p>
          </table:table-cell>
          <table:table-cell table:style-name="ce8"/>
          <table:table-cell office:value-type="float" office:value="2654438" table:style-name="ce16">
            <text:p>2,654,4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891380" table:style-name="ce16">
            <text:p>11,891,380</text:p>
          </table:table-cell>
          <table:table-cell table:style-name="ce8"/>
          <table:table-cell office:value-type="float" office:value="11489544" table:style-name="ce16">
            <text:p>11,489,54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26247" table:style-name="ce16">
            <text:p>3,126,247</text:p>
          </table:table-cell>
          <table:table-cell table:style-name="ce8"/>
          <table:table-cell office:value-type="float" office:value="2869766" table:style-name="ce16">
            <text:p>2,869,7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184403" table:style-name="ce16">
            <text:p>7,184,403</text:p>
          </table:table-cell>
          <table:table-cell table:style-name="ce8"/>
          <table:table-cell office:value-type="float" office:value="7462588" table:style-name="ce16">
            <text:p>7,462,58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121739" table:style-name="ce16">
            <text:p>2,121,739</text:p>
          </table:table-cell>
          <table:table-cell table:style-name="ce8"/>
          <table:table-cell office:value-type="float" office:value="1558959" table:style-name="ce16">
            <text:p>1,558,95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866966" table:style-name="ce16">
            <text:p>12,866,966</text:p>
          </table:table-cell>
          <table:table-cell table:style-name="ce8"/>
          <table:table-cell office:value-type="float" office:value="12353663" table:style-name="ce16">
            <text:p>12,353,66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219758" table:style-name="ce16">
            <text:p>19,219,758</text:p>
          </table:table-cell>
          <table:table-cell table:style-name="ce8"/>
          <table:table-cell office:value-type="float" office:value="19689564" table:style-name="ce16">
            <text:p>19,689,56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794137" table:style-name="ce16">
            <text:p>2,794,137</text:p>
          </table:table-cell>
          <table:table-cell table:style-name="ce8"/>
          <table:table-cell office:value-type="float" office:value="2267220" table:style-name="ce16">
            <text:p>2,267,2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3557639" table:style-name="ce16">
            <text:p>23,557,639</text:p>
          </table:table-cell>
          <table:table-cell table:style-name="ce8"/>
          <table:table-cell office:value-type="float" office:value="28174389" table:style-name="ce16">
            <text:p>28,174,38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629714" table:style-name="ce16">
            <text:p>4,629,714</text:p>
          </table:table-cell>
          <table:table-cell table:style-name="ce8"/>
          <table:table-cell office:value-type="float" office:value="4562983" table:style-name="ce16">
            <text:p>4,562,98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168693" table:style-name="ce16">
            <text:p>5,168,693</text:p>
          </table:table-cell>
          <table:table-cell table:style-name="ce8"/>
          <table:table-cell office:value-type="float" office:value="6006799" table:style-name="ce16">
            <text:p>6,006,79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762327" table:style-name="ce16">
            <text:p>17,762,327</text:p>
          </table:table-cell>
          <table:table-cell table:style-name="ce8"/>
          <table:table-cell office:value-type="float" office:value="19645617" table:style-name="ce16">
            <text:p>19,645,61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645852" table:style-name="ce16">
            <text:p>20,645,852</text:p>
          </table:table-cell>
          <table:table-cell table:style-name="ce8"/>
          <table:table-cell office:value-type="float" office:value="22126813" table:style-name="ce16">
            <text:p>22,126,81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849515" table:style-name="ce16">
            <text:p>5,849,515</text:p>
          </table:table-cell>
          <table:table-cell table:style-name="ce8"/>
          <table:table-cell office:value-type="float" office:value="7045045" table:style-name="ce16">
            <text:p>7,045,0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659517" table:style-name="ce16">
            <text:p>38,659,517</text:p>
          </table:table-cell>
          <table:table-cell table:style-name="ce8"/>
          <table:table-cell office:value-type="float" office:value="41561474" table:style-name="ce16">
            <text:p>41,561,47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896749" table:style-name="ce16">
            <text:p>8,896,749</text:p>
          </table:table-cell>
          <table:table-cell table:style-name="ce8"/>
          <table:table-cell office:value-type="float" office:value="9088491" table:style-name="ce16">
            <text:p>9,088,49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678042" table:style-name="ce16">
            <text:p>4,678,042</text:p>
          </table:table-cell>
          <table:table-cell table:style-name="ce8"/>
          <table:table-cell office:value-type="float" office:value="4840024" table:style-name="ce16">
            <text:p>4,840,02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839238" table:style-name="ce16">
            <text:p>839,238</text:p>
          </table:table-cell>
          <table:table-cell table:style-name="ce8"/>
          <table:table-cell office:value-type="float" office:value="3218240" table:style-name="ce16">
            <text:p>3,218,24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873195" table:style-name="ce16">
            <text:p>4,873,195</text:p>
          </table:table-cell>
          <table:table-cell table:style-name="ce8"/>
          <table:table-cell office:value-type="float" office:value="4718420" table:style-name="ce16">
            <text:p>4,718,42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699237" table:style-name="ce16">
            <text:p>9,699,237</text:p>
          </table:table-cell>
          <table:table-cell table:style-name="ce8"/>
          <table:table-cell office:value-type="float" office:value="9402954" table:style-name="ce16">
            <text:p>9,402,95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150807" table:style-name="ce16">
            <text:p>11,150,807</text:p>
          </table:table-cell>
          <table:table-cell table:style-name="ce8"/>
          <table:table-cell office:value-type="float" office:value="11659972" table:style-name="ce16">
            <text:p>11,659,97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49853" table:style-name="ce16">
            <text:p>1,449,853</text:p>
          </table:table-cell>
          <table:table-cell table:style-name="ce8"/>
          <table:table-cell office:value-type="float" office:value="1638543" table:style-name="ce16">
            <text:p>1,638,5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981741" table:style-name="ce16">
            <text:p>6,981,741</text:p>
          </table:table-cell>
          <table:table-cell table:style-name="ce8"/>
          <table:table-cell office:value-type="float" office:value="7006115" table:style-name="ce16">
            <text:p>7,006,11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707638" table:style-name="ce16">
            <text:p>707,638</text:p>
          </table:table-cell>
          <table:table-cell table:style-name="ce8"/>
          <table:table-cell office:value-type="float" office:value="4599842" table:style-name="ce16">
            <text:p>4,599,8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168400" table:style-name="ce16">
            <text:p>20,168,400</text:p>
          </table:table-cell>
          <table:table-cell table:style-name="ce8"/>
          <table:table-cell office:value-type="float" office:value="21769825" table:style-name="ce16">
            <text:p>21,769,82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70750" table:style-name="ce16">
            <text:p>5,370,750</text:p>
          </table:table-cell>
          <table:table-cell table:style-name="ce8"/>
          <table:table-cell office:value-type="float" office:value="5056441" table:style-name="ce16">
            <text:p>5,056,44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882165" table:style-name="ce16">
            <text:p>18,882,165</text:p>
          </table:table-cell>
          <table:table-cell table:style-name="ce8"/>
          <table:table-cell office:value-type="float" office:value="16935207" table:style-name="ce16">
            <text:p>16,935,20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775300" table:style-name="ce16">
            <text:p>5,775,300</text:p>
          </table:table-cell>
          <table:table-cell table:style-name="ce8"/>
          <table:table-cell office:value-type="float" office:value="7277958" table:style-name="ce16">
            <text:p>7,277,9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534291" table:style-name="ce16">
            <text:p>4,534,291</text:p>
          </table:table-cell>
          <table:table-cell table:style-name="ce8"/>
          <table:table-cell office:value-type="float" office:value="3788099" table:style-name="ce16">
            <text:p>3,788,0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88614" table:style-name="ce16">
            <text:p>2,588,614</text:p>
          </table:table-cell>
          <table:table-cell table:style-name="ce8"/>
          <table:table-cell office:value-type="float" office:value="2817818" table:style-name="ce16">
            <text:p>2,817,81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159645" table:style-name="ce16">
            <text:p>5,159,645</text:p>
          </table:table-cell>
          <table:table-cell table:style-name="ce8"/>
          <table:table-cell office:value-type="float" office:value="6216288" table:style-name="ce16">
            <text:p>6,216,2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29141" table:style-name="ce16">
            <text:p>3,329,141</text:p>
          </table:table-cell>
          <table:table-cell table:style-name="ce8"/>
          <table:table-cell office:value-type="float" office:value="3213702" table:style-name="ce16">
            <text:p>3,213,70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2090112" table:style-name="ce16">
            <text:p>42,090,112</text:p>
          </table:table-cell>
          <table:table-cell table:style-name="ce8"/>
          <table:table-cell office:value-type="float" office:value="38276301" table:style-name="ce16">
            <text:p>38,276,30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19907" table:style-name="ce16">
            <text:p>4,919,907</text:p>
          </table:table-cell>
          <table:table-cell table:style-name="ce8"/>
          <table:table-cell office:value-type="float" office:value="4085765" table:style-name="ce16">
            <text:p>4,085,7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447131" table:style-name="ce16">
            <text:p>3,447,131</text:p>
          </table:table-cell>
          <table:table-cell table:style-name="ce8"/>
          <table:table-cell office:value-type="float" office:value="2827061" table:style-name="ce16">
            <text:p>2,827,0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13059" table:style-name="ce16">
            <text:p>2,913,059</text:p>
          </table:table-cell>
          <table:table-cell table:style-name="ce8"/>
          <table:table-cell office:value-type="float" office:value="3053298" table:style-name="ce16">
            <text:p>3,053,29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74390" table:style-name="ce16">
            <text:p>3,174,390</text:p>
          </table:table-cell>
          <table:table-cell table:style-name="ce8"/>
          <table:table-cell office:value-type="float" office:value="3260113" table:style-name="ce16">
            <text:p>3,260,11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119286" table:style-name="ce16">
            <text:p>6,119,286</text:p>
          </table:table-cell>
          <table:table-cell table:style-name="ce8"/>
          <table:table-cell office:value-type="float" office:value="6676350" table:style-name="ce16">
            <text:p>6,676,35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339549" table:style-name="ce16">
            <text:p>4,339,549</text:p>
          </table:table-cell>
          <table:table-cell table:style-name="ce8"/>
          <table:table-cell office:value-type="float" office:value="4405586" table:style-name="ce16">
            <text:p>4,405,58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980856" table:style-name="ce16">
            <text:p>7,980,856</text:p>
          </table:table-cell>
          <table:table-cell table:style-name="ce8"/>
          <table:table-cell office:value-type="float" office:value="9653566" table:style-name="ce16">
            <text:p>9,653,5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982587" table:style-name="ce16">
            <text:p>19,982,587</text:p>
          </table:table-cell>
          <table:table-cell table:style-name="ce8"/>
          <table:table-cell office:value-type="float" office:value="20582587" table:style-name="ce16">
            <text:p>20,582,58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628722" table:style-name="ce16">
            <text:p>6,628,722</text:p>
          </table:table-cell>
          <table:table-cell table:style-name="ce8"/>
          <table:table-cell office:value-type="float" office:value="8249961" table:style-name="ce16">
            <text:p>8,249,9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28943" table:style-name="ce16">
            <text:p>828,943</text:p>
          </table:table-cell>
          <table:table-cell table:style-name="ce8"/>
          <table:table-cell office:value-type="float" office:value="833343" table:style-name="ce16">
            <text:p>833,34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95003939" table:style-name="ce16">
            <text:p>495,003,939</text:p>
          </table:table-cell>
          <table:table-cell table:style-name="ce8"/>
          <table:table-cell office:value-type="float" office:value="484510785" table:style-name="ce16">
            <text:p>484,510,785</text:p>
          </table:table-cell>
          <table:table-cell office:value-type="string" table:style-name="ce17">
            <text:p>◎<text:s/></text:p>
          </table:table-cell>
          <table:table-cell office:value-type="float" office:value="429" table:style-name="ce48">
            <text:p>429</text:p>
          </table:table-cell>
          <table:table-cell office:value-type="percentage" office:value="-2.3E-3" table:style-name="ce47">
            <text:p>-0.2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874863" table:style-name="ce16">
            <text:p>42,874,863</text:p>
          </table:table-cell>
          <table:table-cell table:style-name="ce8"/>
          <table:table-cell office:value-type="float" office:value="44323572" table:style-name="ce16">
            <text:p>44,323,572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2162" table:style-name="ce47">
            <text:p>21.6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6016334" table:style-name="ce16">
            <text:p>196,016,334</text:p>
          </table:table-cell>
          <table:table-cell table:style-name="ce8"/>
          <table:table-cell office:value-type="float" office:value="183724034" table:style-name="ce16">
            <text:p>183,724,034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7940686" table:style-name="ce16">
            <text:p>227,940,686</text:p>
          </table:table-cell>
          <table:table-cell table:style-name="ce8"/>
          <table:table-cell office:value-type="float" office:value="218322373" table:style-name="ce16">
            <text:p>218,322,373</text:p>
          </table:table-cell>
          <table:table-cell office:value-type="string" table:style-name="ce17">
            <text:p>◎◎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727626" table:style-name="ce16">
            <text:p>31,727,626</text:p>
          </table:table-cell>
          <table:table-cell table:style-name="ce8"/>
          <table:table-cell office:value-type="float" office:value="28209729" table:style-name="ce16">
            <text:p>28,209,72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9008796" table:style-name="ce16">
            <text:p>39,008,796</text:p>
          </table:table-cell>
          <table:table-cell table:style-name="ce8"/>
          <table:table-cell office:value-type="float" office:value="38473437" table:style-name="ce16">
            <text:p>38,473,437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65400" table:style-name="ce16">
            <text:p>1,865,400</text:p>
          </table:table-cell>
          <table:table-cell table:style-name="ce8"/>
          <table:table-cell office:value-type="float" office:value="1690009" table:style-name="ce16">
            <text:p>1,690,00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844880" table:style-name="ce16">
            <text:p>19,844,880</text:p>
          </table:table-cell>
          <table:table-cell table:style-name="ce8"/>
          <table:table-cell office:value-type="float" office:value="19354238" table:style-name="ce16">
            <text:p>19,354,238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25122" table:style-name="ce16">
            <text:p>2,825,122</text:p>
          </table:table-cell>
          <table:table-cell table:style-name="ce8"/>
          <table:table-cell office:value-type="float" office:value="2767208" table:style-name="ce16">
            <text:p>2,767,20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871087" table:style-name="ce16">
            <text:p>14,871,087</text:p>
          </table:table-cell>
          <table:table-cell table:style-name="ce8"/>
          <table:table-cell office:value-type="float" office:value="14602540" table:style-name="ce16">
            <text:p>14,602,54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7855645" table:style-name="ce16">
            <text:p>87,855,645</text:p>
          </table:table-cell>
          <table:table-cell table:style-name="ce8"/>
          <table:table-cell office:value-type="float" office:value="92235865" table:style-name="ce16">
            <text:p>92,235,865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404220" table:style-name="ce16">
            <text:p>30,404,220</text:p>
          </table:table-cell>
          <table:table-cell table:style-name="ce8"/>
          <table:table-cell office:value-type="float" office:value="29964743" table:style-name="ce16">
            <text:p>29,964,743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940524" table:style-name="ce16">
            <text:p>21,940,524</text:p>
          </table:table-cell>
          <table:table-cell table:style-name="ce8"/>
          <table:table-cell office:value-type="float" office:value="21289317" table:style-name="ce16">
            <text:p>21,289,31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926813" table:style-name="ce16">
            <text:p>13,926,813</text:p>
          </table:table-cell>
          <table:table-cell table:style-name="ce8"/>
          <table:table-cell office:value-type="float" office:value="13112292" table:style-name="ce16">
            <text:p>13,112,29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3473327" table:style-name="ce16">
            <text:p>53,473,327</text:p>
          </table:table-cell>
          <table:table-cell table:style-name="ce8"/>
          <table:table-cell office:value-type="float" office:value="53459122" table:style-name="ce16">
            <text:p>53,459,122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165190" table:style-name="ce16">
            <text:p>3,165,190</text:p>
          </table:table-cell>
          <table:table-cell table:style-name="ce8"/>
          <table:table-cell office:value-type="float" office:value="3084290" table:style-name="ce16">
            <text:p>3,084,29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518866" table:style-name="ce16">
            <text:p>14,518,866</text:p>
          </table:table-cell>
          <table:table-cell table:style-name="ce8"/>
          <table:table-cell office:value-type="float" office:value="12917050" table:style-name="ce16">
            <text:p>12,917,05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8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邵子川</meta:initial-creator>
    <dc:creator>邵子川</dc:creator>
    <meta:creation-date>2005-01-07T10:42:22Z</meta:creation-date>
    <dc:date>2022-12-09T06:57:43Z</dc:date>
    <meta:print-date>2022-12-09T06:57:31Z</meta:print-date>
  </office:meta>
</office:document-meta>
</file>