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11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11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11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90006260" table:style-name="ce16">
            <text:p>1,890,006,260</text:p>
          </table:table-cell>
          <table:table-cell table:style-name="ce8"/>
          <table:table-cell office:value-type="float" office:value="1918031097" table:style-name="ce16">
            <text:p>1,918,031,097</text:p>
          </table:table-cell>
          <table:table-cell office:value-type="string" table:style-name="ce17">
            <text:p>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-2.5000000000000001E-3" table:style-name="ce46">
            <text:p>-0.3%</text:p>
          </table:table-cell>
          <table:table-cell office:value-type="float" office:value="2320" table:style-name="ce50">
            <text:p>2,320</text:p>
          </table:table-cell>
          <table:table-cell office:value-type="percentage" office:value="-1.6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59308942" table:style-name="ce16">
            <text:p>959,308,942</text:p>
          </table:table-cell>
          <table:table-cell table:style-name="ce8"/>
          <table:table-cell office:value-type="float" office:value="1011571699" table:style-name="ce16">
            <text:p>1,011,571,699</text:p>
          </table:table-cell>
          <table:table-cell office:value-type="string" table:style-name="ce17">
            <text:p>★★<text:s/></text:p>
          </table:table-cell>
          <table:table-cell office:value-type="float" office:value="820" table:style-name="ce50">
            <text:p>820</text:p>
          </table:table-cell>
          <table:table-cell office:value-type="percentage" office:value="-2.1499999999999998E-2" table:style-name="ce46">
            <text:p>-2.2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92610723" table:style-name="ce16">
            <text:p>1,792,610,723</text:p>
          </table:table-cell>
          <table:table-cell table:style-name="ce8"/>
          <table:table-cell office:value-type="float" office:value="1851868926" table:style-name="ce16">
            <text:p>1,851,868,926</text:p>
          </table:table-cell>
          <table:table-cell office:value-type="string" table:style-name="ce17">
            <text:p>★<text:s/></text:p>
          </table:table-cell>
          <table:table-cell office:value-type="float" office:value="1442" table:style-name="ce50">
            <text:p>1,442</text:p>
          </table:table-cell>
          <table:table-cell office:value-type="percentage" office:value="4.1999999999999997E-3" table:style-name="ce46">
            <text:p>0.4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5043281" table:style-name="ce16">
            <text:p>375,043,281</text:p>
          </table:table-cell>
          <table:table-cell table:style-name="ce8"/>
          <table:table-cell office:value-type="float" office:value="360440158" table:style-name="ce16">
            <text:p>360,440,158</text:p>
          </table:table-cell>
          <table:table-cell office:value-type="string" table:style-name="ce17">
            <text:p>◎◎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647" table:style-name="ce50">
            <text:p>647</text:p>
          </table:table-cell>
          <table:table-cell office:value-type="percentage" office:value="-7.7000000000000002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0248466" table:style-name="ce16">
            <text:p>1,140,248,466</text:p>
          </table:table-cell>
          <table:table-cell table:style-name="ce8"/>
          <table:table-cell office:value-type="float" office:value="1174821044" table:style-name="ce16">
            <text:p>1,174,821,044</text:p>
          </table:table-cell>
          <table:table-cell office:value-type="string" table:style-name="ce17">
            <text:p>★<text:s/></text:p>
          </table:table-cell>
          <table:table-cell office:value-type="float" office:value="1131" table:style-name="ce50">
            <text:p>1,131</text:p>
          </table:table-cell>
          <table:table-cell office:value-type="percentage" office:value="-1.6500000000000001E-2" table:style-name="ce46">
            <text:p>-1.7%</text:p>
          </table:table-cell>
          <table:table-cell office:value-type="float" office:value="1821" table:style-name="ce50">
            <text:p>1,821</text:p>
          </table:table-cell>
          <table:table-cell office:value-type="percentage" office:value="6.6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1591077" table:style-name="ce16">
            <text:p>471,591,077</text:p>
          </table:table-cell>
          <table:table-cell table:style-name="ce8"/>
          <table:table-cell office:value-type="float" office:value="488126677" table:style-name="ce16">
            <text:p>488,126,677</text:p>
          </table:table-cell>
          <table:table-cell office:value-type="string" table:style-name="ce17">
            <text:p>★★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1.9099999999999999E-2" table:style-name="ce46">
            <text:p>1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2329239" table:style-name="ce16">
            <text:p>762,329,239</text:p>
          </table:table-cell>
          <table:table-cell table:style-name="ce8"/>
          <table:table-cell office:value-type="float" office:value="800794324" table:style-name="ce16">
            <text:p>800,794,324</text:p>
          </table:table-cell>
          <table:table-cell office:value-type="string" table:style-name="ce17">
            <text:p>★★<text:s/></text:p>
          </table:table-cell>
          <table:table-cell office:value-type="float" office:value="675" table:style-name="ce50">
            <text:p>675</text:p>
          </table:table-cell>
          <table:table-cell office:value-type="percentage" office:value="-1.32E-2" table:style-name="ce46">
            <text:p>-1.3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8031510" table:style-name="ce16">
            <text:p>398,031,510</text:p>
          </table:table-cell>
          <table:table-cell table:style-name="ce8"/>
          <table:table-cell office:value-type="float" office:value="393495274" table:style-name="ce16">
            <text:p>393,495,274</text:p>
          </table:table-cell>
          <table:table-cell office:value-type="string" table:style-name="ce17">
            <text:p>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4.5999999999999999E-3" table:style-name="ce46">
            <text:p>0.5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37019324" table:style-name="ce16">
            <text:p>737,019,324</text:p>
          </table:table-cell>
          <table:table-cell table:style-name="ce8"/>
          <table:table-cell office:value-type="float" office:value="786847784" table:style-name="ce16">
            <text:p>786,847,784</text:p>
          </table:table-cell>
          <table:table-cell office:value-type="string" table:style-name="ce17">
            <text:p>★★<text:s/></text:p>
          </table:table-cell>
          <table:table-cell office:value-type="float" office:value="828" table:style-name="ce50">
            <text:p>828</text:p>
          </table:table-cell>
          <table:table-cell office:value-type="percentage" office:value="4.8999999999999998E-3" table:style-name="ce46">
            <text:p>0.5%</text:p>
          </table:table-cell>
          <table:table-cell office:value-type="float" office:value="2678" table:style-name="ce50">
            <text:p>2,678</text:p>
          </table:table-cell>
          <table:table-cell office:value-type="percentage" office:value="1.3599999999999999E-2" table:style-name="ce46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469778" table:style-name="ce16">
            <text:p>109,469,778</text:p>
          </table:table-cell>
          <table:table-cell table:style-name="ce8"/>
          <table:table-cell office:value-type="float" office:value="109248544" table:style-name="ce16">
            <text:p>109,248,544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4716215" table:style-name="ce16">
            <text:p>114,716,215</text:p>
          </table:table-cell>
          <table:table-cell table:style-name="ce8"/>
          <table:table-cell office:value-type="float" office:value="125258657" table:style-name="ce16">
            <text:p>125,258,657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8819800" table:style-name="ce16">
            <text:p>208,819,800</text:p>
          </table:table-cell>
          <table:table-cell table:style-name="ce8"/>
          <table:table-cell office:value-type="float" office:value="230247278" table:style-name="ce16">
            <text:p>230,247,278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473" table:style-name="ce50">
            <text:p>473</text:p>
          </table:table-cell>
          <table:table-cell office:value-type="percentage" office:value="4.8800000000000003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736279" table:style-name="ce16">
            <text:p>37,736,279</text:p>
          </table:table-cell>
          <table:table-cell table:style-name="ce8"/>
          <table:table-cell office:value-type="float" office:value="36753403" table:style-name="ce16">
            <text:p>36,753,403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8038163" table:style-name="ce16">
            <text:p>238,038,163</text:p>
          </table:table-cell>
          <table:table-cell table:style-name="ce8"/>
          <table:table-cell office:value-type="float" office:value="244170100" table:style-name="ce16">
            <text:p>244,170,100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9435996" table:style-name="ce16">
            <text:p>59,435,996</text:p>
          </table:table-cell>
          <table:table-cell table:style-name="ce8"/>
          <table:table-cell office:value-type="float" office:value="71224281" table:style-name="ce16">
            <text:p>71,224,281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7.0400000000000004E-2" table:style-name="ce46">
            <text:p>-7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156795" table:style-name="ce16">
            <text:p>44,156,795</text:p>
          </table:table-cell>
          <table:table-cell table:style-name="ce8"/>
          <table:table-cell office:value-type="float" office:value="40590350" table:style-name="ce16">
            <text:p>40,590,350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5869484" table:style-name="ce16">
            <text:p>125,869,484</text:p>
          </table:table-cell>
          <table:table-cell table:style-name="ce8"/>
          <table:table-cell office:value-type="float" office:value="134785292" table:style-name="ce16">
            <text:p>134,785,292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2.29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1.67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2614344" table:style-name="ce16">
            <text:p>522,614,344</text:p>
          </table:table-cell>
          <table:table-cell table:style-name="ce8"/>
          <table:table-cell office:value-type="float" office:value="542147071" table:style-name="ce16">
            <text:p>542,147,071</text:p>
          </table:table-cell>
          <table:table-cell office:value-type="string" table:style-name="ce17">
            <text:p>★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5287234" table:style-name="ce16">
            <text:p>205,287,234</text:p>
          </table:table-cell>
          <table:table-cell table:style-name="ce8"/>
          <table:table-cell office:value-type="float" office:value="202692728" table:style-name="ce16">
            <text:p>202,692,728</text:p>
          </table:table-cell>
          <table:table-cell office:value-type="string" table:style-name="ce17">
            <text:p>◎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5642105" table:style-name="ce16">
            <text:p>415,642,105</text:p>
          </table:table-cell>
          <table:table-cell table:style-name="ce8"/>
          <table:table-cell office:value-type="float" office:value="438597554" table:style-name="ce16">
            <text:p>438,597,554</text:p>
          </table:table-cell>
          <table:table-cell office:value-type="string" table:style-name="ce17">
            <text:p>★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4.8099999999999997E-2" table:style-name="ce46">
            <text:p>-4.8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1931233" table:style-name="ce16">
            <text:p>421,931,233</text:p>
          </table:table-cell>
          <table:table-cell table:style-name="ce8"/>
          <table:table-cell office:value-type="float" office:value="451722214" table:style-name="ce16">
            <text:p>451,722,214</text:p>
          </table:table-cell>
          <table:table-cell office:value-type="string" table:style-name="ce17">
            <text:p>★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4652483" table:style-name="ce16">
            <text:p>234,652,483</text:p>
          </table:table-cell>
          <table:table-cell table:style-name="ce8"/>
          <table:table-cell office:value-type="float" office:value="234396779" table:style-name="ce16">
            <text:p>234,396,779</text:p>
          </table:table-cell>
          <table:table-cell office:value-type="string" table:style-name="ce17">
            <text:p>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2737762" table:style-name="ce16">
            <text:p>232,737,762</text:p>
          </table:table-cell>
          <table:table-cell table:style-name="ce8"/>
          <table:table-cell office:value-type="float" office:value="224163763" table:style-name="ce16">
            <text:p>224,163,763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9.5899999999999999E-2" table:style-name="ce46">
            <text:p>9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1853282" table:style-name="ce16">
            <text:p>301,853,282</text:p>
          </table:table-cell>
          <table:table-cell table:style-name="ce8"/>
          <table:table-cell office:value-type="float" office:value="317949655" table:style-name="ce16">
            <text:p>317,949,655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3.6600000000000001E-2" table:style-name="ce46">
            <text:p>3.7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959746" table:style-name="ce16">
            <text:p>144,959,746</text:p>
          </table:table-cell>
          <table:table-cell table:style-name="ce8"/>
          <table:table-cell office:value-type="float" office:value="152460272" table:style-name="ce16">
            <text:p>152,460,272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9644254" table:style-name="ce16">
            <text:p>329,644,254</text:p>
          </table:table-cell>
          <table:table-cell table:style-name="ce8"/>
          <table:table-cell office:value-type="float" office:value="336134977" table:style-name="ce16">
            <text:p>336,134,977</text:p>
          </table:table-cell>
          <table:table-cell office:value-type="string" table:style-name="ce17">
            <text:p>★<text:s/></text:p>
          </table:table-cell>
          <table:table-cell office:value-type="float" office:value="291" table:style-name="ce50">
            <text:p>291</text:p>
          </table:table-cell>
          <table:table-cell office:value-type="percentage" office:value="3.9300000000000002E-2" table:style-name="ce46">
            <text:p>3.9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0790695" table:style-name="ce16">
            <text:p>470,790,695</text:p>
          </table:table-cell>
          <table:table-cell table:style-name="ce8"/>
          <table:table-cell office:value-type="float" office:value="466880637" table:style-name="ce16">
            <text:p>466,880,637</text:p>
          </table:table-cell>
          <table:table-cell office:value-type="string" table:style-name="ce17">
            <text:p>◎<text:s/></text:p>
          </table:table-cell>
          <table:table-cell office:value-type="float" office:value="467" table:style-name="ce50">
            <text:p>467</text:p>
          </table:table-cell>
          <table:table-cell office:value-type="percentage" office:value="2.64E-2" table:style-name="ce46">
            <text:p>2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04929373" table:style-name="ce16">
            <text:p>604,929,373</text:p>
          </table:table-cell>
          <table:table-cell table:style-name="ce8"/>
          <table:table-cell office:value-type="float" office:value="615450480" table:style-name="ce16">
            <text:p>615,450,480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4523866" table:style-name="ce16">
            <text:p>54,523,866</text:p>
          </table:table-cell>
          <table:table-cell table:style-name="ce8"/>
          <table:table-cell office:value-type="float" office:value="53705998" table:style-name="ce16">
            <text:p>53,705,99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633279" table:style-name="ce16">
            <text:p>63,633,279</text:p>
          </table:table-cell>
          <table:table-cell table:style-name="ce8"/>
          <table:table-cell office:value-type="float" office:value="60546300" table:style-name="ce16">
            <text:p>60,546,300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08998" table:style-name="ce16">
            <text:p>7,408,998</text:p>
          </table:table-cell>
          <table:table-cell table:style-name="ce8"/>
          <table:table-cell office:value-type="float" office:value="7650626" table:style-name="ce16">
            <text:p>7,650,62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69798" table:style-name="ce16">
            <text:p>6,369,798</text:p>
          </table:table-cell>
          <table:table-cell table:style-name="ce8"/>
          <table:table-cell office:value-type="float" office:value="6306907" table:style-name="ce16">
            <text:p>6,306,90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4474705" table:style-name="ce16">
            <text:p>234,474,705</text:p>
          </table:table-cell>
          <table:table-cell table:style-name="ce8"/>
          <table:table-cell office:value-type="float" office:value="282405502" table:style-name="ce16">
            <text:p>282,405,502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0.23680000000000001" table:style-name="ce46">
            <text:p>23.7%</text:p>
          </table:table-cell>
          <table:table-cell office:value-type="float" office:value="443" table:style-name="ce50">
            <text:p>443</text:p>
          </table:table-cell>
          <table:table-cell office:value-type="percentage" office:value="0.29149999999999998" table:style-name="ce46">
            <text:p>2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4422751" table:style-name="ce16">
            <text:p>44,422,751</text:p>
          </table:table-cell>
          <table:table-cell table:style-name="ce8"/>
          <table:table-cell office:value-type="float" office:value="48458842" table:style-name="ce16">
            <text:p>48,458,84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489829" table:style-name="ce16">
            <text:p>18,489,829</text:p>
          </table:table-cell>
          <table:table-cell table:style-name="ce8"/>
          <table:table-cell office:value-type="float" office:value="19784384" table:style-name="ce16">
            <text:p>19,784,38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0901224" table:style-name="ce16">
            <text:p>50,901,224</text:p>
          </table:table-cell>
          <table:table-cell table:style-name="ce8"/>
          <table:table-cell office:value-type="float" office:value="55352155" table:style-name="ce16">
            <text:p>55,352,15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921872" table:style-name="ce16">
            <text:p>36,921,872</text:p>
          </table:table-cell>
          <table:table-cell table:style-name="ce8"/>
          <table:table-cell office:value-type="float" office:value="32670811" table:style-name="ce16">
            <text:p>32,670,81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491101" table:style-name="ce16">
            <text:p>49,491,101</text:p>
          </table:table-cell>
          <table:table-cell table:style-name="ce8"/>
          <table:table-cell office:value-type="float" office:value="48126652" table:style-name="ce16">
            <text:p>48,126,652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354318" table:style-name="ce16">
            <text:p>76,354,318</text:p>
          </table:table-cell>
          <table:table-cell table:style-name="ce8"/>
          <table:table-cell office:value-type="float" office:value="82211007" table:style-name="ce16">
            <text:p>82,211,00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359823" table:style-name="ce16">
            <text:p>51,359,823</text:p>
          </table:table-cell>
          <table:table-cell table:style-name="ce8"/>
          <table:table-cell office:value-type="float" office:value="51496040" table:style-name="ce16">
            <text:p>51,496,040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834147" table:style-name="ce16">
            <text:p>47,834,147</text:p>
          </table:table-cell>
          <table:table-cell table:style-name="ce8"/>
          <table:table-cell office:value-type="float" office:value="47292191" table:style-name="ce16">
            <text:p>47,292,19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226856" table:style-name="ce16">
            <text:p>52,226,856</text:p>
          </table:table-cell>
          <table:table-cell table:style-name="ce8"/>
          <table:table-cell office:value-type="float" office:value="52565687" table:style-name="ce16">
            <text:p>52,565,68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306291" table:style-name="ce16">
            <text:p>9,306,291</text:p>
          </table:table-cell>
          <table:table-cell table:style-name="ce8"/>
          <table:table-cell office:value-type="float" office:value="9758196" table:style-name="ce16">
            <text:p>9,758,19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888261" table:style-name="ce16">
            <text:p>22,888,261</text:p>
          </table:table-cell>
          <table:table-cell table:style-name="ce8"/>
          <table:table-cell office:value-type="float" office:value="26619758" table:style-name="ce16">
            <text:p>26,619,75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982349" table:style-name="ce16">
            <text:p>11,982,349</text:p>
          </table:table-cell>
          <table:table-cell table:style-name="ce8"/>
          <table:table-cell office:value-type="float" office:value="12394554" table:style-name="ce16">
            <text:p>12,394,5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817332" table:style-name="ce16">
            <text:p>4,817,332</text:p>
          </table:table-cell>
          <table:table-cell table:style-name="ce8"/>
          <table:table-cell office:value-type="float" office:value="5214142" table:style-name="ce16">
            <text:p>5,214,1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794860" table:style-name="ce16">
            <text:p>10,794,860</text:p>
          </table:table-cell>
          <table:table-cell table:style-name="ce8"/>
          <table:table-cell office:value-type="float" office:value="11430762" table:style-name="ce16">
            <text:p>11,430,76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07884" table:style-name="ce16">
            <text:p>3,107,884</text:p>
          </table:table-cell>
          <table:table-cell table:style-name="ce8"/>
          <table:table-cell office:value-type="float" office:value="2978050" table:style-name="ce16">
            <text:p>2,978,0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152409" table:style-name="ce16">
            <text:p>15,152,409</text:p>
          </table:table-cell>
          <table:table-cell table:style-name="ce8"/>
          <table:table-cell office:value-type="float" office:value="14690872" table:style-name="ce16">
            <text:p>14,690,87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39887" table:style-name="ce16">
            <text:p>6,739,887</text:p>
          </table:table-cell>
          <table:table-cell table:style-name="ce8"/>
          <table:table-cell office:value-type="float" office:value="6766627" table:style-name="ce16">
            <text:p>6,766,6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052051" table:style-name="ce16">
            <text:p>62,052,051</text:p>
          </table:table-cell>
          <table:table-cell table:style-name="ce8"/>
          <table:table-cell office:value-type="float" office:value="64533125" table:style-name="ce16">
            <text:p>64,533,125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0.1" table:style-name="ce46">
            <text:p>-10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570811" table:style-name="ce16">
            <text:p>25,570,811</text:p>
          </table:table-cell>
          <table:table-cell table:style-name="ce8"/>
          <table:table-cell office:value-type="float" office:value="26649454" table:style-name="ce16">
            <text:p>26,649,454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809277" table:style-name="ce16">
            <text:p>28,809,277</text:p>
          </table:table-cell>
          <table:table-cell table:style-name="ce8"/>
          <table:table-cell office:value-type="float" office:value="26307629" table:style-name="ce16">
            <text:p>26,307,629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33510433" table:style-name="ce16">
            <text:p>233,510,433</text:p>
          </table:table-cell>
          <table:table-cell table:style-name="ce8"/>
          <table:table-cell office:value-type="float" office:value="314188895" table:style-name="ce16">
            <text:p>314,188,895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986" table:style-name="ce46">
            <text:p>19.9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628218" table:style-name="ce16">
            <text:p>22,628,218</text:p>
          </table:table-cell>
          <table:table-cell table:style-name="ce8"/>
          <table:table-cell office:value-type="float" office:value="22968976" table:style-name="ce16">
            <text:p>22,968,97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915371" table:style-name="ce16">
            <text:p>7,915,371</text:p>
          </table:table-cell>
          <table:table-cell table:style-name="ce8"/>
          <table:table-cell office:value-type="float" office:value="6431270" table:style-name="ce16">
            <text:p>6,431,2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542639" table:style-name="ce16">
            <text:p>9,542,639</text:p>
          </table:table-cell>
          <table:table-cell table:style-name="ce8"/>
          <table:table-cell office:value-type="float" office:value="8705156" table:style-name="ce16">
            <text:p>8,705,1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6049107" table:style-name="ce16">
            <text:p>106,049,107</text:p>
          </table:table-cell>
          <table:table-cell table:style-name="ce8"/>
          <table:table-cell office:value-type="float" office:value="111481895" table:style-name="ce16">
            <text:p>111,481,895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137178" table:style-name="ce16">
            <text:p>33,137,178</text:p>
          </table:table-cell>
          <table:table-cell table:style-name="ce8"/>
          <table:table-cell office:value-type="float" office:value="34898401" table:style-name="ce16">
            <text:p>34,898,40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25387629" table:style-name="ce16">
            <text:p>325,387,629</text:p>
          </table:table-cell>
          <table:table-cell table:style-name="ce8"/>
          <table:table-cell office:value-type="float" office:value="360030802" table:style-name="ce16">
            <text:p>360,030,802</text:p>
          </table:table-cell>
          <table:table-cell office:value-type="string" table:style-name="ce17">
            <text:p>★★★<text:s/></text:p>
          </table:table-cell>
          <table:table-cell office:value-type="float" office:value="218" table:style-name="ce50">
            <text:p>218</text:p>
          </table:table-cell>
          <table:table-cell office:value-type="percentage" office:value="7.9200000000000007E-2" table:style-name="ce46">
            <text:p>7.9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994135" table:style-name="ce16">
            <text:p>14,994,135</text:p>
          </table:table-cell>
          <table:table-cell table:style-name="ce8"/>
          <table:table-cell office:value-type="float" office:value="16015768" table:style-name="ce16">
            <text:p>16,015,76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589972" table:style-name="ce16">
            <text:p>18,589,972</text:p>
          </table:table-cell>
          <table:table-cell table:style-name="ce8"/>
          <table:table-cell office:value-type="float" office:value="17422427" table:style-name="ce16">
            <text:p>17,422,42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190023" table:style-name="ce16">
            <text:p>21,190,023</text:p>
          </table:table-cell>
          <table:table-cell table:style-name="ce8"/>
          <table:table-cell office:value-type="float" office:value="21075146" table:style-name="ce16">
            <text:p>21,075,14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50729" table:style-name="ce16">
            <text:p>7,650,729</text:p>
          </table:table-cell>
          <table:table-cell table:style-name="ce8"/>
          <table:table-cell office:value-type="float" office:value="7603779" table:style-name="ce16">
            <text:p>7,603,77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845004" table:style-name="ce16">
            <text:p>40,845,004</text:p>
          </table:table-cell>
          <table:table-cell table:style-name="ce8"/>
          <table:table-cell office:value-type="float" office:value="39729384" table:style-name="ce16">
            <text:p>39,729,384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8095" table:style-name="ce16">
            <text:p>3,418,095</text:p>
          </table:table-cell>
          <table:table-cell table:style-name="ce8"/>
          <table:table-cell office:value-type="float" office:value="3389445" table:style-name="ce16">
            <text:p>3,389,44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75918" table:style-name="ce16">
            <text:p>7,375,918</text:p>
          </table:table-cell>
          <table:table-cell table:style-name="ce8"/>
          <table:table-cell office:value-type="float" office:value="7615751" table:style-name="ce16">
            <text:p>7,615,75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54961" table:style-name="ce16">
            <text:p>2,654,961</text:p>
          </table:table-cell>
          <table:table-cell table:style-name="ce8"/>
          <table:table-cell office:value-type="float" office:value="2055025" table:style-name="ce16">
            <text:p>2,055,02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07429" table:style-name="ce16">
            <text:p>4,907,429</text:p>
          </table:table-cell>
          <table:table-cell table:style-name="ce8"/>
          <table:table-cell office:value-type="float" office:value="1595944" table:style-name="ce16">
            <text:p>1,595,94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9131104" table:style-name="ce16">
            <text:p>29,131,104</text:p>
          </table:table-cell>
          <table:table-cell table:style-name="ce8"/>
          <table:table-cell office:value-type="float" office:value="24689843" table:style-name="ce16">
            <text:p>24,689,84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12612" table:style-name="ce16">
            <text:p>4,712,612</text:p>
          </table:table-cell>
          <table:table-cell table:style-name="ce8"/>
          <table:table-cell office:value-type="float" office:value="3805603" table:style-name="ce16">
            <text:p>3,805,6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58708" table:style-name="ce16">
            <text:p>4,258,708</text:p>
          </table:table-cell>
          <table:table-cell table:style-name="ce8"/>
          <table:table-cell office:value-type="float" office:value="4087178" table:style-name="ce16">
            <text:p>4,087,17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35504" table:style-name="ce16">
            <text:p>5,835,504</text:p>
          </table:table-cell>
          <table:table-cell table:style-name="ce8"/>
          <table:table-cell office:value-type="float" office:value="5944151" table:style-name="ce16">
            <text:p>5,944,15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73167" table:style-name="ce16">
            <text:p>5,873,167</text:p>
          </table:table-cell>
          <table:table-cell table:style-name="ce8"/>
          <table:table-cell office:value-type="float" office:value="5654681" table:style-name="ce16">
            <text:p>5,654,68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06511" table:style-name="ce16">
            <text:p>13,006,511</text:p>
          </table:table-cell>
          <table:table-cell table:style-name="ce8"/>
          <table:table-cell office:value-type="float" office:value="15551012" table:style-name="ce16">
            <text:p>15,551,0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051925" table:style-name="ce16">
            <text:p>21,051,925</text:p>
          </table:table-cell>
          <table:table-cell table:style-name="ce8"/>
          <table:table-cell office:value-type="float" office:value="20143251" table:style-name="ce16">
            <text:p>20,143,25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849382" table:style-name="ce16">
            <text:p>13,849,382</text:p>
          </table:table-cell>
          <table:table-cell table:style-name="ce8"/>
          <table:table-cell office:value-type="float" office:value="15458997" table:style-name="ce16">
            <text:p>15,458,99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629297" table:style-name="ce16">
            <text:p>20,629,297</text:p>
          </table:table-cell>
          <table:table-cell table:style-name="ce8"/>
          <table:table-cell office:value-type="float" office:value="23894206" table:style-name="ce16">
            <text:p>23,894,20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49670" table:style-name="ce16">
            <text:p>7,449,670</text:p>
          </table:table-cell>
          <table:table-cell table:style-name="ce8"/>
          <table:table-cell office:value-type="float" office:value="6549078" table:style-name="ce16">
            <text:p>6,549,0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378235" table:style-name="ce16">
            <text:p>24,378,235</text:p>
          </table:table-cell>
          <table:table-cell table:style-name="ce8"/>
          <table:table-cell office:value-type="float" office:value="22604765" table:style-name="ce16">
            <text:p>22,604,76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89079" table:style-name="ce16">
            <text:p>9,789,079</text:p>
          </table:table-cell>
          <table:table-cell table:style-name="ce8"/>
          <table:table-cell office:value-type="float" office:value="9056977" table:style-name="ce16">
            <text:p>9,056,9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43831" table:style-name="ce16">
            <text:p>5,043,831</text:p>
          </table:table-cell>
          <table:table-cell table:style-name="ce8"/>
          <table:table-cell office:value-type="float" office:value="4773560" table:style-name="ce16">
            <text:p>4,773,56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3117406" table:style-name="ce16">
            <text:p>3,117,406</text:p>
          </table:table-cell>
          <table:table-cell table:style-name="ce8"/>
          <table:table-cell office:value-type="float" office:value="2445449" table:style-name="ce16">
            <text:p>2,445,4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213531" table:style-name="ce16">
            <text:p>16,213,531</text:p>
          </table:table-cell>
          <table:table-cell table:style-name="ce8"/>
          <table:table-cell office:value-type="float" office:value="16069964" table:style-name="ce16">
            <text:p>16,069,9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533493" table:style-name="ce16">
            <text:p>9,533,493</text:p>
          </table:table-cell>
          <table:table-cell table:style-name="ce8"/>
          <table:table-cell office:value-type="float" office:value="8434841" table:style-name="ce16">
            <text:p>8,434,84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35504" table:style-name="ce16">
            <text:p>2,335,504</text:p>
          </table:table-cell>
          <table:table-cell table:style-name="ce8"/>
          <table:table-cell office:value-type="float" office:value="2382701" table:style-name="ce16">
            <text:p>2,382,70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412494" table:style-name="ce16">
            <text:p>24,412,494</text:p>
          </table:table-cell>
          <table:table-cell table:style-name="ce8"/>
          <table:table-cell office:value-type="float" office:value="29588422" table:style-name="ce16">
            <text:p>29,588,4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040204" table:style-name="ce16">
            <text:p>6,040,204</text:p>
          </table:table-cell>
          <table:table-cell table:style-name="ce8"/>
          <table:table-cell office:value-type="float" office:value="7398245" table:style-name="ce16">
            <text:p>7,398,2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99352" table:style-name="ce16">
            <text:p>3,299,352</text:p>
          </table:table-cell>
          <table:table-cell table:style-name="ce8"/>
          <table:table-cell office:value-type="float" office:value="2375924" table:style-name="ce16">
            <text:p>2,375,9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32308" table:style-name="ce16">
            <text:p>1,232,308</text:p>
          </table:table-cell>
          <table:table-cell table:style-name="ce8"/>
          <table:table-cell office:value-type="float" office:value="1176519" table:style-name="ce16">
            <text:p>1,176,51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897139" table:style-name="ce16">
            <text:p>9,897,139</text:p>
          </table:table-cell>
          <table:table-cell table:style-name="ce8"/>
          <table:table-cell office:value-type="float" office:value="9407146" table:style-name="ce16">
            <text:p>9,407,1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864020" table:style-name="ce16">
            <text:p>49,864,020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26571" table:style-name="ce16">
            <text:p>6,926,57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837646" table:style-name="ce16">
            <text:p>29,837,646</text:p>
          </table:table-cell>
          <table:table-cell table:style-name="ce8"/>
          <table:table-cell office:value-type="float" office:value="28862519" table:style-name="ce16">
            <text:p>28,862,51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62022" table:style-name="ce16">
            <text:p>1,962,022</text:p>
          </table:table-cell>
          <table:table-cell table:style-name="ce8"/>
          <table:table-cell office:value-type="float" office:value="1853718" table:style-name="ce16">
            <text:p>1,853,71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048880" table:style-name="ce16">
            <text:p>4,048,880</text:p>
          </table:table-cell>
          <table:table-cell table:style-name="ce8"/>
          <table:table-cell office:value-type="float" office:value="2677313" table:style-name="ce16">
            <text:p>2,677,3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162048" table:style-name="ce16">
            <text:p>5,162,048</text:p>
          </table:table-cell>
          <table:table-cell table:style-name="ce8"/>
          <table:table-cell office:value-type="float" office:value="4820041" table:style-name="ce16">
            <text:p>4,820,04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86308" table:style-name="ce16">
            <text:p>7,586,308</text:p>
          </table:table-cell>
          <table:table-cell table:style-name="ce8"/>
          <table:table-cell office:value-type="float" office:value="6708328" table:style-name="ce16">
            <text:p>6,708,3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22970" table:style-name="ce16">
            <text:p>9,022,970</text:p>
          </table:table-cell>
          <table:table-cell table:style-name="ce8"/>
          <table:table-cell office:value-type="float" office:value="9470614" table:style-name="ce16">
            <text:p>9,470,61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26393" table:style-name="ce16">
            <text:p>3,626,393</text:p>
          </table:table-cell>
          <table:table-cell table:style-name="ce8"/>
          <table:table-cell office:value-type="float" office:value="3376972" table:style-name="ce16">
            <text:p>3,376,97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614530" table:style-name="ce16">
            <text:p>8,614,530</text:p>
          </table:table-cell>
          <table:table-cell table:style-name="ce8"/>
          <table:table-cell office:value-type="float" office:value="7496943" table:style-name="ce16">
            <text:p>7,496,9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8552013" table:style-name="ce16">
            <text:p>28,552,013</text:p>
          </table:table-cell>
          <table:table-cell table:style-name="ce8"/>
          <table:table-cell office:value-type="float" office:value="22334699" table:style-name="ce16">
            <text:p>22,334,69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19238" table:style-name="ce16">
            <text:p>5,319,238</text:p>
          </table:table-cell>
          <table:table-cell table:style-name="ce8"/>
          <table:table-cell office:value-type="float" office:value="5711030" table:style-name="ce16">
            <text:p>5,711,0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36796" table:style-name="ce16">
            <text:p>1,736,796</text:p>
          </table:table-cell>
          <table:table-cell table:style-name="ce8"/>
          <table:table-cell office:value-type="float" office:value="1875358" table:style-name="ce16">
            <text:p>1,875,3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09281869" table:style-name="ce16">
            <text:p>2,109,281,869</text:p>
          </table:table-cell>
          <table:table-cell table:style-name="ce8"/>
          <table:table-cell office:value-type="float" office:value="2123335697" table:style-name="ce16">
            <text:p>2,123,335,697</text:p>
          </table:table-cell>
          <table:table-cell office:value-type="string" table:style-name="ce17">
            <text:p>★<text:s/></text:p>
          </table:table-cell>
          <table:table-cell office:value-type="float" office:value="1728" table:style-name="ce48">
            <text:p>1,728</text:p>
          </table:table-cell>
          <table:table-cell office:value-type="percentage" office:value="-1.3100000000000001E-2" table:style-name="ce47">
            <text:p>-1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2163265" table:style-name="ce16">
            <text:p>422,163,265</text:p>
          </table:table-cell>
          <table:table-cell table:style-name="ce8"/>
          <table:table-cell office:value-type="float" office:value="445977258" table:style-name="ce16">
            <text:p>445,977,258</text:p>
          </table:table-cell>
          <table:table-cell office:value-type="string" table:style-name="ce17">
            <text:p>★★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5.4199999999999998E-2" table:style-name="ce47">
            <text:p>5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8004957" table:style-name="ce16">
            <text:p>78,004,957</text:p>
          </table:table-cell>
          <table:table-cell table:style-name="ce8"/>
          <table:table-cell office:value-type="float" office:value="78260684" table:style-name="ce16">
            <text:p>78,260,684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7019999999999999" table:style-name="ce47">
            <text:p>-17.0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1097382" table:style-name="ce16">
            <text:p>81,097,382</text:p>
          </table:table-cell>
          <table:table-cell table:style-name="ce8"/>
          <table:table-cell office:value-type="float" office:value="79696198" table:style-name="ce16">
            <text:p>79,696,198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3797125" table:style-name="ce16">
            <text:p>373,797,125</text:p>
          </table:table-cell>
          <table:table-cell table:style-name="ce8"/>
          <table:table-cell office:value-type="float" office:value="365549897" table:style-name="ce16">
            <text:p>365,549,897</text:p>
          </table:table-cell>
          <table:table-cell office:value-type="string" table:style-name="ce17">
            <text:p>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7046034" table:style-name="ce16">
            <text:p>157,046,034</text:p>
          </table:table-cell>
          <table:table-cell table:style-name="ce8"/>
          <table:table-cell office:value-type="float" office:value="169017152" table:style-name="ce16">
            <text:p>169,017,152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204783" table:style-name="ce16">
            <text:p>68,204,783</text:p>
          </table:table-cell>
          <table:table-cell table:style-name="ce8"/>
          <table:table-cell office:value-type="float" office:value="64929152" table:style-name="ce16">
            <text:p>64,929,152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3957015" table:style-name="ce16">
            <text:p>93,957,015</text:p>
          </table:table-cell>
          <table:table-cell table:style-name="ce8"/>
          <table:table-cell office:value-type="float" office:value="86986932" table:style-name="ce16">
            <text:p>86,986,932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2126543" table:style-name="ce16">
            <text:p>122,126,543</text:p>
          </table:table-cell>
          <table:table-cell table:style-name="ce8"/>
          <table:table-cell office:value-type="float" office:value="117739153" table:style-name="ce16">
            <text:p>117,739,153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2729330" table:style-name="ce16">
            <text:p>352,729,330</text:p>
          </table:table-cell>
          <table:table-cell table:style-name="ce8"/>
          <table:table-cell office:value-type="float" office:value="280990762" table:style-name="ce16">
            <text:p>280,990,762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9070000000000001" table:style-name="ce47">
            <text:p>-19.1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4880295" table:style-name="ce16">
            <text:p>144,880,295</text:p>
          </table:table-cell>
          <table:table-cell table:style-name="ce8"/>
          <table:table-cell office:value-type="float" office:value="140686591" table:style-name="ce16">
            <text:p>140,686,591</text:p>
          </table:table-cell>
          <table:table-cell office:value-type="string" table:style-name="ce17">
            <text:p>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5.7500000000000002E-2" table:style-name="ce47">
            <text:p>5.8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5763352" table:style-name="ce16">
            <text:p>155,763,352</text:p>
          </table:table-cell>
          <table:table-cell table:style-name="ce8"/>
          <table:table-cell office:value-type="float" office:value="158521873" table:style-name="ce16">
            <text:p>158,521,873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6023563" table:style-name="ce16">
            <text:p>186,023,563</text:p>
          </table:table-cell>
          <table:table-cell table:style-name="ce8"/>
          <table:table-cell office:value-type="float" office:value="185402273" table:style-name="ce16">
            <text:p>185,402,273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6473038" table:style-name="ce16">
            <text:p>246,473,038</text:p>
          </table:table-cell>
          <table:table-cell table:style-name="ce8"/>
          <table:table-cell office:value-type="float" office:value="252516340" table:style-name="ce16">
            <text:p>252,516,340</text:p>
          </table:table-cell>
          <table:table-cell office:value-type="string" table:style-name="ce17">
            <text:p>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-1.84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5453289" table:style-name="ce16">
            <text:p>45,453,289</text:p>
          </table:table-cell>
          <table:table-cell table:style-name="ce8"/>
          <table:table-cell office:value-type="float" office:value="55367855" table:style-name="ce16">
            <text:p>55,367,85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33059820" table:style-name="ce16">
            <text:p>133,059,820</text:p>
          </table:table-cell>
          <table:table-cell table:style-name="ce8"/>
          <table:table-cell office:value-type="float" office:value="188039188" table:style-name="ce16">
            <text:p>188,039,188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2" table:style-name="ce47">
            <text:p>20.0%</text:p>
          </table:table-cell>
          <table:table-cell office:value-type="float" office:value="613" table:style-name="ce48">
            <text:p>613</text:p>
          </table:table-cell>
          <table:table-cell office:value-type="percentage" office:value="0.20910000000000001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886770" table:style-name="ce16">
            <text:p>47,886,770</text:p>
          </table:table-cell>
          <table:table-cell table:style-name="ce8"/>
          <table:table-cell office:value-type="float" office:value="52911360" table:style-name="ce16">
            <text:p>52,911,36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6367918" table:style-name="ce16">
            <text:p>76,367,918</text:p>
          </table:table-cell>
          <table:table-cell table:style-name="ce8"/>
          <table:table-cell office:value-type="float" office:value="74261517" table:style-name="ce16">
            <text:p>74,261,517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56401" table:style-name="ce16">
            <text:p>5,456,401</text:p>
          </table:table-cell>
          <table:table-cell table:style-name="ce8"/>
          <table:table-cell office:value-type="float" office:value="5147520" table:style-name="ce16">
            <text:p>5,147,5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273729" table:style-name="ce16">
            <text:p>21,273,729</text:p>
          </table:table-cell>
          <table:table-cell table:style-name="ce8"/>
          <table:table-cell office:value-type="float" office:value="20609472" table:style-name="ce16">
            <text:p>20,609,472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258779" table:style-name="ce16">
            <text:p>18,258,779</text:p>
          </table:table-cell>
          <table:table-cell table:style-name="ce8"/>
          <table:table-cell office:value-type="float" office:value="15806146" table:style-name="ce16">
            <text:p>15,806,14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026405" table:style-name="ce16">
            <text:p>11,026,405</text:p>
          </table:table-cell>
          <table:table-cell table:style-name="ce8"/>
          <table:table-cell office:value-type="float" office:value="11587400" table:style-name="ce16">
            <text:p>11,587,40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454728" table:style-name="ce16">
            <text:p>20,454,728</text:p>
          </table:table-cell>
          <table:table-cell table:style-name="ce8"/>
          <table:table-cell office:value-type="float" office:value="19896885" table:style-name="ce16">
            <text:p>19,896,88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866861" table:style-name="ce16">
            <text:p>14,866,861</text:p>
          </table:table-cell>
          <table:table-cell table:style-name="ce8"/>
          <table:table-cell office:value-type="float" office:value="18050508" table:style-name="ce16">
            <text:p>18,050,5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289821" table:style-name="ce16">
            <text:p>38,289,821</text:p>
          </table:table-cell>
          <table:table-cell table:style-name="ce8"/>
          <table:table-cell office:value-type="float" office:value="35315994" table:style-name="ce16">
            <text:p>35,315,99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988316" table:style-name="ce16">
            <text:p>110,988,316</text:p>
          </table:table-cell>
          <table:table-cell table:style-name="ce8"/>
          <table:table-cell office:value-type="float" office:value="112907986" table:style-name="ce16">
            <text:p>112,907,986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057310" table:style-name="ce16">
            <text:p>56,057,310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9805283" table:style-name="ce16">
            <text:p>189,805,283</text:p>
          </table:table-cell>
          <table:table-cell table:style-name="ce8"/>
          <table:table-cell office:value-type="float" office:value="204814711" table:style-name="ce16">
            <text:p>204,814,71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659931" table:style-name="ce16">
            <text:p>46,659,931</text:p>
          </table:table-cell>
          <table:table-cell table:style-name="ce8"/>
          <table:table-cell office:value-type="float" office:value="42612999" table:style-name="ce16">
            <text:p>42,612,99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13668411" table:style-name="ce16">
            <text:p>213,668,411</text:p>
          </table:table-cell>
          <table:table-cell table:style-name="ce8"/>
          <table:table-cell office:value-type="float" office:value="245313371" table:style-name="ce16">
            <text:p>245,313,371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31519999999999998" table:style-name="ce47">
            <text:p>31.5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65803" table:style-name="ce16">
            <text:p>3,065,803</text:p>
          </table:table-cell>
          <table:table-cell table:style-name="ce8"/>
          <table:table-cell office:value-type="float" office:value="2678409" table:style-name="ce16">
            <text:p>2,678,4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07970" table:style-name="ce16">
            <text:p>3,607,970</text:p>
          </table:table-cell>
          <table:table-cell table:style-name="ce8"/>
          <table:table-cell office:value-type="float" office:value="3511643" table:style-name="ce16">
            <text:p>3,511,64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301624" table:style-name="ce16">
            <text:p>43,301,624</text:p>
          </table:table-cell>
          <table:table-cell table:style-name="ce8"/>
          <table:table-cell office:value-type="float" office:value="40449104" table:style-name="ce16">
            <text:p>40,449,104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909088" table:style-name="ce16">
            <text:p>4,909,088</text:p>
          </table:table-cell>
          <table:table-cell table:style-name="ce8"/>
          <table:table-cell office:value-type="float" office:value="4114415" table:style-name="ce16">
            <text:p>4,114,4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924685" table:style-name="ce16">
            <text:p>7,924,685</text:p>
          </table:table-cell>
          <table:table-cell table:style-name="ce8"/>
          <table:table-cell office:value-type="float" office:value="7711171" table:style-name="ce16">
            <text:p>7,711,17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607438" table:style-name="ce16">
            <text:p>21,607,438</text:p>
          </table:table-cell>
          <table:table-cell table:style-name="ce8"/>
          <table:table-cell office:value-type="float" office:value="20307877" table:style-name="ce16">
            <text:p>20,307,87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630540" table:style-name="ce16">
            <text:p>8,630,540</text:p>
          </table:table-cell>
          <table:table-cell table:style-name="ce8"/>
          <table:table-cell office:value-type="float" office:value="10422625" table:style-name="ce16">
            <text:p>10,422,62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33346" table:style-name="ce16">
            <text:p>7,633,346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3886266" table:style-name="ce16">
            <text:p>3,886,266</text:p>
          </table:table-cell>
          <table:table-cell table:style-name="ce8"/>
          <table:table-cell office:value-type="float" office:value="5950034" table:style-name="ce16">
            <text:p>5,950,0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578877" table:style-name="ce16">
            <text:p>4,578,877</text:p>
          </table:table-cell>
          <table:table-cell table:style-name="ce8"/>
          <table:table-cell office:value-type="float" office:value="3964542" table:style-name="ce16">
            <text:p>3,964,5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754042" table:style-name="ce16">
            <text:p>39,754,042</text:p>
          </table:table-cell>
          <table:table-cell table:style-name="ce8"/>
          <table:table-cell office:value-type="float" office:value="39490215" table:style-name="ce16">
            <text:p>39,490,21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380168" table:style-name="ce16">
            <text:p>22,380,168</text:p>
          </table:table-cell>
          <table:table-cell table:style-name="ce8"/>
          <table:table-cell office:value-type="float" office:value="24321612" table:style-name="ce16">
            <text:p>24,321,61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670141" table:style-name="ce16">
            <text:p>7,670,141</text:p>
          </table:table-cell>
          <table:table-cell table:style-name="ce8"/>
          <table:table-cell office:value-type="float" office:value="8400043" table:style-name="ce16">
            <text:p>8,400,0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503973" table:style-name="ce16">
            <text:p>9,503,973</text:p>
          </table:table-cell>
          <table:table-cell table:style-name="ce8"/>
          <table:table-cell office:value-type="float" office:value="2395897" table:style-name="ce16">
            <text:p>2,395,89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824545" table:style-name="ce16">
            <text:p>8,824,545</text:p>
          </table:table-cell>
          <table:table-cell table:style-name="ce8"/>
          <table:table-cell office:value-type="float" office:value="9304875" table:style-name="ce16">
            <text:p>9,304,87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837664" table:style-name="ce16">
            <text:p>53,837,664</text:p>
          </table:table-cell>
          <table:table-cell table:style-name="ce8"/>
          <table:table-cell office:value-type="float" office:value="54631059" table:style-name="ce16">
            <text:p>54,631,05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7880152" table:style-name="ce16">
            <text:p>77,880,152</text:p>
          </table:table-cell>
          <table:table-cell table:style-name="ce8"/>
          <table:table-cell office:value-type="float" office:value="71592818" table:style-name="ce16">
            <text:p>71,592,818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124547" table:style-name="ce16">
            <text:p>17,124,547</text:p>
          </table:table-cell>
          <table:table-cell table:style-name="ce8"/>
          <table:table-cell office:value-type="float" office:value="17218096" table:style-name="ce16">
            <text:p>17,218,09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42935" table:style-name="ce16">
            <text:p>8,742,935</text:p>
          </table:table-cell>
          <table:table-cell table:style-name="ce8"/>
          <table:table-cell office:value-type="float" office:value="8745973" table:style-name="ce16">
            <text:p>8,745,9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79210" table:style-name="ce16">
            <text:p>5,279,210</text:p>
          </table:table-cell>
          <table:table-cell table:style-name="ce8"/>
          <table:table-cell office:value-type="float" office:value="7127180" table:style-name="ce16">
            <text:p>7,127,1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840108" table:style-name="ce16">
            <text:p>17,840,108</text:p>
          </table:table-cell>
          <table:table-cell table:style-name="ce8"/>
          <table:table-cell office:value-type="float" office:value="18039829" table:style-name="ce16">
            <text:p>18,039,82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78678" table:style-name="ce16">
            <text:p>9,378,678</text:p>
          </table:table-cell>
          <table:table-cell table:style-name="ce8"/>
          <table:table-cell office:value-type="float" office:value="9338736" table:style-name="ce16">
            <text:p>9,338,73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177210" table:style-name="ce16">
            <text:p>17,177,210</text:p>
          </table:table-cell>
          <table:table-cell table:style-name="ce8"/>
          <table:table-cell office:value-type="float" office:value="17045893" table:style-name="ce16">
            <text:p>17,045,89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335276" table:style-name="ce16">
            <text:p>10,335,276</text:p>
          </table:table-cell>
          <table:table-cell table:style-name="ce8"/>
          <table:table-cell office:value-type="float" office:value="8686143" table:style-name="ce16">
            <text:p>8,686,14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200525" table:style-name="ce16">
            <text:p>17,200,525</text:p>
          </table:table-cell>
          <table:table-cell table:style-name="ce8"/>
          <table:table-cell office:value-type="float" office:value="11994591" table:style-name="ce16">
            <text:p>11,994,59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57518" table:style-name="ce16">
            <text:p>2,257,518</text:p>
          </table:table-cell>
          <table:table-cell table:style-name="ce8"/>
          <table:table-cell office:value-type="float" office:value="2295888" table:style-name="ce16">
            <text:p>2,295,8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86229" table:style-name="ce16">
            <text:p>2,186,229</text:p>
          </table:table-cell>
          <table:table-cell table:style-name="ce8"/>
          <table:table-cell office:value-type="float" office:value="2066244" table:style-name="ce16">
            <text:p>2,066,24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545970" table:style-name="ce16">
            <text:p>15,545,970</text:p>
          </table:table-cell>
          <table:table-cell table:style-name="ce8"/>
          <table:table-cell office:value-type="float" office:value="13559011" table:style-name="ce16">
            <text:p>13,559,0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494198" table:style-name="ce16">
            <text:p>10,494,198</text:p>
          </table:table-cell>
          <table:table-cell table:style-name="ce8"/>
          <table:table-cell office:value-type="float" office:value="12144447" table:style-name="ce16">
            <text:p>12,144,4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24900" table:style-name="ce16">
            <text:p>4,324,900</text:p>
          </table:table-cell>
          <table:table-cell table:style-name="ce8"/>
          <table:table-cell office:value-type="float" office:value="3887337" table:style-name="ce16">
            <text:p>3,887,3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5676885" table:style-name="ce16">
            <text:p>175,676,885</text:p>
          </table:table-cell>
          <table:table-cell table:style-name="ce8"/>
          <table:table-cell office:value-type="float" office:value="181259267" table:style-name="ce16">
            <text:p>181,259,267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390337" table:style-name="ce16">
            <text:p>9,390,337</text:p>
          </table:table-cell>
          <table:table-cell table:style-name="ce8"/>
          <table:table-cell office:value-type="float" office:value="8265626" table:style-name="ce16">
            <text:p>8,265,6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30892" table:style-name="ce16">
            <text:p>6,430,892</text:p>
          </table:table-cell>
          <table:table-cell table:style-name="ce8"/>
          <table:table-cell office:value-type="float" office:value="6953721" table:style-name="ce16">
            <text:p>6,953,7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89356" table:style-name="ce16">
            <text:p>5,189,356</text:p>
          </table:table-cell>
          <table:table-cell table:style-name="ce8"/>
          <table:table-cell office:value-type="float" office:value="4618444" table:style-name="ce16">
            <text:p>4,618,4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114209" table:style-name="ce16">
            <text:p>15,114,209</text:p>
          </table:table-cell>
          <table:table-cell table:style-name="ce8"/>
          <table:table-cell office:value-type="float" office:value="16340635" table:style-name="ce16">
            <text:p>16,340,6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096026" table:style-name="ce16">
            <text:p>7,096,026</text:p>
          </table:table-cell>
          <table:table-cell table:style-name="ce8"/>
          <table:table-cell office:value-type="float" office:value="6352271" table:style-name="ce16">
            <text:p>6,352,2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52497" table:style-name="ce16">
            <text:p>6,552,497</text:p>
          </table:table-cell>
          <table:table-cell table:style-name="ce8"/>
          <table:table-cell office:value-type="float" office:value="7772935" table:style-name="ce16">
            <text:p>7,772,9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13802" table:style-name="ce16">
            <text:p>1,613,802</text:p>
          </table:table-cell>
          <table:table-cell table:style-name="ce8"/>
          <table:table-cell office:value-type="float" office:value="1650392" table:style-name="ce16">
            <text:p>1,650,3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82883416" table:style-name="ce16">
            <text:p>1,182,883,416</text:p>
          </table:table-cell>
          <table:table-cell table:style-name="ce8"/>
          <table:table-cell office:value-type="float" office:value="1220556259" table:style-name="ce16">
            <text:p>1,220,556,259</text:p>
          </table:table-cell>
          <table:table-cell office:value-type="string" table:style-name="ce17">
            <text:p>★<text:s/></text:p>
          </table:table-cell>
          <table:table-cell office:value-type="float" office:value="900" table:style-name="ce48">
            <text:p>900</text:p>
          </table:table-cell>
          <table:table-cell office:value-type="percentage" office:value="1.47E-2" table:style-name="ce47">
            <text:p>1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0418787" table:style-name="ce16">
            <text:p>890,418,787</text:p>
          </table:table-cell>
          <table:table-cell table:style-name="ce8"/>
          <table:table-cell office:value-type="float" office:value="883672574" table:style-name="ce16">
            <text:p>883,672,574</text:p>
          </table:table-cell>
          <table:table-cell office:value-type="string" table:style-name="ce17">
            <text:p>◎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-1.4E-3" table:style-name="ce47">
            <text:p>-0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8041073" table:style-name="ce16">
            <text:p>598,041,073</text:p>
          </table:table-cell>
          <table:table-cell table:style-name="ce8"/>
          <table:table-cell office:value-type="float" office:value="666703898" table:style-name="ce16">
            <text:p>666,703,898</text:p>
          </table:table-cell>
          <table:table-cell office:value-type="string" table:style-name="ce17">
            <text:p>★★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27131082" table:style-name="ce16">
            <text:p>1,427,131,082</text:p>
          </table:table-cell>
          <table:table-cell table:style-name="ce8"/>
          <table:table-cell office:value-type="float" office:value="1489775428" table:style-name="ce16">
            <text:p>1,489,775,428</text:p>
          </table:table-cell>
          <table:table-cell office:value-type="string" table:style-name="ce17">
            <text:p>★★<text:s/></text:p>
          </table:table-cell>
          <table:table-cell office:value-type="float" office:value="957" table:style-name="ce48">
            <text:p>957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5106682" table:style-name="ce16">
            <text:p>145,106,682</text:p>
          </table:table-cell>
          <table:table-cell table:style-name="ce8"/>
          <table:table-cell office:value-type="float" office:value="140566868" table:style-name="ce16">
            <text:p>140,566,868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5.8299999999999998E-2" table:style-name="ce47">
            <text:p>-5.8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9920795" table:style-name="ce16">
            <text:p>179,920,795</text:p>
          </table:table-cell>
          <table:table-cell table:style-name="ce8"/>
          <table:table-cell office:value-type="float" office:value="193688097" table:style-name="ce16">
            <text:p>193,688,09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5805635" table:style-name="ce16">
            <text:p>115,805,635</text:p>
          </table:table-cell>
          <table:table-cell table:style-name="ce8"/>
          <table:table-cell office:value-type="float" office:value="123886135" table:style-name="ce16">
            <text:p>123,886,135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1565695" table:style-name="ce16">
            <text:p>141,565,695</text:p>
          </table:table-cell>
          <table:table-cell table:style-name="ce8"/>
          <table:table-cell office:value-type="float" office:value="129861185" table:style-name="ce16">
            <text:p>129,861,185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765202" table:style-name="ce16">
            <text:p>67,765,202</text:p>
          </table:table-cell>
          <table:table-cell table:style-name="ce8"/>
          <table:table-cell office:value-type="float" office:value="68393277" table:style-name="ce16">
            <text:p>68,393,277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9692828" table:style-name="ce16">
            <text:p>99,692,828</text:p>
          </table:table-cell>
          <table:table-cell table:style-name="ce8"/>
          <table:table-cell office:value-type="float" office:value="102013683" table:style-name="ce16">
            <text:p>102,013,683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7058803" table:style-name="ce16">
            <text:p>147,058,803</text:p>
          </table:table-cell>
          <table:table-cell table:style-name="ce8"/>
          <table:table-cell office:value-type="float" office:value="152201500" table:style-name="ce16">
            <text:p>152,201,500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.10979999999999999" table:style-name="ce47">
            <text:p>11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838764" table:style-name="ce16">
            <text:p>47,838,764</text:p>
          </table:table-cell>
          <table:table-cell table:style-name="ce8"/>
          <table:table-cell office:value-type="float" office:value="47218718" table:style-name="ce16">
            <text:p>47,218,718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22" table:style-name="ce47">
            <text:p>-12.2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3166879" table:style-name="ce16">
            <text:p>313,166,879</text:p>
          </table:table-cell>
          <table:table-cell table:style-name="ce8"/>
          <table:table-cell office:value-type="float" office:value="299336918" table:style-name="ce16">
            <text:p>299,336,918</text:p>
          </table:table-cell>
          <table:table-cell office:value-type="string" table:style-name="ce17">
            <text:p>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4935546" table:style-name="ce16">
            <text:p>444,935,546</text:p>
          </table:table-cell>
          <table:table-cell table:style-name="ce8"/>
          <table:table-cell office:value-type="float" office:value="458578929" table:style-name="ce16">
            <text:p>458,578,929</text:p>
          </table:table-cell>
          <table:table-cell office:value-type="string" table:style-name="ce17">
            <text:p>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1.23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8392101" table:style-name="ce16">
            <text:p>308,392,101</text:p>
          </table:table-cell>
          <table:table-cell table:style-name="ce8"/>
          <table:table-cell office:value-type="float" office:value="321496138" table:style-name="ce16">
            <text:p>321,496,138</text:p>
          </table:table-cell>
          <table:table-cell office:value-type="string" table:style-name="ce17">
            <text:p>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1358371" table:style-name="ce16">
            <text:p>321,358,371</text:p>
          </table:table-cell>
          <table:table-cell table:style-name="ce8"/>
          <table:table-cell office:value-type="float" office:value="333027310" table:style-name="ce16">
            <text:p>333,027,310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3000861" table:style-name="ce16">
            <text:p>153,000,861</text:p>
          </table:table-cell>
          <table:table-cell table:style-name="ce8"/>
          <table:table-cell office:value-type="float" office:value="163354558" table:style-name="ce16">
            <text:p>163,354,558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2769700" table:style-name="ce16">
            <text:p>202,769,700</text:p>
          </table:table-cell>
          <table:table-cell table:style-name="ce8"/>
          <table:table-cell office:value-type="float" office:value="207846721" table:style-name="ce16">
            <text:p>207,846,721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1302526" table:style-name="ce16">
            <text:p>81,302,526</text:p>
          </table:table-cell>
          <table:table-cell table:style-name="ce8"/>
          <table:table-cell office:value-type="float" office:value="72297047" table:style-name="ce16">
            <text:p>72,297,047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0088165" table:style-name="ce16">
            <text:p>310,088,165</text:p>
          </table:table-cell>
          <table:table-cell table:style-name="ce8"/>
          <table:table-cell office:value-type="float" office:value="296794050" table:style-name="ce16">
            <text:p>296,794,050</text:p>
          </table:table-cell>
          <table:table-cell office:value-type="string" table:style-name="ce17">
            <text:p>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1.04E-2" table:style-name="ce47">
            <text:p>1.0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628920" table:style-name="ce16">
            <text:p>22,628,920</text:p>
          </table:table-cell>
          <table:table-cell table:style-name="ce8"/>
          <table:table-cell office:value-type="float" office:value="23604599" table:style-name="ce16">
            <text:p>23,604,59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6166074" table:style-name="ce16">
            <text:p>76,166,074</text:p>
          </table:table-cell>
          <table:table-cell table:style-name="ce8"/>
          <table:table-cell office:value-type="float" office:value="71305216" table:style-name="ce16">
            <text:p>71,305,216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04135" table:style-name="ce16">
            <text:p>104,135</text:p>
          </table:table-cell>
          <table:table-cell table:style-name="ce8"/>
          <table:table-cell office:value-type="float" office:value="28097" table:style-name="ce16">
            <text:p>28,09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2389204" table:style-name="ce16">
            <text:p>82,389,204</text:p>
          </table:table-cell>
          <table:table-cell table:style-name="ce8"/>
          <table:table-cell office:value-type="float" office:value="81994036" table:style-name="ce16">
            <text:p>81,994,036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01634" table:style-name="ce16">
            <text:p>9,501,634</text:p>
          </table:table-cell>
          <table:table-cell table:style-name="ce8"/>
          <table:table-cell office:value-type="float" office:value="9200977" table:style-name="ce16">
            <text:p>9,200,9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08577" table:style-name="ce16">
            <text:p>10,008,577</text:p>
          </table:table-cell>
          <table:table-cell table:style-name="ce8"/>
          <table:table-cell office:value-type="float" office:value="10280611" table:style-name="ce16">
            <text:p>10,280,61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8179876" table:style-name="ce16">
            <text:p>98,179,876</text:p>
          </table:table-cell>
          <table:table-cell table:style-name="ce8"/>
          <table:table-cell office:value-type="float" office:value="97191636" table:style-name="ce16">
            <text:p>97,191,636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978929" table:style-name="ce16">
            <text:p>44,978,929</text:p>
          </table:table-cell>
          <table:table-cell table:style-name="ce8"/>
          <table:table-cell office:value-type="float" office:value="47459768" table:style-name="ce16">
            <text:p>47,459,76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040451" table:style-name="ce16">
            <text:p>6,040,451</text:p>
          </table:table-cell>
          <table:table-cell table:style-name="ce8"/>
          <table:table-cell office:value-type="float" office:value="3576204" table:style-name="ce16">
            <text:p>3,576,2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2533134" table:style-name="ce16">
            <text:p>82,533,134</text:p>
          </table:table-cell>
          <table:table-cell table:style-name="ce8"/>
          <table:table-cell office:value-type="float" office:value="79348253" table:style-name="ce16">
            <text:p>79,348,253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081616" table:style-name="ce16">
            <text:p>70,081,616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226" table:style-name="ce48">
            <text:p>22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220080" table:style-name="ce16">
            <text:p>8,220,080</text:p>
          </table:table-cell>
          <table:table-cell table:style-name="ce8"/>
          <table:table-cell office:value-type="float" office:value="8976462" table:style-name="ce16">
            <text:p>8,976,4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6.5" table:style-name="ce47">
            <text:p>6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057960" table:style-name="ce16">
            <text:p>12,057,960</text:p>
          </table:table-cell>
          <table:table-cell table:style-name="ce8"/>
          <table:table-cell office:value-type="float" office:value="10733707" table:style-name="ce16">
            <text:p>10,733,70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4620299" table:style-name="ce16">
            <text:p>54,620,299</text:p>
          </table:table-cell>
          <table:table-cell table:style-name="ce8"/>
          <table:table-cell office:value-type="float" office:value="55657456" table:style-name="ce16">
            <text:p>55,657,456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6963521" table:style-name="ce16">
            <text:p>136,963,521</text:p>
          </table:table-cell>
          <table:table-cell table:style-name="ce8"/>
          <table:table-cell office:value-type="float" office:value="138900302" table:style-name="ce16">
            <text:p>138,900,302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2940242" table:style-name="ce16">
            <text:p>262,940,242</text:p>
          </table:table-cell>
          <table:table-cell table:style-name="ce8"/>
          <table:table-cell office:value-type="float" office:value="256470348" table:style-name="ce16">
            <text:p>256,470,348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193926" table:style-name="ce16">
            <text:p>84,193,926</text:p>
          </table:table-cell>
          <table:table-cell table:style-name="ce8"/>
          <table:table-cell office:value-type="float" office:value="85561199" table:style-name="ce16">
            <text:p>85,561,199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7499999999999999" table:style-name="ce47">
            <text:p>1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3714611" table:style-name="ce16">
            <text:p>43,714,611</text:p>
          </table:table-cell>
          <table:table-cell table:style-name="ce8"/>
          <table:table-cell office:value-type="float" office:value="43852247" table:style-name="ce16">
            <text:p>43,852,247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6009241" table:style-name="ce16">
            <text:p>236,009,241</text:p>
          </table:table-cell>
          <table:table-cell table:style-name="ce8"/>
          <table:table-cell office:value-type="float" office:value="244930120" table:style-name="ce16">
            <text:p>244,930,120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857512" table:style-name="ce16">
            <text:p>32,857,512</text:p>
          </table:table-cell>
          <table:table-cell table:style-name="ce8"/>
          <table:table-cell office:value-type="float" office:value="27225187" table:style-name="ce16">
            <text:p>27,225,18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989749" table:style-name="ce16">
            <text:p>35,989,749</text:p>
          </table:table-cell>
          <table:table-cell table:style-name="ce8"/>
          <table:table-cell office:value-type="float" office:value="37981056" table:style-name="ce16">
            <text:p>37,981,05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206896" table:style-name="ce16">
            <text:p>21,206,896</text:p>
          </table:table-cell>
          <table:table-cell table:style-name="ce8"/>
          <table:table-cell office:value-type="float" office:value="19909247" table:style-name="ce16">
            <text:p>19,909,24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91811" table:style-name="ce16">
            <text:p>14,191,811</text:p>
          </table:table-cell>
          <table:table-cell table:style-name="ce8"/>
          <table:table-cell office:value-type="float" office:value="15475448" table:style-name="ce16">
            <text:p>15,475,4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702668" table:style-name="ce16">
            <text:p>27,702,668</text:p>
          </table:table-cell>
          <table:table-cell table:style-name="ce8"/>
          <table:table-cell office:value-type="float" office:value="24850840" table:style-name="ce16">
            <text:p>24,850,84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458549" table:style-name="ce16">
            <text:p>7,458,549</text:p>
          </table:table-cell>
          <table:table-cell table:style-name="ce8"/>
          <table:table-cell office:value-type="float" office:value="7218207" table:style-name="ce16">
            <text:p>7,218,20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959006" table:style-name="ce16">
            <text:p>5,959,006</text:p>
          </table:table-cell>
          <table:table-cell table:style-name="ce8"/>
          <table:table-cell office:value-type="float" office:value="5589998" table:style-name="ce16">
            <text:p>5,589,99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654218" table:style-name="ce16">
            <text:p>5,654,218</text:p>
          </table:table-cell>
          <table:table-cell table:style-name="ce8"/>
          <table:table-cell office:value-type="float" office:value="5459203" table:style-name="ce16">
            <text:p>5,459,2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94640" table:style-name="ce16">
            <text:p>2,994,640</text:p>
          </table:table-cell>
          <table:table-cell table:style-name="ce8"/>
          <table:table-cell office:value-type="float" office:value="3091984" table:style-name="ce16">
            <text:p>3,091,98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60059" table:style-name="ce16">
            <text:p>3,960,059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0934" table:style-name="ce16">
            <text:p>480,93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3024530" table:style-name="ce16">
            <text:p>93,024,530</text:p>
          </table:table-cell>
          <table:table-cell table:style-name="ce8"/>
          <table:table-cell office:value-type="float" office:value="103364888" table:style-name="ce16">
            <text:p>103,364,888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124" table:style-name="ce48">
            <text:p>124</text:p>
          </table:table-cell>
          <table:table-cell office:value-type="percentage" office:value="5.07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783025" table:style-name="ce16">
            <text:p>10,783,025</text:p>
          </table:table-cell>
          <table:table-cell table:style-name="ce8"/>
          <table:table-cell office:value-type="float" office:value="9901701" table:style-name="ce16">
            <text:p>9,901,7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9463863" table:style-name="ce16">
            <text:p>39,463,863</text:p>
          </table:table-cell>
          <table:table-cell table:style-name="ce8"/>
          <table:table-cell office:value-type="float" office:value="38032164" table:style-name="ce16">
            <text:p>38,032,164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997840" table:style-name="ce16">
            <text:p>8,997,840</text:p>
          </table:table-cell>
          <table:table-cell table:style-name="ce8"/>
          <table:table-cell office:value-type="float" office:value="8774893" table:style-name="ce16">
            <text:p>8,774,8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262294" table:style-name="ce16">
            <text:p>24,262,294</text:p>
          </table:table-cell>
          <table:table-cell table:style-name="ce8"/>
          <table:table-cell office:value-type="float" office:value="25181532" table:style-name="ce16">
            <text:p>25,181,53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676214" table:style-name="ce16">
            <text:p>10,676,214</text:p>
          </table:table-cell>
          <table:table-cell table:style-name="ce8"/>
          <table:table-cell office:value-type="float" office:value="10862132" table:style-name="ce16">
            <text:p>10,862,13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8281197" table:style-name="ce16">
            <text:p>28,281,197</text:p>
          </table:table-cell>
          <table:table-cell table:style-name="ce8"/>
          <table:table-cell office:value-type="float" office:value="31573818" table:style-name="ce16">
            <text:p>31,573,818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16867" table:style-name="ce16">
            <text:p>8,416,867</text:p>
          </table:table-cell>
          <table:table-cell table:style-name="ce8"/>
          <table:table-cell office:value-type="float" office:value="7762670" table:style-name="ce16">
            <text:p>7,762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419092" table:style-name="ce16">
            <text:p>17,419,092</text:p>
          </table:table-cell>
          <table:table-cell table:style-name="ce8"/>
          <table:table-cell office:value-type="float" office:value="21912709" table:style-name="ce16">
            <text:p>21,912,7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809690" table:style-name="ce16">
            <text:p>9,809,690</text:p>
          </table:table-cell>
          <table:table-cell table:style-name="ce8"/>
          <table:table-cell office:value-type="float" office:value="10982052" table:style-name="ce16">
            <text:p>10,982,05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46493" table:style-name="ce16">
            <text:p>7,546,493</text:p>
          </table:table-cell>
          <table:table-cell table:style-name="ce8"/>
          <table:table-cell office:value-type="float" office:value="7500903" table:style-name="ce16">
            <text:p>7,500,90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72740" table:style-name="ce16">
            <text:p>6,872,740</text:p>
          </table:table-cell>
          <table:table-cell table:style-name="ce8"/>
          <table:table-cell office:value-type="float" office:value="6175185" table:style-name="ce16">
            <text:p>6,175,1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857529" table:style-name="ce16">
            <text:p>8,857,529</text:p>
          </table:table-cell>
          <table:table-cell table:style-name="ce8"/>
          <table:table-cell office:value-type="float" office:value="9732117" table:style-name="ce16">
            <text:p>9,732,1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34735" table:style-name="ce16">
            <text:p>7,034,735</text:p>
          </table:table-cell>
          <table:table-cell table:style-name="ce8"/>
          <table:table-cell office:value-type="float" office:value="5965467" table:style-name="ce16">
            <text:p>5,965,4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24859" table:style-name="ce16">
            <text:p>2,924,859</text:p>
          </table:table-cell>
          <table:table-cell table:style-name="ce8"/>
          <table:table-cell office:value-type="float" office:value="2204648" table:style-name="ce16">
            <text:p>2,204,6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396100" table:style-name="ce16">
            <text:p>14,396,100</text:p>
          </table:table-cell>
          <table:table-cell table:style-name="ce8"/>
          <table:table-cell office:value-type="float" office:value="13851888" table:style-name="ce16">
            <text:p>13,851,88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94771" table:style-name="ce16">
            <text:p>5,394,771</text:p>
          </table:table-cell>
          <table:table-cell table:style-name="ce8"/>
          <table:table-cell office:value-type="float" office:value="5576761" table:style-name="ce16">
            <text:p>5,576,76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417320" table:style-name="ce16">
            <text:p>5,417,320</text:p>
          </table:table-cell>
          <table:table-cell table:style-name="ce8"/>
          <table:table-cell office:value-type="float" office:value="5701664" table:style-name="ce16">
            <text:p>5,701,66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447165" table:style-name="ce16">
            <text:p>5,447,165</text:p>
          </table:table-cell>
          <table:table-cell table:style-name="ce8"/>
          <table:table-cell office:value-type="float" office:value="5821491" table:style-name="ce16">
            <text:p>5,821,49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960536" table:style-name="ce16">
            <text:p>13,960,536</text:p>
          </table:table-cell>
          <table:table-cell table:style-name="ce8"/>
          <table:table-cell office:value-type="float" office:value="12121351" table:style-name="ce16">
            <text:p>12,121,35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201518" table:style-name="ce16">
            <text:p>6,201,518</text:p>
          </table:table-cell>
          <table:table-cell table:style-name="ce8"/>
          <table:table-cell office:value-type="float" office:value="6524038" table:style-name="ce16">
            <text:p>6,524,03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43374" table:style-name="ce16">
            <text:p>10,643,374</text:p>
          </table:table-cell>
          <table:table-cell table:style-name="ce8"/>
          <table:table-cell office:value-type="float" office:value="10227867" table:style-name="ce16">
            <text:p>10,227,8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83645" table:style-name="ce16">
            <text:p>8,283,645</text:p>
          </table:table-cell>
          <table:table-cell table:style-name="ce8"/>
          <table:table-cell office:value-type="float" office:value="8832815" table:style-name="ce16">
            <text:p>8,832,81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80618" table:style-name="ce16">
            <text:p>7,880,618</text:p>
          </table:table-cell>
          <table:table-cell table:style-name="ce8"/>
          <table:table-cell office:value-type="float" office:value="7929002" table:style-name="ce16">
            <text:p>7,929,00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889471" table:style-name="ce16">
            <text:p>7,889,471</text:p>
          </table:table-cell>
          <table:table-cell table:style-name="ce8"/>
          <table:table-cell office:value-type="float" office:value="8644978" table:style-name="ce16">
            <text:p>8,644,9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299898" table:style-name="ce16">
            <text:p>40,299,898</text:p>
          </table:table-cell>
          <table:table-cell table:style-name="ce8"/>
          <table:table-cell office:value-type="float" office:value="42509353" table:style-name="ce16">
            <text:p>42,509,35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867228" table:style-name="ce16">
            <text:p>9,867,228</text:p>
          </table:table-cell>
          <table:table-cell table:style-name="ce8"/>
          <table:table-cell office:value-type="float" office:value="10473019" table:style-name="ce16">
            <text:p>10,473,0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84875" table:style-name="ce16">
            <text:p>8,984,875</text:p>
          </table:table-cell>
          <table:table-cell table:style-name="ce8"/>
          <table:table-cell office:value-type="float" office:value="8804233" table:style-name="ce16">
            <text:p>8,804,23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744952" table:style-name="ce16">
            <text:p>12,744,952</text:p>
          </table:table-cell>
          <table:table-cell table:style-name="ce8"/>
          <table:table-cell office:value-type="float" office:value="14191802" table:style-name="ce16">
            <text:p>14,191,8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923793" table:style-name="ce16">
            <text:p>43,923,793</text:p>
          </table:table-cell>
          <table:table-cell table:style-name="ce8"/>
          <table:table-cell office:value-type="float" office:value="46574422" table:style-name="ce16">
            <text:p>46,574,42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147743" table:style-name="ce16">
            <text:p>9,147,743</text:p>
          </table:table-cell>
          <table:table-cell table:style-name="ce8"/>
          <table:table-cell office:value-type="float" office:value="9876730" table:style-name="ce16">
            <text:p>9,876,7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906268" table:style-name="ce16">
            <text:p>5,906,268</text:p>
          </table:table-cell>
          <table:table-cell table:style-name="ce8"/>
          <table:table-cell office:value-type="float" office:value="5609519" table:style-name="ce16">
            <text:p>5,609,51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19069" table:style-name="ce16">
            <text:p>5,819,069</text:p>
          </table:table-cell>
          <table:table-cell table:style-name="ce8"/>
          <table:table-cell office:value-type="float" office:value="5509230" table:style-name="ce16">
            <text:p>5,509,23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72850" table:style-name="ce16">
            <text:p>3,372,850</text:p>
          </table:table-cell>
          <table:table-cell table:style-name="ce8"/>
          <table:table-cell office:value-type="float" office:value="3333344" table:style-name="ce16">
            <text:p>3,333,3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903513" table:style-name="ce16">
            <text:p>6,903,513</text:p>
          </table:table-cell>
          <table:table-cell table:style-name="ce8"/>
          <table:table-cell office:value-type="float" office:value="8245707" table:style-name="ce16">
            <text:p>8,245,7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84686" table:style-name="ce16">
            <text:p>1,484,686</text:p>
          </table:table-cell>
          <table:table-cell table:style-name="ce8"/>
          <table:table-cell office:value-type="float" office:value="1371599" table:style-name="ce16">
            <text:p>1,371,5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949694" table:style-name="ce16">
            <text:p>2,949,694</text:p>
          </table:table-cell>
          <table:table-cell table:style-name="ce8"/>
          <table:table-cell office:value-type="float" office:value="3135009" table:style-name="ce16">
            <text:p>3,135,00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14334" table:style-name="ce16">
            <text:p>7,314,334</text:p>
          </table:table-cell>
          <table:table-cell table:style-name="ce8"/>
          <table:table-cell office:value-type="float" office:value="7118562" table:style-name="ce16">
            <text:p>7,118,56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03603" table:style-name="ce16">
            <text:p>4,903,603</text:p>
          </table:table-cell>
          <table:table-cell table:style-name="ce8"/>
          <table:table-cell office:value-type="float" office:value="6755156" table:style-name="ce16">
            <text:p>6,755,15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657497" table:style-name="ce16">
            <text:p>17,657,497</text:p>
          </table:table-cell>
          <table:table-cell table:style-name="ce8"/>
          <table:table-cell office:value-type="float" office:value="17843770" table:style-name="ce16">
            <text:p>17,843,77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966424" table:style-name="ce16">
            <text:p>4,966,424</text:p>
          </table:table-cell>
          <table:table-cell table:style-name="ce8"/>
          <table:table-cell office:value-type="float" office:value="5508459" table:style-name="ce16">
            <text:p>5,508,4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5931940" table:style-name="ce16">
            <text:p>15,931,940</text:p>
          </table:table-cell>
          <table:table-cell table:style-name="ce8"/>
          <table:table-cell office:value-type="float" office:value="19498451" table:style-name="ce16">
            <text:p>19,498,4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592739" table:style-name="ce16">
            <text:p>14,592,739</text:p>
          </table:table-cell>
          <table:table-cell table:style-name="ce8"/>
          <table:table-cell office:value-type="float" office:value="15278157" table:style-name="ce16">
            <text:p>15,278,15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615426" table:style-name="ce16">
            <text:p>4,615,426</text:p>
          </table:table-cell>
          <table:table-cell table:style-name="ce8"/>
          <table:table-cell office:value-type="float" office:value="4440354" table:style-name="ce16">
            <text:p>4,440,3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30358" table:style-name="ce16">
            <text:p>5,030,358</text:p>
          </table:table-cell>
          <table:table-cell table:style-name="ce8"/>
          <table:table-cell office:value-type="float" office:value="6372380" table:style-name="ce16">
            <text:p>6,372,3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93493" table:style-name="ce16">
            <text:p>2,293,493</text:p>
          </table:table-cell>
          <table:table-cell table:style-name="ce8"/>
          <table:table-cell office:value-type="float" office:value="1854375" table:style-name="ce16">
            <text:p>1,854,3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664651" table:style-name="ce16">
            <text:p>5,664,651</text:p>
          </table:table-cell>
          <table:table-cell table:style-name="ce8"/>
          <table:table-cell office:value-type="float" office:value="5753029" table:style-name="ce16">
            <text:p>5,753,02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956598" table:style-name="ce16">
            <text:p>9,956,598</text:p>
          </table:table-cell>
          <table:table-cell table:style-name="ce8"/>
          <table:table-cell office:value-type="float" office:value="8767910" table:style-name="ce16">
            <text:p>8,767,9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52645" table:style-name="ce16">
            <text:p>5,952,645</text:p>
          </table:table-cell>
          <table:table-cell table:style-name="ce8"/>
          <table:table-cell office:value-type="float" office:value="5873818" table:style-name="ce16">
            <text:p>5,873,8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305557" table:style-name="ce16">
            <text:p>14,305,557</text:p>
          </table:table-cell>
          <table:table-cell table:style-name="ce8"/>
          <table:table-cell office:value-type="float" office:value="13400854" table:style-name="ce16">
            <text:p>13,400,85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0619046" table:style-name="ce16">
            <text:p>20,619,046</text:p>
          </table:table-cell>
          <table:table-cell table:style-name="ce8"/>
          <table:table-cell office:value-type="float" office:value="25866823" table:style-name="ce16">
            <text:p>25,866,82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93932" table:style-name="ce16">
            <text:p>1,593,93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3381976" table:style-name="ce16">
            <text:p>973,381,976</text:p>
          </table:table-cell>
          <table:table-cell table:style-name="ce8"/>
          <table:table-cell office:value-type="float" office:value="976945061" table:style-name="ce16">
            <text:p>976,945,061</text:p>
          </table:table-cell>
          <table:table-cell office:value-type="string" table:style-name="ce17">
            <text:p>★<text:s/></text:p>
          </table:table-cell>
          <table:table-cell office:value-type="float" office:value="871" table:style-name="ce48">
            <text:p>871</text:p>
          </table:table-cell>
          <table:table-cell office:value-type="percentage" office:value="-1.1000000000000001E-3" table:style-name="ce47">
            <text:p>-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7040573" table:style-name="ce16">
            <text:p>717,040,573</text:p>
          </table:table-cell>
          <table:table-cell table:style-name="ce8"/>
          <table:table-cell office:value-type="float" office:value="726733203" table:style-name="ce16">
            <text:p>726,733,203</text:p>
          </table:table-cell>
          <table:table-cell office:value-type="string" table:style-name="ce17">
            <text:p>★<text:s/></text:p>
          </table:table-cell>
          <table:table-cell office:value-type="float" office:value="649" table:style-name="ce48">
            <text:p>649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967956" table:style-name="ce16">
            <text:p>123,967,956</text:p>
          </table:table-cell>
          <table:table-cell table:style-name="ce8"/>
          <table:table-cell office:value-type="float" office:value="120026550" table:style-name="ce16">
            <text:p>120,026,550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9140737" table:style-name="ce16">
            <text:p>49,140,737</text:p>
          </table:table-cell>
          <table:table-cell table:style-name="ce8"/>
          <table:table-cell office:value-type="float" office:value="50298368" table:style-name="ce16">
            <text:p>50,298,368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6328717" table:style-name="ce16">
            <text:p>436,328,717</text:p>
          </table:table-cell>
          <table:table-cell table:style-name="ce8"/>
          <table:table-cell office:value-type="float" office:value="445240072" table:style-name="ce16">
            <text:p>445,240,072</text:p>
          </table:table-cell>
          <table:table-cell office:value-type="string" table:style-name="ce17">
            <text:p>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9.2499999999999999E-2" table:style-name="ce47">
            <text:p>9.3%</text:p>
          </table:table-cell>
          <table:table-cell office:value-type="float" office:value="817" table:style-name="ce48">
            <text:p>8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0486767" table:style-name="ce16">
            <text:p>120,486,767</text:p>
          </table:table-cell>
          <table:table-cell table:style-name="ce8"/>
          <table:table-cell office:value-type="float" office:value="117644444" table:style-name="ce16">
            <text:p>117,644,444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3692545" table:style-name="ce16">
            <text:p>243,692,545</text:p>
          </table:table-cell>
          <table:table-cell table:style-name="ce8"/>
          <table:table-cell office:value-type="float" office:value="246533321" table:style-name="ce16">
            <text:p>246,533,321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3.7900000000000003E-2" table:style-name="ce47">
            <text:p>3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059023" table:style-name="ce16">
            <text:p>84,059,023</text:p>
          </table:table-cell>
          <table:table-cell table:style-name="ce8"/>
          <table:table-cell office:value-type="float" office:value="90244040" table:style-name="ce16">
            <text:p>90,244,04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3763131" table:style-name="ce16">
            <text:p>163,763,131</text:p>
          </table:table-cell>
          <table:table-cell table:style-name="ce8"/>
          <table:table-cell office:value-type="float" office:value="167104587" table:style-name="ce16">
            <text:p>167,104,587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7483999" table:style-name="ce16">
            <text:p>517,483,999</text:p>
          </table:table-cell>
          <table:table-cell table:style-name="ce8"/>
          <table:table-cell office:value-type="float" office:value="495778118" table:style-name="ce16">
            <text:p>495,778,118</text:p>
          </table:table-cell>
          <table:table-cell office:value-type="string" table:style-name="ce17">
            <text:p>◎◎<text:s/>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9822580" table:style-name="ce16">
            <text:p>199,822,580</text:p>
          </table:table-cell>
          <table:table-cell table:style-name="ce8"/>
          <table:table-cell office:value-type="float" office:value="199216827" table:style-name="ce16">
            <text:p>199,216,827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2.10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2842273" table:style-name="ce16">
            <text:p>532,842,273</text:p>
          </table:table-cell>
          <table:table-cell table:style-name="ce8"/>
          <table:table-cell office:value-type="float" office:value="539632665" table:style-name="ce16">
            <text:p>539,632,665</text:p>
          </table:table-cell>
          <table:table-cell office:value-type="string" table:style-name="ce17">
            <text:p>★<text:s/></text:p>
          </table:table-cell>
          <table:table-cell office:value-type="float" office:value="417" table:style-name="ce48">
            <text:p>417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5023569" table:style-name="ce16">
            <text:p>345,023,569</text:p>
          </table:table-cell>
          <table:table-cell table:style-name="ce8"/>
          <table:table-cell office:value-type="float" office:value="334158412" table:style-name="ce16">
            <text:p>334,158,412</text:p>
          </table:table-cell>
          <table:table-cell office:value-type="string" table:style-name="ce17">
            <text:p>◎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4.3900000000000002E-2" table:style-name="ce47">
            <text:p>4.4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1405521" table:style-name="ce16">
            <text:p>361,405,521</text:p>
          </table:table-cell>
          <table:table-cell table:style-name="ce8"/>
          <table:table-cell office:value-type="float" office:value="358213858" table:style-name="ce16">
            <text:p>358,213,858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4713602" table:style-name="ce16">
            <text:p>244,713,602</text:p>
          </table:table-cell>
          <table:table-cell table:style-name="ce8"/>
          <table:table-cell office:value-type="float" office:value="294320526" table:style-name="ce16">
            <text:p>294,320,526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5499810" table:style-name="ce16">
            <text:p>115,499,810</text:p>
          </table:table-cell>
          <table:table-cell table:style-name="ce8"/>
          <table:table-cell office:value-type="float" office:value="120002293" table:style-name="ce16">
            <text:p>120,002,293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1335682" table:style-name="ce16">
            <text:p>51,335,682</text:p>
          </table:table-cell>
          <table:table-cell table:style-name="ce8"/>
          <table:table-cell office:value-type="float" office:value="51789868" table:style-name="ce16">
            <text:p>51,789,868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484979" table:style-name="ce16">
            <text:p>25,484,979</text:p>
          </table:table-cell>
          <table:table-cell table:style-name="ce8"/>
          <table:table-cell office:value-type="float" office:value="26682856" table:style-name="ce16">
            <text:p>26,682,856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755076" table:style-name="ce16">
            <text:p>30,755,076</text:p>
          </table:table-cell>
          <table:table-cell table:style-name="ce8"/>
          <table:table-cell office:value-type="float" office:value="32448458" table:style-name="ce16">
            <text:p>32,448,458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887386" table:style-name="ce16">
            <text:p>18,887,386</text:p>
          </table:table-cell>
          <table:table-cell table:style-name="ce8"/>
          <table:table-cell office:value-type="float" office:value="21016486" table:style-name="ce16">
            <text:p>21,016,48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223674" table:style-name="ce16">
            <text:p>14,223,674</text:p>
          </table:table-cell>
          <table:table-cell table:style-name="ce8"/>
          <table:table-cell office:value-type="float" office:value="15392148" table:style-name="ce16">
            <text:p>15,392,1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099991" table:style-name="ce16">
            <text:p>77,099,991</text:p>
          </table:table-cell>
          <table:table-cell table:style-name="ce8"/>
          <table:table-cell office:value-type="float" office:value="77239619" table:style-name="ce16">
            <text:p>77,239,619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079491" table:style-name="ce16">
            <text:p>30,079,491</text:p>
          </table:table-cell>
          <table:table-cell table:style-name="ce8"/>
          <table:table-cell office:value-type="float" office:value="23318508" table:style-name="ce16">
            <text:p>23,318,50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8549665" table:style-name="ce16">
            <text:p>68,549,665</text:p>
          </table:table-cell>
          <table:table-cell table:style-name="ce8"/>
          <table:table-cell office:value-type="float" office:value="64660846" table:style-name="ce16">
            <text:p>64,660,846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67208" table:style-name="ce16">
            <text:p>1,667,208</text:p>
          </table:table-cell>
          <table:table-cell table:style-name="ce8"/>
          <table:table-cell office:value-type="float" office:value="1645639" table:style-name="ce16">
            <text:p>1,645,63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19695" table:style-name="ce16">
            <text:p>2,119,695</text:p>
          </table:table-cell>
          <table:table-cell table:style-name="ce8"/>
          <table:table-cell office:value-type="float" office:value="1893003" table:style-name="ce16">
            <text:p>1,893,0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38422" table:style-name="ce16">
            <text:p>6,938,422</text:p>
          </table:table-cell>
          <table:table-cell table:style-name="ce8"/>
          <table:table-cell office:value-type="float" office:value="7112705" table:style-name="ce16">
            <text:p>7,112,7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632519" table:style-name="ce16">
            <text:p>22,632,519</text:p>
          </table:table-cell>
          <table:table-cell table:style-name="ce8"/>
          <table:table-cell office:value-type="float" office:value="23743553" table:style-name="ce16">
            <text:p>23,743,55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79964" table:style-name="ce16">
            <text:p>9,179,964</text:p>
          </table:table-cell>
          <table:table-cell table:style-name="ce8"/>
          <table:table-cell office:value-type="float" office:value="10088151" table:style-name="ce16">
            <text:p>10,088,1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191148" table:style-name="ce16">
            <text:p>10,191,148</text:p>
          </table:table-cell>
          <table:table-cell table:style-name="ce8"/>
          <table:table-cell office:value-type="float" office:value="10603704" table:style-name="ce16">
            <text:p>10,603,7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401743" table:style-name="ce16">
            <text:p>12,401,743</text:p>
          </table:table-cell>
          <table:table-cell table:style-name="ce8"/>
          <table:table-cell office:value-type="float" office:value="11003687" table:style-name="ce16">
            <text:p>11,003,6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58789" table:style-name="ce16">
            <text:p>2,758,789</text:p>
          </table:table-cell>
          <table:table-cell table:style-name="ce8"/>
          <table:table-cell office:value-type="float" office:value="3006902" table:style-name="ce16">
            <text:p>3,006,9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01983" table:style-name="ce16">
            <text:p>7,501,983</text:p>
          </table:table-cell>
          <table:table-cell table:style-name="ce8"/>
          <table:table-cell office:value-type="float" office:value="7460487" table:style-name="ce16">
            <text:p>7,460,48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1143390" table:style-name="ce16">
            <text:p>121,143,390</text:p>
          </table:table-cell>
          <table:table-cell table:style-name="ce8"/>
          <table:table-cell office:value-type="float" office:value="121018794" table:style-name="ce16">
            <text:p>121,018,794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300193" table:style-name="ce16">
            <text:p>20,300,193</text:p>
          </table:table-cell>
          <table:table-cell table:style-name="ce8"/>
          <table:table-cell office:value-type="float" office:value="21040971" table:style-name="ce16">
            <text:p>21,040,97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607182" table:style-name="ce16">
            <text:p>15,607,182</text:p>
          </table:table-cell>
          <table:table-cell table:style-name="ce8"/>
          <table:table-cell office:value-type="float" office:value="14407123" table:style-name="ce16">
            <text:p>14,407,12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350366" table:style-name="ce16">
            <text:p>81,350,366</text:p>
          </table:table-cell>
          <table:table-cell table:style-name="ce8"/>
          <table:table-cell office:value-type="float" office:value="82814465" table:style-name="ce16">
            <text:p>82,814,465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3400521" table:style-name="ce16">
            <text:p>103,400,521</text:p>
          </table:table-cell>
          <table:table-cell table:style-name="ce8"/>
          <table:table-cell office:value-type="float" office:value="102890019" table:style-name="ce16">
            <text:p>102,890,019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0.1042" table:style-name="ce47">
            <text:p>-10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140065" table:style-name="ce16">
            <text:p>42,140,065</text:p>
          </table:table-cell>
          <table:table-cell table:style-name="ce8"/>
          <table:table-cell office:value-type="float" office:value="39786809" table:style-name="ce16">
            <text:p>39,786,809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223594" table:style-name="ce16">
            <text:p>7,223,594</text:p>
          </table:table-cell>
          <table:table-cell table:style-name="ce8"/>
          <table:table-cell office:value-type="float" office:value="7064607" table:style-name="ce16">
            <text:p>7,064,60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89860" table:style-name="ce16">
            <text:p>10,989,860</text:p>
          </table:table-cell>
          <table:table-cell table:style-name="ce8"/>
          <table:table-cell office:value-type="float" office:value="11443635" table:style-name="ce16">
            <text:p>11,443,63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097508" table:style-name="ce16">
            <text:p>12,097,508</text:p>
          </table:table-cell>
          <table:table-cell table:style-name="ce8"/>
          <table:table-cell office:value-type="float" office:value="11684414" table:style-name="ce16">
            <text:p>11,684,41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628322" table:style-name="ce16">
            <text:p>7,628,322</text:p>
          </table:table-cell>
          <table:table-cell table:style-name="ce8"/>
          <table:table-cell office:value-type="float" office:value="6752864" table:style-name="ce16">
            <text:p>6,752,8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40004" table:style-name="ce16">
            <text:p>2,040,004</text:p>
          </table:table-cell>
          <table:table-cell table:style-name="ce8"/>
          <table:table-cell office:value-type="float" office:value="2106589" table:style-name="ce16">
            <text:p>2,106,58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7383047" table:style-name="ce16">
            <text:p>107,383,047</text:p>
          </table:table-cell>
          <table:table-cell table:style-name="ce8"/>
          <table:table-cell office:value-type="float" office:value="113021677" table:style-name="ce16">
            <text:p>113,021,677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2.3E-2" table:style-name="ce47">
            <text:p>-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24917" table:style-name="ce16">
            <text:p>2,724,917</text:p>
          </table:table-cell>
          <table:table-cell table:style-name="ce8"/>
          <table:table-cell office:value-type="float" office:value="2857783" table:style-name="ce16">
            <text:p>2,857,7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144567" table:style-name="ce16">
            <text:p>4,144,567</text:p>
          </table:table-cell>
          <table:table-cell table:style-name="ce8"/>
          <table:table-cell office:value-type="float" office:value="3064482" table:style-name="ce16">
            <text:p>3,064,4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86177" table:style-name="ce16">
            <text:p>2,586,177</text:p>
          </table:table-cell>
          <table:table-cell table:style-name="ce8"/>
          <table:table-cell office:value-type="float" office:value="3282103" table:style-name="ce16">
            <text:p>3,282,1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60552" table:style-name="ce16">
            <text:p>6,960,552</text:p>
          </table:table-cell>
          <table:table-cell table:style-name="ce8"/>
          <table:table-cell office:value-type="float" office:value="6582627" table:style-name="ce16">
            <text:p>6,582,62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87431" table:style-name="ce16">
            <text:p>6,187,431</text:p>
          </table:table-cell>
          <table:table-cell table:style-name="ce8"/>
          <table:table-cell office:value-type="float" office:value="6478389" table:style-name="ce16">
            <text:p>6,478,3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6745" table:style-name="ce16">
            <text:p>106,745</text:p>
          </table:table-cell>
          <table:table-cell table:style-name="ce8"/>
          <table:table-cell office:value-type="float" office:value="120165" table:style-name="ce16">
            <text:p>120,1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6421130" table:style-name="ce16">
            <text:p>116,421,130</text:p>
          </table:table-cell>
          <table:table-cell table:style-name="ce8"/>
          <table:table-cell office:value-type="float" office:value="108278805" table:style-name="ce16">
            <text:p>108,278,805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87385" table:style-name="ce16">
            <text:p>6,087,385</text:p>
          </table:table-cell>
          <table:table-cell table:style-name="ce8"/>
          <table:table-cell office:value-type="float" office:value="5537925" table:style-name="ce16">
            <text:p>5,537,9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547591" table:style-name="ce16">
            <text:p>5,547,591</text:p>
          </table:table-cell>
          <table:table-cell table:style-name="ce8"/>
          <table:table-cell office:value-type="float" office:value="5492171" table:style-name="ce16">
            <text:p>5,492,17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64599" table:style-name="ce16">
            <text:p>6,864,599</text:p>
          </table:table-cell>
          <table:table-cell table:style-name="ce8"/>
          <table:table-cell office:value-type="float" office:value="6600949" table:style-name="ce16">
            <text:p>6,600,94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257060" table:style-name="ce16">
            <text:p>9,257,060</text:p>
          </table:table-cell>
          <table:table-cell table:style-name="ce8"/>
          <table:table-cell office:value-type="float" office:value="9793151" table:style-name="ce16">
            <text:p>9,793,15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4040" table:style-name="ce16">
            <text:p>684,040</text:p>
          </table:table-cell>
          <table:table-cell table:style-name="ce8"/>
          <table:table-cell office:value-type="float" office:value="825163" table:style-name="ce16">
            <text:p>825,1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58539" table:style-name="ce16">
            <text:p>1,558,539</text:p>
          </table:table-cell>
          <table:table-cell table:style-name="ce8"/>
          <table:table-cell office:value-type="float" office:value="1511868" table:style-name="ce16">
            <text:p>1,511,86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320713" table:style-name="ce16">
            <text:p>3,320,713</text:p>
          </table:table-cell>
          <table:table-cell table:style-name="ce8"/>
          <table:table-cell office:value-type="float" office:value="2387422" table:style-name="ce16">
            <text:p>2,387,4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99767" table:style-name="ce16">
            <text:p>3,299,767</text:p>
          </table:table-cell>
          <table:table-cell table:style-name="ce8"/>
          <table:table-cell office:value-type="float" office:value="3398750" table:style-name="ce16">
            <text:p>3,398,7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38658" table:style-name="ce16">
            <text:p>5,638,658</text:p>
          </table:table-cell>
          <table:table-cell table:style-name="ce8"/>
          <table:table-cell office:value-type="float" office:value="4829673" table:style-name="ce16">
            <text:p>4,829,67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50644" table:style-name="ce16">
            <text:p>8,550,644</text:p>
          </table:table-cell>
          <table:table-cell table:style-name="ce8"/>
          <table:table-cell office:value-type="float" office:value="7069972" table:style-name="ce16">
            <text:p>7,069,9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815998" table:style-name="ce16">
            <text:p>13,815,998</text:p>
          </table:table-cell>
          <table:table-cell table:style-name="ce8"/>
          <table:table-cell office:value-type="float" office:value="12479856" table:style-name="ce16">
            <text:p>12,479,85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399111" table:style-name="ce16">
            <text:p>10,399,111</text:p>
          </table:table-cell>
          <table:table-cell table:style-name="ce8"/>
          <table:table-cell office:value-type="float" office:value="6717958" table:style-name="ce16">
            <text:p>6,717,95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75557" table:style-name="ce16">
            <text:p>1,675,557</text:p>
          </table:table-cell>
          <table:table-cell table:style-name="ce8"/>
          <table:table-cell office:value-type="float" office:value="1588102" table:style-name="ce16">
            <text:p>1,588,1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63466" table:style-name="ce16">
            <text:p>1,663,466</text:p>
          </table:table-cell>
          <table:table-cell table:style-name="ce8"/>
          <table:table-cell office:value-type="float" office:value="1586287" table:style-name="ce16">
            <text:p>1,586,28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2064487" table:style-name="ce16">
            <text:p>752,064,487</text:p>
          </table:table-cell>
          <table:table-cell table:style-name="ce8"/>
          <table:table-cell office:value-type="float" office:value="731446934" table:style-name="ce16">
            <text:p>731,446,934</text:p>
          </table:table-cell>
          <table:table-cell office:value-type="string" table:style-name="ce17">
            <text:p>◎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-3.6200000000000003E-2" table:style-name="ce47">
            <text:p>-3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29285428" table:style-name="ce16">
            <text:p>1,329,285,428</text:p>
          </table:table-cell>
          <table:table-cell table:style-name="ce8"/>
          <table:table-cell office:value-type="float" office:value="1340436722" table:style-name="ce16">
            <text:p>1,340,436,722</text:p>
          </table:table-cell>
          <table:table-cell office:value-type="string" table:style-name="ce17">
            <text:p>★<text:s/></text:p>
          </table:table-cell>
          <table:table-cell office:value-type="float" office:value="1023" table:style-name="ce48">
            <text:p>1,023</text:p>
          </table:table-cell>
          <table:table-cell office:value-type="percentage" office:value="1.29E-2" table:style-name="ce47">
            <text:p>1.3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3591698" table:style-name="ce16">
            <text:p>943,591,698</text:p>
          </table:table-cell>
          <table:table-cell table:style-name="ce8"/>
          <table:table-cell office:value-type="float" office:value="933249675" table:style-name="ce16">
            <text:p>933,249,675</text:p>
          </table:table-cell>
          <table:table-cell office:value-type="string" table:style-name="ce17">
            <text:p>◎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1.43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466180" table:style-name="ce16">
            <text:p>96,466,180</text:p>
          </table:table-cell>
          <table:table-cell table:style-name="ce8"/>
          <table:table-cell office:value-type="float" office:value="109646360" table:style-name="ce16">
            <text:p>109,646,36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1699644" table:style-name="ce16">
            <text:p>271,699,644</text:p>
          </table:table-cell>
          <table:table-cell table:style-name="ce8"/>
          <table:table-cell office:value-type="float" office:value="265572370" table:style-name="ce16">
            <text:p>265,572,370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453532" table:style-name="ce16">
            <text:p>77,453,532</text:p>
          </table:table-cell>
          <table:table-cell table:style-name="ce8"/>
          <table:table-cell office:value-type="float" office:value="71960014" table:style-name="ce16">
            <text:p>71,960,014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1454618" table:style-name="ce16">
            <text:p>141,454,618</text:p>
          </table:table-cell>
          <table:table-cell table:style-name="ce8"/>
          <table:table-cell office:value-type="float" office:value="142128176" table:style-name="ce16">
            <text:p>142,128,176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7226335" table:style-name="ce16">
            <text:p>127,226,335</text:p>
          </table:table-cell>
          <table:table-cell table:style-name="ce8"/>
          <table:table-cell office:value-type="float" office:value="126858462" table:style-name="ce16">
            <text:p>126,858,462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0.01" table:style-name="ce47">
            <text:p>-1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4927547" table:style-name="ce16">
            <text:p>174,927,547</text:p>
          </table:table-cell>
          <table:table-cell table:style-name="ce8"/>
          <table:table-cell office:value-type="float" office:value="178361911" table:style-name="ce16">
            <text:p>178,361,911</text:p>
          </table:table-cell>
          <table:table-cell office:value-type="string" table:style-name="ce17">
            <text:p>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9.7900000000000001E-2" table:style-name="ce47">
            <text:p>9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3582949" table:style-name="ce16">
            <text:p>263,582,949</text:p>
          </table:table-cell>
          <table:table-cell table:style-name="ce8"/>
          <table:table-cell office:value-type="float" office:value="287773465" table:style-name="ce16">
            <text:p>287,773,46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4.5199999999999997E-2" table:style-name="ce47">
            <text:p>4.5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2340955" table:style-name="ce16">
            <text:p>122,340,955</text:p>
          </table:table-cell>
          <table:table-cell table:style-name="ce8"/>
          <table:table-cell office:value-type="float" office:value="114942458" table:style-name="ce16">
            <text:p>114,942,458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793712" table:style-name="ce16">
            <text:p>157,793,712</text:p>
          </table:table-cell>
          <table:table-cell table:style-name="ce8"/>
          <table:table-cell office:value-type="float" office:value="150590235" table:style-name="ce16">
            <text:p>150,590,235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0438636" table:style-name="ce16">
            <text:p>210,438,636</text:p>
          </table:table-cell>
          <table:table-cell table:style-name="ce8"/>
          <table:table-cell office:value-type="float" office:value="213878843" table:style-name="ce16">
            <text:p>213,878,843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5995154" table:style-name="ce16">
            <text:p>445,995,154</text:p>
          </table:table-cell>
          <table:table-cell table:style-name="ce8"/>
          <table:table-cell office:value-type="float" office:value="422502353" table:style-name="ce16">
            <text:p>422,502,353</text:p>
          </table:table-cell>
          <table:table-cell office:value-type="string" table:style-name="ce17">
            <text:p>◎◎<text:s/></text:p>
          </table:table-cell>
          <table:table-cell office:value-type="float" office:value="467" table:style-name="ce48">
            <text:p>467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7339494" table:style-name="ce16">
            <text:p>207,339,494</text:p>
          </table:table-cell>
          <table:table-cell table:style-name="ce8"/>
          <table:table-cell office:value-type="float" office:value="203016336" table:style-name="ce16">
            <text:p>203,016,336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4267793" table:style-name="ce16">
            <text:p>94,267,793</text:p>
          </table:table-cell>
          <table:table-cell table:style-name="ce8"/>
          <table:table-cell office:value-type="float" office:value="91579015" table:style-name="ce16">
            <text:p>91,579,015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8.4500000000000006E-2" table:style-name="ce47">
            <text:p>-8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606749" table:style-name="ce16">
            <text:p>18,606,749</text:p>
          </table:table-cell>
          <table:table-cell table:style-name="ce8"/>
          <table:table-cell office:value-type="float" office:value="18594888" table:style-name="ce16">
            <text:p>18,594,88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053487" table:style-name="ce16">
            <text:p>28,053,487</text:p>
          </table:table-cell>
          <table:table-cell table:style-name="ce8"/>
          <table:table-cell office:value-type="float" office:value="25454582" table:style-name="ce16">
            <text:p>25,454,58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9667358" table:style-name="ce16">
            <text:p>99,667,358</text:p>
          </table:table-cell>
          <table:table-cell table:style-name="ce8"/>
          <table:table-cell office:value-type="float" office:value="99628101" table:style-name="ce16">
            <text:p>99,628,101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05" table:style-name="ce48">
            <text:p>405</text:p>
          </table:table-cell>
          <table:table-cell office:value-type="percentage" office:value="0.08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3273065" table:style-name="ce16">
            <text:p>103,273,065</text:p>
          </table:table-cell>
          <table:table-cell table:style-name="ce8"/>
          <table:table-cell office:value-type="float" office:value="105707373" table:style-name="ce16">
            <text:p>105,707,373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102263" table:style-name="ce16">
            <text:p>21,102,263</text:p>
          </table:table-cell>
          <table:table-cell table:style-name="ce8"/>
          <table:table-cell office:value-type="float" office:value="18585695" table:style-name="ce16">
            <text:p>18,585,69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809717" table:style-name="ce16">
            <text:p>34,809,717</text:p>
          </table:table-cell>
          <table:table-cell table:style-name="ce8"/>
          <table:table-cell office:value-type="float" office:value="32981501" table:style-name="ce16">
            <text:p>32,981,501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790990" table:style-name="ce16">
            <text:p>24,790,990</text:p>
          </table:table-cell>
          <table:table-cell table:style-name="ce8"/>
          <table:table-cell office:value-type="float" office:value="25756120" table:style-name="ce16">
            <text:p>25,756,120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414" table:style-name="ce47">
            <text:p>24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395189" table:style-name="ce16">
            <text:p>16,395,189</text:p>
          </table:table-cell>
          <table:table-cell table:style-name="ce8"/>
          <table:table-cell office:value-type="float" office:value="16128304" table:style-name="ce16">
            <text:p>16,128,30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3107709" table:style-name="ce16">
            <text:p>53,107,709</text:p>
          </table:table-cell>
          <table:table-cell table:style-name="ce8"/>
          <table:table-cell office:value-type="float" office:value="49509904" table:style-name="ce16">
            <text:p>49,509,904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8000000000000003" table:style-name="ce47">
            <text:p>28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55112" table:style-name="ce16">
            <text:p>9,355,112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office:value-type="float" office:value="150" table:style-name="ce48">
            <text:p>15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6256613" table:style-name="ce16">
            <text:p>46,256,613</text:p>
          </table:table-cell>
          <table:table-cell table:style-name="ce8"/>
          <table:table-cell office:value-type="float" office:value="36150398" table:style-name="ce16">
            <text:p>36,150,398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37871" table:style-name="ce16">
            <text:p>11,537,871</text:p>
          </table:table-cell>
          <table:table-cell table:style-name="ce8"/>
          <table:table-cell office:value-type="float" office:value="11383337" table:style-name="ce16">
            <text:p>11,383,33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469122" table:style-name="ce16">
            <text:p>11,469,122</text:p>
          </table:table-cell>
          <table:table-cell table:style-name="ce8"/>
          <table:table-cell office:value-type="float" office:value="11569059" table:style-name="ce16">
            <text:p>11,569,05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815405" table:style-name="ce16">
            <text:p>36,815,405</text:p>
          </table:table-cell>
          <table:table-cell table:style-name="ce8"/>
          <table:table-cell office:value-type="float" office:value="37433252" table:style-name="ce16">
            <text:p>37,433,252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084052" table:style-name="ce16">
            <text:p>5,084,052</text:p>
          </table:table-cell>
          <table:table-cell table:style-name="ce8"/>
          <table:table-cell office:value-type="float" office:value="6463998" table:style-name="ce16">
            <text:p>6,463,99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88088" table:style-name="ce16">
            <text:p>5,988,088</text:p>
          </table:table-cell>
          <table:table-cell table:style-name="ce8"/>
          <table:table-cell office:value-type="float" office:value="6021543" table:style-name="ce16">
            <text:p>6,021,54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625511" table:style-name="ce16">
            <text:p>1,625,511</text:p>
          </table:table-cell>
          <table:table-cell table:style-name="ce8"/>
          <table:table-cell office:value-type="float" office:value="1260254" table:style-name="ce16">
            <text:p>1,260,2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633885" table:style-name="ce16">
            <text:p>17,633,885</text:p>
          </table:table-cell>
          <table:table-cell table:style-name="ce8"/>
          <table:table-cell office:value-type="float" office:value="18522699" table:style-name="ce16">
            <text:p>18,522,699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258107" table:style-name="ce16">
            <text:p>14,258,107</text:p>
          </table:table-cell>
          <table:table-cell table:style-name="ce8"/>
          <table:table-cell office:value-type="float" office:value="12840032" table:style-name="ce16">
            <text:p>12,840,0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056122" table:style-name="ce16">
            <text:p>17,056,122</text:p>
          </table:table-cell>
          <table:table-cell table:style-name="ce8"/>
          <table:table-cell office:value-type="float" office:value="17510744" table:style-name="ce16">
            <text:p>17,510,7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7431588" table:style-name="ce16">
            <text:p>57,431,588</text:p>
          </table:table-cell>
          <table:table-cell table:style-name="ce8"/>
          <table:table-cell office:value-type="float" office:value="52316292" table:style-name="ce16">
            <text:p>52,316,292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9439999999999999" table:style-name="ce47">
            <text:p>-19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2367117" table:style-name="ce16">
            <text:p>182,367,117</text:p>
          </table:table-cell>
          <table:table-cell table:style-name="ce8"/>
          <table:table-cell office:value-type="float" office:value="185847338" table:style-name="ce16">
            <text:p>185,847,338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3844605" table:style-name="ce16">
            <text:p>73,844,605</text:p>
          </table:table-cell>
          <table:table-cell table:style-name="ce8"/>
          <table:table-cell office:value-type="float" office:value="80593684" table:style-name="ce16">
            <text:p>80,593,68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3400000000000001" table:style-name="ce47">
            <text:p>23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946177" table:style-name="ce16">
            <text:p>43,946,177</text:p>
          </table:table-cell>
          <table:table-cell table:style-name="ce8"/>
          <table:table-cell office:value-type="float" office:value="46182045" table:style-name="ce16">
            <text:p>46,182,045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5825854" table:style-name="ce16">
            <text:p>65,825,854</text:p>
          </table:table-cell>
          <table:table-cell table:style-name="ce8"/>
          <table:table-cell office:value-type="float" office:value="79856914" table:style-name="ce16">
            <text:p>79,856,91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981949" table:style-name="ce16">
            <text:p>10,981,949</text:p>
          </table:table-cell>
          <table:table-cell table:style-name="ce8"/>
          <table:table-cell office:value-type="float" office:value="11121449" table:style-name="ce16">
            <text:p>11,121,44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50060" table:style-name="ce16">
            <text:p>9,150,060</text:p>
          </table:table-cell>
          <table:table-cell table:style-name="ce8"/>
          <table:table-cell office:value-type="float" office:value="9513802" table:style-name="ce16">
            <text:p>9,513,8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567832" table:style-name="ce16">
            <text:p>9,567,832</text:p>
          </table:table-cell>
          <table:table-cell table:style-name="ce8"/>
          <table:table-cell office:value-type="float" office:value="16066949" table:style-name="ce16">
            <text:p>16,066,9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759932" table:style-name="ce16">
            <text:p>3,759,932</text:p>
          </table:table-cell>
          <table:table-cell table:style-name="ce8"/>
          <table:table-cell office:value-type="float" office:value="3677778" table:style-name="ce16">
            <text:p>3,677,77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617083" table:style-name="ce16">
            <text:p>6,617,083</text:p>
          </table:table-cell>
          <table:table-cell table:style-name="ce8"/>
          <table:table-cell office:value-type="float" office:value="7003559" table:style-name="ce16">
            <text:p>7,003,55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782680" table:style-name="ce16">
            <text:p>11,782,680</text:p>
          </table:table-cell>
          <table:table-cell table:style-name="ce8"/>
          <table:table-cell office:value-type="float" office:value="12844071" table:style-name="ce16">
            <text:p>12,844,0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69958" table:style-name="ce16">
            <text:p>3,969,958</text:p>
          </table:table-cell>
          <table:table-cell table:style-name="ce8"/>
          <table:table-cell office:value-type="float" office:value="3916254" table:style-name="ce16">
            <text:p>3,916,25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382897" table:style-name="ce16">
            <text:p>15,382,897</text:p>
          </table:table-cell>
          <table:table-cell table:style-name="ce8"/>
          <table:table-cell office:value-type="float" office:value="16706955" table:style-name="ce16">
            <text:p>16,706,95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26930" table:style-name="ce16">
            <text:p>15,826,930</text:p>
          </table:table-cell>
          <table:table-cell table:style-name="ce8"/>
          <table:table-cell office:value-type="float" office:value="16070334" table:style-name="ce16">
            <text:p>16,070,33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2209119" table:style-name="ce16">
            <text:p>62,209,119</text:p>
          </table:table-cell>
          <table:table-cell table:style-name="ce8"/>
          <table:table-cell office:value-type="float" office:value="56573769" table:style-name="ce16">
            <text:p>56,573,76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19030" table:style-name="ce16">
            <text:p>3,319,030</text:p>
          </table:table-cell>
          <table:table-cell table:style-name="ce8"/>
          <table:table-cell office:value-type="float" office:value="3762243" table:style-name="ce16">
            <text:p>3,762,2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111764" table:style-name="ce16">
            <text:p>4,111,764</text:p>
          </table:table-cell>
          <table:table-cell table:style-name="ce8"/>
          <table:table-cell office:value-type="float" office:value="3486347" table:style-name="ce16">
            <text:p>3,486,3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675673" table:style-name="ce16">
            <text:p>18,675,673</text:p>
          </table:table-cell>
          <table:table-cell table:style-name="ce8"/>
          <table:table-cell office:value-type="float" office:value="20324477" table:style-name="ce16">
            <text:p>20,324,47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19774" table:style-name="ce16">
            <text:p>3,919,774</text:p>
          </table:table-cell>
          <table:table-cell table:style-name="ce8"/>
          <table:table-cell office:value-type="float" office:value="3566173" table:style-name="ce16">
            <text:p>3,566,1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31368" table:style-name="ce16">
            <text:p>5,631,368</text:p>
          </table:table-cell>
          <table:table-cell table:style-name="ce8"/>
          <table:table-cell office:value-type="float" office:value="6041906" table:style-name="ce16">
            <text:p>6,041,9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968800" table:style-name="ce16">
            <text:p>8,968,800</text:p>
          </table:table-cell>
          <table:table-cell table:style-name="ce8"/>
          <table:table-cell office:value-type="float" office:value="8334704" table:style-name="ce16">
            <text:p>8,334,7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14352" table:style-name="ce16">
            <text:p>5,314,352</text:p>
          </table:table-cell>
          <table:table-cell table:style-name="ce8"/>
          <table:table-cell office:value-type="float" office:value="4574897" table:style-name="ce16">
            <text:p>4,574,8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208114" table:style-name="ce16">
            <text:p>22,208,114</text:p>
          </table:table-cell>
          <table:table-cell table:style-name="ce8"/>
          <table:table-cell office:value-type="float" office:value="22401007" table:style-name="ce16">
            <text:p>22,401,00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49264" table:style-name="ce16">
            <text:p>4,849,264</text:p>
          </table:table-cell>
          <table:table-cell table:style-name="ce8"/>
          <table:table-cell office:value-type="float" office:value="5197106" table:style-name="ce16">
            <text:p>5,197,1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64196" table:style-name="ce16">
            <text:p>3,964,196</text:p>
          </table:table-cell>
          <table:table-cell table:style-name="ce8"/>
          <table:table-cell office:value-type="float" office:value="3205483" table:style-name="ce16">
            <text:p>3,205,4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07989" table:style-name="ce16">
            <text:p>1,707,989</text:p>
          </table:table-cell>
          <table:table-cell table:style-name="ce8"/>
          <table:table-cell office:value-type="float" office:value="1599591" table:style-name="ce16">
            <text:p>1,599,5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973622" table:style-name="ce16">
            <text:p>3,973,622</text:p>
          </table:table-cell>
          <table:table-cell table:style-name="ce8"/>
          <table:table-cell office:value-type="float" office:value="3594589" table:style-name="ce16">
            <text:p>3,594,5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86346" table:style-name="ce16">
            <text:p>7,486,346</text:p>
          </table:table-cell>
          <table:table-cell table:style-name="ce8"/>
          <table:table-cell office:value-type="float" office:value="7864562" table:style-name="ce16">
            <text:p>7,864,5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897043" table:style-name="ce16">
            <text:p>4,897,043</text:p>
          </table:table-cell>
          <table:table-cell table:style-name="ce8"/>
          <table:table-cell office:value-type="float" office:value="4669145" table:style-name="ce16">
            <text:p>4,669,14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24501" table:style-name="ce16">
            <text:p>14,924,501</text:p>
          </table:table-cell>
          <table:table-cell table:style-name="ce8"/>
          <table:table-cell office:value-type="float" office:value="14753518" table:style-name="ce16">
            <text:p>14,753,51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919083" table:style-name="ce16">
            <text:p>3,919,083</text:p>
          </table:table-cell>
          <table:table-cell table:style-name="ce8"/>
          <table:table-cell office:value-type="float" office:value="2805791" table:style-name="ce16">
            <text:p>2,805,7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204509" table:style-name="ce16">
            <text:p>12,204,509</text:p>
          </table:table-cell>
          <table:table-cell table:style-name="ce8"/>
          <table:table-cell office:value-type="float" office:value="11960078" table:style-name="ce16">
            <text:p>11,960,07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15520" table:style-name="ce16">
            <text:p>3,015,520</text:p>
          </table:table-cell>
          <table:table-cell table:style-name="ce8"/>
          <table:table-cell office:value-type="float" office:value="3000648" table:style-name="ce16">
            <text:p>3,000,6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369243" table:style-name="ce16">
            <text:p>7,369,243</text:p>
          </table:table-cell>
          <table:table-cell table:style-name="ce8"/>
          <table:table-cell office:value-type="float" office:value="8399137" table:style-name="ce16">
            <text:p>8,399,1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05172" table:style-name="ce16">
            <text:p>3,605,17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97762" table:style-name="ce16">
            <text:p>2,297,762</text:p>
          </table:table-cell>
          <table:table-cell table:style-name="ce8"/>
          <table:table-cell office:value-type="float" office:value="1865490" table:style-name="ce16">
            <text:p>1,865,4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172157" table:style-name="ce16">
            <text:p>12,172,157</text:p>
          </table:table-cell>
          <table:table-cell table:style-name="ce8"/>
          <table:table-cell office:value-type="float" office:value="10993376" table:style-name="ce16">
            <text:p>10,993,3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429144" table:style-name="ce16">
            <text:p>19,429,144</text:p>
          </table:table-cell>
          <table:table-cell table:style-name="ce8"/>
          <table:table-cell office:value-type="float" office:value="17849487" table:style-name="ce16">
            <text:p>17,849,48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554229" table:style-name="ce16">
            <text:p>2,554,229</text:p>
          </table:table-cell>
          <table:table-cell table:style-name="ce8"/>
          <table:table-cell office:value-type="float" office:value="2135843" table:style-name="ce16">
            <text:p>2,135,8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5701537" table:style-name="ce16">
            <text:p>25,701,537</text:p>
          </table:table-cell>
          <table:table-cell table:style-name="ce8"/>
          <table:table-cell office:value-type="float" office:value="28794412" table:style-name="ce16">
            <text:p>28,794,41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921576" table:style-name="ce16">
            <text:p>4,921,576</text:p>
          </table:table-cell>
          <table:table-cell table:style-name="ce8"/>
          <table:table-cell office:value-type="float" office:value="3785160" table:style-name="ce16">
            <text:p>3,785,1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030327" table:style-name="ce16">
            <text:p>6,030,327</text:p>
          </table:table-cell>
          <table:table-cell table:style-name="ce8"/>
          <table:table-cell office:value-type="float" office:value="6443746" table:style-name="ce16">
            <text:p>6,443,74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985426" table:style-name="ce16">
            <text:p>15,985,426</text:p>
          </table:table-cell>
          <table:table-cell table:style-name="ce8"/>
          <table:table-cell office:value-type="float" office:value="18200144" table:style-name="ce16">
            <text:p>18,200,14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187518" table:style-name="ce16">
            <text:p>22,187,518</text:p>
          </table:table-cell>
          <table:table-cell table:style-name="ce8"/>
          <table:table-cell office:value-type="float" office:value="21612615" table:style-name="ce16">
            <text:p>21,612,61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378637" table:style-name="ce16">
            <text:p>5,378,637</text:p>
          </table:table-cell>
          <table:table-cell table:style-name="ce8"/>
          <table:table-cell office:value-type="float" office:value="6730531" table:style-name="ce16">
            <text:p>6,730,5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2000638" table:style-name="ce16">
            <text:p>42,000,638</text:p>
          </table:table-cell>
          <table:table-cell table:style-name="ce8"/>
          <table:table-cell office:value-type="float" office:value="43933987" table:style-name="ce16">
            <text:p>43,933,987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39512" table:style-name="ce16">
            <text:p>9,139,512</text:p>
          </table:table-cell>
          <table:table-cell table:style-name="ce8"/>
          <table:table-cell office:value-type="float" office:value="9321340" table:style-name="ce16">
            <text:p>9,321,34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51076" table:style-name="ce16">
            <text:p>4,951,076</text:p>
          </table:table-cell>
          <table:table-cell table:style-name="ce8"/>
          <table:table-cell office:value-type="float" office:value="4687479" table:style-name="ce16">
            <text:p>4,687,47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978698" table:style-name="ce16">
            <text:p>1,978,698</text:p>
          </table:table-cell>
          <table:table-cell table:style-name="ce8"/>
          <table:table-cell office:value-type="float" office:value="3984892" table:style-name="ce16">
            <text:p>3,984,8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92316" table:style-name="ce16">
            <text:p>4,992,316</text:p>
          </table:table-cell>
          <table:table-cell table:style-name="ce8"/>
          <table:table-cell office:value-type="float" office:value="5209816" table:style-name="ce16">
            <text:p>5,209,81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048249" table:style-name="ce16">
            <text:p>8,048,249</text:p>
          </table:table-cell>
          <table:table-cell table:style-name="ce8"/>
          <table:table-cell office:value-type="float" office:value="8212648" table:style-name="ce16">
            <text:p>8,212,64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199361" table:style-name="ce16">
            <text:p>11,199,361</text:p>
          </table:table-cell>
          <table:table-cell table:style-name="ce8"/>
          <table:table-cell office:value-type="float" office:value="11760369" table:style-name="ce16">
            <text:p>11,760,36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10867" table:style-name="ce16">
            <text:p>1,910,867</text:p>
          </table:table-cell>
          <table:table-cell table:style-name="ce8"/>
          <table:table-cell office:value-type="float" office:value="1620862" table:style-name="ce16">
            <text:p>1,620,8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110385" table:style-name="ce16">
            <text:p>8,110,385</text:p>
          </table:table-cell>
          <table:table-cell table:style-name="ce8"/>
          <table:table-cell office:value-type="float" office:value="7609700" table:style-name="ce16">
            <text:p>7,609,70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745565" table:style-name="ce16">
            <text:p>1,745,565</text:p>
          </table:table-cell>
          <table:table-cell table:style-name="ce8"/>
          <table:table-cell office:value-type="float" office:value="4058549" table:style-name="ce16">
            <text:p>4,058,5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265680" table:style-name="ce16">
            <text:p>21,265,680</text:p>
          </table:table-cell>
          <table:table-cell table:style-name="ce8"/>
          <table:table-cell office:value-type="float" office:value="21599268" table:style-name="ce16">
            <text:p>21,599,26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287716" table:style-name="ce16">
            <text:p>5,287,716</text:p>
          </table:table-cell>
          <table:table-cell table:style-name="ce8"/>
          <table:table-cell office:value-type="float" office:value="6013606" table:style-name="ce16">
            <text:p>6,013,6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139724" table:style-name="ce16">
            <text:p>19,139,724</text:p>
          </table:table-cell>
          <table:table-cell table:style-name="ce8"/>
          <table:table-cell office:value-type="float" office:value="17231660" table:style-name="ce16">
            <text:p>17,231,66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887270" table:style-name="ce16">
            <text:p>5,887,270</text:p>
          </table:table-cell>
          <table:table-cell table:style-name="ce8"/>
          <table:table-cell office:value-type="float" office:value="7899365" table:style-name="ce16">
            <text:p>7,899,3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85214" table:style-name="ce16">
            <text:p>5,085,214</text:p>
          </table:table-cell>
          <table:table-cell table:style-name="ce8"/>
          <table:table-cell office:value-type="float" office:value="5006318" table:style-name="ce16">
            <text:p>5,006,31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01029" table:style-name="ce16">
            <text:p>2,601,029</text:p>
          </table:table-cell>
          <table:table-cell table:style-name="ce8"/>
          <table:table-cell office:value-type="float" office:value="2852726" table:style-name="ce16">
            <text:p>2,852,72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353024" table:style-name="ce16">
            <text:p>5,353,024</text:p>
          </table:table-cell>
          <table:table-cell table:style-name="ce8"/>
          <table:table-cell office:value-type="float" office:value="6618898" table:style-name="ce16">
            <text:p>6,618,8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53269" table:style-name="ce16">
            <text:p>3,353,269</text:p>
          </table:table-cell>
          <table:table-cell table:style-name="ce8"/>
          <table:table-cell office:value-type="float" office:value="3493580" table:style-name="ce16">
            <text:p>3,493,58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257169" table:style-name="ce16">
            <text:p>40,257,169</text:p>
          </table:table-cell>
          <table:table-cell table:style-name="ce8"/>
          <table:table-cell office:value-type="float" office:value="41472305" table:style-name="ce16">
            <text:p>41,472,30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457249" table:style-name="ce16">
            <text:p>4,457,249</text:p>
          </table:table-cell>
          <table:table-cell table:style-name="ce8"/>
          <table:table-cell office:value-type="float" office:value="3681282" table:style-name="ce16">
            <text:p>3,681,28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26774" table:style-name="ce16">
            <text:p>3,226,774</text:p>
          </table:table-cell>
          <table:table-cell table:style-name="ce8"/>
          <table:table-cell office:value-type="float" office:value="2973815" table:style-name="ce16">
            <text:p>2,973,8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20525" table:style-name="ce16">
            <text:p>2,620,525</text:p>
          </table:table-cell>
          <table:table-cell table:style-name="ce8"/>
          <table:table-cell office:value-type="float" office:value="2918627" table:style-name="ce16">
            <text:p>2,918,6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63241" table:style-name="ce16">
            <text:p>2,963,241</text:p>
          </table:table-cell>
          <table:table-cell table:style-name="ce8"/>
          <table:table-cell office:value-type="float" office:value="3207400" table:style-name="ce16">
            <text:p>3,207,4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02242" table:style-name="ce16">
            <text:p>6,602,242</text:p>
          </table:table-cell>
          <table:table-cell table:style-name="ce8"/>
          <table:table-cell office:value-type="float" office:value="6888601" table:style-name="ce16">
            <text:p>6,888,60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543901" table:style-name="ce16">
            <text:p>4,543,901</text:p>
          </table:table-cell>
          <table:table-cell table:style-name="ce8"/>
          <table:table-cell office:value-type="float" office:value="4500055" table:style-name="ce16">
            <text:p>4,500,05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538095" table:style-name="ce16">
            <text:p>10,538,095</text:p>
          </table:table-cell>
          <table:table-cell table:style-name="ce8"/>
          <table:table-cell office:value-type="float" office:value="9539994" table:style-name="ce16">
            <text:p>9,539,9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514637" table:style-name="ce16">
            <text:p>21,514,637</text:p>
          </table:table-cell>
          <table:table-cell table:style-name="ce8"/>
          <table:table-cell office:value-type="float" office:value="19450462" table:style-name="ce16">
            <text:p>19,450,46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45750" table:style-name="ce16">
            <text:p>6,845,750</text:p>
          </table:table-cell>
          <table:table-cell table:style-name="ce8"/>
          <table:table-cell office:value-type="float" office:value="7887654" table:style-name="ce16">
            <text:p>7,887,6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08740" table:style-name="ce16">
            <text:p>908,740</text:p>
          </table:table-cell>
          <table:table-cell table:style-name="ce8"/>
          <table:table-cell office:value-type="float" office:value="839420" table:style-name="ce16">
            <text:p>839,4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2927422" table:style-name="ce16">
            <text:p>492,927,422</text:p>
          </table:table-cell>
          <table:table-cell table:style-name="ce8"/>
          <table:table-cell office:value-type="float" office:value="467974486" table:style-name="ce16">
            <text:p>467,974,486</text:p>
          </table:table-cell>
          <table:table-cell office:value-type="string" table:style-name="ce17">
            <text:p>◎◎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048284" table:style-name="ce16">
            <text:p>42,048,284</text:p>
          </table:table-cell>
          <table:table-cell table:style-name="ce8"/>
          <table:table-cell office:value-type="float" office:value="48071577" table:style-name="ce16">
            <text:p>48,071,57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5799964" table:style-name="ce16">
            <text:p>195,799,964</text:p>
          </table:table-cell>
          <table:table-cell table:style-name="ce8"/>
          <table:table-cell office:value-type="float" office:value="182314690" table:style-name="ce16">
            <text:p>182,314,690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9860388" table:style-name="ce16">
            <text:p>219,860,388</text:p>
          </table:table-cell>
          <table:table-cell table:style-name="ce8"/>
          <table:table-cell office:value-type="float" office:value="221491222" table:style-name="ce16">
            <text:p>221,491,222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952433" table:style-name="ce16">
            <text:p>30,952,433</text:p>
          </table:table-cell>
          <table:table-cell table:style-name="ce8"/>
          <table:table-cell office:value-type="float" office:value="28959350" table:style-name="ce16">
            <text:p>28,959,350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777218" table:style-name="ce16">
            <text:p>40,777,218</text:p>
          </table:table-cell>
          <table:table-cell table:style-name="ce8"/>
          <table:table-cell office:value-type="float" office:value="38989864" table:style-name="ce16">
            <text:p>38,989,86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03888" table:style-name="ce16">
            <text:p>1,903,888</text:p>
          </table:table-cell>
          <table:table-cell table:style-name="ce8"/>
          <table:table-cell office:value-type="float" office:value="1719060" table:style-name="ce16">
            <text:p>1,719,06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072662" table:style-name="ce16">
            <text:p>19,072,662</text:p>
          </table:table-cell>
          <table:table-cell table:style-name="ce8"/>
          <table:table-cell office:value-type="float" office:value="20201803" table:style-name="ce16">
            <text:p>20,201,803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07475" table:style-name="ce16">
            <text:p>3,407,475</text:p>
          </table:table-cell>
          <table:table-cell table:style-name="ce8"/>
          <table:table-cell office:value-type="float" office:value="2816728" table:style-name="ce16">
            <text:p>2,816,7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666084" table:style-name="ce16">
            <text:p>16,666,084</text:p>
          </table:table-cell>
          <table:table-cell table:style-name="ce8"/>
          <table:table-cell office:value-type="float" office:value="14358387" table:style-name="ce16">
            <text:p>14,358,38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2143535" table:style-name="ce16">
            <text:p>92,143,535</text:p>
          </table:table-cell>
          <table:table-cell table:style-name="ce8"/>
          <table:table-cell office:value-type="float" office:value="93608124" table:style-name="ce16">
            <text:p>93,608,124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4185178" table:style-name="ce16">
            <text:p>34,185,178</text:p>
          </table:table-cell>
          <table:table-cell table:style-name="ce8"/>
          <table:table-cell office:value-type="float" office:value="31054592" table:style-name="ce16">
            <text:p>31,054,59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149504" table:style-name="ce16">
            <text:p>21,149,504</text:p>
          </table:table-cell>
          <table:table-cell table:style-name="ce8"/>
          <table:table-cell office:value-type="float" office:value="20345331" table:style-name="ce16">
            <text:p>20,345,33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762435" table:style-name="ce16">
            <text:p>12,762,435</text:p>
          </table:table-cell>
          <table:table-cell table:style-name="ce8"/>
          <table:table-cell office:value-type="float" office:value="14017599" table:style-name="ce16">
            <text:p>14,017,5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1321041" table:style-name="ce16">
            <text:p>51,321,041</text:p>
          </table:table-cell>
          <table:table-cell table:style-name="ce8"/>
          <table:table-cell office:value-type="float" office:value="51717054" table:style-name="ce16">
            <text:p>51,717,054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240021" table:style-name="ce16">
            <text:p>4,240,021</text:p>
          </table:table-cell>
          <table:table-cell table:style-name="ce8"/>
          <table:table-cell office:value-type="float" office:value="2989260" table:style-name="ce16">
            <text:p>2,989,2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601559" table:style-name="ce16">
            <text:p>13,601,559</text:p>
          </table:table-cell>
          <table:table-cell table:style-name="ce8"/>
          <table:table-cell office:value-type="float" office:value="13256418" table:style-name="ce16">
            <text:p>13,256,41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11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1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11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11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04431543" table:style-name="ce16">
            <text:p>2,004,431,543</text:p>
          </table:table-cell>
          <table:table-cell table:style-name="ce8"/>
          <table:table-cell office:value-type="float" office:value="2022640218" table:style-name="ce16">
            <text:p>2,022,640,218</text:p>
          </table:table-cell>
          <table:table-cell office:value-type="string" table:style-name="ce17">
            <text:p>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-2.5000000000000001E-3" table:style-name="ce46">
            <text:p>-0.3%</text:p>
          </table:table-cell>
          <table:table-cell office:value-type="float" office:value="2320" table:style-name="ce50">
            <text:p>2,320</text:p>
          </table:table-cell>
          <table:table-cell office:value-type="percentage" office:value="-1.6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19710378" table:style-name="ce16">
            <text:p>1,019,710,378</text:p>
          </table:table-cell>
          <table:table-cell table:style-name="ce8"/>
          <table:table-cell office:value-type="float" office:value="1068250963" table:style-name="ce16">
            <text:p>1,068,250,963</text:p>
          </table:table-cell>
          <table:table-cell office:value-type="string" table:style-name="ce17">
            <text:p>★★<text:s/></text:p>
          </table:table-cell>
          <table:table-cell office:value-type="float" office:value="820" table:style-name="ce50">
            <text:p>820</text:p>
          </table:table-cell>
          <table:table-cell office:value-type="percentage" office:value="-2.1499999999999998E-2" table:style-name="ce46">
            <text:p>-2.2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90901636" table:style-name="ce16">
            <text:p>1,890,901,636</text:p>
          </table:table-cell>
          <table:table-cell table:style-name="ce8"/>
          <table:table-cell office:value-type="float" office:value="1946258806" table:style-name="ce16">
            <text:p>1,946,258,806</text:p>
          </table:table-cell>
          <table:table-cell office:value-type="string" table:style-name="ce17">
            <text:p>★<text:s/></text:p>
          </table:table-cell>
          <table:table-cell office:value-type="float" office:value="1442" table:style-name="ce50">
            <text:p>1,442</text:p>
          </table:table-cell>
          <table:table-cell office:value-type="percentage" office:value="4.1999999999999997E-3" table:style-name="ce46">
            <text:p>0.4%</text:p>
          </table:table-cell>
          <table:table-cell office:value-type="float" office:value="2919" table:style-name="ce50">
            <text:p>2,919</text:p>
          </table:table-cell>
          <table:table-cell office:value-type="percentage" office:value="0.1249" table:style-name="ce46">
            <text:p>12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2018084" table:style-name="ce16">
            <text:p>402,018,084</text:p>
          </table:table-cell>
          <table:table-cell table:style-name="ce8"/>
          <table:table-cell office:value-type="float" office:value="385466359" table:style-name="ce16">
            <text:p>385,466,359</text:p>
          </table:table-cell>
          <table:table-cell office:value-type="string" table:style-name="ce17">
            <text:p>◎◎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647" table:style-name="ce50">
            <text:p>647</text:p>
          </table:table-cell>
          <table:table-cell office:value-type="percentage" office:value="-7.7000000000000002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25347080" table:style-name="ce16">
            <text:p>1,225,347,080</text:p>
          </table:table-cell>
          <table:table-cell table:style-name="ce8"/>
          <table:table-cell office:value-type="float" office:value="1255292361" table:style-name="ce16">
            <text:p>1,255,292,361</text:p>
          </table:table-cell>
          <table:table-cell office:value-type="string" table:style-name="ce17">
            <text:p>★<text:s/></text:p>
          </table:table-cell>
          <table:table-cell office:value-type="float" office:value="1131" table:style-name="ce50">
            <text:p>1,131</text:p>
          </table:table-cell>
          <table:table-cell office:value-type="percentage" office:value="-1.6500000000000001E-2" table:style-name="ce46">
            <text:p>-1.7%</text:p>
          </table:table-cell>
          <table:table-cell office:value-type="float" office:value="1821" table:style-name="ce50">
            <text:p>1,821</text:p>
          </table:table-cell>
          <table:table-cell office:value-type="percentage" office:value="6.6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0891689" table:style-name="ce16">
            <text:p>510,891,689</text:p>
          </table:table-cell>
          <table:table-cell table:style-name="ce8"/>
          <table:table-cell office:value-type="float" office:value="524610822" table:style-name="ce16">
            <text:p>524,610,822</text:p>
          </table:table-cell>
          <table:table-cell office:value-type="string" table:style-name="ce17">
            <text:p>★<text:s/></text:p>
          </table:table-cell>
          <table:table-cell office:value-type="float" office:value="481" table:style-name="ce50">
            <text:p>481</text:p>
          </table:table-cell>
          <table:table-cell office:value-type="percentage" office:value="1.9099999999999999E-2" table:style-name="ce46">
            <text:p>1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29907562" table:style-name="ce16">
            <text:p>829,907,562</text:p>
          </table:table-cell>
          <table:table-cell table:style-name="ce8"/>
          <table:table-cell office:value-type="float" office:value="861448596" table:style-name="ce16">
            <text:p>861,448,596</text:p>
          </table:table-cell>
          <table:table-cell office:value-type="string" table:style-name="ce17">
            <text:p>★★<text:s/></text:p>
          </table:table-cell>
          <table:table-cell office:value-type="float" office:value="675" table:style-name="ce50">
            <text:p>675</text:p>
          </table:table-cell>
          <table:table-cell office:value-type="percentage" office:value="-1.32E-2" table:style-name="ce46">
            <text:p>-1.3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25052983" table:style-name="ce16">
            <text:p>425,052,983</text:p>
          </table:table-cell>
          <table:table-cell table:style-name="ce8"/>
          <table:table-cell office:value-type="float" office:value="419695342" table:style-name="ce16">
            <text:p>419,695,342</text:p>
          </table:table-cell>
          <table:table-cell office:value-type="string" table:style-name="ce17">
            <text:p>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4.5999999999999999E-3" table:style-name="ce46">
            <text:p>0.5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6499158" table:style-name="ce16">
            <text:p>846,499,158</text:p>
          </table:table-cell>
          <table:table-cell table:style-name="ce8"/>
          <table:table-cell office:value-type="float" office:value="894520315" table:style-name="ce16">
            <text:p>894,520,315</text:p>
          </table:table-cell>
          <table:table-cell office:value-type="string" table:style-name="ce17">
            <text:p>★★<text:s/></text:p>
          </table:table-cell>
          <table:table-cell office:value-type="float" office:value="828" table:style-name="ce50">
            <text:p>828</text:p>
          </table:table-cell>
          <table:table-cell office:value-type="percentage" office:value="4.8999999999999998E-3" table:style-name="ce46">
            <text:p>0.5%</text:p>
          </table:table-cell>
          <table:table-cell office:value-type="float" office:value="2678" table:style-name="ce50">
            <text:p>2,678</text:p>
          </table:table-cell>
          <table:table-cell office:value-type="percentage" office:value="1.3599999999999999E-2" table:style-name="ce46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865160" table:style-name="ce16">
            <text:p>117,865,160</text:p>
          </table:table-cell>
          <table:table-cell table:style-name="ce8"/>
          <table:table-cell office:value-type="float" office:value="117669881" table:style-name="ce16">
            <text:p>117,669,881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5492059" table:style-name="ce16">
            <text:p>125,492,059</text:p>
          </table:table-cell>
          <table:table-cell table:style-name="ce8"/>
          <table:table-cell office:value-type="float" office:value="135872278" table:style-name="ce16">
            <text:p>135,872,278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20334007" table:style-name="ce16">
            <text:p>220,334,007</text:p>
          </table:table-cell>
          <table:table-cell table:style-name="ce8"/>
          <table:table-cell office:value-type="float" office:value="241019574" table:style-name="ce16">
            <text:p>241,019,574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473" table:style-name="ce50">
            <text:p>473</text:p>
          </table:table-cell>
          <table:table-cell office:value-type="percentage" office:value="4.8800000000000003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277994" table:style-name="ce16">
            <text:p>38,277,994</text:p>
          </table:table-cell>
          <table:table-cell table:style-name="ce8"/>
          <table:table-cell office:value-type="float" office:value="37354584" table:style-name="ce16">
            <text:p>37,354,58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0629024" table:style-name="ce16">
            <text:p>250,629,024</text:p>
          </table:table-cell>
          <table:table-cell table:style-name="ce8"/>
          <table:table-cell office:value-type="float" office:value="256464214" table:style-name="ce16">
            <text:p>256,464,214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1890298" table:style-name="ce16">
            <text:p>61,890,298</text:p>
          </table:table-cell>
          <table:table-cell table:style-name="ce8"/>
          <table:table-cell office:value-type="float" office:value="74823759" table:style-name="ce16">
            <text:p>74,823,75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7.0400000000000004E-2" table:style-name="ce46">
            <text:p>-7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5145747" table:style-name="ce16">
            <text:p>45,145,747</text:p>
          </table:table-cell>
          <table:table-cell table:style-name="ce8"/>
          <table:table-cell office:value-type="float" office:value="41601474" table:style-name="ce16">
            <text:p>41,601,47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-0.14710000000000001" table:style-name="ce46">
            <text:p>-14.7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3877983" table:style-name="ce16">
            <text:p>133,877,983</text:p>
          </table:table-cell>
          <table:table-cell table:style-name="ce8"/>
          <table:table-cell office:value-type="float" office:value="142333840" table:style-name="ce16">
            <text:p>142,333,840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-2.29E-2" table:style-name="ce46">
            <text:p>-2.3%</text:p>
          </table:table-cell>
          <table:table-cell office:value-type="float" office:value="304" table:style-name="ce50">
            <text:p>304</text:p>
          </table:table-cell>
          <table:table-cell office:value-type="percentage" office:value="1.67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79037373" table:style-name="ce16">
            <text:p>579,037,373</text:p>
          </table:table-cell>
          <table:table-cell table:style-name="ce8"/>
          <table:table-cell office:value-type="float" office:value="593522856" table:style-name="ce16">
            <text:p>593,522,856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1.4E-2" table:style-name="ce46">
            <text:p>-1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1800100" table:style-name="ce16">
            <text:p>211,800,100</text:p>
          </table:table-cell>
          <table:table-cell table:style-name="ce8"/>
          <table:table-cell office:value-type="float" office:value="208691525" table:style-name="ce16">
            <text:p>208,691,525</text:p>
          </table:table-cell>
          <table:table-cell office:value-type="string" table:style-name="ce17">
            <text:p>◎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41790972" table:style-name="ce16">
            <text:p>441,790,972</text:p>
          </table:table-cell>
          <table:table-cell table:style-name="ce8"/>
          <table:table-cell office:value-type="float" office:value="463559885" table:style-name="ce16">
            <text:p>463,559,885</text:p>
          </table:table-cell>
          <table:table-cell office:value-type="string" table:style-name="ce17">
            <text:p>★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4.8099999999999997E-2" table:style-name="ce46">
            <text:p>-4.8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5030667" table:style-name="ce16">
            <text:p>455,030,667</text:p>
          </table:table-cell>
          <table:table-cell table:style-name="ce8"/>
          <table:table-cell office:value-type="float" office:value="482093053" table:style-name="ce16">
            <text:p>482,093,053</text:p>
          </table:table-cell>
          <table:table-cell office:value-type="string" table:style-name="ce17">
            <text:p>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7.9000000000000008E-3" table:style-name="ce46">
            <text:p>0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4068061" table:style-name="ce16">
            <text:p>254,068,061</text:p>
          </table:table-cell>
          <table:table-cell table:style-name="ce8"/>
          <table:table-cell office:value-type="float" office:value="253422984" table:style-name="ce16">
            <text:p>253,422,984</text:p>
          </table:table-cell>
          <table:table-cell office:value-type="string" table:style-name="ce17">
            <text:p>◎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6426264" table:style-name="ce16">
            <text:p>246,426,264</text:p>
          </table:table-cell>
          <table:table-cell table:style-name="ce8"/>
          <table:table-cell office:value-type="float" office:value="237050871" table:style-name="ce16">
            <text:p>237,050,871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9.5899999999999999E-2" table:style-name="ce46">
            <text:p>9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3335680" table:style-name="ce16">
            <text:p>313,335,680</text:p>
          </table:table-cell>
          <table:table-cell table:style-name="ce8"/>
          <table:table-cell office:value-type="float" office:value="329415980" table:style-name="ce16">
            <text:p>329,415,980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3.6600000000000001E-2" table:style-name="ce46">
            <text:p>3.7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1381961" table:style-name="ce16">
            <text:p>151,381,961</text:p>
          </table:table-cell>
          <table:table-cell table:style-name="ce8"/>
          <table:table-cell office:value-type="float" office:value="158868672" table:style-name="ce16">
            <text:p>158,868,672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1991889" table:style-name="ce16">
            <text:p>351,991,889</text:p>
          </table:table-cell>
          <table:table-cell table:style-name="ce8"/>
          <table:table-cell office:value-type="float" office:value="356849104" table:style-name="ce16">
            <text:p>356,849,104</text:p>
          </table:table-cell>
          <table:table-cell office:value-type="string" table:style-name="ce17">
            <text:p>★<text:s/></text:p>
          </table:table-cell>
          <table:table-cell office:value-type="float" office:value="291" table:style-name="ce50">
            <text:p>291</text:p>
          </table:table-cell>
          <table:table-cell office:value-type="percentage" office:value="3.9300000000000002E-2" table:style-name="ce46">
            <text:p>3.9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95124624" table:style-name="ce16">
            <text:p>495,124,624</text:p>
          </table:table-cell>
          <table:table-cell table:style-name="ce8"/>
          <table:table-cell office:value-type="float" office:value="490905480" table:style-name="ce16">
            <text:p>490,905,480</text:p>
          </table:table-cell>
          <table:table-cell office:value-type="string" table:style-name="ce17">
            <text:p>◎<text:s/></text:p>
          </table:table-cell>
          <table:table-cell office:value-type="float" office:value="467" table:style-name="ce50">
            <text:p>467</text:p>
          </table:table-cell>
          <table:table-cell office:value-type="percentage" office:value="2.64E-2" table:style-name="ce46">
            <text:p>2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2749326" table:style-name="ce16">
            <text:p>652,749,326</text:p>
          </table:table-cell>
          <table:table-cell table:style-name="ce8"/>
          <table:table-cell office:value-type="float" office:value="658532991" table:style-name="ce16">
            <text:p>658,532,991</text:p>
          </table:table-cell>
          <table:table-cell office:value-type="string" table:style-name="ce17">
            <text:p>★<text:s/></text:p>
          </table:table-cell>
          <table:table-cell office:value-type="float" office:value="559" table:style-name="ce50">
            <text:p>559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7040203" table:style-name="ce16">
            <text:p>57,040,203</text:p>
          </table:table-cell>
          <table:table-cell table:style-name="ce8"/>
          <table:table-cell office:value-type="float" office:value="55932928" table:style-name="ce16">
            <text:p>55,932,928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9905169" table:style-name="ce16">
            <text:p>69,905,169</text:p>
          </table:table-cell>
          <table:table-cell table:style-name="ce8"/>
          <table:table-cell office:value-type="float" office:value="66869843" table:style-name="ce16">
            <text:p>66,869,843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970772" table:style-name="ce16">
            <text:p>7,970,772</text:p>
          </table:table-cell>
          <table:table-cell table:style-name="ce8"/>
          <table:table-cell office:value-type="float" office:value="8247564" table:style-name="ce16">
            <text:p>8,247,56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406229" table:style-name="ce16">
            <text:p>6,406,229</text:p>
          </table:table-cell>
          <table:table-cell table:style-name="ce8"/>
          <table:table-cell office:value-type="float" office:value="6332251" table:style-name="ce16">
            <text:p>6,332,25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9274304" table:style-name="ce16">
            <text:p>239,274,304</text:p>
          </table:table-cell>
          <table:table-cell table:style-name="ce8"/>
          <table:table-cell office:value-type="float" office:value="288886307" table:style-name="ce16">
            <text:p>288,886,307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0.23680000000000001" table:style-name="ce46">
            <text:p>23.7%</text:p>
          </table:table-cell>
          <table:table-cell office:value-type="float" office:value="443" table:style-name="ce50">
            <text:p>443</text:p>
          </table:table-cell>
          <table:table-cell office:value-type="percentage" office:value="0.29149999999999998" table:style-name="ce46">
            <text:p>2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060270" table:style-name="ce16">
            <text:p>54,060,270</text:p>
          </table:table-cell>
          <table:table-cell table:style-name="ce8"/>
          <table:table-cell office:value-type="float" office:value="57667242" table:style-name="ce16">
            <text:p>57,667,242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918171" table:style-name="ce16">
            <text:p>20,918,171</text:p>
          </table:table-cell>
          <table:table-cell table:style-name="ce8"/>
          <table:table-cell office:value-type="float" office:value="22277425" table:style-name="ce16">
            <text:p>22,277,425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4194968" table:style-name="ce16">
            <text:p>54,194,968</text:p>
          </table:table-cell>
          <table:table-cell table:style-name="ce8"/>
          <table:table-cell office:value-type="float" office:value="58860832" table:style-name="ce16">
            <text:p>58,860,83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8058998" table:style-name="ce16">
            <text:p>38,058,998</text:p>
          </table:table-cell>
          <table:table-cell table:style-name="ce8"/>
          <table:table-cell office:value-type="float" office:value="33811503" table:style-name="ce16">
            <text:p>33,811,50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172947" table:style-name="ce16">
            <text:p>51,172,947</text:p>
          </table:table-cell>
          <table:table-cell table:style-name="ce8"/>
          <table:table-cell office:value-type="float" office:value="49783081" table:style-name="ce16">
            <text:p>49,783,081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9665204" table:style-name="ce16">
            <text:p>89,665,204</text:p>
          </table:table-cell>
          <table:table-cell table:style-name="ce8"/>
          <table:table-cell office:value-type="float" office:value="95415774" table:style-name="ce16">
            <text:p>95,415,774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165155" table:style-name="ce16">
            <text:p>54,165,155</text:p>
          </table:table-cell>
          <table:table-cell table:style-name="ce8"/>
          <table:table-cell office:value-type="float" office:value="54271774" table:style-name="ce16">
            <text:p>54,271,77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9695631" table:style-name="ce16">
            <text:p>49,695,631</text:p>
          </table:table-cell>
          <table:table-cell table:style-name="ce8"/>
          <table:table-cell office:value-type="float" office:value="49035410" table:style-name="ce16">
            <text:p>49,035,41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7951326" table:style-name="ce16">
            <text:p>57,951,326</text:p>
          </table:table-cell>
          <table:table-cell table:style-name="ce8"/>
          <table:table-cell office:value-type="float" office:value="58231378" table:style-name="ce16">
            <text:p>58,231,37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395743" table:style-name="ce16">
            <text:p>9,395,743</text:p>
          </table:table-cell>
          <table:table-cell table:style-name="ce8"/>
          <table:table-cell office:value-type="float" office:value="9882008" table:style-name="ce16">
            <text:p>9,882,00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606635" table:style-name="ce16">
            <text:p>25,606,635</text:p>
          </table:table-cell>
          <table:table-cell table:style-name="ce8"/>
          <table:table-cell office:value-type="float" office:value="29521651" table:style-name="ce16">
            <text:p>29,521,651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0.13039999999999999" table:style-name="ce46">
            <text:p>-13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723252" table:style-name="ce16">
            <text:p>12,723,252</text:p>
          </table:table-cell>
          <table:table-cell table:style-name="ce8"/>
          <table:table-cell office:value-type="float" office:value="13273682" table:style-name="ce16">
            <text:p>13,273,68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841642" table:style-name="ce16">
            <text:p>4,841,642</text:p>
          </table:table-cell>
          <table:table-cell table:style-name="ce8"/>
          <table:table-cell office:value-type="float" office:value="5245981" table:style-name="ce16">
            <text:p>5,245,9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922575" table:style-name="ce16">
            <text:p>10,922,575</text:p>
          </table:table-cell>
          <table:table-cell table:style-name="ce8"/>
          <table:table-cell office:value-type="float" office:value="11539156" table:style-name="ce16">
            <text:p>11,539,15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13860" table:style-name="ce16">
            <text:p>3,113,860</text:p>
          </table:table-cell>
          <table:table-cell table:style-name="ce8"/>
          <table:table-cell office:value-type="float" office:value="2983100" table:style-name="ce16">
            <text:p>2,983,1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156052" table:style-name="ce16">
            <text:p>15,156,052</text:p>
          </table:table-cell>
          <table:table-cell table:style-name="ce8"/>
          <table:table-cell office:value-type="float" office:value="14695110" table:style-name="ce16">
            <text:p>14,695,11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70166" table:style-name="ce16">
            <text:p>6,870,166</text:p>
          </table:table-cell>
          <table:table-cell table:style-name="ce8"/>
          <table:table-cell office:value-type="float" office:value="6883603" table:style-name="ce16">
            <text:p>6,883,60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672558" table:style-name="ce16">
            <text:p>65,672,558</text:p>
          </table:table-cell>
          <table:table-cell table:style-name="ce8"/>
          <table:table-cell office:value-type="float" office:value="67877017" table:style-name="ce16">
            <text:p>67,877,017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-0.1" table:style-name="ce46">
            <text:p>-10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981784" table:style-name="ce16">
            <text:p>26,981,784</text:p>
          </table:table-cell>
          <table:table-cell table:style-name="ce8"/>
          <table:table-cell office:value-type="float" office:value="27927363" table:style-name="ce16">
            <text:p>27,927,363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532809" table:style-name="ce16">
            <text:p>30,532,809</text:p>
          </table:table-cell>
          <table:table-cell table:style-name="ce8"/>
          <table:table-cell office:value-type="float" office:value="28041793" table:style-name="ce16">
            <text:p>28,041,793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43102406" table:style-name="ce16">
            <text:p>243,102,406</text:p>
          </table:table-cell>
          <table:table-cell table:style-name="ce8"/>
          <table:table-cell office:value-type="float" office:value="327405256" table:style-name="ce16">
            <text:p>327,405,256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50">
            <text:p>175</text:p>
          </table:table-cell>
          <table:table-cell office:value-type="percentage" office:value="0.1986" table:style-name="ce46">
            <text:p>19.9%</text:p>
          </table:table-cell>
          <table:table-cell office:value-type="float" office:value="674" table:style-name="ce50">
            <text:p>6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305337" table:style-name="ce16">
            <text:p>23,305,337</text:p>
          </table:table-cell>
          <table:table-cell table:style-name="ce8"/>
          <table:table-cell office:value-type="float" office:value="23658141" table:style-name="ce16">
            <text:p>23,658,14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019997" table:style-name="ce16">
            <text:p>8,019,997</text:p>
          </table:table-cell>
          <table:table-cell table:style-name="ce8"/>
          <table:table-cell office:value-type="float" office:value="6530240" table:style-name="ce16">
            <text:p>6,530,2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569335" table:style-name="ce16">
            <text:p>9,569,335</text:p>
          </table:table-cell>
          <table:table-cell table:style-name="ce8"/>
          <table:table-cell office:value-type="float" office:value="8767466" table:style-name="ce16">
            <text:p>8,767,46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7189902" table:style-name="ce16">
            <text:p>117,189,902</text:p>
          </table:table-cell>
          <table:table-cell table:style-name="ce8"/>
          <table:table-cell office:value-type="float" office:value="121859191" table:style-name="ce16">
            <text:p>121,859,191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4.0399999999999998E-2" table:style-name="ce46">
            <text:p>-4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6195995" table:style-name="ce16">
            <text:p>36,195,995</text:p>
          </table:table-cell>
          <table:table-cell table:style-name="ce8"/>
          <table:table-cell office:value-type="float" office:value="38318831" table:style-name="ce16">
            <text:p>38,318,831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43956683" table:style-name="ce16">
            <text:p>343,956,683</text:p>
          </table:table-cell>
          <table:table-cell table:style-name="ce8"/>
          <table:table-cell office:value-type="float" office:value="378850402" table:style-name="ce16">
            <text:p>378,850,402</text:p>
          </table:table-cell>
          <table:table-cell office:value-type="string" table:style-name="ce17">
            <text:p>★★★<text:s/></text:p>
          </table:table-cell>
          <table:table-cell office:value-type="float" office:value="218" table:style-name="ce50">
            <text:p>218</text:p>
          </table:table-cell>
          <table:table-cell office:value-type="percentage" office:value="7.9200000000000007E-2" table:style-name="ce46">
            <text:p>7.9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577905" table:style-name="ce16">
            <text:p>17,577,905</text:p>
          </table:table-cell>
          <table:table-cell table:style-name="ce8"/>
          <table:table-cell office:value-type="float" office:value="18555561" table:style-name="ce16">
            <text:p>18,555,56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9458863" table:style-name="ce16">
            <text:p>19,458,863</text:p>
          </table:table-cell>
          <table:table-cell table:style-name="ce8"/>
          <table:table-cell office:value-type="float" office:value="18318793" table:style-name="ce16">
            <text:p>18,318,79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932428" table:style-name="ce16">
            <text:p>21,932,428</text:p>
          </table:table-cell>
          <table:table-cell table:style-name="ce8"/>
          <table:table-cell office:value-type="float" office:value="21779367" table:style-name="ce16">
            <text:p>21,779,36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04805" table:style-name="ce16">
            <text:p>8,104,805</text:p>
          </table:table-cell>
          <table:table-cell table:style-name="ce8"/>
          <table:table-cell office:value-type="float" office:value="7968059" table:style-name="ce16">
            <text:p>7,968,05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260637" table:style-name="ce16">
            <text:p>43,260,637</text:p>
          </table:table-cell>
          <table:table-cell table:style-name="ce8"/>
          <table:table-cell office:value-type="float" office:value="42013936" table:style-name="ce16">
            <text:p>42,013,936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.13639999999999999" table:style-name="ce46">
            <text:p>13.6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9472" table:style-name="ce16">
            <text:p>3,489,472</text:p>
          </table:table-cell>
          <table:table-cell table:style-name="ce8"/>
          <table:table-cell office:value-type="float" office:value="3447110" table:style-name="ce16">
            <text:p>3,447,11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17249" table:style-name="ce16">
            <text:p>7,417,249</text:p>
          </table:table-cell>
          <table:table-cell table:style-name="ce8"/>
          <table:table-cell office:value-type="float" office:value="7675211" table:style-name="ce16">
            <text:p>7,675,21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656676" table:style-name="ce16">
            <text:p>2,656,676</text:p>
          </table:table-cell>
          <table:table-cell table:style-name="ce8"/>
          <table:table-cell office:value-type="float" office:value="2056250" table:style-name="ce16">
            <text:p>2,056,25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32038" table:style-name="ce16">
            <text:p>4,932,038</text:p>
          </table:table-cell>
          <table:table-cell table:style-name="ce8"/>
          <table:table-cell office:value-type="float" office:value="1630845" table:style-name="ce16">
            <text:p>1,630,8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0315072" table:style-name="ce16">
            <text:p>30,315,072</text:p>
          </table:table-cell>
          <table:table-cell table:style-name="ce8"/>
          <table:table-cell office:value-type="float" office:value="25683628" table:style-name="ce16">
            <text:p>25,683,62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71460" table:style-name="ce16">
            <text:p>4,771,460</text:p>
          </table:table-cell>
          <table:table-cell table:style-name="ce8"/>
          <table:table-cell office:value-type="float" office:value="3886957" table:style-name="ce16">
            <text:p>3,886,9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67476" table:style-name="ce16">
            <text:p>4,267,476</text:p>
          </table:table-cell>
          <table:table-cell table:style-name="ce8"/>
          <table:table-cell office:value-type="float" office:value="4097085" table:style-name="ce16">
            <text:p>4,097,08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92721" table:style-name="ce16">
            <text:p>5,892,721</text:p>
          </table:table-cell>
          <table:table-cell table:style-name="ce8"/>
          <table:table-cell office:value-type="float" office:value="6003108" table:style-name="ce16">
            <text:p>6,003,1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55617" table:style-name="ce16">
            <text:p>5,955,617</text:p>
          </table:table-cell>
          <table:table-cell table:style-name="ce8"/>
          <table:table-cell office:value-type="float" office:value="5765467" table:style-name="ce16">
            <text:p>5,765,4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636707" table:style-name="ce16">
            <text:p>13,636,707</text:p>
          </table:table-cell>
          <table:table-cell table:style-name="ce8"/>
          <table:table-cell office:value-type="float" office:value="16132060" table:style-name="ce16">
            <text:p>16,132,06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861655" table:style-name="ce16">
            <text:p>21,861,655</text:p>
          </table:table-cell>
          <table:table-cell table:style-name="ce8"/>
          <table:table-cell office:value-type="float" office:value="20937106" table:style-name="ce16">
            <text:p>20,937,106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903935" table:style-name="ce16">
            <text:p>13,903,935</text:p>
          </table:table-cell>
          <table:table-cell table:style-name="ce8"/>
          <table:table-cell office:value-type="float" office:value="15507282" table:style-name="ce16">
            <text:p>15,507,28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434526" table:style-name="ce16">
            <text:p>21,434,526</text:p>
          </table:table-cell>
          <table:table-cell table:style-name="ce8"/>
          <table:table-cell office:value-type="float" office:value="24593506" table:style-name="ce16">
            <text:p>24,593,50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60194" table:style-name="ce16">
            <text:p>7,660,194</text:p>
          </table:table-cell>
          <table:table-cell table:style-name="ce8"/>
          <table:table-cell office:value-type="float" office:value="6606684" table:style-name="ce16">
            <text:p>6,606,6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923644" table:style-name="ce16">
            <text:p>24,923,644</text:p>
          </table:table-cell>
          <table:table-cell table:style-name="ce8"/>
          <table:table-cell office:value-type="float" office:value="23138791" table:style-name="ce16">
            <text:p>23,138,79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981575" table:style-name="ce16">
            <text:p>10,981,575</text:p>
          </table:table-cell>
          <table:table-cell table:style-name="ce8"/>
          <table:table-cell office:value-type="float" office:value="10217060" table:style-name="ce16">
            <text:p>10,217,06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07109" table:style-name="ce16">
            <text:p>5,307,109</text:p>
          </table:table-cell>
          <table:table-cell table:style-name="ce8"/>
          <table:table-cell office:value-type="float" office:value="5067731" table:style-name="ce16">
            <text:p>5,067,73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3127586" table:style-name="ce16">
            <text:p>3,127,586</text:p>
          </table:table-cell>
          <table:table-cell table:style-name="ce8"/>
          <table:table-cell office:value-type="float" office:value="2455908" table:style-name="ce16">
            <text:p>2,455,9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840312" table:style-name="ce16">
            <text:p>17,840,312</text:p>
          </table:table-cell>
          <table:table-cell table:style-name="ce8"/>
          <table:table-cell office:value-type="float" office:value="17674855" table:style-name="ce16">
            <text:p>17,674,8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834449" table:style-name="ce16">
            <text:p>10,834,449</text:p>
          </table:table-cell>
          <table:table-cell table:style-name="ce8"/>
          <table:table-cell office:value-type="float" office:value="9703922" table:style-name="ce16">
            <text:p>9,703,9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41187" table:style-name="ce16">
            <text:p>2,341,187</text:p>
          </table:table-cell>
          <table:table-cell table:style-name="ce8"/>
          <table:table-cell office:value-type="float" office:value="2390914" table:style-name="ce16">
            <text:p>2,390,91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609764" table:style-name="ce16">
            <text:p>24,609,764</text:p>
          </table:table-cell>
          <table:table-cell table:style-name="ce8"/>
          <table:table-cell office:value-type="float" office:value="29845408" table:style-name="ce16">
            <text:p>29,845,40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146001" table:style-name="ce16">
            <text:p>6,146,001</text:p>
          </table:table-cell>
          <table:table-cell table:style-name="ce8"/>
          <table:table-cell office:value-type="float" office:value="7475697" table:style-name="ce16">
            <text:p>7,475,6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299706" table:style-name="ce16">
            <text:p>3,299,706</text:p>
          </table:table-cell>
          <table:table-cell table:style-name="ce8"/>
          <table:table-cell office:value-type="float" office:value="2376890" table:style-name="ce16">
            <text:p>2,376,8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32873" table:style-name="ce16">
            <text:p>1,232,873</text:p>
          </table:table-cell>
          <table:table-cell table:style-name="ce8"/>
          <table:table-cell office:value-type="float" office:value="1176624" table:style-name="ce16">
            <text:p>1,176,6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899060" table:style-name="ce16">
            <text:p>9,899,060</text:p>
          </table:table-cell>
          <table:table-cell table:style-name="ce8"/>
          <table:table-cell office:value-type="float" office:value="9408708" table:style-name="ce16">
            <text:p>9,408,70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115601" table:style-name="ce16">
            <text:p>51,115,601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27826" table:style-name="ce16">
            <text:p>6,927,82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733518" table:style-name="ce16">
            <text:p>30,733,518</text:p>
          </table:table-cell>
          <table:table-cell table:style-name="ce8"/>
          <table:table-cell office:value-type="float" office:value="29745115" table:style-name="ce16">
            <text:p>29,745,11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62022" table:style-name="ce16">
            <text:p>1,962,022</text:p>
          </table:table-cell>
          <table:table-cell table:style-name="ce8"/>
          <table:table-cell office:value-type="float" office:value="1853718" table:style-name="ce16">
            <text:p>1,853,71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890172" table:style-name="ce16">
            <text:p>4,890,172</text:p>
          </table:table-cell>
          <table:table-cell table:style-name="ce8"/>
          <table:table-cell office:value-type="float" office:value="4126371" table:style-name="ce16">
            <text:p>4,126,3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162048" table:style-name="ce16">
            <text:p>5,162,048</text:p>
          </table:table-cell>
          <table:table-cell table:style-name="ce8"/>
          <table:table-cell office:value-type="float" office:value="4820041" table:style-name="ce16">
            <text:p>4,820,04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627457" table:style-name="ce16">
            <text:p>7,627,457</text:p>
          </table:table-cell>
          <table:table-cell table:style-name="ce8"/>
          <table:table-cell office:value-type="float" office:value="6742756" table:style-name="ce16">
            <text:p>6,742,7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50639" table:style-name="ce16">
            <text:p>9,150,639</text:p>
          </table:table-cell>
          <table:table-cell table:style-name="ce8"/>
          <table:table-cell office:value-type="float" office:value="9612129" table:style-name="ce16">
            <text:p>9,612,12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16844" table:style-name="ce16">
            <text:p>3,816,844</text:p>
          </table:table-cell>
          <table:table-cell table:style-name="ce8"/>
          <table:table-cell office:value-type="float" office:value="3549493" table:style-name="ce16">
            <text:p>3,549,4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652363" table:style-name="ce16">
            <text:p>8,652,363</text:p>
          </table:table-cell>
          <table:table-cell table:style-name="ce8"/>
          <table:table-cell office:value-type="float" office:value="7530953" table:style-name="ce16">
            <text:p>7,530,9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8817055" table:style-name="ce16">
            <text:p>28,817,055</text:p>
          </table:table-cell>
          <table:table-cell table:style-name="ce8"/>
          <table:table-cell office:value-type="float" office:value="22626399" table:style-name="ce16">
            <text:p>22,626,39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64206" table:style-name="ce16">
            <text:p>5,364,206</text:p>
          </table:table-cell>
          <table:table-cell table:style-name="ce8"/>
          <table:table-cell office:value-type="float" office:value="5751315" table:style-name="ce16">
            <text:p>5,751,3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36796" table:style-name="ce16">
            <text:p>1,736,796</text:p>
          </table:table-cell>
          <table:table-cell table:style-name="ce8"/>
          <table:table-cell office:value-type="float" office:value="1875358" table:style-name="ce16">
            <text:p>1,875,3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10552133" table:style-name="ce16">
            <text:p>2,210,552,133</text:p>
          </table:table-cell>
          <table:table-cell table:style-name="ce8"/>
          <table:table-cell office:value-type="float" office:value="2219111219" table:style-name="ce16">
            <text:p>2,219,111,219</text:p>
          </table:table-cell>
          <table:table-cell office:value-type="string" table:style-name="ce17">
            <text:p>★<text:s/></text:p>
          </table:table-cell>
          <table:table-cell office:value-type="float" office:value="1728" table:style-name="ce48">
            <text:p>1,728</text:p>
          </table:table-cell>
          <table:table-cell office:value-type="percentage" office:value="-1.3100000000000001E-2" table:style-name="ce47">
            <text:p>-1.3%</text:p>
          </table:table-cell>
          <table:table-cell office:value-type="float" office:value="3266" table:style-name="ce48">
            <text:p>3,266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50183714" table:style-name="ce16">
            <text:p>450,183,714</text:p>
          </table:table-cell>
          <table:table-cell table:style-name="ce8"/>
          <table:table-cell office:value-type="float" office:value="475840488" table:style-name="ce16">
            <text:p>475,840,488</text:p>
          </table:table-cell>
          <table:table-cell office:value-type="string" table:style-name="ce17">
            <text:p>★★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5.4199999999999998E-2" table:style-name="ce47">
            <text:p>5.4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9417997" table:style-name="ce16">
            <text:p>79,417,997</text:p>
          </table:table-cell>
          <table:table-cell table:style-name="ce8"/>
          <table:table-cell office:value-type="float" office:value="79843386" table:style-name="ce16">
            <text:p>79,843,386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7019999999999999" table:style-name="ce47">
            <text:p>-17.0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897140" table:style-name="ce16">
            <text:p>83,897,140</text:p>
          </table:table-cell>
          <table:table-cell table:style-name="ce8"/>
          <table:table-cell office:value-type="float" office:value="82464236" table:style-name="ce16">
            <text:p>82,464,236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95021598" table:style-name="ce16">
            <text:p>395,021,598</text:p>
          </table:table-cell>
          <table:table-cell table:style-name="ce8"/>
          <table:table-cell office:value-type="float" office:value="387633960" table:style-name="ce16">
            <text:p>387,633,960</text:p>
          </table:table-cell>
          <table:table-cell office:value-type="string" table:style-name="ce17">
            <text:p>◎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2651363" table:style-name="ce16">
            <text:p>162,651,363</text:p>
          </table:table-cell>
          <table:table-cell table:style-name="ce8"/>
          <table:table-cell office:value-type="float" office:value="175538320" table:style-name="ce16">
            <text:p>175,538,320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408232" table:style-name="ce16">
            <text:p>73,408,232</text:p>
          </table:table-cell>
          <table:table-cell table:style-name="ce8"/>
          <table:table-cell office:value-type="float" office:value="70000642" table:style-name="ce16">
            <text:p>70,000,642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9000714" table:style-name="ce16">
            <text:p>99,000,714</text:p>
          </table:table-cell>
          <table:table-cell table:style-name="ce8"/>
          <table:table-cell office:value-type="float" office:value="91320673" table:style-name="ce16">
            <text:p>91,320,673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8422157" table:style-name="ce16">
            <text:p>128,422,157</text:p>
          </table:table-cell>
          <table:table-cell table:style-name="ce8"/>
          <table:table-cell office:value-type="float" office:value="123991581" table:style-name="ce16">
            <text:p>123,991,581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64359147" table:style-name="ce16">
            <text:p>364,359,147</text:p>
          </table:table-cell>
          <table:table-cell table:style-name="ce8"/>
          <table:table-cell office:value-type="float" office:value="292717342" table:style-name="ce16">
            <text:p>292,717,342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-0.19070000000000001" table:style-name="ce47">
            <text:p>-19.1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5471978" table:style-name="ce16">
            <text:p>155,471,978</text:p>
          </table:table-cell>
          <table:table-cell table:style-name="ce8"/>
          <table:table-cell office:value-type="float" office:value="151177734" table:style-name="ce16">
            <text:p>151,177,734</text:p>
          </table:table-cell>
          <table:table-cell office:value-type="string" table:style-name="ce17">
            <text:p>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5.7500000000000002E-2" table:style-name="ce47">
            <text:p>5.8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0057363" table:style-name="ce16">
            <text:p>160,057,363</text:p>
          </table:table-cell>
          <table:table-cell table:style-name="ce8"/>
          <table:table-cell office:value-type="float" office:value="163479527" table:style-name="ce16">
            <text:p>163,479,527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3103633" table:style-name="ce16">
            <text:p>203,103,633</text:p>
          </table:table-cell>
          <table:table-cell table:style-name="ce8"/>
          <table:table-cell office:value-type="float" office:value="201356214" table:style-name="ce16">
            <text:p>201,356,214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2.8000000000000001E-2" table:style-name="ce47">
            <text:p>2.8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3027097" table:style-name="ce16">
            <text:p>253,027,097</text:p>
          </table:table-cell>
          <table:table-cell table:style-name="ce8"/>
          <table:table-cell office:value-type="float" office:value="258234519" table:style-name="ce16">
            <text:p>258,234,519</text:p>
          </table:table-cell>
          <table:table-cell office:value-type="string" table:style-name="ce17">
            <text:p>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-1.84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8218924" table:style-name="ce16">
            <text:p>48,218,924</text:p>
          </table:table-cell>
          <table:table-cell table:style-name="ce8"/>
          <table:table-cell office:value-type="float" office:value="58694787" table:style-name="ce16">
            <text:p>58,694,78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39570674" table:style-name="ce16">
            <text:p>139,570,674</text:p>
          </table:table-cell>
          <table:table-cell table:style-name="ce8"/>
          <table:table-cell office:value-type="float" office:value="196836653" table:style-name="ce16">
            <text:p>196,836,653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.2" table:style-name="ce47">
            <text:p>20.0%</text:p>
          </table:table-cell>
          <table:table-cell office:value-type="float" office:value="613" table:style-name="ce48">
            <text:p>613</text:p>
          </table:table-cell>
          <table:table-cell office:value-type="percentage" office:value="0.20910000000000001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9446137" table:style-name="ce16">
            <text:p>49,446,137</text:p>
          </table:table-cell>
          <table:table-cell table:style-name="ce8"/>
          <table:table-cell office:value-type="float" office:value="54544915" table:style-name="ce16">
            <text:p>54,544,915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8392250" table:style-name="ce16">
            <text:p>78,392,250</text:p>
          </table:table-cell>
          <table:table-cell table:style-name="ce8"/>
          <table:table-cell office:value-type="float" office:value="76356745" table:style-name="ce16">
            <text:p>76,356,745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65801" table:style-name="ce16">
            <text:p>5,465,801</text:p>
          </table:table-cell>
          <table:table-cell table:style-name="ce8"/>
          <table:table-cell office:value-type="float" office:value="5158960" table:style-name="ce16">
            <text:p>5,158,96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331551" table:style-name="ce16">
            <text:p>21,331,551</text:p>
          </table:table-cell>
          <table:table-cell table:style-name="ce8"/>
          <table:table-cell office:value-type="float" office:value="20700830" table:style-name="ce16">
            <text:p>20,700,83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9106642" table:style-name="ce16">
            <text:p>19,106,642</text:p>
          </table:table-cell>
          <table:table-cell table:style-name="ce8"/>
          <table:table-cell office:value-type="float" office:value="16867236" table:style-name="ce16">
            <text:p>16,867,23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080942" table:style-name="ce16">
            <text:p>11,080,942</text:p>
          </table:table-cell>
          <table:table-cell table:style-name="ce8"/>
          <table:table-cell office:value-type="float" office:value="11643932" table:style-name="ce16">
            <text:p>11,643,93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744873" table:style-name="ce16">
            <text:p>20,744,873</text:p>
          </table:table-cell>
          <table:table-cell table:style-name="ce8"/>
          <table:table-cell office:value-type="float" office:value="20219470" table:style-name="ce16">
            <text:p>20,219,47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356215" table:style-name="ce16">
            <text:p>15,356,215</text:p>
          </table:table-cell>
          <table:table-cell table:style-name="ce8"/>
          <table:table-cell office:value-type="float" office:value="18462976" table:style-name="ce16">
            <text:p>18,462,9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9160342" table:style-name="ce16">
            <text:p>39,160,342</text:p>
          </table:table-cell>
          <table:table-cell table:style-name="ce8"/>
          <table:table-cell office:value-type="float" office:value="36180977" table:style-name="ce16">
            <text:p>36,180,97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6148457" table:style-name="ce16">
            <text:p>116,148,457</text:p>
          </table:table-cell>
          <table:table-cell table:style-name="ce8"/>
          <table:table-cell office:value-type="float" office:value="118041227" table:style-name="ce16">
            <text:p>118,041,227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134183" table:style-name="ce16">
            <text:p>56,134,183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office:value-type="float" office:value="202" table:style-name="ce48">
            <text:p>20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6502669" table:style-name="ce16">
            <text:p>216,502,669</text:p>
          </table:table-cell>
          <table:table-cell table:style-name="ce8"/>
          <table:table-cell office:value-type="float" office:value="231638657" table:style-name="ce16">
            <text:p>231,638,657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2.6700000000000002E-2" table:style-name="ce47">
            <text:p>2.7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698571" table:style-name="ce16">
            <text:p>47,698,571</text:p>
          </table:table-cell>
          <table:table-cell table:style-name="ce8"/>
          <table:table-cell office:value-type="float" office:value="43678424" table:style-name="ce16">
            <text:p>43,678,42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19391188" table:style-name="ce16">
            <text:p>219,391,188</text:p>
          </table:table-cell>
          <table:table-cell table:style-name="ce8"/>
          <table:table-cell office:value-type="float" office:value="253269081" table:style-name="ce16">
            <text:p>253,269,081</text:p>
          </table:table-cell>
          <table:table-cell office:value-type="string" table:style-name="ce17">
            <text:p>★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0.31519999999999998" table:style-name="ce47">
            <text:p>31.5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08965" table:style-name="ce16">
            <text:p>3,108,965</text:p>
          </table:table-cell>
          <table:table-cell table:style-name="ce8"/>
          <table:table-cell office:value-type="float" office:value="2718862" table:style-name="ce16">
            <text:p>2,718,8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12716" table:style-name="ce16">
            <text:p>3,912,716</text:p>
          </table:table-cell>
          <table:table-cell table:style-name="ce8"/>
          <table:table-cell office:value-type="float" office:value="3728138" table:style-name="ce16">
            <text:p>3,728,1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5319052" table:style-name="ce16">
            <text:p>45,319,052</text:p>
          </table:table-cell>
          <table:table-cell table:style-name="ce8"/>
          <table:table-cell office:value-type="float" office:value="42672435" table:style-name="ce16">
            <text:p>42,672,435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960560" table:style-name="ce16">
            <text:p>4,960,560</text:p>
          </table:table-cell>
          <table:table-cell table:style-name="ce8"/>
          <table:table-cell office:value-type="float" office:value="4167435" table:style-name="ce16">
            <text:p>4,167,4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924685" table:style-name="ce16">
            <text:p>7,924,685</text:p>
          </table:table-cell>
          <table:table-cell table:style-name="ce8"/>
          <table:table-cell office:value-type="float" office:value="7711171" table:style-name="ce16">
            <text:p>7,711,17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362788" table:style-name="ce16">
            <text:p>23,362,788</text:p>
          </table:table-cell>
          <table:table-cell table:style-name="ce8"/>
          <table:table-cell office:value-type="float" office:value="21934244" table:style-name="ce16">
            <text:p>21,934,24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808214" table:style-name="ce16">
            <text:p>8,808,214</text:p>
          </table:table-cell>
          <table:table-cell table:style-name="ce8"/>
          <table:table-cell office:value-type="float" office:value="10595066" table:style-name="ce16">
            <text:p>10,595,06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40111" table:style-name="ce16">
            <text:p>7,640,111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3904839" table:style-name="ce16">
            <text:p>3,904,839</text:p>
          </table:table-cell>
          <table:table-cell table:style-name="ce8"/>
          <table:table-cell office:value-type="float" office:value="6014479" table:style-name="ce16">
            <text:p>6,014,4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578877" table:style-name="ce16">
            <text:p>4,578,877</text:p>
          </table:table-cell>
          <table:table-cell table:style-name="ce8"/>
          <table:table-cell office:value-type="float" office:value="3964542" table:style-name="ce16">
            <text:p>3,964,5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2585460" table:style-name="ce16">
            <text:p>42,585,460</text:p>
          </table:table-cell>
          <table:table-cell table:style-name="ce8"/>
          <table:table-cell office:value-type="float" office:value="42454447" table:style-name="ce16">
            <text:p>42,454,44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813322" table:style-name="ce16">
            <text:p>22,813,322</text:p>
          </table:table-cell>
          <table:table-cell table:style-name="ce8"/>
          <table:table-cell office:value-type="float" office:value="24721804" table:style-name="ce16">
            <text:p>24,721,80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984635" table:style-name="ce16">
            <text:p>7,984,635</text:p>
          </table:table-cell>
          <table:table-cell table:style-name="ce8"/>
          <table:table-cell office:value-type="float" office:value="8903585" table:style-name="ce16">
            <text:p>8,903,5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610173" table:style-name="ce16">
            <text:p>9,610,173</text:p>
          </table:table-cell>
          <table:table-cell table:style-name="ce8"/>
          <table:table-cell office:value-type="float" office:value="2435914" table:style-name="ce16">
            <text:p>2,435,9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103868" table:style-name="ce16">
            <text:p>9,103,868</text:p>
          </table:table-cell>
          <table:table-cell table:style-name="ce8"/>
          <table:table-cell office:value-type="float" office:value="9658791" table:style-name="ce16">
            <text:p>9,658,79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294423" table:style-name="ce16">
            <text:p>56,294,423</text:p>
          </table:table-cell>
          <table:table-cell table:style-name="ce8"/>
          <table:table-cell office:value-type="float" office:value="57335065" table:style-name="ce16">
            <text:p>57,335,06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9929271" table:style-name="ce16">
            <text:p>79,929,271</text:p>
          </table:table-cell>
          <table:table-cell table:style-name="ce8"/>
          <table:table-cell office:value-type="float" office:value="73668541" table:style-name="ce16">
            <text:p>73,668,541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409569" table:style-name="ce16">
            <text:p>17,409,569</text:p>
          </table:table-cell>
          <table:table-cell table:style-name="ce8"/>
          <table:table-cell office:value-type="float" office:value="17474912" table:style-name="ce16">
            <text:p>17,474,91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611759" table:style-name="ce16">
            <text:p>9,611,759</text:p>
          </table:table-cell>
          <table:table-cell table:style-name="ce8"/>
          <table:table-cell office:value-type="float" office:value="9433019" table:style-name="ce16">
            <text:p>9,433,0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326840" table:style-name="ce16">
            <text:p>5,326,840</text:p>
          </table:table-cell>
          <table:table-cell table:style-name="ce8"/>
          <table:table-cell office:value-type="float" office:value="7171627" table:style-name="ce16">
            <text:p>7,171,6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712724" table:style-name="ce16">
            <text:p>18,712,724</text:p>
          </table:table-cell>
          <table:table-cell table:style-name="ce8"/>
          <table:table-cell office:value-type="float" office:value="18628889" table:style-name="ce16">
            <text:p>18,628,88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45627" table:style-name="ce16">
            <text:p>9,645,627</text:p>
          </table:table-cell>
          <table:table-cell table:style-name="ce8"/>
          <table:table-cell office:value-type="float" office:value="9711709" table:style-name="ce16">
            <text:p>9,711,70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814034" table:style-name="ce16">
            <text:p>17,814,034</text:p>
          </table:table-cell>
          <table:table-cell table:style-name="ce8"/>
          <table:table-cell office:value-type="float" office:value="17635754" table:style-name="ce16">
            <text:p>17,635,75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340900" table:style-name="ce16">
            <text:p>10,340,900</text:p>
          </table:table-cell>
          <table:table-cell table:style-name="ce8"/>
          <table:table-cell office:value-type="float" office:value="8689382" table:style-name="ce16">
            <text:p>8,689,38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212151" table:style-name="ce16">
            <text:p>17,212,151</text:p>
          </table:table-cell>
          <table:table-cell table:style-name="ce8"/>
          <table:table-cell office:value-type="float" office:value="12007673" table:style-name="ce16">
            <text:p>12,007,67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87281" table:style-name="ce16">
            <text:p>2,287,281</text:p>
          </table:table-cell>
          <table:table-cell table:style-name="ce8"/>
          <table:table-cell office:value-type="float" office:value="2316214" table:style-name="ce16">
            <text:p>2,316,2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99816" table:style-name="ce16">
            <text:p>2,199,816</text:p>
          </table:table-cell>
          <table:table-cell table:style-name="ce8"/>
          <table:table-cell office:value-type="float" office:value="2078189" table:style-name="ce16">
            <text:p>2,078,1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716879" table:style-name="ce16">
            <text:p>15,716,879</text:p>
          </table:table-cell>
          <table:table-cell table:style-name="ce8"/>
          <table:table-cell office:value-type="float" office:value="13761687" table:style-name="ce16">
            <text:p>13,761,68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809427" table:style-name="ce16">
            <text:p>10,809,427</text:p>
          </table:table-cell>
          <table:table-cell table:style-name="ce8"/>
          <table:table-cell office:value-type="float" office:value="12432748" table:style-name="ce16">
            <text:p>12,432,7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00728" table:style-name="ce16">
            <text:p>4,400,728</text:p>
          </table:table-cell>
          <table:table-cell table:style-name="ce8"/>
          <table:table-cell office:value-type="float" office:value="3953965" table:style-name="ce16">
            <text:p>3,953,9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3868988" table:style-name="ce16">
            <text:p>183,868,988</text:p>
          </table:table-cell>
          <table:table-cell table:style-name="ce8"/>
          <table:table-cell office:value-type="float" office:value="188995246" table:style-name="ce16">
            <text:p>188,995,246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875241" table:style-name="ce16">
            <text:p>9,875,241</text:p>
          </table:table-cell>
          <table:table-cell table:style-name="ce8"/>
          <table:table-cell office:value-type="float" office:value="8723261" table:style-name="ce16">
            <text:p>8,723,2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35956" table:style-name="ce16">
            <text:p>6,535,956</text:p>
          </table:table-cell>
          <table:table-cell table:style-name="ce8"/>
          <table:table-cell office:value-type="float" office:value="7051407" table:style-name="ce16">
            <text:p>7,051,4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63183" table:style-name="ce16">
            <text:p>5,363,183</text:p>
          </table:table-cell>
          <table:table-cell table:style-name="ce8"/>
          <table:table-cell office:value-type="float" office:value="4793593" table:style-name="ce16">
            <text:p>4,793,5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863340" table:style-name="ce16">
            <text:p>18,863,340</text:p>
          </table:table-cell>
          <table:table-cell table:style-name="ce8"/>
          <table:table-cell office:value-type="float" office:value="20141205" table:style-name="ce16">
            <text:p>20,141,20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299150" table:style-name="ce16">
            <text:p>8,299,150</text:p>
          </table:table-cell>
          <table:table-cell table:style-name="ce8"/>
          <table:table-cell office:value-type="float" office:value="7743713" table:style-name="ce16">
            <text:p>7,743,71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31474" table:style-name="ce16">
            <text:p>6,631,474</text:p>
          </table:table-cell>
          <table:table-cell table:style-name="ce8"/>
          <table:table-cell office:value-type="float" office:value="7860428" table:style-name="ce16">
            <text:p>7,860,4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02973" table:style-name="ce16">
            <text:p>1,702,973</text:p>
          </table:table-cell>
          <table:table-cell table:style-name="ce8"/>
          <table:table-cell office:value-type="float" office:value="1727844" table:style-name="ce16">
            <text:p>1,727,8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48044440" table:style-name="ce16">
            <text:p>1,248,044,440</text:p>
          </table:table-cell>
          <table:table-cell table:style-name="ce8"/>
          <table:table-cell office:value-type="float" office:value="1282808110" table:style-name="ce16">
            <text:p>1,282,808,110</text:p>
          </table:table-cell>
          <table:table-cell office:value-type="string" table:style-name="ce17">
            <text:p>★<text:s/></text:p>
          </table:table-cell>
          <table:table-cell office:value-type="float" office:value="900" table:style-name="ce48">
            <text:p>900</text:p>
          </table:table-cell>
          <table:table-cell office:value-type="percentage" office:value="1.47E-2" table:style-name="ce47">
            <text:p>1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5766667" table:style-name="ce16">
            <text:p>915,766,667</text:p>
          </table:table-cell>
          <table:table-cell table:style-name="ce8"/>
          <table:table-cell office:value-type="float" office:value="907502985" table:style-name="ce16">
            <text:p>907,502,985</text:p>
          </table:table-cell>
          <table:table-cell office:value-type="string" table:style-name="ce17">
            <text:p>◎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-1.4E-3" table:style-name="ce47">
            <text:p>-0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2195992" table:style-name="ce16">
            <text:p>622,195,992</text:p>
          </table:table-cell>
          <table:table-cell table:style-name="ce8"/>
          <table:table-cell office:value-type="float" office:value="690864960" table:style-name="ce16">
            <text:p>690,864,960</text:p>
          </table:table-cell>
          <table:table-cell office:value-type="string" table:style-name="ce17">
            <text:p>★★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74118785" table:style-name="ce16">
            <text:p>1,474,118,785</text:p>
          </table:table-cell>
          <table:table-cell table:style-name="ce8"/>
          <table:table-cell office:value-type="float" office:value="1533105573" table:style-name="ce16">
            <text:p>1,533,105,573</text:p>
          </table:table-cell>
          <table:table-cell office:value-type="string" table:style-name="ce17">
            <text:p>★★<text:s/></text:p>
          </table:table-cell>
          <table:table-cell office:value-type="float" office:value="957" table:style-name="ce48">
            <text:p>957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1357412" table:style-name="ce16">
            <text:p>151,357,412</text:p>
          </table:table-cell>
          <table:table-cell table:style-name="ce8"/>
          <table:table-cell office:value-type="float" office:value="146713807" table:style-name="ce16">
            <text:p>146,713,807</text:p>
          </table:table-cell>
          <table:table-cell office:value-type="string" table:style-name="ce17">
            <text:p>◎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-5.8299999999999998E-2" table:style-name="ce47">
            <text:p>-5.8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0483742" table:style-name="ce16">
            <text:p>190,483,742</text:p>
          </table:table-cell>
          <table:table-cell table:style-name="ce8"/>
          <table:table-cell office:value-type="float" office:value="203929584" table:style-name="ce16">
            <text:p>203,929,584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1371077" table:style-name="ce16">
            <text:p>121,371,077</text:p>
          </table:table-cell>
          <table:table-cell table:style-name="ce8"/>
          <table:table-cell office:value-type="float" office:value="129386477" table:style-name="ce16">
            <text:p>129,386,477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9451763" table:style-name="ce16">
            <text:p>149,451,763</text:p>
          </table:table-cell>
          <table:table-cell table:style-name="ce8"/>
          <table:table-cell office:value-type="float" office:value="137623057" table:style-name="ce16">
            <text:p>137,623,057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133607" table:style-name="ce16">
            <text:p>69,133,607</text:p>
          </table:table-cell>
          <table:table-cell table:style-name="ce8"/>
          <table:table-cell office:value-type="float" office:value="69751859" table:style-name="ce16">
            <text:p>69,751,85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3586740" table:style-name="ce16">
            <text:p>103,586,740</text:p>
          </table:table-cell>
          <table:table-cell table:style-name="ce8"/>
          <table:table-cell office:value-type="float" office:value="105587083" table:style-name="ce16">
            <text:p>105,587,083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2361077" table:style-name="ce16">
            <text:p>152,361,077</text:p>
          </table:table-cell>
          <table:table-cell table:style-name="ce8"/>
          <table:table-cell office:value-type="float" office:value="157498520" table:style-name="ce16">
            <text:p>157,498,520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.10979999999999999" table:style-name="ce47">
            <text:p>11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815812" table:style-name="ce16">
            <text:p>48,815,812</text:p>
          </table:table-cell>
          <table:table-cell table:style-name="ce8"/>
          <table:table-cell office:value-type="float" office:value="48163711" table:style-name="ce16">
            <text:p>48,163,71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22" table:style-name="ce47">
            <text:p>-12.2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4272064" table:style-name="ce16">
            <text:p>324,272,064</text:p>
          </table:table-cell>
          <table:table-cell table:style-name="ce8"/>
          <table:table-cell office:value-type="float" office:value="309880033" table:style-name="ce16">
            <text:p>309,880,033</text:p>
          </table:table-cell>
          <table:table-cell office:value-type="string" table:style-name="ce17">
            <text:p>◎◎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6680269" table:style-name="ce16">
            <text:p>466,680,269</text:p>
          </table:table-cell>
          <table:table-cell table:style-name="ce8"/>
          <table:table-cell office:value-type="float" office:value="478922915" table:style-name="ce16">
            <text:p>478,922,915</text:p>
          </table:table-cell>
          <table:table-cell office:value-type="string" table:style-name="ce17">
            <text:p>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1.23E-2" table:style-name="ce47">
            <text:p>1.2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6547926" table:style-name="ce16">
            <text:p>316,547,926</text:p>
          </table:table-cell>
          <table:table-cell table:style-name="ce8"/>
          <table:table-cell office:value-type="float" office:value="330322875" table:style-name="ce16">
            <text:p>330,322,875</text:p>
          </table:table-cell>
          <table:table-cell office:value-type="string" table:style-name="ce17">
            <text:p>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0727828" table:style-name="ce16">
            <text:p>340,727,828</text:p>
          </table:table-cell>
          <table:table-cell table:style-name="ce8"/>
          <table:table-cell office:value-type="float" office:value="351240925" table:style-name="ce16">
            <text:p>351,240,925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1799999999999999E-2" table:style-name="ce47">
            <text:p>5.2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3598756" table:style-name="ce16">
            <text:p>163,598,756</text:p>
          </table:table-cell>
          <table:table-cell table:style-name="ce8"/>
          <table:table-cell office:value-type="float" office:value="171337680" table:style-name="ce16">
            <text:p>171,337,680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0279711" table:style-name="ce16">
            <text:p>210,279,711</text:p>
          </table:table-cell>
          <table:table-cell table:style-name="ce8"/>
          <table:table-cell office:value-type="float" office:value="215098834" table:style-name="ce16">
            <text:p>215,098,834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1.9400000000000001E-2" table:style-name="ce47">
            <text:p>-1.9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3943590" table:style-name="ce16">
            <text:p>83,943,590</text:p>
          </table:table-cell>
          <table:table-cell table:style-name="ce8"/>
          <table:table-cell office:value-type="float" office:value="74949198" table:style-name="ce16">
            <text:p>74,949,198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4126482" table:style-name="ce16">
            <text:p>324,126,482</text:p>
          </table:table-cell>
          <table:table-cell table:style-name="ce8"/>
          <table:table-cell office:value-type="float" office:value="309959665" table:style-name="ce16">
            <text:p>309,959,665</text:p>
          </table:table-cell>
          <table:table-cell office:value-type="string" table:style-name="ce17">
            <text:p>◎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1.04E-2" table:style-name="ce47">
            <text:p>1.0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3870205" table:style-name="ce16">
            <text:p>23,870,205</text:p>
          </table:table-cell>
          <table:table-cell table:style-name="ce8"/>
          <table:table-cell office:value-type="float" office:value="24790205" table:style-name="ce16">
            <text:p>24,790,20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8714631" table:style-name="ce16">
            <text:p>78,714,631</text:p>
          </table:table-cell>
          <table:table-cell table:style-name="ce8"/>
          <table:table-cell office:value-type="float" office:value="74018824" table:style-name="ce16">
            <text:p>74,018,824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23118" table:style-name="ce16">
            <text:p>123,118</text:p>
          </table:table-cell>
          <table:table-cell table:style-name="ce8"/>
          <table:table-cell office:value-type="float" office:value="41455" table:style-name="ce16">
            <text:p>41,45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4745269" table:style-name="ce16">
            <text:p>84,745,269</text:p>
          </table:table-cell>
          <table:table-cell table:style-name="ce8"/>
          <table:table-cell office:value-type="float" office:value="84406411" table:style-name="ce16">
            <text:p>84,406,411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628086" table:style-name="ce16">
            <text:p>9,628,086</text:p>
          </table:table-cell>
          <table:table-cell table:style-name="ce8"/>
          <table:table-cell office:value-type="float" office:value="9264103" table:style-name="ce16">
            <text:p>9,264,10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99949" table:style-name="ce16">
            <text:p>10,199,949</text:p>
          </table:table-cell>
          <table:table-cell table:style-name="ce8"/>
          <table:table-cell office:value-type="float" office:value="10508064" table:style-name="ce16">
            <text:p>10,508,06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2480257" table:style-name="ce16">
            <text:p>102,480,257</text:p>
          </table:table-cell>
          <table:table-cell table:style-name="ce8"/>
          <table:table-cell office:value-type="float" office:value="101999824" table:style-name="ce16">
            <text:p>101,999,824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128190" table:style-name="ce16">
            <text:p>47,128,190</text:p>
          </table:table-cell>
          <table:table-cell table:style-name="ce8"/>
          <table:table-cell office:value-type="float" office:value="49535087" table:style-name="ce16">
            <text:p>49,535,08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057089" table:style-name="ce16">
            <text:p>6,057,089</text:p>
          </table:table-cell>
          <table:table-cell table:style-name="ce8"/>
          <table:table-cell office:value-type="float" office:value="3592361" table:style-name="ce16">
            <text:p>3,592,3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6104910" table:style-name="ce16">
            <text:p>86,104,910</text:p>
          </table:table-cell>
          <table:table-cell table:style-name="ce8"/>
          <table:table-cell office:value-type="float" office:value="82938984" table:style-name="ce16">
            <text:p>82,938,984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465803" table:style-name="ce16">
            <text:p>73,465,803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226" table:style-name="ce48">
            <text:p>22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417097" table:style-name="ce16">
            <text:p>8,417,097</text:p>
          </table:table-cell>
          <table:table-cell table:style-name="ce8"/>
          <table:table-cell office:value-type="float" office:value="9185753" table:style-name="ce16">
            <text:p>9,185,7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6.5" table:style-name="ce47">
            <text:p>6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049949" table:style-name="ce16">
            <text:p>13,049,949</text:p>
          </table:table-cell>
          <table:table-cell table:style-name="ce8"/>
          <table:table-cell office:value-type="float" office:value="11604877" table:style-name="ce16">
            <text:p>11,604,8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7383787" table:style-name="ce16">
            <text:p>57,383,787</text:p>
          </table:table-cell>
          <table:table-cell table:style-name="ce8"/>
          <table:table-cell office:value-type="float" office:value="58682952" table:style-name="ce16">
            <text:p>58,682,952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1937863" table:style-name="ce16">
            <text:p>141,937,863</text:p>
          </table:table-cell>
          <table:table-cell table:style-name="ce8"/>
          <table:table-cell office:value-type="float" office:value="144140201" table:style-name="ce16">
            <text:p>144,140,201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7017090" table:style-name="ce16">
            <text:p>277,017,090</text:p>
          </table:table-cell>
          <table:table-cell table:style-name="ce8"/>
          <table:table-cell office:value-type="float" office:value="270534703" table:style-name="ce16">
            <text:p>270,534,703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9826961" table:style-name="ce16">
            <text:p>89,826,961</text:p>
          </table:table-cell>
          <table:table-cell table:style-name="ce8"/>
          <table:table-cell office:value-type="float" office:value="91453243" table:style-name="ce16">
            <text:p>91,453,24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7499999999999999" table:style-name="ce47">
            <text:p>1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736056" table:style-name="ce16">
            <text:p>45,736,056</text:p>
          </table:table-cell>
          <table:table-cell table:style-name="ce8"/>
          <table:table-cell office:value-type="float" office:value="46055894" table:style-name="ce16">
            <text:p>46,055,894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6225788" table:style-name="ce16">
            <text:p>246,225,788</text:p>
          </table:table-cell>
          <table:table-cell table:style-name="ce8"/>
          <table:table-cell office:value-type="float" office:value="255868639" table:style-name="ce16">
            <text:p>255,868,639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5746189" table:style-name="ce16">
            <text:p>35,746,189</text:p>
          </table:table-cell>
          <table:table-cell table:style-name="ce8"/>
          <table:table-cell office:value-type="float" office:value="30089483" table:style-name="ce16">
            <text:p>30,089,48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933812" table:style-name="ce16">
            <text:p>39,933,812</text:p>
          </table:table-cell>
          <table:table-cell table:style-name="ce8"/>
          <table:table-cell office:value-type="float" office:value="41824772" table:style-name="ce16">
            <text:p>41,824,77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3172460" table:style-name="ce16">
            <text:p>23,172,460</text:p>
          </table:table-cell>
          <table:table-cell table:style-name="ce8"/>
          <table:table-cell office:value-type="float" office:value="21818023" table:style-name="ce16">
            <text:p>21,818,02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191998" table:style-name="ce16">
            <text:p>14,191,998</text:p>
          </table:table-cell>
          <table:table-cell table:style-name="ce8"/>
          <table:table-cell office:value-type="float" office:value="15476314" table:style-name="ce16">
            <text:p>15,476,3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8679934" table:style-name="ce16">
            <text:p>28,679,934</text:p>
          </table:table-cell>
          <table:table-cell table:style-name="ce8"/>
          <table:table-cell office:value-type="float" office:value="25798233" table:style-name="ce16">
            <text:p>25,798,23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702321" table:style-name="ce16">
            <text:p>7,702,321</text:p>
          </table:table-cell>
          <table:table-cell table:style-name="ce8"/>
          <table:table-cell office:value-type="float" office:value="7584448" table:style-name="ce16">
            <text:p>7,584,44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6033981" table:style-name="ce16">
            <text:p>6,033,981</text:p>
          </table:table-cell>
          <table:table-cell table:style-name="ce8"/>
          <table:table-cell office:value-type="float" office:value="5658938" table:style-name="ce16">
            <text:p>5,658,9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490983" table:style-name="ce16">
            <text:p>6,490,983</text:p>
          </table:table-cell>
          <table:table-cell table:style-name="ce8"/>
          <table:table-cell office:value-type="float" office:value="6157174" table:style-name="ce16">
            <text:p>6,157,17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28018" table:style-name="ce16">
            <text:p>3,028,018</text:p>
          </table:table-cell>
          <table:table-cell table:style-name="ce8"/>
          <table:table-cell office:value-type="float" office:value="3124100" table:style-name="ce16">
            <text:p>3,124,1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77050" table:style-name="ce16">
            <text:p>3,977,050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0934" table:style-name="ce16">
            <text:p>480,93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5948100" table:style-name="ce16">
            <text:p>95,948,100</text:p>
          </table:table-cell>
          <table:table-cell table:style-name="ce8"/>
          <table:table-cell office:value-type="float" office:value="106860672" table:style-name="ce16">
            <text:p>106,860,672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124" table:style-name="ce48">
            <text:p>124</text:p>
          </table:table-cell>
          <table:table-cell office:value-type="percentage" office:value="5.07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994999" table:style-name="ce16">
            <text:p>10,994,999</text:p>
          </table:table-cell>
          <table:table-cell table:style-name="ce8"/>
          <table:table-cell office:value-type="float" office:value="10064101" table:style-name="ce16">
            <text:p>10,064,1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9908927" table:style-name="ce16">
            <text:p>39,908,927</text:p>
          </table:table-cell>
          <table:table-cell table:style-name="ce8"/>
          <table:table-cell office:value-type="float" office:value="38489295" table:style-name="ce16">
            <text:p>38,489,295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84757" table:style-name="ce16">
            <text:p>9,084,757</text:p>
          </table:table-cell>
          <table:table-cell table:style-name="ce8"/>
          <table:table-cell office:value-type="float" office:value="8820691" table:style-name="ce16">
            <text:p>8,820,6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684777" table:style-name="ce16">
            <text:p>25,684,777</text:p>
          </table:table-cell>
          <table:table-cell table:style-name="ce8"/>
          <table:table-cell office:value-type="float" office:value="26635520" table:style-name="ce16">
            <text:p>26,635,52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746339" table:style-name="ce16">
            <text:p>10,746,339</text:p>
          </table:table-cell>
          <table:table-cell table:style-name="ce8"/>
          <table:table-cell office:value-type="float" office:value="10935367" table:style-name="ce16">
            <text:p>10,935,3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8349562" table:style-name="ce16">
            <text:p>28,349,562</text:p>
          </table:table-cell>
          <table:table-cell table:style-name="ce8"/>
          <table:table-cell office:value-type="float" office:value="31666475" table:style-name="ce16">
            <text:p>31,666,47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543417" table:style-name="ce16">
            <text:p>8,543,417</text:p>
          </table:table-cell>
          <table:table-cell table:style-name="ce8"/>
          <table:table-cell office:value-type="float" office:value="7898385" table:style-name="ce16">
            <text:p>7,898,3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649889" table:style-name="ce16">
            <text:p>17,649,889</text:p>
          </table:table-cell>
          <table:table-cell table:style-name="ce8"/>
          <table:table-cell office:value-type="float" office:value="22224725" table:style-name="ce16">
            <text:p>22,224,72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9831314" table:style-name="ce16">
            <text:p>9,831,314</text:p>
          </table:table-cell>
          <table:table-cell table:style-name="ce8"/>
          <table:table-cell office:value-type="float" office:value="11010334" table:style-name="ce16">
            <text:p>11,010,33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60393" table:style-name="ce16">
            <text:p>7,560,393</text:p>
          </table:table-cell>
          <table:table-cell table:style-name="ce8"/>
          <table:table-cell office:value-type="float" office:value="7517970" table:style-name="ce16">
            <text:p>7,517,97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921561" table:style-name="ce16">
            <text:p>6,921,561</text:p>
          </table:table-cell>
          <table:table-cell table:style-name="ce8"/>
          <table:table-cell office:value-type="float" office:value="6248118" table:style-name="ce16">
            <text:p>6,248,1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865058" table:style-name="ce16">
            <text:p>8,865,058</text:p>
          </table:table-cell>
          <table:table-cell table:style-name="ce8"/>
          <table:table-cell office:value-type="float" office:value="9751487" table:style-name="ce16">
            <text:p>9,751,4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039258" table:style-name="ce16">
            <text:p>7,039,258</text:p>
          </table:table-cell>
          <table:table-cell table:style-name="ce8"/>
          <table:table-cell office:value-type="float" office:value="5970840" table:style-name="ce16">
            <text:p>5,970,8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60353" table:style-name="ce16">
            <text:p>2,960,353</text:p>
          </table:table-cell>
          <table:table-cell table:style-name="ce8"/>
          <table:table-cell office:value-type="float" office:value="2235860" table:style-name="ce16">
            <text:p>2,235,8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031396" table:style-name="ce16">
            <text:p>15,031,396</text:p>
          </table:table-cell>
          <table:table-cell table:style-name="ce8"/>
          <table:table-cell office:value-type="float" office:value="14485153" table:style-name="ce16">
            <text:p>14,485,15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20915" table:style-name="ce16">
            <text:p>5,520,915</text:p>
          </table:table-cell>
          <table:table-cell table:style-name="ce8"/>
          <table:table-cell office:value-type="float" office:value="5678815" table:style-name="ce16">
            <text:p>5,678,81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423177" table:style-name="ce16">
            <text:p>5,423,177</text:p>
          </table:table-cell>
          <table:table-cell table:style-name="ce8"/>
          <table:table-cell office:value-type="float" office:value="5706116" table:style-name="ce16">
            <text:p>5,706,11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620899" table:style-name="ce16">
            <text:p>5,620,899</text:p>
          </table:table-cell>
          <table:table-cell table:style-name="ce8"/>
          <table:table-cell office:value-type="float" office:value="6030308" table:style-name="ce16">
            <text:p>6,030,3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991131" table:style-name="ce16">
            <text:p>13,991,131</text:p>
          </table:table-cell>
          <table:table-cell table:style-name="ce8"/>
          <table:table-cell office:value-type="float" office:value="12180574" table:style-name="ce16">
            <text:p>12,180,57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256277" table:style-name="ce16">
            <text:p>6,256,277</text:p>
          </table:table-cell>
          <table:table-cell table:style-name="ce8"/>
          <table:table-cell office:value-type="float" office:value="6563659" table:style-name="ce16">
            <text:p>6,563,6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43374" table:style-name="ce16">
            <text:p>10,643,374</text:p>
          </table:table-cell>
          <table:table-cell table:style-name="ce8"/>
          <table:table-cell office:value-type="float" office:value="10227867" table:style-name="ce16">
            <text:p>10,227,8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26408" table:style-name="ce16">
            <text:p>8,326,408</text:p>
          </table:table-cell>
          <table:table-cell table:style-name="ce8"/>
          <table:table-cell office:value-type="float" office:value="8905033" table:style-name="ce16">
            <text:p>8,905,0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01602" table:style-name="ce16">
            <text:p>8,001,602</text:p>
          </table:table-cell>
          <table:table-cell table:style-name="ce8"/>
          <table:table-cell office:value-type="float" office:value="8049611" table:style-name="ce16">
            <text:p>8,049,61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889997" table:style-name="ce16">
            <text:p>7,889,997</text:p>
          </table:table-cell>
          <table:table-cell table:style-name="ce8"/>
          <table:table-cell office:value-type="float" office:value="8647883" table:style-name="ce16">
            <text:p>8,647,8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459233" table:style-name="ce16">
            <text:p>41,459,233</text:p>
          </table:table-cell>
          <table:table-cell table:style-name="ce8"/>
          <table:table-cell office:value-type="float" office:value="43646969" table:style-name="ce16">
            <text:p>43,646,96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22340" table:style-name="ce16">
            <text:p>9,922,340</text:p>
          </table:table-cell>
          <table:table-cell table:style-name="ce8"/>
          <table:table-cell office:value-type="float" office:value="10533869" table:style-name="ce16">
            <text:p>10,533,8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33991" table:style-name="ce16">
            <text:p>9,133,991</text:p>
          </table:table-cell>
          <table:table-cell table:style-name="ce8"/>
          <table:table-cell office:value-type="float" office:value="8957827" table:style-name="ce16">
            <text:p>8,957,8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972707" table:style-name="ce16">
            <text:p>12,972,707</text:p>
          </table:table-cell>
          <table:table-cell table:style-name="ce8"/>
          <table:table-cell office:value-type="float" office:value="14397027" table:style-name="ce16">
            <text:p>14,397,02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630964" table:style-name="ce16">
            <text:p>44,630,964</text:p>
          </table:table-cell>
          <table:table-cell table:style-name="ce8"/>
          <table:table-cell office:value-type="float" office:value="47319739" table:style-name="ce16">
            <text:p>47,319,739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63172" table:style-name="ce16">
            <text:p>9,263,172</text:p>
          </table:table-cell>
          <table:table-cell table:style-name="ce8"/>
          <table:table-cell office:value-type="float" office:value="9986610" table:style-name="ce16">
            <text:p>9,986,6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027255" table:style-name="ce16">
            <text:p>6,027,255</text:p>
          </table:table-cell>
          <table:table-cell table:style-name="ce8"/>
          <table:table-cell office:value-type="float" office:value="5730499" table:style-name="ce16">
            <text:p>5,730,49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82907" table:style-name="ce16">
            <text:p>5,882,907</text:p>
          </table:table-cell>
          <table:table-cell table:style-name="ce8"/>
          <table:table-cell office:value-type="float" office:value="5568651" table:style-name="ce16">
            <text:p>5,568,65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387761" table:style-name="ce16">
            <text:p>3,387,761</text:p>
          </table:table-cell>
          <table:table-cell table:style-name="ce8"/>
          <table:table-cell office:value-type="float" office:value="3350438" table:style-name="ce16">
            <text:p>3,350,43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918478" table:style-name="ce16">
            <text:p>6,918,478</text:p>
          </table:table-cell>
          <table:table-cell table:style-name="ce8"/>
          <table:table-cell office:value-type="float" office:value="8266574" table:style-name="ce16">
            <text:p>8,266,5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84686" table:style-name="ce16">
            <text:p>1,484,686</text:p>
          </table:table-cell>
          <table:table-cell table:style-name="ce8"/>
          <table:table-cell office:value-type="float" office:value="1371599" table:style-name="ce16">
            <text:p>1,371,5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983239" table:style-name="ce16">
            <text:p>2,983,239</text:p>
          </table:table-cell>
          <table:table-cell table:style-name="ce8"/>
          <table:table-cell office:value-type="float" office:value="3179012" table:style-name="ce16">
            <text:p>3,179,0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03022" table:style-name="ce16">
            <text:p>7,403,022</text:p>
          </table:table-cell>
          <table:table-cell table:style-name="ce8"/>
          <table:table-cell office:value-type="float" office:value="7206928" table:style-name="ce16">
            <text:p>7,206,9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52597" table:style-name="ce16">
            <text:p>5,052,597</text:p>
          </table:table-cell>
          <table:table-cell table:style-name="ce8"/>
          <table:table-cell office:value-type="float" office:value="6916435" table:style-name="ce16">
            <text:p>6,916,43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830540" table:style-name="ce16">
            <text:p>17,830,540</text:p>
          </table:table-cell>
          <table:table-cell table:style-name="ce8"/>
          <table:table-cell office:value-type="float" office:value="17989940" table:style-name="ce16">
            <text:p>17,989,94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966424" table:style-name="ce16">
            <text:p>4,966,424</text:p>
          </table:table-cell>
          <table:table-cell table:style-name="ce8"/>
          <table:table-cell office:value-type="float" office:value="5508459" table:style-name="ce16">
            <text:p>5,508,4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110350" table:style-name="ce16">
            <text:p>16,110,350</text:p>
          </table:table-cell>
          <table:table-cell table:style-name="ce8"/>
          <table:table-cell office:value-type="float" office:value="19682599" table:style-name="ce16">
            <text:p>19,682,59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4655377" table:style-name="ce16">
            <text:p>14,655,377</text:p>
          </table:table-cell>
          <table:table-cell table:style-name="ce8"/>
          <table:table-cell office:value-type="float" office:value="15387746" table:style-name="ce16">
            <text:p>15,387,74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725197" table:style-name="ce16">
            <text:p>4,725,197</text:p>
          </table:table-cell>
          <table:table-cell table:style-name="ce8"/>
          <table:table-cell office:value-type="float" office:value="4536925" table:style-name="ce16">
            <text:p>4,536,92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38866" table:style-name="ce16">
            <text:p>5,138,866</text:p>
          </table:table-cell>
          <table:table-cell table:style-name="ce8"/>
          <table:table-cell office:value-type="float" office:value="6497273" table:style-name="ce16">
            <text:p>6,497,27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341113" table:style-name="ce16">
            <text:p>2,341,113</text:p>
          </table:table-cell>
          <table:table-cell table:style-name="ce8"/>
          <table:table-cell office:value-type="float" office:value="1899865" table:style-name="ce16">
            <text:p>1,899,8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687685" table:style-name="ce16">
            <text:p>5,687,685</text:p>
          </table:table-cell>
          <table:table-cell table:style-name="ce8"/>
          <table:table-cell office:value-type="float" office:value="5783923" table:style-name="ce16">
            <text:p>5,783,92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987299" table:style-name="ce16">
            <text:p>9,987,299</text:p>
          </table:table-cell>
          <table:table-cell table:style-name="ce8"/>
          <table:table-cell office:value-type="float" office:value="8791616" table:style-name="ce16">
            <text:p>8,791,6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91653" table:style-name="ce16">
            <text:p>5,991,653</text:p>
          </table:table-cell>
          <table:table-cell table:style-name="ce8"/>
          <table:table-cell office:value-type="float" office:value="5911459" table:style-name="ce16">
            <text:p>5,911,45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5223911" table:style-name="ce16">
            <text:p>15,223,911</text:p>
          </table:table-cell>
          <table:table-cell table:style-name="ce8"/>
          <table:table-cell office:value-type="float" office:value="14330339" table:style-name="ce16">
            <text:p>14,330,33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0825260" table:style-name="ce16">
            <text:p>20,825,260</text:p>
          </table:table-cell>
          <table:table-cell table:style-name="ce8"/>
          <table:table-cell office:value-type="float" office:value="26155795" table:style-name="ce16">
            <text:p>26,155,7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07548" table:style-name="ce16">
            <text:p>1,607,54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22392432" table:style-name="ce16">
            <text:p>1,022,392,432</text:p>
          </table:table-cell>
          <table:table-cell table:style-name="ce8"/>
          <table:table-cell office:value-type="float" office:value="1023314563" table:style-name="ce16">
            <text:p>1,023,314,563</text:p>
          </table:table-cell>
          <table:table-cell office:value-type="string" table:style-name="ce17">
            <text:p>★<text:s/></text:p>
          </table:table-cell>
          <table:table-cell office:value-type="float" office:value="871" table:style-name="ce48">
            <text:p>871</text:p>
          </table:table-cell>
          <table:table-cell office:value-type="percentage" office:value="-1.1000000000000001E-3" table:style-name="ce47">
            <text:p>-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60683840" table:style-name="ce16">
            <text:p>760,683,840</text:p>
          </table:table-cell>
          <table:table-cell table:style-name="ce8"/>
          <table:table-cell office:value-type="float" office:value="767765943" table:style-name="ce16">
            <text:p>767,765,943</text:p>
          </table:table-cell>
          <table:table-cell office:value-type="string" table:style-name="ce17">
            <text:p>★<text:s/></text:p>
          </table:table-cell>
          <table:table-cell office:value-type="float" office:value="649" table:style-name="ce48">
            <text:p>649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0586375" table:style-name="ce16">
            <text:p>130,586,375</text:p>
          </table:table-cell>
          <table:table-cell table:style-name="ce8"/>
          <table:table-cell office:value-type="float" office:value="126478319" table:style-name="ce16">
            <text:p>126,478,319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1158088" table:style-name="ce16">
            <text:p>51,158,088</text:p>
          </table:table-cell>
          <table:table-cell table:style-name="ce8"/>
          <table:table-cell office:value-type="float" office:value="52135209" table:style-name="ce16">
            <text:p>52,135,209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64446876" table:style-name="ce16">
            <text:p>464,446,876</text:p>
          </table:table-cell>
          <table:table-cell table:style-name="ce8"/>
          <table:table-cell office:value-type="float" office:value="473167121" table:style-name="ce16">
            <text:p>473,167,121</text:p>
          </table:table-cell>
          <table:table-cell office:value-type="string" table:style-name="ce17">
            <text:p>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9.2499999999999999E-2" table:style-name="ce47">
            <text:p>9.3%</text:p>
          </table:table-cell>
          <table:table-cell office:value-type="float" office:value="817" table:style-name="ce48">
            <text:p>8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6282435" table:style-name="ce16">
            <text:p>126,282,435</text:p>
          </table:table-cell>
          <table:table-cell table:style-name="ce8"/>
          <table:table-cell office:value-type="float" office:value="123204326" table:style-name="ce16">
            <text:p>123,204,326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9827264" table:style-name="ce16">
            <text:p>259,827,264</text:p>
          </table:table-cell>
          <table:table-cell table:style-name="ce8"/>
          <table:table-cell office:value-type="float" office:value="261460741" table:style-name="ce16">
            <text:p>261,460,741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3.7900000000000003E-2" table:style-name="ce47">
            <text:p>3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362235" table:style-name="ce16">
            <text:p>90,362,235</text:p>
          </table:table-cell>
          <table:table-cell table:style-name="ce8"/>
          <table:table-cell office:value-type="float" office:value="96429191" table:style-name="ce16">
            <text:p>96,429,191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2850579" table:style-name="ce16">
            <text:p>172,850,579</text:p>
          </table:table-cell>
          <table:table-cell table:style-name="ce8"/>
          <table:table-cell office:value-type="float" office:value="175559503" table:style-name="ce16">
            <text:p>175,559,503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49954448" table:style-name="ce16">
            <text:p>549,954,448</text:p>
          </table:table-cell>
          <table:table-cell table:style-name="ce8"/>
          <table:table-cell office:value-type="float" office:value="524470242" table:style-name="ce16">
            <text:p>524,470,242</text:p>
          </table:table-cell>
          <table:table-cell office:value-type="string" table:style-name="ce17">
            <text:p>◎◎<text:s/>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0521721" table:style-name="ce16">
            <text:p>210,521,721</text:p>
          </table:table-cell>
          <table:table-cell table:style-name="ce8"/>
          <table:table-cell office:value-type="float" office:value="209498511" table:style-name="ce16">
            <text:p>209,498,511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-2.10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3220850" table:style-name="ce16">
            <text:p>563,220,850</text:p>
          </table:table-cell>
          <table:table-cell table:style-name="ce8"/>
          <table:table-cell office:value-type="float" office:value="569299453" table:style-name="ce16">
            <text:p>569,299,453</text:p>
          </table:table-cell>
          <table:table-cell office:value-type="string" table:style-name="ce17">
            <text:p>★<text:s/></text:p>
          </table:table-cell>
          <table:table-cell office:value-type="float" office:value="417" table:style-name="ce48">
            <text:p>417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5125561" table:style-name="ce16">
            <text:p>365,125,561</text:p>
          </table:table-cell>
          <table:table-cell table:style-name="ce8"/>
          <table:table-cell office:value-type="float" office:value="353959420" table:style-name="ce16">
            <text:p>353,959,420</text:p>
          </table:table-cell>
          <table:table-cell office:value-type="string" table:style-name="ce17">
            <text:p>◎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4.3900000000000002E-2" table:style-name="ce47">
            <text:p>4.4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5164373" table:style-name="ce16">
            <text:p>385,164,373</text:p>
          </table:table-cell>
          <table:table-cell table:style-name="ce8"/>
          <table:table-cell office:value-type="float" office:value="380939177" table:style-name="ce16">
            <text:p>380,939,177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5482860" table:style-name="ce16">
            <text:p>255,482,860</text:p>
          </table:table-cell>
          <table:table-cell table:style-name="ce8"/>
          <table:table-cell office:value-type="float" office:value="305783483" table:style-name="ce16">
            <text:p>305,783,483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1844995" table:style-name="ce16">
            <text:p>121,844,995</text:p>
          </table:table-cell>
          <table:table-cell table:style-name="ce8"/>
          <table:table-cell office:value-type="float" office:value="126709585" table:style-name="ce16">
            <text:p>126,709,585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972501" table:style-name="ce16">
            <text:p>53,972,501</text:p>
          </table:table-cell>
          <table:table-cell table:style-name="ce8"/>
          <table:table-cell office:value-type="float" office:value="54567584" table:style-name="ce16">
            <text:p>54,567,584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536937" table:style-name="ce16">
            <text:p>26,536,937</text:p>
          </table:table-cell>
          <table:table-cell table:style-name="ce8"/>
          <table:table-cell office:value-type="float" office:value="27870085" table:style-name="ce16">
            <text:p>27,870,085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490208" table:style-name="ce16">
            <text:p>32,490,208</text:p>
          </table:table-cell>
          <table:table-cell table:style-name="ce8"/>
          <table:table-cell office:value-type="float" office:value="34198388" table:style-name="ce16">
            <text:p>34,198,388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0829053" table:style-name="ce16">
            <text:p>20,829,053</text:p>
          </table:table-cell>
          <table:table-cell table:style-name="ce8"/>
          <table:table-cell office:value-type="float" office:value="23128839" table:style-name="ce16">
            <text:p>23,128,8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447609" table:style-name="ce16">
            <text:p>15,447,609</text:p>
          </table:table-cell>
          <table:table-cell table:style-name="ce8"/>
          <table:table-cell office:value-type="float" office:value="16636465" table:style-name="ce16">
            <text:p>16,636,46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512673" table:style-name="ce16">
            <text:p>82,512,673</text:p>
          </table:table-cell>
          <table:table-cell table:style-name="ce8"/>
          <table:table-cell office:value-type="float" office:value="82775080" table:style-name="ce16">
            <text:p>82,775,080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1372484" table:style-name="ce16">
            <text:p>31,372,484</text:p>
          </table:table-cell>
          <table:table-cell table:style-name="ce8"/>
          <table:table-cell office:value-type="float" office:value="24421916" table:style-name="ce16">
            <text:p>24,421,91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1025882" table:style-name="ce16">
            <text:p>71,025,882</text:p>
          </table:table-cell>
          <table:table-cell table:style-name="ce8"/>
          <table:table-cell office:value-type="float" office:value="67244500" table:style-name="ce16">
            <text:p>67,244,500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926397" table:style-name="ce16">
            <text:p>1,926,397</text:p>
          </table:table-cell>
          <table:table-cell table:style-name="ce8"/>
          <table:table-cell office:value-type="float" office:value="1934692" table:style-name="ce16">
            <text:p>1,934,69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06857" table:style-name="ce16">
            <text:p>2,306,857</text:p>
          </table:table-cell>
          <table:table-cell table:style-name="ce8"/>
          <table:table-cell office:value-type="float" office:value="2026548" table:style-name="ce16">
            <text:p>2,026,5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03982" table:style-name="ce16">
            <text:p>7,203,982</text:p>
          </table:table-cell>
          <table:table-cell table:style-name="ce8"/>
          <table:table-cell office:value-type="float" office:value="7366119" table:style-name="ce16">
            <text:p>7,366,1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884543" table:style-name="ce16">
            <text:p>23,884,543</text:p>
          </table:table-cell>
          <table:table-cell table:style-name="ce8"/>
          <table:table-cell office:value-type="float" office:value="26020161" table:style-name="ce16">
            <text:p>26,020,16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84778" table:style-name="ce16">
            <text:p>9,184,778</text:p>
          </table:table-cell>
          <table:table-cell table:style-name="ce8"/>
          <table:table-cell office:value-type="float" office:value="10089611" table:style-name="ce16">
            <text:p>10,089,6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434371" table:style-name="ce16">
            <text:p>10,434,371</text:p>
          </table:table-cell>
          <table:table-cell table:style-name="ce8"/>
          <table:table-cell office:value-type="float" office:value="10856954" table:style-name="ce16">
            <text:p>10,856,95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440001" table:style-name="ce16">
            <text:p>12,440,001</text:p>
          </table:table-cell>
          <table:table-cell table:style-name="ce8"/>
          <table:table-cell office:value-type="float" office:value="11047091" table:style-name="ce16">
            <text:p>11,047,0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16383" table:style-name="ce16">
            <text:p>2,816,383</text:p>
          </table:table-cell>
          <table:table-cell table:style-name="ce8"/>
          <table:table-cell office:value-type="float" office:value="3048437" table:style-name="ce16">
            <text:p>3,048,4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562398" table:style-name="ce16">
            <text:p>7,562,398</text:p>
          </table:table-cell>
          <table:table-cell table:style-name="ce8"/>
          <table:table-cell office:value-type="float" office:value="7536506" table:style-name="ce16">
            <text:p>7,536,50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5209027" table:style-name="ce16">
            <text:p>135,209,027</text:p>
          </table:table-cell>
          <table:table-cell table:style-name="ce8"/>
          <table:table-cell office:value-type="float" office:value="134437350" table:style-name="ce16">
            <text:p>134,437,350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130732" table:style-name="ce16">
            <text:p>24,130,732</text:p>
          </table:table-cell>
          <table:table-cell table:style-name="ce8"/>
          <table:table-cell office:value-type="float" office:value="24889061" table:style-name="ce16">
            <text:p>24,889,0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681060" table:style-name="ce16">
            <text:p>16,681,060</text:p>
          </table:table-cell>
          <table:table-cell table:style-name="ce8"/>
          <table:table-cell office:value-type="float" office:value="15755994" table:style-name="ce16">
            <text:p>15,755,99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5667422" table:style-name="ce16">
            <text:p>85,667,422</text:p>
          </table:table-cell>
          <table:table-cell table:style-name="ce8"/>
          <table:table-cell office:value-type="float" office:value="87238261" table:style-name="ce16">
            <text:p>87,238,261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0572429" table:style-name="ce16">
            <text:p>110,572,429</text:p>
          </table:table-cell>
          <table:table-cell table:style-name="ce8"/>
          <table:table-cell office:value-type="float" office:value="109942448" table:style-name="ce16">
            <text:p>109,942,448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0.1042" table:style-name="ce47">
            <text:p>-10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165944" table:style-name="ce16">
            <text:p>46,165,944</text:p>
          </table:table-cell>
          <table:table-cell table:style-name="ce8"/>
          <table:table-cell office:value-type="float" office:value="43492753" table:style-name="ce16">
            <text:p>43,492,753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242225" table:style-name="ce16">
            <text:p>7,242,225</text:p>
          </table:table-cell>
          <table:table-cell table:style-name="ce8"/>
          <table:table-cell office:value-type="float" office:value="7068918" table:style-name="ce16">
            <text:p>7,068,91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015837" table:style-name="ce16">
            <text:p>11,015,837</text:p>
          </table:table-cell>
          <table:table-cell table:style-name="ce8"/>
          <table:table-cell office:value-type="float" office:value="11463546" table:style-name="ce16">
            <text:p>11,463,54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120412" table:style-name="ce16">
            <text:p>12,120,412</text:p>
          </table:table-cell>
          <table:table-cell table:style-name="ce8"/>
          <table:table-cell office:value-type="float" office:value="11713197" table:style-name="ce16">
            <text:p>11,713,197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648914" table:style-name="ce16">
            <text:p>7,648,914</text:p>
          </table:table-cell>
          <table:table-cell table:style-name="ce8"/>
          <table:table-cell office:value-type="float" office:value="6753958" table:style-name="ce16">
            <text:p>6,753,9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44094" table:style-name="ce16">
            <text:p>2,044,094</text:p>
          </table:table-cell>
          <table:table-cell table:style-name="ce8"/>
          <table:table-cell office:value-type="float" office:value="2110128" table:style-name="ce16">
            <text:p>2,110,12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4785698" table:style-name="ce16">
            <text:p>114,785,698</text:p>
          </table:table-cell>
          <table:table-cell table:style-name="ce8"/>
          <table:table-cell office:value-type="float" office:value="120504896" table:style-name="ce16">
            <text:p>120,504,896</text:p>
          </table:table-cell>
          <table:table-cell office:value-type="string" table:style-name="ce17">
            <text:p>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-2.3E-2" table:style-name="ce47">
            <text:p>-2.3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86239" table:style-name="ce16">
            <text:p>2,786,239</text:p>
          </table:table-cell>
          <table:table-cell table:style-name="ce8"/>
          <table:table-cell office:value-type="float" office:value="2959272" table:style-name="ce16">
            <text:p>2,959,27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265692" table:style-name="ce16">
            <text:p>4,265,692</text:p>
          </table:table-cell>
          <table:table-cell table:style-name="ce8"/>
          <table:table-cell office:value-type="float" office:value="3175569" table:style-name="ce16">
            <text:p>3,175,5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07270" table:style-name="ce16">
            <text:p>2,607,270</text:p>
          </table:table-cell>
          <table:table-cell table:style-name="ce8"/>
          <table:table-cell office:value-type="float" office:value="3311926" table:style-name="ce16">
            <text:p>3,311,92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54903" table:style-name="ce16">
            <text:p>7,054,903</text:p>
          </table:table-cell>
          <table:table-cell table:style-name="ce8"/>
          <table:table-cell office:value-type="float" office:value="6663899" table:style-name="ce16">
            <text:p>6,663,89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375083" table:style-name="ce16">
            <text:p>6,375,083</text:p>
          </table:table-cell>
          <table:table-cell table:style-name="ce8"/>
          <table:table-cell office:value-type="float" office:value="6684288" table:style-name="ce16">
            <text:p>6,684,2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8389" table:style-name="ce16">
            <text:p>118,389</text:p>
          </table:table-cell>
          <table:table-cell table:style-name="ce8"/>
          <table:table-cell office:value-type="float" office:value="138555" table:style-name="ce16">
            <text:p>138,5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3614773" table:style-name="ce16">
            <text:p>123,614,773</text:p>
          </table:table-cell>
          <table:table-cell table:style-name="ce8"/>
          <table:table-cell office:value-type="float" office:value="115404902" table:style-name="ce16">
            <text:p>115,404,902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30381" table:style-name="ce16">
            <text:p>6,130,381</text:p>
          </table:table-cell>
          <table:table-cell table:style-name="ce8"/>
          <table:table-cell office:value-type="float" office:value="5584949" table:style-name="ce16">
            <text:p>5,584,9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547591" table:style-name="ce16">
            <text:p>5,547,591</text:p>
          </table:table-cell>
          <table:table-cell table:style-name="ce8"/>
          <table:table-cell office:value-type="float" office:value="5492171" table:style-name="ce16">
            <text:p>5,492,17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20350" table:style-name="ce16">
            <text:p>6,920,350</text:p>
          </table:table-cell>
          <table:table-cell table:style-name="ce8"/>
          <table:table-cell office:value-type="float" office:value="6658586" table:style-name="ce16">
            <text:p>6,658,58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436281" table:style-name="ce16">
            <text:p>9,436,281</text:p>
          </table:table-cell>
          <table:table-cell table:style-name="ce8"/>
          <table:table-cell office:value-type="float" office:value="9972060" table:style-name="ce16">
            <text:p>9,972,06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92195" table:style-name="ce16">
            <text:p>692,195</text:p>
          </table:table-cell>
          <table:table-cell table:style-name="ce8"/>
          <table:table-cell office:value-type="float" office:value="831792" table:style-name="ce16">
            <text:p>831,7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91926" table:style-name="ce16">
            <text:p>1,691,926</text:p>
          </table:table-cell>
          <table:table-cell table:style-name="ce8"/>
          <table:table-cell office:value-type="float" office:value="1592612" table:style-name="ce16">
            <text:p>1,592,61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383716" table:style-name="ce16">
            <text:p>3,383,716</text:p>
          </table:table-cell>
          <table:table-cell table:style-name="ce8"/>
          <table:table-cell office:value-type="float" office:value="2409448" table:style-name="ce16">
            <text:p>2,409,4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15810" table:style-name="ce16">
            <text:p>3,315,810</text:p>
          </table:table-cell>
          <table:table-cell table:style-name="ce8"/>
          <table:table-cell office:value-type="float" office:value="3419811" table:style-name="ce16">
            <text:p>3,419,8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652282" table:style-name="ce16">
            <text:p>5,652,282</text:p>
          </table:table-cell>
          <table:table-cell table:style-name="ce8"/>
          <table:table-cell office:value-type="float" office:value="4847674" table:style-name="ce16">
            <text:p>4,847,67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12730" table:style-name="ce16">
            <text:p>8,612,730</text:p>
          </table:table-cell>
          <table:table-cell table:style-name="ce8"/>
          <table:table-cell office:value-type="float" office:value="7276688" table:style-name="ce16">
            <text:p>7,276,6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4347520" table:style-name="ce16">
            <text:p>14,347,520</text:p>
          </table:table-cell>
          <table:table-cell table:style-name="ce8"/>
          <table:table-cell office:value-type="float" office:value="13057412" table:style-name="ce16">
            <text:p>13,057,41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0399111" table:style-name="ce16">
            <text:p>10,399,111</text:p>
          </table:table-cell>
          <table:table-cell table:style-name="ce8"/>
          <table:table-cell office:value-type="float" office:value="6718789" table:style-name="ce16">
            <text:p>6,718,7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52027" table:style-name="ce16">
            <text:p>1,752,027</text:p>
          </table:table-cell>
          <table:table-cell table:style-name="ce8"/>
          <table:table-cell office:value-type="float" office:value="1655937" table:style-name="ce16">
            <text:p>1,655,93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55688" table:style-name="ce16">
            <text:p>1,755,688</text:p>
          </table:table-cell>
          <table:table-cell table:style-name="ce8"/>
          <table:table-cell office:value-type="float" office:value="1675493" table:style-name="ce16">
            <text:p>1,675,49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77501222" table:style-name="ce16">
            <text:p>777,501,222</text:p>
          </table:table-cell>
          <table:table-cell table:style-name="ce8"/>
          <table:table-cell office:value-type="float" office:value="756451166" table:style-name="ce16">
            <text:p>756,451,166</text:p>
          </table:table-cell>
          <table:table-cell office:value-type="string" table:style-name="ce17">
            <text:p>◎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-3.6200000000000003E-2" table:style-name="ce47">
            <text:p>-3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95736185" table:style-name="ce16">
            <text:p>1,395,736,185</text:p>
          </table:table-cell>
          <table:table-cell table:style-name="ce8"/>
          <table:table-cell office:value-type="float" office:value="1403606413" table:style-name="ce16">
            <text:p>1,403,606,413</text:p>
          </table:table-cell>
          <table:table-cell office:value-type="string" table:style-name="ce17">
            <text:p>★<text:s/></text:p>
          </table:table-cell>
          <table:table-cell office:value-type="float" office:value="1023" table:style-name="ce48">
            <text:p>1,023</text:p>
          </table:table-cell>
          <table:table-cell office:value-type="percentage" office:value="1.29E-2" table:style-name="ce47">
            <text:p>1.3%</text:p>
          </table:table-cell>
          <table:table-cell office:value-type="float" office:value="2315" table:style-name="ce48">
            <text:p>2,3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70404988" table:style-name="ce16">
            <text:p>970,404,988</text:p>
          </table:table-cell>
          <table:table-cell table:style-name="ce8"/>
          <table:table-cell office:value-type="float" office:value="958676249" table:style-name="ce16">
            <text:p>958,676,249</text:p>
          </table:table-cell>
          <table:table-cell office:value-type="string" table:style-name="ce17">
            <text:p>◎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1.43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2906821" table:style-name="ce16">
            <text:p>102,906,821</text:p>
          </table:table-cell>
          <table:table-cell table:style-name="ce8"/>
          <table:table-cell office:value-type="float" office:value="116575435" table:style-name="ce16">
            <text:p>116,575,435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3.6600000000000001E-2" table:style-name="ce47">
            <text:p>-3.7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88032640" table:style-name="ce16">
            <text:p>288,032,640</text:p>
          </table:table-cell>
          <table:table-cell table:style-name="ce8"/>
          <table:table-cell office:value-type="float" office:value="281379552" table:style-name="ce16">
            <text:p>281,379,552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7" table:style-name="ce48">
            <text:p>407</text:p>
          </table:table-cell>
          <table:table-cell office:value-type="percentage" office:value="0.18310000000000001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005238" table:style-name="ce16">
            <text:p>79,005,238</text:p>
          </table:table-cell>
          <table:table-cell table:style-name="ce8"/>
          <table:table-cell office:value-type="float" office:value="73478516" table:style-name="ce16">
            <text:p>73,478,516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0619935" table:style-name="ce16">
            <text:p>150,619,935</text:p>
          </table:table-cell>
          <table:table-cell table:style-name="ce8"/>
          <table:table-cell office:value-type="float" office:value="151637805" table:style-name="ce16">
            <text:p>151,637,805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2098397" table:style-name="ce16">
            <text:p>132,098,397</text:p>
          </table:table-cell>
          <table:table-cell table:style-name="ce8"/>
          <table:table-cell office:value-type="float" office:value="132065309" table:style-name="ce16">
            <text:p>132,065,309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0.01" table:style-name="ce47">
            <text:p>-1.0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9450994" table:style-name="ce16">
            <text:p>179,450,994</text:p>
          </table:table-cell>
          <table:table-cell table:style-name="ce8"/>
          <table:table-cell office:value-type="float" office:value="183561126" table:style-name="ce16">
            <text:p>183,561,126</text:p>
          </table:table-cell>
          <table:table-cell office:value-type="string" table:style-name="ce17">
            <text:p>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9.7900000000000001E-2" table:style-name="ce47">
            <text:p>9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6724228" table:style-name="ce16">
            <text:p>276,724,228</text:p>
          </table:table-cell>
          <table:table-cell table:style-name="ce8"/>
          <table:table-cell office:value-type="float" office:value="300791401" table:style-name="ce16">
            <text:p>300,791,401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4.5199999999999997E-2" table:style-name="ce47">
            <text:p>4.5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6457151" table:style-name="ce16">
            <text:p>126,457,151</text:p>
          </table:table-cell>
          <table:table-cell table:style-name="ce8"/>
          <table:table-cell office:value-type="float" office:value="119191036" table:style-name="ce16">
            <text:p>119,191,036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4620425" table:style-name="ce16">
            <text:p>164,620,425</text:p>
          </table:table-cell>
          <table:table-cell table:style-name="ce8"/>
          <table:table-cell office:value-type="float" office:value="156333727" table:style-name="ce16">
            <text:p>156,333,727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7293250" table:style-name="ce16">
            <text:p>217,293,250</text:p>
          </table:table-cell>
          <table:table-cell table:style-name="ce8"/>
          <table:table-cell office:value-type="float" office:value="220328634" table:style-name="ce16">
            <text:p>220,328,634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1989078" table:style-name="ce16">
            <text:p>481,989,078</text:p>
          </table:table-cell>
          <table:table-cell table:style-name="ce8"/>
          <table:table-cell office:value-type="float" office:value="454063562" table:style-name="ce16">
            <text:p>454,063,562</text:p>
          </table:table-cell>
          <table:table-cell office:value-type="string" table:style-name="ce17">
            <text:p>◎◎<text:s/></text:p>
          </table:table-cell>
          <table:table-cell office:value-type="float" office:value="467" table:style-name="ce48">
            <text:p>467</text:p>
          </table:table-cell>
          <table:table-cell office:value-type="percentage" office:value="4.9399999999999999E-2" table:style-name="ce47">
            <text:p>4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6862303" table:style-name="ce16">
            <text:p>216,862,303</text:p>
          </table:table-cell>
          <table:table-cell table:style-name="ce8"/>
          <table:table-cell office:value-type="float" office:value="212851073" table:style-name="ce16">
            <text:p>212,851,073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3.2000000000000001E-2" table:style-name="ce47">
            <text:p>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9882234" table:style-name="ce16">
            <text:p>99,882,234</text:p>
          </table:table-cell>
          <table:table-cell table:style-name="ce8"/>
          <table:table-cell office:value-type="float" office:value="96576767" table:style-name="ce16">
            <text:p>96,576,767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8.4500000000000006E-2" table:style-name="ce47">
            <text:p>-8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258204" table:style-name="ce16">
            <text:p>19,258,204</text:p>
          </table:table-cell>
          <table:table-cell table:style-name="ce8"/>
          <table:table-cell office:value-type="float" office:value="19185180" table:style-name="ce16">
            <text:p>19,185,18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754521" table:style-name="ce16">
            <text:p>28,754,521</text:p>
          </table:table-cell>
          <table:table-cell table:style-name="ce8"/>
          <table:table-cell office:value-type="float" office:value="26152073" table:style-name="ce16">
            <text:p>26,152,073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3529367" table:style-name="ce16">
            <text:p>103,529,367</text:p>
          </table:table-cell>
          <table:table-cell table:style-name="ce8"/>
          <table:table-cell office:value-type="float" office:value="104118752" table:style-name="ce16">
            <text:p>104,118,752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05" table:style-name="ce48">
            <text:p>405</text:p>
          </table:table-cell>
          <table:table-cell office:value-type="percentage" office:value="0.08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9703821" table:style-name="ce16">
            <text:p>109,703,821</text:p>
          </table:table-cell>
          <table:table-cell table:style-name="ce8"/>
          <table:table-cell office:value-type="float" office:value="112297200" table:style-name="ce16">
            <text:p>112,297,200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796658" table:style-name="ce16">
            <text:p>21,796,658</text:p>
          </table:table-cell>
          <table:table-cell table:style-name="ce8"/>
          <table:table-cell office:value-type="float" office:value="19328544" table:style-name="ce16">
            <text:p>19,328,54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654937" table:style-name="ce16">
            <text:p>36,654,937</text:p>
          </table:table-cell>
          <table:table-cell table:style-name="ce8"/>
          <table:table-cell office:value-type="float" office:value="34975586" table:style-name="ce16">
            <text:p>34,975,586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492979" table:style-name="ce16">
            <text:p>25,492,979</text:p>
          </table:table-cell>
          <table:table-cell table:style-name="ce8"/>
          <table:table-cell office:value-type="float" office:value="26589099" table:style-name="ce16">
            <text:p>26,589,099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414" table:style-name="ce47">
            <text:p>24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810973" table:style-name="ce16">
            <text:p>16,810,973</text:p>
          </table:table-cell>
          <table:table-cell table:style-name="ce8"/>
          <table:table-cell office:value-type="float" office:value="16509171" table:style-name="ce16">
            <text:p>16,509,17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4413101" table:style-name="ce16">
            <text:p>54,413,101</text:p>
          </table:table-cell>
          <table:table-cell table:style-name="ce8"/>
          <table:table-cell office:value-type="float" office:value="50967226" table:style-name="ce16">
            <text:p>50,967,226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8000000000000003" table:style-name="ce47">
            <text:p>28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55112" table:style-name="ce16">
            <text:p>9,355,112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office:value-type="float" office:value="150" table:style-name="ce48">
            <text:p>15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200014" table:style-name="ce16">
            <text:p>47,200,014</text:p>
          </table:table-cell>
          <table:table-cell table:style-name="ce8"/>
          <table:table-cell office:value-type="float" office:value="37147199" table:style-name="ce16">
            <text:p>37,147,19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75240" table:style-name="ce16">
            <text:p>11,575,240</text:p>
          </table:table-cell>
          <table:table-cell table:style-name="ce8"/>
          <table:table-cell office:value-type="float" office:value="11410837" table:style-name="ce16">
            <text:p>11,410,83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808674" table:style-name="ce16">
            <text:p>11,808,674</text:p>
          </table:table-cell>
          <table:table-cell table:style-name="ce8"/>
          <table:table-cell office:value-type="float" office:value="11889182" table:style-name="ce16">
            <text:p>11,889,18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030076" table:style-name="ce16">
            <text:p>39,030,076</text:p>
          </table:table-cell>
          <table:table-cell table:style-name="ce8"/>
          <table:table-cell office:value-type="float" office:value="39684133" table:style-name="ce16">
            <text:p>39,684,13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087564" table:style-name="ce16">
            <text:p>5,087,564</text:p>
          </table:table-cell>
          <table:table-cell table:style-name="ce8"/>
          <table:table-cell office:value-type="float" office:value="6468294" table:style-name="ce16">
            <text:p>6,468,2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995393" table:style-name="ce16">
            <text:p>5,995,393</text:p>
          </table:table-cell>
          <table:table-cell table:style-name="ce8"/>
          <table:table-cell office:value-type="float" office:value="6027836" table:style-name="ce16">
            <text:p>6,027,83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647742" table:style-name="ce16">
            <text:p>1,647,742</text:p>
          </table:table-cell>
          <table:table-cell table:style-name="ce8"/>
          <table:table-cell office:value-type="float" office:value="1279682" table:style-name="ce16">
            <text:p>1,279,6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462066" table:style-name="ce16">
            <text:p>18,462,066</text:p>
          </table:table-cell>
          <table:table-cell table:style-name="ce8"/>
          <table:table-cell office:value-type="float" office:value="19486303" table:style-name="ce16">
            <text:p>19,486,30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322927" table:style-name="ce16">
            <text:p>14,322,927</text:p>
          </table:table-cell>
          <table:table-cell table:style-name="ce8"/>
          <table:table-cell office:value-type="float" office:value="12951768" table:style-name="ce16">
            <text:p>12,951,7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110812" table:style-name="ce16">
            <text:p>17,110,812</text:p>
          </table:table-cell>
          <table:table-cell table:style-name="ce8"/>
          <table:table-cell office:value-type="float" office:value="17569419" table:style-name="ce16">
            <text:p>17,569,41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8108608" table:style-name="ce16">
            <text:p>58,108,608</text:p>
          </table:table-cell>
          <table:table-cell table:style-name="ce8"/>
          <table:table-cell office:value-type="float" office:value="53126214" table:style-name="ce16">
            <text:p>53,126,214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9439999999999999" table:style-name="ce47">
            <text:p>-19.4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2851801" table:style-name="ce16">
            <text:p>192,851,801</text:p>
          </table:table-cell>
          <table:table-cell table:style-name="ce8"/>
          <table:table-cell office:value-type="float" office:value="196413750" table:style-name="ce16">
            <text:p>196,413,750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9798559" table:style-name="ce16">
            <text:p>79,798,559</text:p>
          </table:table-cell>
          <table:table-cell table:style-name="ce8"/>
          <table:table-cell office:value-type="float" office:value="86852885" table:style-name="ce16">
            <text:p>86,852,88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3400000000000001" table:style-name="ce47">
            <text:p>23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122485" table:style-name="ce16">
            <text:p>47,122,485</text:p>
          </table:table-cell>
          <table:table-cell table:style-name="ce8"/>
          <table:table-cell office:value-type="float" office:value="49052510" table:style-name="ce16">
            <text:p>49,052,510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1832100" table:style-name="ce16">
            <text:p>71,832,100</text:p>
          </table:table-cell>
          <table:table-cell table:style-name="ce8"/>
          <table:table-cell office:value-type="float" office:value="86214019" table:style-name="ce16">
            <text:p>86,214,01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089658" table:style-name="ce16">
            <text:p>11,089,658</text:p>
          </table:table-cell>
          <table:table-cell table:style-name="ce8"/>
          <table:table-cell office:value-type="float" office:value="11255023" table:style-name="ce16">
            <text:p>11,255,02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260281" table:style-name="ce16">
            <text:p>9,260,281</text:p>
          </table:table-cell>
          <table:table-cell table:style-name="ce8"/>
          <table:table-cell office:value-type="float" office:value="9608732" table:style-name="ce16">
            <text:p>9,608,7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623943" table:style-name="ce16">
            <text:p>9,623,943</text:p>
          </table:table-cell>
          <table:table-cell table:style-name="ce8"/>
          <table:table-cell office:value-type="float" office:value="16130203" table:style-name="ce16">
            <text:p>16,130,2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778483" table:style-name="ce16">
            <text:p>3,778,483</text:p>
          </table:table-cell>
          <table:table-cell table:style-name="ce8"/>
          <table:table-cell office:value-type="float" office:value="3697255" table:style-name="ce16">
            <text:p>3,697,2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07252" table:style-name="ce16">
            <text:p>6,907,252</text:p>
          </table:table-cell>
          <table:table-cell table:style-name="ce8"/>
          <table:table-cell office:value-type="float" office:value="7315435" table:style-name="ce16">
            <text:p>7,315,43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010522" table:style-name="ce16">
            <text:p>13,010,522</text:p>
          </table:table-cell>
          <table:table-cell table:style-name="ce8"/>
          <table:table-cell office:value-type="float" office:value="13963479" table:style-name="ce16">
            <text:p>13,963,4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066834" table:style-name="ce16">
            <text:p>4,066,834</text:p>
          </table:table-cell>
          <table:table-cell table:style-name="ce8"/>
          <table:table-cell office:value-type="float" office:value="4087568" table:style-name="ce16">
            <text:p>4,087,5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570321" table:style-name="ce16">
            <text:p>15,570,321</text:p>
          </table:table-cell>
          <table:table-cell table:style-name="ce8"/>
          <table:table-cell office:value-type="float" office:value="17036317" table:style-name="ce16">
            <text:p>17,036,31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56052" table:style-name="ce16">
            <text:p>15,856,052</text:p>
          </table:table-cell>
          <table:table-cell table:style-name="ce8"/>
          <table:table-cell office:value-type="float" office:value="16098760" table:style-name="ce16">
            <text:p>16,098,76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5013605" table:style-name="ce16">
            <text:p>65,013,605</text:p>
          </table:table-cell>
          <table:table-cell table:style-name="ce8"/>
          <table:table-cell office:value-type="float" office:value="59467716" table:style-name="ce16">
            <text:p>59,467,716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23268" table:style-name="ce16">
            <text:p>3,323,268</text:p>
          </table:table-cell>
          <table:table-cell table:style-name="ce8"/>
          <table:table-cell office:value-type="float" office:value="3769103" table:style-name="ce16">
            <text:p>3,769,1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138902" table:style-name="ce16">
            <text:p>4,138,902</text:p>
          </table:table-cell>
          <table:table-cell table:style-name="ce8"/>
          <table:table-cell office:value-type="float" office:value="3523888" table:style-name="ce16">
            <text:p>3,523,8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963825" table:style-name="ce16">
            <text:p>18,963,825</text:p>
          </table:table-cell>
          <table:table-cell table:style-name="ce8"/>
          <table:table-cell office:value-type="float" office:value="20646241" table:style-name="ce16">
            <text:p>20,646,24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21532" table:style-name="ce16">
            <text:p>3,921,532</text:p>
          </table:table-cell>
          <table:table-cell table:style-name="ce8"/>
          <table:table-cell office:value-type="float" office:value="3568754" table:style-name="ce16">
            <text:p>3,568,7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07643" table:style-name="ce16">
            <text:p>5,707,643</text:p>
          </table:table-cell>
          <table:table-cell table:style-name="ce8"/>
          <table:table-cell office:value-type="float" office:value="6108737" table:style-name="ce16">
            <text:p>6,108,7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21238" table:style-name="ce16">
            <text:p>9,121,238</text:p>
          </table:table-cell>
          <table:table-cell table:style-name="ce8"/>
          <table:table-cell office:value-type="float" office:value="8479136" table:style-name="ce16">
            <text:p>8,479,1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69174" table:style-name="ce16">
            <text:p>5,369,174</text:p>
          </table:table-cell>
          <table:table-cell table:style-name="ce8"/>
          <table:table-cell office:value-type="float" office:value="4635646" table:style-name="ce16">
            <text:p>4,635,6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298658" table:style-name="ce16">
            <text:p>22,298,658</text:p>
          </table:table-cell>
          <table:table-cell table:style-name="ce8"/>
          <table:table-cell office:value-type="float" office:value="22549169" table:style-name="ce16">
            <text:p>22,549,16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68148" table:style-name="ce16">
            <text:p>4,868,148</text:p>
          </table:table-cell>
          <table:table-cell table:style-name="ce8"/>
          <table:table-cell office:value-type="float" office:value="5227500" table:style-name="ce16">
            <text:p>5,227,5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64196" table:style-name="ce16">
            <text:p>3,964,196</text:p>
          </table:table-cell>
          <table:table-cell table:style-name="ce8"/>
          <table:table-cell office:value-type="float" office:value="3205483" table:style-name="ce16">
            <text:p>3,205,4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07989" table:style-name="ce16">
            <text:p>1,707,989</text:p>
          </table:table-cell>
          <table:table-cell table:style-name="ce8"/>
          <table:table-cell office:value-type="float" office:value="1599591" table:style-name="ce16">
            <text:p>1,599,5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41510" table:style-name="ce16">
            <text:p>4,041,510</text:p>
          </table:table-cell>
          <table:table-cell table:style-name="ce8"/>
          <table:table-cell office:value-type="float" office:value="3672263" table:style-name="ce16">
            <text:p>3,672,2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486858" table:style-name="ce16">
            <text:p>7,486,858</text:p>
          </table:table-cell>
          <table:table-cell table:style-name="ce8"/>
          <table:table-cell office:value-type="float" office:value="7865012" table:style-name="ce16">
            <text:p>7,865,0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10157" table:style-name="ce16">
            <text:p>4,910,157</text:p>
          </table:table-cell>
          <table:table-cell table:style-name="ce8"/>
          <table:table-cell office:value-type="float" office:value="4683568" table:style-name="ce16">
            <text:p>4,683,56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250125" table:style-name="ce16">
            <text:p>15,250,125</text:p>
          </table:table-cell>
          <table:table-cell table:style-name="ce8"/>
          <table:table-cell office:value-type="float" office:value="15077124" table:style-name="ce16">
            <text:p>15,077,12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920510" table:style-name="ce16">
            <text:p>3,920,510</text:p>
          </table:table-cell>
          <table:table-cell table:style-name="ce8"/>
          <table:table-cell office:value-type="float" office:value="2807135" table:style-name="ce16">
            <text:p>2,807,1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335459" table:style-name="ce16">
            <text:p>12,335,459</text:p>
          </table:table-cell>
          <table:table-cell table:style-name="ce8"/>
          <table:table-cell office:value-type="float" office:value="12109515" table:style-name="ce16">
            <text:p>12,109,51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16500" table:style-name="ce16">
            <text:p>3,016,500</text:p>
          </table:table-cell>
          <table:table-cell table:style-name="ce8"/>
          <table:table-cell office:value-type="float" office:value="3000648" table:style-name="ce16">
            <text:p>3,000,6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29127" table:style-name="ce16">
            <text:p>7,429,127</text:p>
          </table:table-cell>
          <table:table-cell table:style-name="ce8"/>
          <table:table-cell office:value-type="float" office:value="8460635" table:style-name="ce16">
            <text:p>8,460,6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09439" table:style-name="ce16">
            <text:p>3,609,439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98155" table:style-name="ce16">
            <text:p>2,298,155</text:p>
          </table:table-cell>
          <table:table-cell table:style-name="ce8"/>
          <table:table-cell office:value-type="float" office:value="1865490" table:style-name="ce16">
            <text:p>1,865,4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185706" table:style-name="ce16">
            <text:p>12,185,706</text:p>
          </table:table-cell>
          <table:table-cell table:style-name="ce8"/>
          <table:table-cell office:value-type="float" office:value="11013394" table:style-name="ce16">
            <text:p>11,013,3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645251" table:style-name="ce16">
            <text:p>19,645,251</text:p>
          </table:table-cell>
          <table:table-cell table:style-name="ce8"/>
          <table:table-cell office:value-type="float" office:value="18157464" table:style-name="ce16">
            <text:p>18,157,46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554486" table:style-name="ce16">
            <text:p>2,554,486</text:p>
          </table:table-cell>
          <table:table-cell table:style-name="ce8"/>
          <table:table-cell office:value-type="float" office:value="2136147" table:style-name="ce16">
            <text:p>2,136,1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5977716" table:style-name="ce16">
            <text:p>25,977,716</text:p>
          </table:table-cell>
          <table:table-cell table:style-name="ce8"/>
          <table:table-cell office:value-type="float" office:value="29290019" table:style-name="ce16">
            <text:p>29,290,01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928850" table:style-name="ce16">
            <text:p>4,928,850</text:p>
          </table:table-cell>
          <table:table-cell table:style-name="ce8"/>
          <table:table-cell office:value-type="float" office:value="3800671" table:style-name="ce16">
            <text:p>3,800,6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040717" table:style-name="ce16">
            <text:p>6,040,717</text:p>
          </table:table-cell>
          <table:table-cell table:style-name="ce8"/>
          <table:table-cell office:value-type="float" office:value="6450263" table:style-name="ce16">
            <text:p>6,450,2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538856" table:style-name="ce16">
            <text:p>16,538,856</text:p>
          </table:table-cell>
          <table:table-cell table:style-name="ce8"/>
          <table:table-cell office:value-type="float" office:value="18761839" table:style-name="ce16">
            <text:p>18,761,83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624511" table:style-name="ce16">
            <text:p>22,624,511</text:p>
          </table:table-cell>
          <table:table-cell table:style-name="ce8"/>
          <table:table-cell office:value-type="float" office:value="22033986" table:style-name="ce16">
            <text:p>22,033,98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421426" table:style-name="ce16">
            <text:p>5,421,426</text:p>
          </table:table-cell>
          <table:table-cell table:style-name="ce8"/>
          <table:table-cell office:value-type="float" office:value="6807532" table:style-name="ce16">
            <text:p>6,807,5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2452343" table:style-name="ce16">
            <text:p>42,452,343</text:p>
          </table:table-cell>
          <table:table-cell table:style-name="ce8"/>
          <table:table-cell office:value-type="float" office:value="44374521" table:style-name="ce16">
            <text:p>44,374,521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39819" table:style-name="ce16">
            <text:p>9,139,819</text:p>
          </table:table-cell>
          <table:table-cell table:style-name="ce8"/>
          <table:table-cell office:value-type="float" office:value="9322009" table:style-name="ce16">
            <text:p>9,322,00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37029" table:style-name="ce16">
            <text:p>5,037,029</text:p>
          </table:table-cell>
          <table:table-cell table:style-name="ce8"/>
          <table:table-cell office:value-type="float" office:value="4733743" table:style-name="ce16">
            <text:p>4,733,74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1981315" table:style-name="ce16">
            <text:p>1,981,315</text:p>
          </table:table-cell>
          <table:table-cell table:style-name="ce8"/>
          <table:table-cell office:value-type="float" office:value="3992308" table:style-name="ce16">
            <text:p>3,992,3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038064" table:style-name="ce16">
            <text:p>5,038,064</text:p>
          </table:table-cell>
          <table:table-cell table:style-name="ce8"/>
          <table:table-cell office:value-type="float" office:value="5237846" table:style-name="ce16">
            <text:p>5,237,84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566986" table:style-name="ce16">
            <text:p>8,566,986</text:p>
          </table:table-cell>
          <table:table-cell table:style-name="ce8"/>
          <table:table-cell office:value-type="float" office:value="8730719" table:style-name="ce16">
            <text:p>8,730,71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36714" table:style-name="ce16">
            <text:p>11,236,714</text:p>
          </table:table-cell>
          <table:table-cell table:style-name="ce8"/>
          <table:table-cell office:value-type="float" office:value="11809101" table:style-name="ce16">
            <text:p>11,809,10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21258" table:style-name="ce16">
            <text:p>1,921,258</text:p>
          </table:table-cell>
          <table:table-cell table:style-name="ce8"/>
          <table:table-cell office:value-type="float" office:value="1624014" table:style-name="ce16">
            <text:p>1,624,0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234912" table:style-name="ce16">
            <text:p>8,234,912</text:p>
          </table:table-cell>
          <table:table-cell table:style-name="ce8"/>
          <table:table-cell office:value-type="float" office:value="7718078" table:style-name="ce16">
            <text:p>7,718,07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745722" table:style-name="ce16">
            <text:p>1,745,722</text:p>
          </table:table-cell>
          <table:table-cell table:style-name="ce8"/>
          <table:table-cell office:value-type="float" office:value="4058549" table:style-name="ce16">
            <text:p>4,058,5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509828" table:style-name="ce16">
            <text:p>21,509,828</text:p>
          </table:table-cell>
          <table:table-cell table:style-name="ce8"/>
          <table:table-cell office:value-type="float" office:value="21864121" table:style-name="ce16">
            <text:p>21,864,121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06807" table:style-name="ce16">
            <text:p>5,306,807</text:p>
          </table:table-cell>
          <table:table-cell table:style-name="ce8"/>
          <table:table-cell office:value-type="float" office:value="6033693" table:style-name="ce16">
            <text:p>6,033,6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744094" table:style-name="ce16">
            <text:p>19,744,094</text:p>
          </table:table-cell>
          <table:table-cell table:style-name="ce8"/>
          <table:table-cell office:value-type="float" office:value="17832745" table:style-name="ce16">
            <text:p>17,832,74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64012" table:style-name="ce16">
            <text:p>5,964,012</text:p>
          </table:table-cell>
          <table:table-cell table:style-name="ce8"/>
          <table:table-cell office:value-type="float" office:value="7974283" table:style-name="ce16">
            <text:p>7,974,2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21067" table:style-name="ce16">
            <text:p>5,121,067</text:p>
          </table:table-cell>
          <table:table-cell table:style-name="ce8"/>
          <table:table-cell office:value-type="float" office:value="5040485" table:style-name="ce16">
            <text:p>5,040,48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49081" table:style-name="ce16">
            <text:p>2,649,081</text:p>
          </table:table-cell>
          <table:table-cell table:style-name="ce8"/>
          <table:table-cell office:value-type="float" office:value="2903828" table:style-name="ce16">
            <text:p>2,903,8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390003" table:style-name="ce16">
            <text:p>5,390,003</text:p>
          </table:table-cell>
          <table:table-cell table:style-name="ce8"/>
          <table:table-cell office:value-type="float" office:value="6659004" table:style-name="ce16">
            <text:p>6,659,0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56949" table:style-name="ce16">
            <text:p>3,356,949</text:p>
          </table:table-cell>
          <table:table-cell table:style-name="ce8"/>
          <table:table-cell office:value-type="float" office:value="3494901" table:style-name="ce16">
            <text:p>3,494,90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737070" table:style-name="ce16">
            <text:p>40,737,070</text:p>
          </table:table-cell>
          <table:table-cell table:style-name="ce8"/>
          <table:table-cell office:value-type="float" office:value="42023775" table:style-name="ce16">
            <text:p>42,023,77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506607" table:style-name="ce16">
            <text:p>4,506,607</text:p>
          </table:table-cell>
          <table:table-cell table:style-name="ce8"/>
          <table:table-cell office:value-type="float" office:value="3722997" table:style-name="ce16">
            <text:p>3,722,9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29083" table:style-name="ce16">
            <text:p>3,229,083</text:p>
          </table:table-cell>
          <table:table-cell table:style-name="ce8"/>
          <table:table-cell office:value-type="float" office:value="2976102" table:style-name="ce16">
            <text:p>2,976,1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46076" table:style-name="ce16">
            <text:p>2,646,076</text:p>
          </table:table-cell>
          <table:table-cell table:style-name="ce8"/>
          <table:table-cell office:value-type="float" office:value="2942096" table:style-name="ce16">
            <text:p>2,942,0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73631" table:style-name="ce16">
            <text:p>2,973,631</text:p>
          </table:table-cell>
          <table:table-cell table:style-name="ce8"/>
          <table:table-cell office:value-type="float" office:value="3216302" table:style-name="ce16">
            <text:p>3,216,3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634025" table:style-name="ce16">
            <text:p>6,634,025</text:p>
          </table:table-cell>
          <table:table-cell table:style-name="ce8"/>
          <table:table-cell office:value-type="float" office:value="6916426" table:style-name="ce16">
            <text:p>6,916,42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691309" table:style-name="ce16">
            <text:p>4,691,309</text:p>
          </table:table-cell>
          <table:table-cell table:style-name="ce8"/>
          <table:table-cell office:value-type="float" office:value="4642402" table:style-name="ce16">
            <text:p>4,642,40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842269" table:style-name="ce16">
            <text:p>10,842,269</text:p>
          </table:table-cell>
          <table:table-cell table:style-name="ce8"/>
          <table:table-cell office:value-type="float" office:value="9884337" table:style-name="ce16">
            <text:p>9,884,3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514637" table:style-name="ce16">
            <text:p>21,514,637</text:p>
          </table:table-cell>
          <table:table-cell table:style-name="ce8"/>
          <table:table-cell office:value-type="float" office:value="19450462" table:style-name="ce16">
            <text:p>19,450,46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957161" table:style-name="ce16">
            <text:p>6,957,161</text:p>
          </table:table-cell>
          <table:table-cell table:style-name="ce8"/>
          <table:table-cell office:value-type="float" office:value="8015380" table:style-name="ce16">
            <text:p>8,015,3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13763" table:style-name="ce16">
            <text:p>913,763</text:p>
          </table:table-cell>
          <table:table-cell table:style-name="ce8"/>
          <table:table-cell office:value-type="float" office:value="845039" table:style-name="ce16">
            <text:p>845,0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11787782" table:style-name="ce16">
            <text:p>511,787,782</text:p>
          </table:table-cell>
          <table:table-cell table:style-name="ce8"/>
          <table:table-cell office:value-type="float" office:value="486272452" table:style-name="ce16">
            <text:p>486,272,452</text:p>
          </table:table-cell>
          <table:table-cell office:value-type="string" table:style-name="ce17">
            <text:p>◎◎<text:s/></text:p>
          </table:table-cell>
          <table:table-cell office:value-type="float" office:value="427" table:style-name="ce48">
            <text:p>427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861784" table:style-name="ce16">
            <text:p>42,861,784</text:p>
          </table:table-cell>
          <table:table-cell table:style-name="ce8"/>
          <table:table-cell office:value-type="float" office:value="48996475" table:style-name="ce16">
            <text:p>48,996,47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1466148" table:style-name="ce16">
            <text:p>201,466,148</text:p>
          </table:table-cell>
          <table:table-cell table:style-name="ce8"/>
          <table:table-cell office:value-type="float" office:value="188546631" table:style-name="ce16">
            <text:p>188,546,631</text:p>
          </table:table-cell>
          <table:table-cell office:value-type="string" table:style-name="ce17">
            <text:p>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5672020" table:style-name="ce16">
            <text:p>225,672,020</text:p>
          </table:table-cell>
          <table:table-cell table:style-name="ce8"/>
          <table:table-cell office:value-type="float" office:value="227393015" table:style-name="ce16">
            <text:p>227,393,015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5.6800000000000003E-2" table:style-name="ce47">
            <text:p>5.7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471820" table:style-name="ce16">
            <text:p>32,471,820</text:p>
          </table:table-cell>
          <table:table-cell table:style-name="ce8"/>
          <table:table-cell office:value-type="float" office:value="30502132" table:style-name="ce16">
            <text:p>30,502,132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885469" table:style-name="ce16">
            <text:p>40,885,469</text:p>
          </table:table-cell>
          <table:table-cell table:style-name="ce8"/>
          <table:table-cell office:value-type="float" office:value="39102283" table:style-name="ce16">
            <text:p>39,102,283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10264" table:style-name="ce16">
            <text:p>1,910,264</text:p>
          </table:table-cell>
          <table:table-cell table:style-name="ce8"/>
          <table:table-cell office:value-type="float" office:value="1724090" table:style-name="ce16">
            <text:p>1,724,0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461093" table:style-name="ce16">
            <text:p>19,461,093</text:p>
          </table:table-cell>
          <table:table-cell table:style-name="ce8"/>
          <table:table-cell office:value-type="float" office:value="20576178" table:style-name="ce16">
            <text:p>20,576,17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35815" table:style-name="ce16">
            <text:p>3,435,815</text:p>
          </table:table-cell>
          <table:table-cell table:style-name="ce8"/>
          <table:table-cell office:value-type="float" office:value="2853766" table:style-name="ce16">
            <text:p>2,853,7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853433" table:style-name="ce16">
            <text:p>16,853,433</text:p>
          </table:table-cell>
          <table:table-cell table:style-name="ce8"/>
          <table:table-cell office:value-type="float" office:value="14576815" table:style-name="ce16">
            <text:p>14,576,81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2877177" table:style-name="ce16">
            <text:p>92,877,177</text:p>
          </table:table-cell>
          <table:table-cell table:style-name="ce8"/>
          <table:table-cell office:value-type="float" office:value="94388069" table:style-name="ce16">
            <text:p>94,388,069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4634986" table:style-name="ce16">
            <text:p>34,634,986</text:p>
          </table:table-cell>
          <table:table-cell table:style-name="ce8"/>
          <table:table-cell office:value-type="float" office:value="31570804" table:style-name="ce16">
            <text:p>31,570,804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136098" table:style-name="ce16">
            <text:p>22,136,098</text:p>
          </table:table-cell>
          <table:table-cell table:style-name="ce8"/>
          <table:table-cell office:value-type="float" office:value="21458935" table:style-name="ce16">
            <text:p>21,458,93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897491" table:style-name="ce16">
            <text:p>12,897,491</text:p>
          </table:table-cell>
          <table:table-cell table:style-name="ce8"/>
          <table:table-cell office:value-type="float" office:value="14198995" table:style-name="ce16">
            <text:p>14,198,99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1981851" table:style-name="ce16">
            <text:p>51,981,851</text:p>
          </table:table-cell>
          <table:table-cell table:style-name="ce8"/>
          <table:table-cell office:value-type="float" office:value="52320702" table:style-name="ce16">
            <text:p>52,320,702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333072" table:style-name="ce16">
            <text:p>4,333,072</text:p>
          </table:table-cell>
          <table:table-cell table:style-name="ce8"/>
          <table:table-cell office:value-type="float" office:value="3041695" table:style-name="ce16">
            <text:p>3,041,6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318968" table:style-name="ce16">
            <text:p>14,318,968</text:p>
          </table:table-cell>
          <table:table-cell table:style-name="ce8"/>
          <table:table-cell office:value-type="float" office:value="14036595" table:style-name="ce16">
            <text:p>14,036,59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邵子川</meta:initial-creator>
    <dc:creator>邵子川</dc:creator>
    <meta:creation-date>2005-01-07T10:42:22Z</meta:creation-date>
    <dc:date>2023-01-16T08:45:19Z</dc:date>
    <meta:print-date>2023-01-16T08:45:01Z</meta:print-date>
  </office:meta>
</office:document-meta>
</file>