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1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1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9300781" table:style-name="ce16">
            <text:p>1,979,300,781</text:p>
          </table:table-cell>
          <table:table-cell table:style-name="ce8"/>
          <table:table-cell office:value-type="float" office:value="1972958237" table:style-name="ce16">
            <text:p>1,972,958,237</text:p>
          </table:table-cell>
          <table:table-cell office:value-type="string" table:style-name="ce17">
            <text:p>◎<text:s/></text:p>
          </table:table-cell>
          <table:table-cell office:value-type="float" office:value="1571" table:style-name="ce50">
            <text:p>1,571</text:p>
          </table:table-cell>
          <table:table-cell office:value-type="percentage" office:value="-3.8E-3" table:style-name="ce46">
            <text:p>-0.4%</text:p>
          </table:table-cell>
          <table:table-cell office:value-type="float" office:value="2320" table:style-name="ce50">
            <text:p>2,320</text:p>
          </table:table-cell>
          <table:table-cell office:value-type="percentage" office:value="-5.1000000000000004E-3" table:style-name="ce46">
            <text:p>-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97534068" table:style-name="ce16">
            <text:p>997,534,068</text:p>
          </table:table-cell>
          <table:table-cell table:style-name="ce8"/>
          <table:table-cell office:value-type="float" office:value="1013140942" table:style-name="ce16">
            <text:p>1,013,140,942</text:p>
          </table:table-cell>
          <table:table-cell office:value-type="string" table:style-name="ce17">
            <text:p>★<text:s/></text:p>
          </table:table-cell>
          <table:table-cell office:value-type="float" office:value="819" table:style-name="ce50">
            <text:p>819</text:p>
          </table:table-cell>
          <table:table-cell office:value-type="percentage" office:value="-1.7999999999999999E-2" table:style-name="ce46">
            <text:p>-1.8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89736069" table:style-name="ce16">
            <text:p>1,989,736,069</text:p>
          </table:table-cell>
          <table:table-cell table:style-name="ce8"/>
          <table:table-cell office:value-type="float" office:value="1923013524" table:style-name="ce16">
            <text:p>1,923,013,524</text:p>
          </table:table-cell>
          <table:table-cell office:value-type="string" table:style-name="ce17">
            <text:p>◎<text:s/></text:p>
          </table:table-cell>
          <table:table-cell office:value-type="float" office:value="1425" table:style-name="ce50">
            <text:p>1,425</text:p>
          </table:table-cell>
          <table:table-cell office:value-type="percentage" office:value="2.8E-3" table:style-name="ce46">
            <text:p>0.3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6799691" table:style-name="ce16">
            <text:p>406,799,691</text:p>
          </table:table-cell>
          <table:table-cell table:style-name="ce8"/>
          <table:table-cell office:value-type="float" office:value="384160603" table:style-name="ce16">
            <text:p>384,160,603</text:p>
          </table:table-cell>
          <table:table-cell office:value-type="string" table:style-name="ce17">
            <text:p>◎◎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640" table:style-name="ce50">
            <text:p>640</text:p>
          </table:table-cell>
          <table:table-cell office:value-type="percentage" office:value="-1.84E-2" table:style-name="ce46">
            <text:p>-1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86894499" table:style-name="ce16">
            <text:p>1,186,894,499</text:p>
          </table:table-cell>
          <table:table-cell table:style-name="ce8"/>
          <table:table-cell office:value-type="float" office:value="1186513313" table:style-name="ce16">
            <text:p>1,186,513,313</text:p>
          </table:table-cell>
          <table:table-cell office:value-type="string" table:style-name="ce17">
            <text:p>◎<text:s/></text:p>
          </table:table-cell>
          <table:table-cell office:value-type="float" office:value="1130" table:style-name="ce50">
            <text:p>1,130</text:p>
          </table:table-cell>
          <table:table-cell office:value-type="percentage" office:value="-2.1600000000000001E-2" table:style-name="ce46">
            <text:p>-2.2%</text:p>
          </table:table-cell>
          <table:table-cell office:value-type="float" office:value="1834" table:style-name="ce50">
            <text:p>1,834</text:p>
          </table:table-cell>
          <table:table-cell office:value-type="percentage" office:value="1.38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5946362" table:style-name="ce16">
            <text:p>515,946,362</text:p>
          </table:table-cell>
          <table:table-cell table:style-name="ce8"/>
          <table:table-cell office:value-type="float" office:value="493150463" table:style-name="ce16">
            <text:p>493,150,463</text:p>
          </table:table-cell>
          <table:table-cell office:value-type="string" table:style-name="ce17">
            <text:p>◎◎<text:s/></text:p>
          </table:table-cell>
          <table:table-cell office:value-type="float" office:value="483" table:style-name="ce50">
            <text:p>483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8888405" table:style-name="ce16">
            <text:p>828,888,405</text:p>
          </table:table-cell>
          <table:table-cell table:style-name="ce8"/>
          <table:table-cell office:value-type="float" office:value="844647888" table:style-name="ce16">
            <text:p>844,647,888</text:p>
          </table:table-cell>
          <table:table-cell office:value-type="string" table:style-name="ce17">
            <text:p>★<text:s/></text:p>
          </table:table-cell>
          <table:table-cell office:value-type="float" office:value="671" table:style-name="ce50">
            <text:p>671</text:p>
          </table:table-cell>
          <table:table-cell office:value-type="percentage" office:value="-1.18E-2" table:style-name="ce46">
            <text:p>-1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20136538" table:style-name="ce16">
            <text:p>420,136,538</text:p>
          </table:table-cell>
          <table:table-cell table:style-name="ce8"/>
          <table:table-cell office:value-type="float" office:value="411201166" table:style-name="ce16">
            <text:p>411,201,166</text:p>
          </table:table-cell>
          <table:table-cell office:value-type="string" table:style-name="ce17">
            <text:p>◎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6892658" table:style-name="ce16">
            <text:p>786,892,658</text:p>
          </table:table-cell>
          <table:table-cell table:style-name="ce8"/>
          <table:table-cell office:value-type="float" office:value="825493473" table:style-name="ce16">
            <text:p>825,493,473</text:p>
          </table:table-cell>
          <table:table-cell office:value-type="string" table:style-name="ce17">
            <text:p>★★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0" table:style-name="ce46">
            <text:p>0.0%</text:p>
          </table:table-cell>
          <table:table-cell office:value-type="float" office:value="2678" table:style-name="ce50">
            <text:p>2,678</text:p>
          </table:table-cell>
          <table:table-cell office:value-type="percentage" office:value="1.3599999999999999E-2" table:style-name="ce46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6237954" table:style-name="ce16">
            <text:p>116,237,954</text:p>
          </table:table-cell>
          <table:table-cell table:style-name="ce8"/>
          <table:table-cell office:value-type="float" office:value="114454271" table:style-name="ce16">
            <text:p>114,454,271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6382552" table:style-name="ce16">
            <text:p>126,382,552</text:p>
          </table:table-cell>
          <table:table-cell table:style-name="ce8"/>
          <table:table-cell office:value-type="float" office:value="128181816" table:style-name="ce16">
            <text:p>128,181,816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9464720" table:style-name="ce16">
            <text:p>219,464,720</text:p>
          </table:table-cell>
          <table:table-cell table:style-name="ce8"/>
          <table:table-cell office:value-type="float" office:value="226884084" table:style-name="ce16">
            <text:p>226,884,084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5.1700000000000003E-2" table:style-name="ce46">
            <text:p>5.2%</text:p>
          </table:table-cell>
          <table:table-cell office:value-type="float" office:value="473" table:style-name="ce50">
            <text:p>473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554198" table:style-name="ce16">
            <text:p>38,554,198</text:p>
          </table:table-cell>
          <table:table-cell table:style-name="ce8"/>
          <table:table-cell office:value-type="float" office:value="37395089" table:style-name="ce16">
            <text:p>37,395,08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1834892" table:style-name="ce16">
            <text:p>251,834,892</text:p>
          </table:table-cell>
          <table:table-cell table:style-name="ce8"/>
          <table:table-cell office:value-type="float" office:value="257292582" table:style-name="ce16">
            <text:p>257,292,582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3305586" table:style-name="ce16">
            <text:p>63,305,586</text:p>
          </table:table-cell>
          <table:table-cell table:style-name="ce8"/>
          <table:table-cell office:value-type="float" office:value="72758605" table:style-name="ce16">
            <text:p>72,758,60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7.0400000000000004E-2" table:style-name="ce46">
            <text:p>-7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458780" table:style-name="ce16">
            <text:p>43,458,780</text:p>
          </table:table-cell>
          <table:table-cell table:style-name="ce8"/>
          <table:table-cell office:value-type="float" office:value="45388955" table:style-name="ce16">
            <text:p>45,388,955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1368488" table:style-name="ce16">
            <text:p>131,368,488</text:p>
          </table:table-cell>
          <table:table-cell table:style-name="ce8"/>
          <table:table-cell office:value-type="float" office:value="131312591" table:style-name="ce16">
            <text:p>131,312,591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2.3300000000000001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65398813" table:style-name="ce16">
            <text:p>565,398,813</text:p>
          </table:table-cell>
          <table:table-cell table:style-name="ce8"/>
          <table:table-cell office:value-type="float" office:value="566702806" table:style-name="ce16">
            <text:p>566,702,806</text:p>
          </table:table-cell>
          <table:table-cell office:value-type="string" table:style-name="ce17">
            <text:p>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2.1000000000000001E-2" table:style-name="ce46">
            <text:p>-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7580938" table:style-name="ce16">
            <text:p>217,580,938</text:p>
          </table:table-cell>
          <table:table-cell table:style-name="ce8"/>
          <table:table-cell office:value-type="float" office:value="196740471" table:style-name="ce16">
            <text:p>196,740,471</text:p>
          </table:table-cell>
          <table:table-cell office:value-type="string" table:style-name="ce17">
            <text:p>◎◎◎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3.6200000000000003E-2" table:style-name="ce46">
            <text:p>3.6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2072542" table:style-name="ce16">
            <text:p>462,072,542</text:p>
          </table:table-cell>
          <table:table-cell table:style-name="ce8"/>
          <table:table-cell office:value-type="float" office:value="462319826" table:style-name="ce16">
            <text:p>462,319,826</text:p>
          </table:table-cell>
          <table:table-cell office:value-type="string" table:style-name="ce17">
            <text:p>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2762808" table:style-name="ce16">
            <text:p>452,762,808</text:p>
          </table:table-cell>
          <table:table-cell table:style-name="ce8"/>
          <table:table-cell office:value-type="float" office:value="444666668" table:style-name="ce16">
            <text:p>444,666,668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1.06E-2" table:style-name="ce46">
            <text:p>1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6658825" table:style-name="ce16">
            <text:p>236,658,825</text:p>
          </table:table-cell>
          <table:table-cell table:style-name="ce8"/>
          <table:table-cell office:value-type="float" office:value="241518505" table:style-name="ce16">
            <text:p>241,518,505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8.6599999999999996E-2" table:style-name="ce46">
            <text:p>8.7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647044" table:style-name="ce16">
            <text:p>232,647,044</text:p>
          </table:table-cell>
          <table:table-cell table:style-name="ce8"/>
          <table:table-cell office:value-type="float" office:value="239802363" table:style-name="ce16">
            <text:p>239,802,363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9.4600000000000004E-2" table:style-name="ce46">
            <text:p>9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0181942" table:style-name="ce16">
            <text:p>310,181,942</text:p>
          </table:table-cell>
          <table:table-cell table:style-name="ce8"/>
          <table:table-cell office:value-type="float" office:value="325786165" table:style-name="ce16">
            <text:p>325,786,165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2.41E-2" table:style-name="ce46">
            <text:p>2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8304816" table:style-name="ce16">
            <text:p>168,304,816</text:p>
          </table:table-cell>
          <table:table-cell table:style-name="ce8"/>
          <table:table-cell office:value-type="float" office:value="157139295" table:style-name="ce16">
            <text:p>157,139,295</text:p>
          </table:table-cell>
          <table:table-cell office:value-type="string" table:style-name="ce17">
            <text:p>◎◎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5.7700000000000001E-2" table:style-name="ce46">
            <text:p>5.8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3380691" table:style-name="ce16">
            <text:p>333,380,691</text:p>
          </table:table-cell>
          <table:table-cell table:style-name="ce8"/>
          <table:table-cell office:value-type="float" office:value="330271973" table:style-name="ce16">
            <text:p>330,271,973</text:p>
          </table:table-cell>
          <table:table-cell office:value-type="string" table:style-name="ce17">
            <text:p>◎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2.4799999999999999E-2" table:style-name="ce46">
            <text:p>2.5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00230845" table:style-name="ce16">
            <text:p>500,230,845</text:p>
          </table:table-cell>
          <table:table-cell table:style-name="ce8"/>
          <table:table-cell office:value-type="float" office:value="488679502" table:style-name="ce16">
            <text:p>488,679,502</text:p>
          </table:table-cell>
          <table:table-cell office:value-type="string" table:style-name="ce17">
            <text:p>◎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36256188" table:style-name="ce16">
            <text:p>636,256,188</text:p>
          </table:table-cell>
          <table:table-cell table:style-name="ce8"/>
          <table:table-cell office:value-type="float" office:value="650690889" table:style-name="ce16">
            <text:p>650,690,889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2900000000000001E-2" table:style-name="ce46">
            <text:p>4.3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9193922" table:style-name="ce16">
            <text:p>59,193,922</text:p>
          </table:table-cell>
          <table:table-cell table:style-name="ce8"/>
          <table:table-cell office:value-type="float" office:value="57461791" table:style-name="ce16">
            <text:p>57,461,791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0794759" table:style-name="ce16">
            <text:p>60,794,759</text:p>
          </table:table-cell>
          <table:table-cell table:style-name="ce8"/>
          <table:table-cell office:value-type="float" office:value="58392555" table:style-name="ce16">
            <text:p>58,392,555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49367" table:style-name="ce16">
            <text:p>7,649,367</text:p>
          </table:table-cell>
          <table:table-cell table:style-name="ce8"/>
          <table:table-cell office:value-type="float" office:value="7394135" table:style-name="ce16">
            <text:p>7,394,13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80481" table:style-name="ce16">
            <text:p>5,780,481</text:p>
          </table:table-cell>
          <table:table-cell table:style-name="ce8"/>
          <table:table-cell office:value-type="float" office:value="6516745" table:style-name="ce16">
            <text:p>6,516,7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9946146" table:style-name="ce16">
            <text:p>239,946,146</text:p>
          </table:table-cell>
          <table:table-cell table:style-name="ce8"/>
          <table:table-cell office:value-type="float" office:value="298650475" table:style-name="ce16">
            <text:p>298,650,475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0.25330000000000003" table:style-name="ce46">
            <text:p>25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396996" table:style-name="ce16">
            <text:p>46,396,996</text:p>
          </table:table-cell>
          <table:table-cell table:style-name="ce8"/>
          <table:table-cell office:value-type="float" office:value="51471605" table:style-name="ce16">
            <text:p>51,471,60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260957" table:style-name="ce16">
            <text:p>19,260,957</text:p>
          </table:table-cell>
          <table:table-cell table:style-name="ce8"/>
          <table:table-cell office:value-type="float" office:value="19628457" table:style-name="ce16">
            <text:p>19,628,457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921486" table:style-name="ce16">
            <text:p>51,921,486</text:p>
          </table:table-cell>
          <table:table-cell table:style-name="ce8"/>
          <table:table-cell office:value-type="float" office:value="50482647" table:style-name="ce16">
            <text:p>50,482,647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056604" table:style-name="ce16">
            <text:p>36,056,604</text:p>
          </table:table-cell>
          <table:table-cell table:style-name="ce8"/>
          <table:table-cell office:value-type="float" office:value="37406153" table:style-name="ce16">
            <text:p>37,406,15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621762" table:style-name="ce16">
            <text:p>51,621,762</text:p>
          </table:table-cell>
          <table:table-cell table:style-name="ce8"/>
          <table:table-cell office:value-type="float" office:value="51699187" table:style-name="ce16">
            <text:p>51,699,187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1935577" table:style-name="ce16">
            <text:p>81,935,577</text:p>
          </table:table-cell>
          <table:table-cell table:style-name="ce8"/>
          <table:table-cell office:value-type="float" office:value="84799759" table:style-name="ce16">
            <text:p>84,799,759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060313" table:style-name="ce16">
            <text:p>52,060,313</text:p>
          </table:table-cell>
          <table:table-cell table:style-name="ce8"/>
          <table:table-cell office:value-type="float" office:value="52527908" table:style-name="ce16">
            <text:p>52,527,908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1932954" table:style-name="ce16">
            <text:p>51,932,954</text:p>
          </table:table-cell>
          <table:table-cell table:style-name="ce8"/>
          <table:table-cell office:value-type="float" office:value="49329569" table:style-name="ce16">
            <text:p>49,329,569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6385680" table:style-name="ce16">
            <text:p>56,385,680</text:p>
          </table:table-cell>
          <table:table-cell table:style-name="ce8"/>
          <table:table-cell office:value-type="float" office:value="55433445" table:style-name="ce16">
            <text:p>55,433,445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24705" table:style-name="ce16">
            <text:p>9,624,705</text:p>
          </table:table-cell>
          <table:table-cell table:style-name="ce8"/>
          <table:table-cell office:value-type="float" office:value="9485091" table:style-name="ce16">
            <text:p>9,485,0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060659" table:style-name="ce16">
            <text:p>22,060,659</text:p>
          </table:table-cell>
          <table:table-cell table:style-name="ce8"/>
          <table:table-cell office:value-type="float" office:value="20920665" table:style-name="ce16">
            <text:p>20,920,665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62529" table:style-name="ce16">
            <text:p>12,862,529</text:p>
          </table:table-cell>
          <table:table-cell table:style-name="ce8"/>
          <table:table-cell office:value-type="float" office:value="12683832" table:style-name="ce16">
            <text:p>12,683,8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964325" table:style-name="ce16">
            <text:p>4,964,325</text:p>
          </table:table-cell>
          <table:table-cell table:style-name="ce8"/>
          <table:table-cell office:value-type="float" office:value="5989349" table:style-name="ce16">
            <text:p>5,989,3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600670" table:style-name="ce16">
            <text:p>10,600,670</text:p>
          </table:table-cell>
          <table:table-cell table:style-name="ce8"/>
          <table:table-cell office:value-type="float" office:value="11239938" table:style-name="ce16">
            <text:p>11,239,93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30669" table:style-name="ce16">
            <text:p>2,630,669</text:p>
          </table:table-cell>
          <table:table-cell table:style-name="ce8"/>
          <table:table-cell office:value-type="float" office:value="2956042" table:style-name="ce16">
            <text:p>2,956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59118" table:style-name="ce16">
            <text:p>15,559,118</text:p>
          </table:table-cell>
          <table:table-cell table:style-name="ce8"/>
          <table:table-cell office:value-type="float" office:value="15839913" table:style-name="ce16">
            <text:p>15,839,91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62262" table:style-name="ce16">
            <text:p>6,862,262</text:p>
          </table:table-cell>
          <table:table-cell table:style-name="ce8"/>
          <table:table-cell office:value-type="float" office:value="6246154" table:style-name="ce16">
            <text:p>6,246,1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9925758" table:style-name="ce16">
            <text:p>59,925,758</text:p>
          </table:table-cell>
          <table:table-cell table:style-name="ce8"/>
          <table:table-cell office:value-type="float" office:value="66234296" table:style-name="ce16">
            <text:p>66,234,29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207056" table:style-name="ce16">
            <text:p>27,207,056</text:p>
          </table:table-cell>
          <table:table-cell table:style-name="ce8"/>
          <table:table-cell office:value-type="float" office:value="27545289" table:style-name="ce16">
            <text:p>27,545,28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651600" table:style-name="ce16">
            <text:p>26,651,600</text:p>
          </table:table-cell>
          <table:table-cell table:style-name="ce8"/>
          <table:table-cell office:value-type="float" office:value="28087308" table:style-name="ce16">
            <text:p>28,087,30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52926200" table:style-name="ce16">
            <text:p>252,926,200</text:p>
          </table:table-cell>
          <table:table-cell table:style-name="ce8"/>
          <table:table-cell office:value-type="float" office:value="314824843" table:style-name="ce16">
            <text:p>314,824,843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50">
            <text:p>179</text:p>
          </table:table-cell>
          <table:table-cell office:value-type="percentage" office:value="0.20949999999999999" table:style-name="ce46">
            <text:p>21.0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689289" table:style-name="ce16">
            <text:p>23,689,289</text:p>
          </table:table-cell>
          <table:table-cell table:style-name="ce8"/>
          <table:table-cell office:value-type="float" office:value="24215882" table:style-name="ce16">
            <text:p>24,215,88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819658" table:style-name="ce16">
            <text:p>7,819,658</text:p>
          </table:table-cell>
          <table:table-cell table:style-name="ce8"/>
          <table:table-cell office:value-type="float" office:value="6565840" table:style-name="ce16">
            <text:p>6,565,8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735207" table:style-name="ce16">
            <text:p>9,735,207</text:p>
          </table:table-cell>
          <table:table-cell table:style-name="ce8"/>
          <table:table-cell office:value-type="float" office:value="9262218" table:style-name="ce16">
            <text:p>9,262,21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669952" table:style-name="ce16">
            <text:p>107,669,952</text:p>
          </table:table-cell>
          <table:table-cell table:style-name="ce8"/>
          <table:table-cell office:value-type="float" office:value="111672320" table:style-name="ce16">
            <text:p>111,672,320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3.0599999999999999E-2" table:style-name="ce46">
            <text:p>-3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159720" table:style-name="ce16">
            <text:p>32,159,720</text:p>
          </table:table-cell>
          <table:table-cell table:style-name="ce8"/>
          <table:table-cell office:value-type="float" office:value="34952930" table:style-name="ce16">
            <text:p>34,952,93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53982536" table:style-name="ce16">
            <text:p>353,982,536</text:p>
          </table:table-cell>
          <table:table-cell table:style-name="ce8"/>
          <table:table-cell office:value-type="float" office:value="369985983" table:style-name="ce16">
            <text:p>369,985,983</text:p>
          </table:table-cell>
          <table:table-cell office:value-type="string" table:style-name="ce17">
            <text:p>★★<text:s/></text:p>
          </table:table-cell>
          <table:table-cell office:value-type="float" office:value="217" table:style-name="ce50">
            <text:p>217</text:p>
          </table:table-cell>
          <table:table-cell office:value-type="percentage" office:value="7.4300000000000005E-2" table:style-name="ce46">
            <text:p>7.4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452239" table:style-name="ce16">
            <text:p>16,452,239</text:p>
          </table:table-cell>
          <table:table-cell table:style-name="ce8"/>
          <table:table-cell office:value-type="float" office:value="16272296" table:style-name="ce16">
            <text:p>16,272,29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625064" table:style-name="ce16">
            <text:p>13,625,064</text:p>
          </table:table-cell>
          <table:table-cell table:style-name="ce8"/>
          <table:table-cell office:value-type="float" office:value="15785237" table:style-name="ce16">
            <text:p>15,785,2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347613" table:style-name="ce16">
            <text:p>24,347,613</text:p>
          </table:table-cell>
          <table:table-cell table:style-name="ce8"/>
          <table:table-cell office:value-type="float" office:value="22661875" table:style-name="ce16">
            <text:p>22,661,87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20432" table:style-name="ce16">
            <text:p>8,020,432</text:p>
          </table:table-cell>
          <table:table-cell table:style-name="ce8"/>
          <table:table-cell office:value-type="float" office:value="7980295" table:style-name="ce16">
            <text:p>7,980,2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702837" table:style-name="ce16">
            <text:p>42,702,837</text:p>
          </table:table-cell>
          <table:table-cell table:style-name="ce8"/>
          <table:table-cell office:value-type="float" office:value="40729124" table:style-name="ce16">
            <text:p>40,729,124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8.8900000000000007E-2" table:style-name="ce46">
            <text:p>8.9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01230" table:style-name="ce16">
            <text:p>3,501,230</text:p>
          </table:table-cell>
          <table:table-cell table:style-name="ce8"/>
          <table:table-cell office:value-type="float" office:value="3482721" table:style-name="ce16">
            <text:p>3,482,7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34934" table:style-name="ce16">
            <text:p>7,734,934</text:p>
          </table:table-cell>
          <table:table-cell table:style-name="ce8"/>
          <table:table-cell office:value-type="float" office:value="8039890" table:style-name="ce16">
            <text:p>8,039,89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64838" table:style-name="ce16">
            <text:p>2,864,838</text:p>
          </table:table-cell>
          <table:table-cell table:style-name="ce8"/>
          <table:table-cell office:value-type="float" office:value="2421062" table:style-name="ce16">
            <text:p>2,421,06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86124" table:style-name="ce16">
            <text:p>4,986,124</text:p>
          </table:table-cell>
          <table:table-cell table:style-name="ce8"/>
          <table:table-cell office:value-type="float" office:value="114936" table:style-name="ce16">
            <text:p>114,9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0683078" table:style-name="ce16">
            <text:p>30,683,078</text:p>
          </table:table-cell>
          <table:table-cell table:style-name="ce8"/>
          <table:table-cell office:value-type="float" office:value="24962494" table:style-name="ce16">
            <text:p>24,962,49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44098" table:style-name="ce16">
            <text:p>4,744,098</text:p>
          </table:table-cell>
          <table:table-cell table:style-name="ce8"/>
          <table:table-cell office:value-type="float" office:value="4552247" table:style-name="ce16">
            <text:p>4,552,24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16635" table:style-name="ce16">
            <text:p>4,416,635</text:p>
          </table:table-cell>
          <table:table-cell table:style-name="ce8"/>
          <table:table-cell office:value-type="float" office:value="4241040" table:style-name="ce16">
            <text:p>4,241,0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80775" table:style-name="ce16">
            <text:p>5,980,775</text:p>
          </table:table-cell>
          <table:table-cell table:style-name="ce8"/>
          <table:table-cell office:value-type="float" office:value="6158019" table:style-name="ce16">
            <text:p>6,158,0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84833" table:style-name="ce16">
            <text:p>5,984,833</text:p>
          </table:table-cell>
          <table:table-cell table:style-name="ce8"/>
          <table:table-cell office:value-type="float" office:value="5646564" table:style-name="ce16">
            <text:p>5,646,56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810957" table:style-name="ce16">
            <text:p>16,810,957</text:p>
          </table:table-cell>
          <table:table-cell table:style-name="ce8"/>
          <table:table-cell office:value-type="float" office:value="14490976" table:style-name="ce16">
            <text:p>14,490,97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2" table:style-name="ce46">
            <text:p>2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328808" table:style-name="ce16">
            <text:p>21,328,808</text:p>
          </table:table-cell>
          <table:table-cell table:style-name="ce8"/>
          <table:table-cell office:value-type="float" office:value="20105411" table:style-name="ce16">
            <text:p>20,105,41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310492" table:style-name="ce16">
            <text:p>15,310,492</text:p>
          </table:table-cell>
          <table:table-cell table:style-name="ce8"/>
          <table:table-cell office:value-type="float" office:value="14361264" table:style-name="ce16">
            <text:p>14,361,2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528390" table:style-name="ce16">
            <text:p>23,528,390</text:p>
          </table:table-cell>
          <table:table-cell table:style-name="ce8"/>
          <table:table-cell office:value-type="float" office:value="25429631" table:style-name="ce16">
            <text:p>25,429,63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31253" table:style-name="ce16">
            <text:p>7,431,253</text:p>
          </table:table-cell>
          <table:table-cell table:style-name="ce8"/>
          <table:table-cell office:value-type="float" office:value="6973203" table:style-name="ce16">
            <text:p>6,973,2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895728" table:style-name="ce16">
            <text:p>23,895,728</text:p>
          </table:table-cell>
          <table:table-cell table:style-name="ce8"/>
          <table:table-cell office:value-type="float" office:value="23015619" table:style-name="ce16">
            <text:p>23,015,61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41353" table:style-name="ce16">
            <text:p>9,041,353</text:p>
          </table:table-cell>
          <table:table-cell table:style-name="ce8"/>
          <table:table-cell office:value-type="float" office:value="9685649" table:style-name="ce16">
            <text:p>9,685,6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00898" table:style-name="ce16">
            <text:p>4,900,898</text:p>
          </table:table-cell>
          <table:table-cell table:style-name="ce8"/>
          <table:table-cell office:value-type="float" office:value="5288471" table:style-name="ce16">
            <text:p>5,288,4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896765" table:style-name="ce16">
            <text:p>2,896,765</text:p>
          </table:table-cell>
          <table:table-cell table:style-name="ce8"/>
          <table:table-cell office:value-type="float" office:value="2217956" table:style-name="ce16">
            <text:p>2,217,9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223934" table:style-name="ce16">
            <text:p>15,223,934</text:p>
          </table:table-cell>
          <table:table-cell table:style-name="ce8"/>
          <table:table-cell office:value-type="float" office:value="17600577" table:style-name="ce16">
            <text:p>17,600,5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140215" table:style-name="ce16">
            <text:p>7,140,215</text:p>
          </table:table-cell>
          <table:table-cell table:style-name="ce8"/>
          <table:table-cell office:value-type="float" office:value="7215761" table:style-name="ce16">
            <text:p>7,215,7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06437" table:style-name="ce16">
            <text:p>2,406,437</text:p>
          </table:table-cell>
          <table:table-cell table:style-name="ce8"/>
          <table:table-cell office:value-type="float" office:value="2341398" table:style-name="ce16">
            <text:p>2,341,3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5129544" table:style-name="ce16">
            <text:p>25,129,544</text:p>
          </table:table-cell>
          <table:table-cell table:style-name="ce8"/>
          <table:table-cell office:value-type="float" office:value="37627230" table:style-name="ce16">
            <text:p>37,627,23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333549" table:style-name="ce16">
            <text:p>8,333,549</text:p>
          </table:table-cell>
          <table:table-cell table:style-name="ce8"/>
          <table:table-cell office:value-type="float" office:value="7338661" table:style-name="ce16">
            <text:p>7,338,6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655959" table:style-name="ce16">
            <text:p>1,655,959</text:p>
          </table:table-cell>
          <table:table-cell table:style-name="ce8"/>
          <table:table-cell office:value-type="float" office:value="2409359" table:style-name="ce16">
            <text:p>2,409,3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2253" table:style-name="ce16">
            <text:p>1,192,253</text:p>
          </table:table-cell>
          <table:table-cell table:style-name="ce8"/>
          <table:table-cell office:value-type="float" office:value="1039527" table:style-name="ce16">
            <text:p>1,039,5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519430" table:style-name="ce16">
            <text:p>8,519,430</text:p>
          </table:table-cell>
          <table:table-cell table:style-name="ce8"/>
          <table:table-cell office:value-type="float" office:value="7711531" table:style-name="ce16">
            <text:p>7,711,5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335653" table:style-name="ce16">
            <text:p>52,335,653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3">
            <text:p>33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96095" table:style-name="ce16">
            <text:p>5,696,09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476866" table:style-name="ce16">
            <text:p>31,476,866</text:p>
          </table:table-cell>
          <table:table-cell table:style-name="ce8"/>
          <table:table-cell office:value-type="float" office:value="30925088" table:style-name="ce16">
            <text:p>30,925,08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57235" table:style-name="ce16">
            <text:p>2,057,235</text:p>
          </table:table-cell>
          <table:table-cell table:style-name="ce8"/>
          <table:table-cell office:value-type="float" office:value="1947715" table:style-name="ce16">
            <text:p>1,947,7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067459" table:style-name="ce16">
            <text:p>3,067,459</text:p>
          </table:table-cell>
          <table:table-cell table:style-name="ce8"/>
          <table:table-cell office:value-type="float" office:value="3798169" table:style-name="ce16">
            <text:p>3,798,1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8172" table:style-name="ce16">
            <text:p>4,968,172</text:p>
          </table:table-cell>
          <table:table-cell table:style-name="ce8"/>
          <table:table-cell office:value-type="float" office:value="5251088" table:style-name="ce16">
            <text:p>5,251,08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797055" table:style-name="ce16">
            <text:p>7,797,055</text:p>
          </table:table-cell>
          <table:table-cell table:style-name="ce8"/>
          <table:table-cell office:value-type="float" office:value="6801855" table:style-name="ce16">
            <text:p>6,801,8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57680" table:style-name="ce16">
            <text:p>9,457,680</text:p>
          </table:table-cell>
          <table:table-cell table:style-name="ce8"/>
          <table:table-cell office:value-type="float" office:value="9282860" table:style-name="ce16">
            <text:p>9,282,8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36516" table:style-name="ce16">
            <text:p>3,436,516</text:p>
          </table:table-cell>
          <table:table-cell table:style-name="ce8"/>
          <table:table-cell office:value-type="float" office:value="3348797" table:style-name="ce16">
            <text:p>3,348,79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720293" table:style-name="ce16">
            <text:p>7,720,293</text:p>
          </table:table-cell>
          <table:table-cell table:style-name="ce8"/>
          <table:table-cell office:value-type="float" office:value="8486094" table:style-name="ce16">
            <text:p>8,486,0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927011" table:style-name="ce16">
            <text:p>18,927,011</text:p>
          </table:table-cell>
          <table:table-cell table:style-name="ce8"/>
          <table:table-cell office:value-type="float" office:value="16230893" table:style-name="ce16">
            <text:p>16,230,89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27516" table:style-name="ce16">
            <text:p>5,527,516</text:p>
          </table:table-cell>
          <table:table-cell table:style-name="ce8"/>
          <table:table-cell office:value-type="float" office:value="5076775" table:style-name="ce16">
            <text:p>5,076,7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8916" table:style-name="ce16">
            <text:p>1,778,916</text:p>
          </table:table-cell>
          <table:table-cell table:style-name="ce8"/>
          <table:table-cell office:value-type="float" office:value="1931743" table:style-name="ce16">
            <text:p>1,931,7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85150289" table:style-name="ce16">
            <text:p>2,185,150,289</text:p>
          </table:table-cell>
          <table:table-cell table:style-name="ce8"/>
          <table:table-cell office:value-type="float" office:value="2132195532" table:style-name="ce16">
            <text:p>2,132,195,532</text:p>
          </table:table-cell>
          <table:table-cell office:value-type="string" table:style-name="ce17">
            <text:p>◎<text:s/></text:p>
          </table:table-cell>
          <table:table-cell office:value-type="float" office:value="1715" table:style-name="ce48">
            <text:p>1,715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3266" table:style-name="ce48">
            <text:p>3,266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3484376" table:style-name="ce16">
            <text:p>433,484,376</text:p>
          </table:table-cell>
          <table:table-cell table:style-name="ce8"/>
          <table:table-cell office:value-type="float" office:value="471014573" table:style-name="ce16">
            <text:p>471,014,573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165956" table:style-name="ce16">
            <text:p>75,165,956</text:p>
          </table:table-cell>
          <table:table-cell table:style-name="ce8"/>
          <table:table-cell office:value-type="float" office:value="77661469" table:style-name="ce16">
            <text:p>77,661,469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7019999999999999" table:style-name="ce47">
            <text:p>-17.0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651599" table:style-name="ce16">
            <text:p>80,651,599</text:p>
          </table:table-cell>
          <table:table-cell table:style-name="ce8"/>
          <table:table-cell office:value-type="float" office:value="86099616" table:style-name="ce16">
            <text:p>86,099,616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00889545" table:style-name="ce16">
            <text:p>400,889,545</text:p>
          </table:table-cell>
          <table:table-cell table:style-name="ce8"/>
          <table:table-cell office:value-type="float" office:value="369923885" table:style-name="ce16">
            <text:p>369,923,885</text:p>
          </table:table-cell>
          <table:table-cell office:value-type="string" table:style-name="ce17">
            <text:p>◎◎◎<text:s/></text:p>
          </table:table-cell>
          <table:table-cell office:value-type="float" office:value="278" table:style-name="ce48">
            <text:p>278</text:p>
          </table:table-cell>
          <table:table-cell office:value-type="percentage" office:value="3.3500000000000002E-2" table:style-name="ce47">
            <text:p>3.4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3620957" table:style-name="ce16">
            <text:p>173,620,957</text:p>
          </table:table-cell>
          <table:table-cell table:style-name="ce8"/>
          <table:table-cell office:value-type="float" office:value="176755866" table:style-name="ce16">
            <text:p>176,755,866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383908" table:style-name="ce16">
            <text:p>65,383,908</text:p>
          </table:table-cell>
          <table:table-cell table:style-name="ce8"/>
          <table:table-cell office:value-type="float" office:value="66040829" table:style-name="ce16">
            <text:p>66,040,82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8048689" table:style-name="ce16">
            <text:p>78,048,689</text:p>
          </table:table-cell>
          <table:table-cell table:style-name="ce8"/>
          <table:table-cell office:value-type="float" office:value="80845382" table:style-name="ce16">
            <text:p>80,845,382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3481680" table:style-name="ce16">
            <text:p>123,481,680</text:p>
          </table:table-cell>
          <table:table-cell table:style-name="ce8"/>
          <table:table-cell office:value-type="float" office:value="118835678" table:style-name="ce16">
            <text:p>118,835,678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62443106" table:style-name="ce16">
            <text:p>362,443,106</text:p>
          </table:table-cell>
          <table:table-cell table:style-name="ce8"/>
          <table:table-cell office:value-type="float" office:value="292894367" table:style-name="ce16">
            <text:p>292,894,367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9070000000000001" table:style-name="ce47">
            <text:p>-19.1%</text:p>
          </table:table-cell>
          <table:table-cell office:value-type="float" office:value="459" table:style-name="ce48">
            <text:p>459</text:p>
          </table:table-cell>
          <table:table-cell office:value-type="percentage" office:value="-0.11559999999999999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1715654" table:style-name="ce16">
            <text:p>141,715,654</text:p>
          </table:table-cell>
          <table:table-cell table:style-name="ce8"/>
          <table:table-cell office:value-type="float" office:value="145997618" table:style-name="ce16">
            <text:p>145,997,618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4771239" table:style-name="ce16">
            <text:p>164,771,239</text:p>
          </table:table-cell>
          <table:table-cell table:style-name="ce8"/>
          <table:table-cell office:value-type="float" office:value="168578291" table:style-name="ce16">
            <text:p>168,578,291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6796705" table:style-name="ce16">
            <text:p>196,796,705</text:p>
          </table:table-cell>
          <table:table-cell table:style-name="ce8"/>
          <table:table-cell office:value-type="float" office:value="197114867" table:style-name="ce16">
            <text:p>197,114,867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2196797" table:style-name="ce16">
            <text:p>262,196,797</text:p>
          </table:table-cell>
          <table:table-cell table:style-name="ce8"/>
          <table:table-cell office:value-type="float" office:value="256771878" table:style-name="ce16">
            <text:p>256,771,878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2.4500000000000001E-2" table:style-name="ce47">
            <text:p>-2.5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450433" table:style-name="ce16">
            <text:p>49,450,433</text:p>
          </table:table-cell>
          <table:table-cell table:style-name="ce8"/>
          <table:table-cell office:value-type="float" office:value="54589343" table:style-name="ce16">
            <text:p>54,589,34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35873989" table:style-name="ce16">
            <text:p>135,873,989</text:p>
          </table:table-cell>
          <table:table-cell table:style-name="ce8"/>
          <table:table-cell office:value-type="float" office:value="199242519" table:style-name="ce16">
            <text:p>199,242,519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616" table:style-name="ce48">
            <text:p>616</text:p>
          </table:table-cell>
          <table:table-cell office:value-type="percentage" office:value="0.20780000000000001" table:style-name="ce47">
            <text:p>2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0737754" table:style-name="ce16">
            <text:p>50,737,754</text:p>
          </table:table-cell>
          <table:table-cell table:style-name="ce8"/>
          <table:table-cell office:value-type="float" office:value="50307718" table:style-name="ce16">
            <text:p>50,307,718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838699" table:style-name="ce16">
            <text:p>72,838,699</text:p>
          </table:table-cell>
          <table:table-cell table:style-name="ce8"/>
          <table:table-cell office:value-type="float" office:value="71762855" table:style-name="ce16">
            <text:p>71,762,855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62792" table:style-name="ce16">
            <text:p>4,562,792</text:p>
          </table:table-cell>
          <table:table-cell table:style-name="ce8"/>
          <table:table-cell office:value-type="float" office:value="5598599" table:style-name="ce16">
            <text:p>5,598,5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787134" table:style-name="ce16">
            <text:p>21,787,134</text:p>
          </table:table-cell>
          <table:table-cell table:style-name="ce8"/>
          <table:table-cell office:value-type="float" office:value="20116253" table:style-name="ce16">
            <text:p>20,116,25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796353" table:style-name="ce16">
            <text:p>17,796,353</text:p>
          </table:table-cell>
          <table:table-cell table:style-name="ce8"/>
          <table:table-cell office:value-type="float" office:value="18035761" table:style-name="ce16">
            <text:p>18,035,76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781011" table:style-name="ce16">
            <text:p>10,781,011</text:p>
          </table:table-cell>
          <table:table-cell table:style-name="ce8"/>
          <table:table-cell office:value-type="float" office:value="10845496" table:style-name="ce16">
            <text:p>10,845,49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399946" table:style-name="ce16">
            <text:p>20,399,946</text:p>
          </table:table-cell>
          <table:table-cell table:style-name="ce8"/>
          <table:table-cell office:value-type="float" office:value="19401449" table:style-name="ce16">
            <text:p>19,401,44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7026129" table:style-name="ce16">
            <text:p>17,026,129</text:p>
          </table:table-cell>
          <table:table-cell table:style-name="ce8"/>
          <table:table-cell office:value-type="float" office:value="13504741" table:style-name="ce16">
            <text:p>13,504,74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747418" table:style-name="ce16">
            <text:p>36,747,418</text:p>
          </table:table-cell>
          <table:table-cell table:style-name="ce8"/>
          <table:table-cell office:value-type="float" office:value="36454740" table:style-name="ce16">
            <text:p>36,454,74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5631426" table:style-name="ce16">
            <text:p>115,631,426</text:p>
          </table:table-cell>
          <table:table-cell table:style-name="ce8"/>
          <table:table-cell office:value-type="float" office:value="111567755" table:style-name="ce16">
            <text:p>111,567,755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596904" table:style-name="ce16">
            <text:p>65,596,904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2731814" table:style-name="ce16">
            <text:p>202,731,814</text:p>
          </table:table-cell>
          <table:table-cell table:style-name="ce8"/>
          <table:table-cell office:value-type="float" office:value="209640556" table:style-name="ce16">
            <text:p>209,640,556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996148" table:style-name="ce16">
            <text:p>47,996,148</text:p>
          </table:table-cell>
          <table:table-cell table:style-name="ce8"/>
          <table:table-cell office:value-type="float" office:value="43877048" table:style-name="ce16">
            <text:p>43,877,048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26071747" table:style-name="ce16">
            <text:p>226,071,747</text:p>
          </table:table-cell>
          <table:table-cell table:style-name="ce8"/>
          <table:table-cell office:value-type="float" office:value="253843894" table:style-name="ce16">
            <text:p>253,843,894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0.30530000000000002" table:style-name="ce47">
            <text:p>30.5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226839" table:style-name="ce16">
            <text:p>3,226,839</text:p>
          </table:table-cell>
          <table:table-cell table:style-name="ce8"/>
          <table:table-cell office:value-type="float" office:value="2446926" table:style-name="ce16">
            <text:p>2,446,9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47739" table:style-name="ce16">
            <text:p>3,647,739</text:p>
          </table:table-cell>
          <table:table-cell table:style-name="ce8"/>
          <table:table-cell office:value-type="float" office:value="3099410" table:style-name="ce16">
            <text:p>3,099,4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108890" table:style-name="ce16">
            <text:p>42,108,890</text:p>
          </table:table-cell>
          <table:table-cell table:style-name="ce8"/>
          <table:table-cell office:value-type="float" office:value="41061806" table:style-name="ce16">
            <text:p>41,061,806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203851" table:style-name="ce16">
            <text:p>5,203,851</text:p>
          </table:table-cell>
          <table:table-cell table:style-name="ce8"/>
          <table:table-cell office:value-type="float" office:value="3911308" table:style-name="ce16">
            <text:p>3,911,3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17166" table:style-name="ce16">
            <text:p>8,217,166</text:p>
          </table:table-cell>
          <table:table-cell table:style-name="ce8"/>
          <table:table-cell office:value-type="float" office:value="7769991" table:style-name="ce16">
            <text:p>7,769,9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045927" table:style-name="ce16">
            <text:p>22,045,927</text:p>
          </table:table-cell>
          <table:table-cell table:style-name="ce8"/>
          <table:table-cell office:value-type="float" office:value="20104944" table:style-name="ce16">
            <text:p>20,104,94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815028" table:style-name="ce16">
            <text:p>8,815,028</text:p>
          </table:table-cell>
          <table:table-cell table:style-name="ce8"/>
          <table:table-cell office:value-type="float" office:value="13246917" table:style-name="ce16">
            <text:p>13,246,9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36179" table:style-name="ce16">
            <text:p>8,136,179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10758" table:style-name="ce16">
            <text:p>4,410,758</text:p>
          </table:table-cell>
          <table:table-cell table:style-name="ce8"/>
          <table:table-cell office:value-type="float" office:value="5958442" table:style-name="ce16">
            <text:p>5,958,4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888113" table:style-name="ce16">
            <text:p>4,888,113</text:p>
          </table:table-cell>
          <table:table-cell table:style-name="ce8"/>
          <table:table-cell office:value-type="float" office:value="3913195" table:style-name="ce16">
            <text:p>3,913,1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580770" table:style-name="ce16">
            <text:p>37,580,770</text:p>
          </table:table-cell>
          <table:table-cell table:style-name="ce8"/>
          <table:table-cell office:value-type="float" office:value="36300622" table:style-name="ce16">
            <text:p>36,300,62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356567" table:style-name="ce16">
            <text:p>24,356,567</text:p>
          </table:table-cell>
          <table:table-cell table:style-name="ce8"/>
          <table:table-cell office:value-type="float" office:value="20976275" table:style-name="ce16">
            <text:p>20,976,27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890056" table:style-name="ce16">
            <text:p>7,890,056</text:p>
          </table:table-cell>
          <table:table-cell table:style-name="ce8"/>
          <table:table-cell office:value-type="float" office:value="8135108" table:style-name="ce16">
            <text:p>8,135,1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0033425" table:style-name="ce16">
            <text:p>10,033,425</text:p>
          </table:table-cell>
          <table:table-cell table:style-name="ce8"/>
          <table:table-cell office:value-type="float" office:value="2567159" table:style-name="ce16">
            <text:p>2,567,15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858219" table:style-name="ce16">
            <text:p>8,858,219</text:p>
          </table:table-cell>
          <table:table-cell table:style-name="ce8"/>
          <table:table-cell office:value-type="float" office:value="8804353" table:style-name="ce16">
            <text:p>8,804,35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785501" table:style-name="ce16">
            <text:p>52,785,501</text:p>
          </table:table-cell>
          <table:table-cell table:style-name="ce8"/>
          <table:table-cell office:value-type="float" office:value="51932549" table:style-name="ce16">
            <text:p>51,932,54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565818" table:style-name="ce16">
            <text:p>76,565,818</text:p>
          </table:table-cell>
          <table:table-cell table:style-name="ce8"/>
          <table:table-cell office:value-type="float" office:value="74327683" table:style-name="ce16">
            <text:p>74,327,68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109506" table:style-name="ce16">
            <text:p>17,109,506</text:p>
          </table:table-cell>
          <table:table-cell table:style-name="ce8"/>
          <table:table-cell office:value-type="float" office:value="17291410" table:style-name="ce16">
            <text:p>17,291,4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68232" table:style-name="ce16">
            <text:p>8,568,232</text:p>
          </table:table-cell>
          <table:table-cell table:style-name="ce8"/>
          <table:table-cell office:value-type="float" office:value="8560449" table:style-name="ce16">
            <text:p>8,560,4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164279" table:style-name="ce16">
            <text:p>6,164,279</text:p>
          </table:table-cell>
          <table:table-cell table:style-name="ce8"/>
          <table:table-cell office:value-type="float" office:value="6221463" table:style-name="ce16">
            <text:p>6,221,4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410931" table:style-name="ce16">
            <text:p>18,410,931</text:p>
          </table:table-cell>
          <table:table-cell table:style-name="ce8"/>
          <table:table-cell office:value-type="float" office:value="16909761" table:style-name="ce16">
            <text:p>16,909,76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70093" table:style-name="ce16">
            <text:p>9,170,093</text:p>
          </table:table-cell>
          <table:table-cell table:style-name="ce8"/>
          <table:table-cell office:value-type="float" office:value="8813233" table:style-name="ce16">
            <text:p>8,813,2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09917" table:style-name="ce16">
            <text:p>17,609,917</text:p>
          </table:table-cell>
          <table:table-cell table:style-name="ce8"/>
          <table:table-cell office:value-type="float" office:value="16904842" table:style-name="ce16">
            <text:p>16,904,84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925418" table:style-name="ce16">
            <text:p>9,925,418</text:p>
          </table:table-cell>
          <table:table-cell table:style-name="ce8"/>
          <table:table-cell office:value-type="float" office:value="9652466" table:style-name="ce16">
            <text:p>9,652,46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797313" table:style-name="ce16">
            <text:p>15,797,313</text:p>
          </table:table-cell>
          <table:table-cell table:style-name="ce8"/>
          <table:table-cell office:value-type="float" office:value="12788125" table:style-name="ce16">
            <text:p>12,788,12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5" table:style-name="ce47">
            <text:p>-3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07127" table:style-name="ce16">
            <text:p>2,307,127</text:p>
          </table:table-cell>
          <table:table-cell table:style-name="ce8"/>
          <table:table-cell office:value-type="float" office:value="2214138" table:style-name="ce16">
            <text:p>2,214,1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38036" table:style-name="ce16">
            <text:p>2,138,036</text:p>
          </table:table-cell>
          <table:table-cell table:style-name="ce8"/>
          <table:table-cell office:value-type="float" office:value="2072862" table:style-name="ce16">
            <text:p>2,072,8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67089" table:style-name="ce16">
            <text:p>10,967,089</text:p>
          </table:table-cell>
          <table:table-cell table:style-name="ce8"/>
          <table:table-cell office:value-type="float" office:value="14057905" table:style-name="ce16">
            <text:p>14,057,9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607501" table:style-name="ce16">
            <text:p>11,607,501</text:p>
          </table:table-cell>
          <table:table-cell table:style-name="ce8"/>
          <table:table-cell office:value-type="float" office:value="12387270" table:style-name="ce16">
            <text:p>12,387,27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15060" table:style-name="ce16">
            <text:p>4,215,060</text:p>
          </table:table-cell>
          <table:table-cell table:style-name="ce8"/>
          <table:table-cell office:value-type="float" office:value="3659554" table:style-name="ce16">
            <text:p>3,659,5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2366432" table:style-name="ce16">
            <text:p>182,366,432</text:p>
          </table:table-cell>
          <table:table-cell table:style-name="ce8"/>
          <table:table-cell office:value-type="float" office:value="183823000" table:style-name="ce16">
            <text:p>183,823,00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2.35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845827" table:style-name="ce16">
            <text:p>8,845,827</text:p>
          </table:table-cell>
          <table:table-cell table:style-name="ce8"/>
          <table:table-cell office:value-type="float" office:value="8699732" table:style-name="ce16">
            <text:p>8,699,7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26367" table:style-name="ce16">
            <text:p>6,026,367</text:p>
          </table:table-cell>
          <table:table-cell table:style-name="ce8"/>
          <table:table-cell office:value-type="float" office:value="6143694" table:style-name="ce16">
            <text:p>6,143,69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25536" table:style-name="ce16">
            <text:p>5,425,536</text:p>
          </table:table-cell>
          <table:table-cell table:style-name="ce8"/>
          <table:table-cell office:value-type="float" office:value="4599619" table:style-name="ce16">
            <text:p>4,599,6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83207" table:style-name="ce16">
            <text:p>16,383,207</text:p>
          </table:table-cell>
          <table:table-cell table:style-name="ce8"/>
          <table:table-cell office:value-type="float" office:value="13728522" table:style-name="ce16">
            <text:p>13,728,52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14446" table:style-name="ce16">
            <text:p>7,414,446</text:p>
          </table:table-cell>
          <table:table-cell table:style-name="ce8"/>
          <table:table-cell office:value-type="float" office:value="6681402" table:style-name="ce16">
            <text:p>6,681,4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382826" table:style-name="ce16">
            <text:p>7,382,826</text:p>
          </table:table-cell>
          <table:table-cell table:style-name="ce8"/>
          <table:table-cell office:value-type="float" office:value="7696452" table:style-name="ce16">
            <text:p>7,696,45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978" table:style-name="ce16">
            <text:p>112,978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60407" table:style-name="ce16">
            <text:p>1,660,407</text:p>
          </table:table-cell>
          <table:table-cell table:style-name="ce8"/>
          <table:table-cell office:value-type="float" office:value="1673708" table:style-name="ce16">
            <text:p>1,673,7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47362572" table:style-name="ce16">
            <text:p>1,247,362,572</text:p>
          </table:table-cell>
          <table:table-cell table:style-name="ce8"/>
          <table:table-cell office:value-type="float" office:value="1250815824" table:style-name="ce16">
            <text:p>1,250,815,824</text:p>
          </table:table-cell>
          <table:table-cell office:value-type="string" table:style-name="ce17">
            <text:p>★<text:s/></text:p>
          </table:table-cell>
          <table:table-cell office:value-type="float" office:value="891" table:style-name="ce48">
            <text:p>891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70191964" table:style-name="ce16">
            <text:p>970,191,964</text:p>
          </table:table-cell>
          <table:table-cell table:style-name="ce8"/>
          <table:table-cell office:value-type="float" office:value="910450081" table:style-name="ce16">
            <text:p>910,450,081</text:p>
          </table:table-cell>
          <table:table-cell office:value-type="string" table:style-name="ce17">
            <text:p>◎◎<text:s/></text:p>
          </table:table-cell>
          <table:table-cell office:value-type="float" office:value="722" table:style-name="ce48">
            <text:p>722</text:p>
          </table:table-cell>
          <table:table-cell office:value-type="percentage" office:value="5.5999999999999999E-3" table:style-name="ce47">
            <text:p>0.6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0768524" table:style-name="ce16">
            <text:p>640,768,524</text:p>
          </table:table-cell>
          <table:table-cell table:style-name="ce8"/>
          <table:table-cell office:value-type="float" office:value="670410896" table:style-name="ce16">
            <text:p>670,410,896</text:p>
          </table:table-cell>
          <table:table-cell office:value-type="string" table:style-name="ce17">
            <text:p>★★<text:s/></text:p>
          </table:table-cell>
          <table:table-cell office:value-type="float" office:value="474" table:style-name="ce48">
            <text:p>474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35877387" table:style-name="ce16">
            <text:p>1,535,877,387</text:p>
          </table:table-cell>
          <table:table-cell table:style-name="ce8"/>
          <table:table-cell office:value-type="float" office:value="1545748962" table:style-name="ce16">
            <text:p>1,545,748,962</text:p>
          </table:table-cell>
          <table:table-cell office:value-type="string" table:style-name="ce17">
            <text:p>★<text:s/></text:p>
          </table:table-cell>
          <table:table-cell office:value-type="float" office:value="951" table:style-name="ce48">
            <text:p>951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4510499" table:style-name="ce16">
            <text:p>144,510,499</text:p>
          </table:table-cell>
          <table:table-cell table:style-name="ce8"/>
          <table:table-cell office:value-type="float" office:value="152975420" table:style-name="ce16">
            <text:p>152,975,420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6120786" table:style-name="ce16">
            <text:p>186,120,786</text:p>
          </table:table-cell>
          <table:table-cell table:style-name="ce8"/>
          <table:table-cell office:value-type="float" office:value="201234604" table:style-name="ce16">
            <text:p>201,234,604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3879568" table:style-name="ce16">
            <text:p>123,879,568</text:p>
          </table:table-cell>
          <table:table-cell table:style-name="ce8"/>
          <table:table-cell office:value-type="float" office:value="129428260" table:style-name="ce16">
            <text:p>129,428,26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322027" table:style-name="ce16">
            <text:p>141,322,027</text:p>
          </table:table-cell>
          <table:table-cell table:style-name="ce8"/>
          <table:table-cell office:value-type="float" office:value="135552310" table:style-name="ce16">
            <text:p>135,552,310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496173" table:style-name="ce16">
            <text:p>67,496,173</text:p>
          </table:table-cell>
          <table:table-cell table:style-name="ce8"/>
          <table:table-cell office:value-type="float" office:value="67699272" table:style-name="ce16">
            <text:p>67,699,27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2959831" table:style-name="ce16">
            <text:p>102,959,831</text:p>
          </table:table-cell>
          <table:table-cell table:style-name="ce8"/>
          <table:table-cell office:value-type="float" office:value="106175403" table:style-name="ce16">
            <text:p>106,175,403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1915362" table:style-name="ce16">
            <text:p>151,915,362</text:p>
          </table:table-cell>
          <table:table-cell table:style-name="ce8"/>
          <table:table-cell office:value-type="float" office:value="148350829" table:style-name="ce16">
            <text:p>148,350,829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530034" table:style-name="ce16">
            <text:p>50,530,034</text:p>
          </table:table-cell>
          <table:table-cell table:style-name="ce8"/>
          <table:table-cell office:value-type="float" office:value="46814944" table:style-name="ce16">
            <text:p>46,814,944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4630000000000001" table:style-name="ce47">
            <text:p>-14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560462" table:style-name="ce16">
            <text:p>311,560,462</text:p>
          </table:table-cell>
          <table:table-cell table:style-name="ce8"/>
          <table:table-cell office:value-type="float" office:value="326260961" table:style-name="ce16">
            <text:p>326,260,961</text:p>
          </table:table-cell>
          <table:table-cell office:value-type="string" table:style-name="ce17">
            <text:p>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7281005" table:style-name="ce16">
            <text:p>477,281,005</text:p>
          </table:table-cell>
          <table:table-cell table:style-name="ce8"/>
          <table:table-cell office:value-type="float" office:value="484240552" table:style-name="ce16">
            <text:p>484,240,552</text:p>
          </table:table-cell>
          <table:table-cell office:value-type="string" table:style-name="ce17">
            <text:p>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7189118" table:style-name="ce16">
            <text:p>317,189,118</text:p>
          </table:table-cell>
          <table:table-cell table:style-name="ce8"/>
          <table:table-cell office:value-type="float" office:value="309486631" table:style-name="ce16">
            <text:p>309,486,631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0259983" table:style-name="ce16">
            <text:p>340,259,983</text:p>
          </table:table-cell>
          <table:table-cell table:style-name="ce8"/>
          <table:table-cell office:value-type="float" office:value="346986863" table:style-name="ce16">
            <text:p>346,986,863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9578421" table:style-name="ce16">
            <text:p>159,578,421</text:p>
          </table:table-cell>
          <table:table-cell table:style-name="ce8"/>
          <table:table-cell office:value-type="float" office:value="168106750" table:style-name="ce16">
            <text:p>168,106,750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2802356" table:style-name="ce16">
            <text:p>192,802,356</text:p>
          </table:table-cell>
          <table:table-cell table:style-name="ce8"/>
          <table:table-cell office:value-type="float" office:value="205943181" table:style-name="ce16">
            <text:p>205,943,181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0484025" table:style-name="ce16">
            <text:p>80,484,025</text:p>
          </table:table-cell>
          <table:table-cell table:style-name="ce8"/>
          <table:table-cell office:value-type="float" office:value="79122097" table:style-name="ce16">
            <text:p>79,122,097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4961840" table:style-name="ce16">
            <text:p>314,961,840</text:p>
          </table:table-cell>
          <table:table-cell table:style-name="ce8"/>
          <table:table-cell office:value-type="float" office:value="296430661" table:style-name="ce16">
            <text:p>296,430,661</text:p>
          </table:table-cell>
          <table:table-cell office:value-type="string" table:style-name="ce17">
            <text:p>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540737" table:style-name="ce16">
            <text:p>22,540,737</text:p>
          </table:table-cell>
          <table:table-cell table:style-name="ce8"/>
          <table:table-cell office:value-type="float" office:value="22397130" table:style-name="ce16">
            <text:p>22,397,130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6045080" table:style-name="ce16">
            <text:p>76,045,080</text:p>
          </table:table-cell>
          <table:table-cell table:style-name="ce8"/>
          <table:table-cell office:value-type="float" office:value="68439181" table:style-name="ce16">
            <text:p>68,439,181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0124" table:style-name="ce16">
            <text:p>10,124</text:p>
          </table:table-cell>
          <table:table-cell table:style-name="ce8"/>
          <table:table-cell office:value-type="float" office:value="22240" table:style-name="ce16">
            <text:p>22,2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7101138" table:style-name="ce16">
            <text:p>87,101,138</text:p>
          </table:table-cell>
          <table:table-cell table:style-name="ce8"/>
          <table:table-cell office:value-type="float" office:value="83451773" table:style-name="ce16">
            <text:p>83,451,773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80167" table:style-name="ce16">
            <text:p>9,580,167</text:p>
          </table:table-cell>
          <table:table-cell table:style-name="ce8"/>
          <table:table-cell office:value-type="float" office:value="9611647" table:style-name="ce16">
            <text:p>9,611,64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54569" table:style-name="ce16">
            <text:p>9,854,569</text:p>
          </table:table-cell>
          <table:table-cell table:style-name="ce8"/>
          <table:table-cell office:value-type="float" office:value="10146811" table:style-name="ce16">
            <text:p>10,146,81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6237035" table:style-name="ce16">
            <text:p>96,237,035</text:p>
          </table:table-cell>
          <table:table-cell table:style-name="ce8"/>
          <table:table-cell office:value-type="float" office:value="101154294" table:style-name="ce16">
            <text:p>101,154,294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1693915" table:style-name="ce16">
            <text:p>41,693,915</text:p>
          </table:table-cell>
          <table:table-cell table:style-name="ce8"/>
          <table:table-cell office:value-type="float" office:value="49303261" table:style-name="ce16">
            <text:p>49,303,26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68409" table:style-name="ce16">
            <text:p>7,068,409</text:p>
          </table:table-cell>
          <table:table-cell table:style-name="ce8"/>
          <table:table-cell office:value-type="float" office:value="3750990" table:style-name="ce16">
            <text:p>3,750,9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442564" table:style-name="ce16">
            <text:p>82,442,564</text:p>
          </table:table-cell>
          <table:table-cell table:style-name="ce8"/>
          <table:table-cell office:value-type="float" office:value="86337329" table:style-name="ce16">
            <text:p>86,337,32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5712622" table:style-name="ce16">
            <text:p>65,712,622</text:p>
          </table:table-cell>
          <table:table-cell table:style-name="ce8"/>
          <table:table-cell office:value-type="float" office:value="69544095" table:style-name="ce16">
            <text:p>69,544,095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727596" table:style-name="ce16">
            <text:p>8,727,596</text:p>
          </table:table-cell>
          <table:table-cell table:style-name="ce8"/>
          <table:table-cell office:value-type="float" office:value="8771548" table:style-name="ce16">
            <text:p>8,771,54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6.5" table:style-name="ce47">
            <text:p>6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231864" table:style-name="ce16">
            <text:p>12,231,864</text:p>
          </table:table-cell>
          <table:table-cell table:style-name="ce8"/>
          <table:table-cell office:value-type="float" office:value="11659017" table:style-name="ce16">
            <text:p>11,659,01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6250806" table:style-name="ce16">
            <text:p>56,250,806</text:p>
          </table:table-cell>
          <table:table-cell table:style-name="ce8"/>
          <table:table-cell office:value-type="float" office:value="58163069" table:style-name="ce16">
            <text:p>58,163,06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9585029" table:style-name="ce16">
            <text:p>149,585,029</text:p>
          </table:table-cell>
          <table:table-cell table:style-name="ce8"/>
          <table:table-cell office:value-type="float" office:value="138529289" table:style-name="ce16">
            <text:p>138,529,289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4969578" table:style-name="ce16">
            <text:p>274,969,578</text:p>
          </table:table-cell>
          <table:table-cell table:style-name="ce8"/>
          <table:table-cell office:value-type="float" office:value="267938611" table:style-name="ce16">
            <text:p>267,938,611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0931943" table:style-name="ce16">
            <text:p>90,931,943</text:p>
          </table:table-cell>
          <table:table-cell table:style-name="ce8"/>
          <table:table-cell office:value-type="float" office:value="89288617" table:style-name="ce16">
            <text:p>89,288,617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998881" table:style-name="ce16">
            <text:p>47,998,881</text:p>
          </table:table-cell>
          <table:table-cell table:style-name="ce8"/>
          <table:table-cell office:value-type="float" office:value="48457688" table:style-name="ce16">
            <text:p>48,457,68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2834431" table:style-name="ce16">
            <text:p>242,834,431</text:p>
          </table:table-cell>
          <table:table-cell table:style-name="ce8"/>
          <table:table-cell office:value-type="float" office:value="261556607" table:style-name="ce16">
            <text:p>261,556,607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507620" table:style-name="ce16">
            <text:p>29,507,620</text:p>
          </table:table-cell>
          <table:table-cell table:style-name="ce8"/>
          <table:table-cell office:value-type="float" office:value="27549168" table:style-name="ce16">
            <text:p>27,549,16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969335" table:style-name="ce16">
            <text:p>37,969,335</text:p>
          </table:table-cell>
          <table:table-cell table:style-name="ce8"/>
          <table:table-cell office:value-type="float" office:value="37262797" table:style-name="ce16">
            <text:p>37,262,79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142465" table:style-name="ce16">
            <text:p>20,142,465</text:p>
          </table:table-cell>
          <table:table-cell table:style-name="ce8"/>
          <table:table-cell office:value-type="float" office:value="20402269" table:style-name="ce16">
            <text:p>20,402,26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50709" table:style-name="ce16">
            <text:p>14,650,709</text:p>
          </table:table-cell>
          <table:table-cell table:style-name="ce8"/>
          <table:table-cell office:value-type="float" office:value="16109452" table:style-name="ce16">
            <text:p>16,109,4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129323" table:style-name="ce16">
            <text:p>27,129,323</text:p>
          </table:table-cell>
          <table:table-cell table:style-name="ce8"/>
          <table:table-cell office:value-type="float" office:value="25758115" table:style-name="ce16">
            <text:p>25,758,11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75768" table:style-name="ce16">
            <text:p>6,375,768</text:p>
          </table:table-cell>
          <table:table-cell table:style-name="ce8"/>
          <table:table-cell office:value-type="float" office:value="6898336" table:style-name="ce16">
            <text:p>6,898,3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13249" table:style-name="ce16">
            <text:p>5,113,249</text:p>
          </table:table-cell>
          <table:table-cell table:style-name="ce8"/>
          <table:table-cell office:value-type="float" office:value="5295553" table:style-name="ce16">
            <text:p>5,295,55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637628" table:style-name="ce16">
            <text:p>6,637,628</text:p>
          </table:table-cell>
          <table:table-cell table:style-name="ce8"/>
          <table:table-cell office:value-type="float" office:value="6270140" table:style-name="ce16">
            <text:p>6,270,1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67395" table:style-name="ce16">
            <text:p>2,567,395</text:p>
          </table:table-cell>
          <table:table-cell table:style-name="ce8"/>
          <table:table-cell office:value-type="float" office:value="1959088" table:style-name="ce16">
            <text:p>1,959,0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68714" table:style-name="ce16">
            <text:p>5,968,71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3547533" table:style-name="ce16">
            <text:p>93,547,533</text:p>
          </table:table-cell>
          <table:table-cell table:style-name="ce8"/>
          <table:table-cell office:value-type="float" office:value="98332613" table:style-name="ce16">
            <text:p>98,332,613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167" table:style-name="ce47">
            <text:p>11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52541" table:style-name="ce16">
            <text:p>10,652,541</text:p>
          </table:table-cell>
          <table:table-cell table:style-name="ce8"/>
          <table:table-cell office:value-type="float" office:value="10002954" table:style-name="ce16">
            <text:p>10,002,95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117886" table:style-name="ce16">
            <text:p>37,117,886</text:p>
          </table:table-cell>
          <table:table-cell table:style-name="ce8"/>
          <table:table-cell office:value-type="float" office:value="37924564" table:style-name="ce16">
            <text:p>37,924,564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886906" table:style-name="ce16">
            <text:p>8,886,906</text:p>
          </table:table-cell>
          <table:table-cell table:style-name="ce8"/>
          <table:table-cell office:value-type="float" office:value="8920587" table:style-name="ce16">
            <text:p>8,920,58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710547" table:style-name="ce16">
            <text:p>25,710,547</text:p>
          </table:table-cell>
          <table:table-cell table:style-name="ce8"/>
          <table:table-cell office:value-type="float" office:value="24116206" table:style-name="ce16">
            <text:p>24,116,20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425970" table:style-name="ce16">
            <text:p>10,425,970</text:p>
          </table:table-cell>
          <table:table-cell table:style-name="ce8"/>
          <table:table-cell office:value-type="float" office:value="10175515" table:style-name="ce16">
            <text:p>10,175,51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428413" table:style-name="ce16">
            <text:p>30,428,413</text:p>
          </table:table-cell>
          <table:table-cell table:style-name="ce8"/>
          <table:table-cell office:value-type="float" office:value="30084216" table:style-name="ce16">
            <text:p>30,084,216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774689" table:style-name="ce16">
            <text:p>8,774,689</text:p>
          </table:table-cell>
          <table:table-cell table:style-name="ce8"/>
          <table:table-cell office:value-type="float" office:value="8294261" table:style-name="ce16">
            <text:p>8,294,2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016269" table:style-name="ce16">
            <text:p>18,016,269</text:p>
          </table:table-cell>
          <table:table-cell table:style-name="ce8"/>
          <table:table-cell office:value-type="float" office:value="22200954" table:style-name="ce16">
            <text:p>22,200,95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121283" table:style-name="ce16">
            <text:p>10,121,283</text:p>
          </table:table-cell>
          <table:table-cell table:style-name="ce8"/>
          <table:table-cell office:value-type="float" office:value="11542780" table:style-name="ce16">
            <text:p>11,542,78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51173" table:style-name="ce16">
            <text:p>7,951,173</text:p>
          </table:table-cell>
          <table:table-cell table:style-name="ce8"/>
          <table:table-cell office:value-type="float" office:value="8678617" table:style-name="ce16">
            <text:p>8,678,6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459897" table:style-name="ce16">
            <text:p>7,459,897</text:p>
          </table:table-cell>
          <table:table-cell table:style-name="ce8"/>
          <table:table-cell office:value-type="float" office:value="6981294" table:style-name="ce16">
            <text:p>6,981,2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56442" table:style-name="ce16">
            <text:p>9,456,442</text:p>
          </table:table-cell>
          <table:table-cell table:style-name="ce8"/>
          <table:table-cell office:value-type="float" office:value="10938729" table:style-name="ce16">
            <text:p>10,938,7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92024" table:style-name="ce16">
            <text:p>6,892,024</text:p>
          </table:table-cell>
          <table:table-cell table:style-name="ce8"/>
          <table:table-cell office:value-type="float" office:value="6219933" table:style-name="ce16">
            <text:p>6,219,9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492370" table:style-name="ce16">
            <text:p>2,492,370</text:p>
          </table:table-cell>
          <table:table-cell table:style-name="ce8"/>
          <table:table-cell office:value-type="float" office:value="2242801" table:style-name="ce16">
            <text:p>2,242,8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44954" table:style-name="ce16">
            <text:p>13,744,954</text:p>
          </table:table-cell>
          <table:table-cell table:style-name="ce8"/>
          <table:table-cell office:value-type="float" office:value="12726164" table:style-name="ce16">
            <text:p>12,726,16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87847" table:style-name="ce16">
            <text:p>6,087,847</text:p>
          </table:table-cell>
          <table:table-cell table:style-name="ce8"/>
          <table:table-cell office:value-type="float" office:value="5936623" table:style-name="ce16">
            <text:p>5,936,62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05319" table:style-name="ce16">
            <text:p>5,105,319</text:p>
          </table:table-cell>
          <table:table-cell table:style-name="ce8"/>
          <table:table-cell office:value-type="float" office:value="5080011" table:style-name="ce16">
            <text:p>5,080,01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52260" table:style-name="ce16">
            <text:p>5,552,260</text:p>
          </table:table-cell>
          <table:table-cell table:style-name="ce8"/>
          <table:table-cell office:value-type="float" office:value="6365449" table:style-name="ce16">
            <text:p>6,365,4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474306" table:style-name="ce16">
            <text:p>13,474,306</text:p>
          </table:table-cell>
          <table:table-cell table:style-name="ce8"/>
          <table:table-cell office:value-type="float" office:value="11636060" table:style-name="ce16">
            <text:p>11,636,06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36272" table:style-name="ce16">
            <text:p>6,436,272</text:p>
          </table:table-cell>
          <table:table-cell table:style-name="ce8"/>
          <table:table-cell office:value-type="float" office:value="6650622" table:style-name="ce16">
            <text:p>6,650,6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1020890" table:style-name="ce16">
            <text:p>11,020,890</text:p>
          </table:table-cell>
          <table:table-cell table:style-name="ce8"/>
          <table:table-cell office:value-type="float" office:value="10527353" table:style-name="ce16">
            <text:p>10,527,3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20443" table:style-name="ce16">
            <text:p>8,220,443</text:p>
          </table:table-cell>
          <table:table-cell table:style-name="ce8"/>
          <table:table-cell office:value-type="float" office:value="8533515" table:style-name="ce16">
            <text:p>8,533,51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806248" table:style-name="ce16">
            <text:p>8,806,248</text:p>
          </table:table-cell>
          <table:table-cell table:style-name="ce8"/>
          <table:table-cell office:value-type="float" office:value="8487353" table:style-name="ce16">
            <text:p>8,487,3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59181" table:style-name="ce16">
            <text:p>8,259,181</text:p>
          </table:table-cell>
          <table:table-cell table:style-name="ce8"/>
          <table:table-cell office:value-type="float" office:value="8675681" table:style-name="ce16">
            <text:p>8,675,6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713975" table:style-name="ce16">
            <text:p>38,713,975</text:p>
          </table:table-cell>
          <table:table-cell table:style-name="ce8"/>
          <table:table-cell office:value-type="float" office:value="38672283" table:style-name="ce16">
            <text:p>38,672,283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74003" table:style-name="ce16">
            <text:p>10,474,003</text:p>
          </table:table-cell>
          <table:table-cell table:style-name="ce8"/>
          <table:table-cell office:value-type="float" office:value="10754897" table:style-name="ce16">
            <text:p>10,754,8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018053" table:style-name="ce16">
            <text:p>8,018,053</text:p>
          </table:table-cell>
          <table:table-cell table:style-name="ce8"/>
          <table:table-cell office:value-type="float" office:value="9243834" table:style-name="ce16">
            <text:p>9,243,8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321639" table:style-name="ce16">
            <text:p>11,321,639</text:p>
          </table:table-cell>
          <table:table-cell table:style-name="ce8"/>
          <table:table-cell office:value-type="float" office:value="15083739" table:style-name="ce16">
            <text:p>15,083,7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4298362" table:style-name="ce16">
            <text:p>34,298,362</text:p>
          </table:table-cell>
          <table:table-cell table:style-name="ce8"/>
          <table:table-cell office:value-type="float" office:value="48047212" table:style-name="ce16">
            <text:p>48,047,21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36782" table:style-name="ce16">
            <text:p>8,936,782</text:p>
          </table:table-cell>
          <table:table-cell table:style-name="ce8"/>
          <table:table-cell office:value-type="float" office:value="9864435" table:style-name="ce16">
            <text:p>9,864,4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003121" table:style-name="ce16">
            <text:p>6,003,121</text:p>
          </table:table-cell>
          <table:table-cell table:style-name="ce8"/>
          <table:table-cell office:value-type="float" office:value="5707371" table:style-name="ce16">
            <text:p>5,707,37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16931" table:style-name="ce16">
            <text:p>6,116,931</text:p>
          </table:table-cell>
          <table:table-cell table:style-name="ce8"/>
          <table:table-cell office:value-type="float" office:value="5725180" table:style-name="ce16">
            <text:p>5,725,1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980580" table:style-name="ce16">
            <text:p>3,980,580</text:p>
          </table:table-cell>
          <table:table-cell table:style-name="ce8"/>
          <table:table-cell office:value-type="float" office:value="3233716" table:style-name="ce16">
            <text:p>3,233,7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335234" table:style-name="ce16">
            <text:p>7,335,234</text:p>
          </table:table-cell>
          <table:table-cell table:style-name="ce8"/>
          <table:table-cell office:value-type="float" office:value="7169531" table:style-name="ce16">
            <text:p>7,169,53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96105" table:style-name="ce16">
            <text:p>1,496,105</text:p>
          </table:table-cell>
          <table:table-cell table:style-name="ce8"/>
          <table:table-cell office:value-type="float" office:value="1486787" table:style-name="ce16">
            <text:p>1,486,7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57851" table:style-name="ce16">
            <text:p>3,257,851</text:p>
          </table:table-cell>
          <table:table-cell table:style-name="ce8"/>
          <table:table-cell office:value-type="float" office:value="3153002" table:style-name="ce16">
            <text:p>3,153,00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46875" table:style-name="ce16">
            <text:p>7,546,875</text:p>
          </table:table-cell>
          <table:table-cell table:style-name="ce8"/>
          <table:table-cell office:value-type="float" office:value="8079846" table:style-name="ce16">
            <text:p>8,079,8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813456" table:style-name="ce16">
            <text:p>5,813,456</text:p>
          </table:table-cell>
          <table:table-cell table:style-name="ce8"/>
          <table:table-cell office:value-type="float" office:value="7019381" table:style-name="ce16">
            <text:p>7,019,38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035887" table:style-name="ce16">
            <text:p>15,035,887</text:p>
          </table:table-cell>
          <table:table-cell table:style-name="ce8"/>
          <table:table-cell office:value-type="float" office:value="13250875" table:style-name="ce16">
            <text:p>13,250,8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20383" table:style-name="ce16">
            <text:p>5,320,383</text:p>
          </table:table-cell>
          <table:table-cell table:style-name="ce8"/>
          <table:table-cell office:value-type="float" office:value="5908250" table:style-name="ce16">
            <text:p>5,908,2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501649" table:style-name="ce16">
            <text:p>16,501,649</text:p>
          </table:table-cell>
          <table:table-cell table:style-name="ce8"/>
          <table:table-cell office:value-type="float" office:value="22258958" table:style-name="ce16">
            <text:p>22,258,9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879939" table:style-name="ce16">
            <text:p>15,879,939</text:p>
          </table:table-cell>
          <table:table-cell table:style-name="ce8"/>
          <table:table-cell office:value-type="float" office:value="16326196" table:style-name="ce16">
            <text:p>16,326,19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39942" table:style-name="ce16">
            <text:p>4,639,942</text:p>
          </table:table-cell>
          <table:table-cell table:style-name="ce8"/>
          <table:table-cell office:value-type="float" office:value="4481597" table:style-name="ce16">
            <text:p>4,481,5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449125" table:style-name="ce16">
            <text:p>5,449,125</text:p>
          </table:table-cell>
          <table:table-cell table:style-name="ce8"/>
          <table:table-cell office:value-type="float" office:value="5960093" table:style-name="ce16">
            <text:p>5,960,0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13269" table:style-name="ce16">
            <text:p>2,413,269</text:p>
          </table:table-cell>
          <table:table-cell table:style-name="ce8"/>
          <table:table-cell office:value-type="float" office:value="1950485" table:style-name="ce16">
            <text:p>1,950,4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25606" table:style-name="ce16">
            <text:p>5,525,606</text:p>
          </table:table-cell>
          <table:table-cell table:style-name="ce8"/>
          <table:table-cell office:value-type="float" office:value="5794299" table:style-name="ce16">
            <text:p>5,794,2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225240" table:style-name="ce16">
            <text:p>10,225,240</text:p>
          </table:table-cell>
          <table:table-cell table:style-name="ce8"/>
          <table:table-cell office:value-type="float" office:value="9481579" table:style-name="ce16">
            <text:p>9,481,5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301524" table:style-name="ce16">
            <text:p>6,301,524</text:p>
          </table:table-cell>
          <table:table-cell table:style-name="ce8"/>
          <table:table-cell office:value-type="float" office:value="5847112" table:style-name="ce16">
            <text:p>5,847,1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206892" table:style-name="ce16">
            <text:p>14,206,892</text:p>
          </table:table-cell>
          <table:table-cell table:style-name="ce8"/>
          <table:table-cell office:value-type="float" office:value="13012057" table:style-name="ce16">
            <text:p>13,012,0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155298" table:style-name="ce16">
            <text:p>22,155,298</text:p>
          </table:table-cell>
          <table:table-cell table:style-name="ce8"/>
          <table:table-cell office:value-type="float" office:value="24985660" table:style-name="ce16">
            <text:p>24,985,66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4079" table:style-name="ce16">
            <text:p>1,464,07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36608588" table:style-name="ce16">
            <text:p>1,036,608,588</text:p>
          </table:table-cell>
          <table:table-cell table:style-name="ce8"/>
          <table:table-cell office:value-type="float" office:value="991273940" table:style-name="ce16">
            <text:p>991,273,940</text:p>
          </table:table-cell>
          <table:table-cell office:value-type="string" table:style-name="ce17">
            <text:p>◎◎<text:s/></text:p>
          </table:table-cell>
          <table:table-cell office:value-type="float" office:value="870" table:style-name="ce48">
            <text:p>870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27192435" table:style-name="ce16">
            <text:p>727,192,435</text:p>
          </table:table-cell>
          <table:table-cell table:style-name="ce8"/>
          <table:table-cell office:value-type="float" office:value="743811990" table:style-name="ce16">
            <text:p>743,811,990</text:p>
          </table:table-cell>
          <table:table-cell office:value-type="string" table:style-name="ce17">
            <text:p>★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343866" table:style-name="ce16">
            <text:p>123,343,866</text:p>
          </table:table-cell>
          <table:table-cell table:style-name="ce8"/>
          <table:table-cell office:value-type="float" office:value="116176132" table:style-name="ce16">
            <text:p>116,176,132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528837" table:style-name="ce16">
            <text:p>46,528,837</text:p>
          </table:table-cell>
          <table:table-cell table:style-name="ce8"/>
          <table:table-cell office:value-type="float" office:value="44740532" table:style-name="ce16">
            <text:p>44,740,53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6945248" table:style-name="ce16">
            <text:p>446,945,248</text:p>
          </table:table-cell>
          <table:table-cell table:style-name="ce8"/>
          <table:table-cell office:value-type="float" office:value="473535672" table:style-name="ce16">
            <text:p>473,535,672</text:p>
          </table:table-cell>
          <table:table-cell office:value-type="string" table:style-name="ce17">
            <text:p>★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8.3000000000000004E-2" table:style-name="ce47">
            <text:p>8.3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795804" table:style-name="ce16">
            <text:p>122,795,804</text:p>
          </table:table-cell>
          <table:table-cell table:style-name="ce8"/>
          <table:table-cell office:value-type="float" office:value="114965022" table:style-name="ce16">
            <text:p>114,965,022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067220" table:style-name="ce16">
            <text:p>245,067,220</text:p>
          </table:table-cell>
          <table:table-cell table:style-name="ce8"/>
          <table:table-cell office:value-type="float" office:value="258025287" table:style-name="ce16">
            <text:p>258,025,287</text:p>
          </table:table-cell>
          <table:table-cell office:value-type="string" table:style-name="ce17">
            <text:p>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3.0099999999999998E-2" table:style-name="ce47">
            <text:p>3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573987" table:style-name="ce16">
            <text:p>83,573,987</text:p>
          </table:table-cell>
          <table:table-cell table:style-name="ce8"/>
          <table:table-cell office:value-type="float" office:value="83581125" table:style-name="ce16">
            <text:p>83,581,125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8016045" table:style-name="ce16">
            <text:p>168,016,045</text:p>
          </table:table-cell>
          <table:table-cell table:style-name="ce8"/>
          <table:table-cell office:value-type="float" office:value="160518327" table:style-name="ce16">
            <text:p>160,518,327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0726643" table:style-name="ce16">
            <text:p>490,726,643</text:p>
          </table:table-cell>
          <table:table-cell table:style-name="ce8"/>
          <table:table-cell office:value-type="float" office:value="513868142" table:style-name="ce16">
            <text:p>513,868,142</text:p>
          </table:table-cell>
          <table:table-cell office:value-type="string" table:style-name="ce17">
            <text:p>★★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5401777" table:style-name="ce16">
            <text:p>215,401,777</text:p>
          </table:table-cell>
          <table:table-cell table:style-name="ce8"/>
          <table:table-cell office:value-type="float" office:value="199063622" table:style-name="ce16">
            <text:p>199,063,622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2.10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3585173" table:style-name="ce16">
            <text:p>543,585,173</text:p>
          </table:table-cell>
          <table:table-cell table:style-name="ce8"/>
          <table:table-cell office:value-type="float" office:value="557580640" table:style-name="ce16">
            <text:p>557,580,640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4.02E-2" table:style-name="ce47">
            <text:p>4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2642336" table:style-name="ce16">
            <text:p>362,642,336</text:p>
          </table:table-cell>
          <table:table-cell table:style-name="ce8"/>
          <table:table-cell office:value-type="float" office:value="344985614" table:style-name="ce16">
            <text:p>344,985,614</text:p>
          </table:table-cell>
          <table:table-cell office:value-type="string" table:style-name="ce17">
            <text:p>◎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3.49E-2" table:style-name="ce47">
            <text:p>3.5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4182268" table:style-name="ce16">
            <text:p>364,182,268</text:p>
          </table:table-cell>
          <table:table-cell table:style-name="ce8"/>
          <table:table-cell office:value-type="float" office:value="372010552" table:style-name="ce16">
            <text:p>372,010,552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1600276" table:style-name="ce16">
            <text:p>271,600,276</text:p>
          </table:table-cell>
          <table:table-cell table:style-name="ce8"/>
          <table:table-cell office:value-type="float" office:value="281842231" table:style-name="ce16">
            <text:p>281,842,231</text:p>
          </table:table-cell>
          <table:table-cell office:value-type="string" table:style-name="ce17">
            <text:p>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3238560" table:style-name="ce16">
            <text:p>123,238,560</text:p>
          </table:table-cell>
          <table:table-cell table:style-name="ce8"/>
          <table:table-cell office:value-type="float" office:value="123894375" table:style-name="ce16">
            <text:p>123,894,375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489421" table:style-name="ce16">
            <text:p>50,489,421</text:p>
          </table:table-cell>
          <table:table-cell table:style-name="ce8"/>
          <table:table-cell office:value-type="float" office:value="49725218" table:style-name="ce16">
            <text:p>49,725,218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672573" table:style-name="ce16">
            <text:p>26,672,573</text:p>
          </table:table-cell>
          <table:table-cell table:style-name="ce8"/>
          <table:table-cell office:value-type="float" office:value="25032473" table:style-name="ce16">
            <text:p>25,032,473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572156" table:style-name="ce16">
            <text:p>33,572,156</text:p>
          </table:table-cell>
          <table:table-cell table:style-name="ce8"/>
          <table:table-cell office:value-type="float" office:value="30704383" table:style-name="ce16">
            <text:p>30,704,38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683495" table:style-name="ce16">
            <text:p>19,683,495</text:p>
          </table:table-cell>
          <table:table-cell table:style-name="ce8"/>
          <table:table-cell office:value-type="float" office:value="21042958" table:style-name="ce16">
            <text:p>21,042,958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728293" table:style-name="ce16">
            <text:p>13,728,293</text:p>
          </table:table-cell>
          <table:table-cell table:style-name="ce8"/>
          <table:table-cell office:value-type="float" office:value="15579667" table:style-name="ce16">
            <text:p>15,579,6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421056" table:style-name="ce16">
            <text:p>78,421,056</text:p>
          </table:table-cell>
          <table:table-cell table:style-name="ce8"/>
          <table:table-cell office:value-type="float" office:value="77178681" table:style-name="ce16">
            <text:p>77,178,681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497102" table:style-name="ce16">
            <text:p>28,497,102</text:p>
          </table:table-cell>
          <table:table-cell table:style-name="ce8"/>
          <table:table-cell office:value-type="float" office:value="29675074" table:style-name="ce16">
            <text:p>29,675,074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879222" table:style-name="ce16">
            <text:p>61,879,222</text:p>
          </table:table-cell>
          <table:table-cell table:style-name="ce8"/>
          <table:table-cell office:value-type="float" office:value="68113589" table:style-name="ce16">
            <text:p>68,113,58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80575" table:style-name="ce16">
            <text:p>1,880,575</text:p>
          </table:table-cell>
          <table:table-cell table:style-name="ce8"/>
          <table:table-cell office:value-type="float" office:value="1499450" table:style-name="ce16">
            <text:p>1,499,4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07370" table:style-name="ce16">
            <text:p>1,807,370</text:p>
          </table:table-cell>
          <table:table-cell table:style-name="ce8"/>
          <table:table-cell office:value-type="float" office:value="1879947" table:style-name="ce16">
            <text:p>1,879,9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01701" table:style-name="ce16">
            <text:p>7,701,701</text:p>
          </table:table-cell>
          <table:table-cell table:style-name="ce8"/>
          <table:table-cell office:value-type="float" office:value="6992449" table:style-name="ce16">
            <text:p>6,992,4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732148" table:style-name="ce16">
            <text:p>23,732,148</text:p>
          </table:table-cell>
          <table:table-cell table:style-name="ce8"/>
          <table:table-cell office:value-type="float" office:value="24592175" table:style-name="ce16">
            <text:p>24,592,17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87801" table:style-name="ce16">
            <text:p>9,687,801</text:p>
          </table:table-cell>
          <table:table-cell table:style-name="ce8"/>
          <table:table-cell office:value-type="float" office:value="9538978" table:style-name="ce16">
            <text:p>9,538,9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269556" table:style-name="ce16">
            <text:p>10,269,556</text:p>
          </table:table-cell>
          <table:table-cell table:style-name="ce8"/>
          <table:table-cell office:value-type="float" office:value="7748004" table:style-name="ce16">
            <text:p>7,748,0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636744" table:style-name="ce16">
            <text:p>11,636,744</text:p>
          </table:table-cell>
          <table:table-cell table:style-name="ce8"/>
          <table:table-cell office:value-type="float" office:value="11898349" table:style-name="ce16">
            <text:p>11,898,34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01440" table:style-name="ce16">
            <text:p>3,201,440</text:p>
          </table:table-cell>
          <table:table-cell table:style-name="ce8"/>
          <table:table-cell office:value-type="float" office:value="2386029" table:style-name="ce16">
            <text:p>2,386,0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962913" table:style-name="ce16">
            <text:p>8,962,913</text:p>
          </table:table-cell>
          <table:table-cell table:style-name="ce8"/>
          <table:table-cell office:value-type="float" office:value="8024634" table:style-name="ce16">
            <text:p>8,024,6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2618451" table:style-name="ce16">
            <text:p>112,618,451</text:p>
          </table:table-cell>
          <table:table-cell table:style-name="ce8"/>
          <table:table-cell office:value-type="float" office:value="122008755" table:style-name="ce16">
            <text:p>122,008,75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441475" table:style-name="ce16">
            <text:p>20,441,475</text:p>
          </table:table-cell>
          <table:table-cell table:style-name="ce8"/>
          <table:table-cell office:value-type="float" office:value="21821805" table:style-name="ce16">
            <text:p>21,821,80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751618" table:style-name="ce16">
            <text:p>16,751,618</text:p>
          </table:table-cell>
          <table:table-cell table:style-name="ce8"/>
          <table:table-cell office:value-type="float" office:value="15329463" table:style-name="ce16">
            <text:p>15,329,4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216322" table:style-name="ce16">
            <text:p>82,216,322</text:p>
          </table:table-cell>
          <table:table-cell table:style-name="ce8"/>
          <table:table-cell office:value-type="float" office:value="79091820" table:style-name="ce16">
            <text:p>79,091,820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0881432" table:style-name="ce16">
            <text:p>110,881,432</text:p>
          </table:table-cell>
          <table:table-cell table:style-name="ce8"/>
          <table:table-cell office:value-type="float" office:value="106770483" table:style-name="ce16">
            <text:p>106,770,48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0.1042" table:style-name="ce47">
            <text:p>-10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681153" table:style-name="ce16">
            <text:p>41,681,153</text:p>
          </table:table-cell>
          <table:table-cell table:style-name="ce8"/>
          <table:table-cell office:value-type="float" office:value="41144694" table:style-name="ce16">
            <text:p>41,144,694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818752" table:style-name="ce16">
            <text:p>5,818,752</text:p>
          </table:table-cell>
          <table:table-cell table:style-name="ce8"/>
          <table:table-cell office:value-type="float" office:value="5890036" table:style-name="ce16">
            <text:p>5,890,03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616904" table:style-name="ce16">
            <text:p>11,616,904</text:p>
          </table:table-cell>
          <table:table-cell table:style-name="ce8"/>
          <table:table-cell office:value-type="float" office:value="11617542" table:style-name="ce16">
            <text:p>11,617,54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532060" table:style-name="ce16">
            <text:p>11,532,060</text:p>
          </table:table-cell>
          <table:table-cell table:style-name="ce8"/>
          <table:table-cell office:value-type="float" office:value="13167965" table:style-name="ce16">
            <text:p>13,167,96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06198" table:style-name="ce16">
            <text:p>7,406,198</text:p>
          </table:table-cell>
          <table:table-cell table:style-name="ce8"/>
          <table:table-cell office:value-type="float" office:value="6020017" table:style-name="ce16">
            <text:p>6,020,0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91452" table:style-name="ce16">
            <text:p>1,891,452</text:p>
          </table:table-cell>
          <table:table-cell table:style-name="ce8"/>
          <table:table-cell office:value-type="float" office:value="1868475" table:style-name="ce16">
            <text:p>1,868,47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2023388" table:style-name="ce16">
            <text:p>112,023,388</text:p>
          </table:table-cell>
          <table:table-cell table:style-name="ce8"/>
          <table:table-cell office:value-type="float" office:value="110140604" table:style-name="ce16">
            <text:p>110,140,604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25067" table:style-name="ce16">
            <text:p>3,025,067</text:p>
          </table:table-cell>
          <table:table-cell table:style-name="ce8"/>
          <table:table-cell office:value-type="float" office:value="3059194" table:style-name="ce16">
            <text:p>3,059,19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624500" table:style-name="ce16">
            <text:p>4,624,500</text:p>
          </table:table-cell>
          <table:table-cell table:style-name="ce8"/>
          <table:table-cell office:value-type="float" office:value="3725929" table:style-name="ce16">
            <text:p>3,725,9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29011" table:style-name="ce16">
            <text:p>3,129,011</text:p>
          </table:table-cell>
          <table:table-cell table:style-name="ce8"/>
          <table:table-cell office:value-type="float" office:value="3722993" table:style-name="ce16">
            <text:p>3,722,9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05474" table:style-name="ce16">
            <text:p>8,205,474</text:p>
          </table:table-cell>
          <table:table-cell table:style-name="ce8"/>
          <table:table-cell office:value-type="float" office:value="6507364" table:style-name="ce16">
            <text:p>6,507,3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44073" table:style-name="ce16">
            <text:p>7,244,073</text:p>
          </table:table-cell>
          <table:table-cell table:style-name="ce8"/>
          <table:table-cell office:value-type="float" office:value="5658963" table:style-name="ce16">
            <text:p>5,658,9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4256" table:style-name="ce16">
            <text:p>84,256</text:p>
          </table:table-cell>
          <table:table-cell table:style-name="ce8"/>
          <table:table-cell office:value-type="float" office:value="90172" table:style-name="ce16">
            <text:p>90,1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7041051" table:style-name="ce16">
            <text:p>117,041,051</text:p>
          </table:table-cell>
          <table:table-cell table:style-name="ce8"/>
          <table:table-cell office:value-type="float" office:value="108204167" table:style-name="ce16">
            <text:p>108,204,167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24667" table:style-name="ce16">
            <text:p>6,124,667</text:p>
          </table:table-cell>
          <table:table-cell table:style-name="ce8"/>
          <table:table-cell office:value-type="float" office:value="7096155" table:style-name="ce16">
            <text:p>7,096,1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6436926" table:style-name="ce16">
            <text:p>6,436,926</text:p>
          </table:table-cell>
          <table:table-cell table:style-name="ce8"/>
          <table:table-cell office:value-type="float" office:value="5298308" table:style-name="ce16">
            <text:p>5,298,3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281072" table:style-name="ce16">
            <text:p>8,281,072</text:p>
          </table:table-cell>
          <table:table-cell table:style-name="ce8"/>
          <table:table-cell office:value-type="float" office:value="6996316" table:style-name="ce16">
            <text:p>6,996,3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593691" table:style-name="ce16">
            <text:p>9,593,691</text:p>
          </table:table-cell>
          <table:table-cell table:style-name="ce8"/>
          <table:table-cell office:value-type="float" office:value="8213133" table:style-name="ce16">
            <text:p>8,213,1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6387" table:style-name="ce16">
            <text:p>746,387</text:p>
          </table:table-cell>
          <table:table-cell table:style-name="ce8"/>
          <table:table-cell office:value-type="float" office:value="751411" table:style-name="ce16">
            <text:p>751,4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6393" table:style-name="ce16">
            <text:p>1,706,393</text:p>
          </table:table-cell>
          <table:table-cell table:style-name="ce8"/>
          <table:table-cell office:value-type="float" office:value="1359992" table:style-name="ce16">
            <text:p>1,359,9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06590" table:style-name="ce16">
            <text:p>3,106,590</text:p>
          </table:table-cell>
          <table:table-cell table:style-name="ce8"/>
          <table:table-cell office:value-type="float" office:value="2628767" table:style-name="ce16">
            <text:p>2,628,7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955149" table:style-name="ce16">
            <text:p>3,955,149</text:p>
          </table:table-cell>
          <table:table-cell table:style-name="ce8"/>
          <table:table-cell office:value-type="float" office:value="3123750" table:style-name="ce16">
            <text:p>3,123,7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89773" table:style-name="ce16">
            <text:p>5,689,773</text:p>
          </table:table-cell>
          <table:table-cell table:style-name="ce8"/>
          <table:table-cell office:value-type="float" office:value="5018268" table:style-name="ce16">
            <text:p>5,018,2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618091" table:style-name="ce16">
            <text:p>6,618,091</text:p>
          </table:table-cell>
          <table:table-cell table:style-name="ce8"/>
          <table:table-cell office:value-type="float" office:value="8548179" table:style-name="ce16">
            <text:p>8,548,1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362872" table:style-name="ce16">
            <text:p>12,362,872</text:p>
          </table:table-cell>
          <table:table-cell table:style-name="ce8"/>
          <table:table-cell office:value-type="float" office:value="11537424" table:style-name="ce16">
            <text:p>11,537,42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076834" table:style-name="ce16">
            <text:p>6,076,834</text:p>
          </table:table-cell>
          <table:table-cell table:style-name="ce8"/>
          <table:table-cell office:value-type="float" office:value="8615597" table:style-name="ce16">
            <text:p>8,615,5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21083" table:style-name="ce16">
            <text:p>1,921,083</text:p>
          </table:table-cell>
          <table:table-cell table:style-name="ce8"/>
          <table:table-cell office:value-type="float" office:value="1633072" table:style-name="ce16">
            <text:p>1,633,0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49608" table:style-name="ce16">
            <text:p>1,749,608</text:p>
          </table:table-cell>
          <table:table-cell table:style-name="ce8"/>
          <table:table-cell office:value-type="float" office:value="1645823" table:style-name="ce16">
            <text:p>1,645,8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0260348" table:style-name="ce16">
            <text:p>770,260,348</text:p>
          </table:table-cell>
          <table:table-cell table:style-name="ce8"/>
          <table:table-cell office:value-type="float" office:value="715914656" table:style-name="ce16">
            <text:p>715,914,656</text:p>
          </table:table-cell>
          <table:table-cell office:value-type="string" table:style-name="ce17">
            <text:p>◎◎◎<text:s/></text:p>
          </table:table-cell>
          <table:table-cell office:value-type="float" office:value="713" table:style-name="ce48">
            <text:p>71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17737577" table:style-name="ce16">
            <text:p>1,417,737,577</text:p>
          </table:table-cell>
          <table:table-cell table:style-name="ce8"/>
          <table:table-cell office:value-type="float" office:value="1459338633" table:style-name="ce16">
            <text:p>1,459,338,633</text:p>
          </table:table-cell>
          <table:table-cell office:value-type="string" table:style-name="ce17">
            <text:p>★<text:s/></text:p>
          </table:table-cell>
          <table:table-cell office:value-type="float" office:value="1021" table:style-name="ce48">
            <text:p>1,021</text:p>
          </table:table-cell>
          <table:table-cell office:value-type="percentage" office:value="0.02" table:style-name="ce47">
            <text:p>2.0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04733279" table:style-name="ce16">
            <text:p>1,004,733,279</text:p>
          </table:table-cell>
          <table:table-cell table:style-name="ce8"/>
          <table:table-cell office:value-type="float" office:value="968631992" table:style-name="ce16">
            <text:p>968,631,992</text:p>
          </table:table-cell>
          <table:table-cell office:value-type="string" table:style-name="ce17">
            <text:p>◎◎<text:s/></text:p>
          </table:table-cell>
          <table:table-cell office:value-type="float" office:value="848" table:style-name="ce48">
            <text:p>848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104020" table:style-name="ce16">
            <text:p>100,104,020</text:p>
          </table:table-cell>
          <table:table-cell table:style-name="ce8"/>
          <table:table-cell office:value-type="float" office:value="109161241" table:style-name="ce16">
            <text:p>109,161,241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7594693" table:style-name="ce16">
            <text:p>277,594,693</text:p>
          </table:table-cell>
          <table:table-cell table:style-name="ce8"/>
          <table:table-cell office:value-type="float" office:value="268986448" table:style-name="ce16">
            <text:p>268,986,448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698208" table:style-name="ce16">
            <text:p>78,698,208</text:p>
          </table:table-cell>
          <table:table-cell table:style-name="ce8"/>
          <table:table-cell office:value-type="float" office:value="79031652" table:style-name="ce16">
            <text:p>79,031,65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0.1042" table:style-name="ce47">
            <text:p>-10.4%</text:p>
          </table:table-cell>
          <table:table-cell office:value-type="float" office:value="721" table:style-name="ce48">
            <text:p>721</text:p>
          </table:table-cell>
          <table:table-cell office:value-type="percentage" office:value="-3.8699999999999998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6569317" table:style-name="ce16">
            <text:p>146,569,317</text:p>
          </table:table-cell>
          <table:table-cell table:style-name="ce8"/>
          <table:table-cell office:value-type="float" office:value="145441785" table:style-name="ce16">
            <text:p>145,441,785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2305099" table:style-name="ce16">
            <text:p>132,305,099</text:p>
          </table:table-cell>
          <table:table-cell table:style-name="ce8"/>
          <table:table-cell office:value-type="float" office:value="139317889" table:style-name="ce16">
            <text:p>139,317,889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9519091" table:style-name="ce16">
            <text:p>189,519,091</text:p>
          </table:table-cell>
          <table:table-cell table:style-name="ce8"/>
          <table:table-cell office:value-type="float" office:value="183034246" table:style-name="ce16">
            <text:p>183,034,246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6608379" table:style-name="ce16">
            <text:p>286,608,379</text:p>
          </table:table-cell>
          <table:table-cell table:style-name="ce8"/>
          <table:table-cell office:value-type="float" office:value="296622459" table:style-name="ce16">
            <text:p>296,622,459</text:p>
          </table:table-cell>
          <table:table-cell office:value-type="string" table:style-name="ce17">
            <text:p>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3.9300000000000002E-2" table:style-name="ce47">
            <text:p>3.9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32821231" table:style-name="ce16">
            <text:p>132,821,231</text:p>
          </table:table-cell>
          <table:table-cell table:style-name="ce8"/>
          <table:table-cell office:value-type="float" office:value="115486452" table:style-name="ce16">
            <text:p>115,486,452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398120" table:style-name="ce16">
            <text:p>162,398,120</text:p>
          </table:table-cell>
          <table:table-cell table:style-name="ce8"/>
          <table:table-cell office:value-type="float" office:value="158750229" table:style-name="ce16">
            <text:p>158,750,229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1006828" table:style-name="ce16">
            <text:p>221,006,828</text:p>
          </table:table-cell>
          <table:table-cell table:style-name="ce8"/>
          <table:table-cell office:value-type="float" office:value="214802753" table:style-name="ce16">
            <text:p>214,802,753</text:p>
          </table:table-cell>
          <table:table-cell office:value-type="string" table:style-name="ce17">
            <text:p>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2.5399999999999999E-2" table:style-name="ce47">
            <text:p>-2.5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7567414" table:style-name="ce16">
            <text:p>467,567,414</text:p>
          </table:table-cell>
          <table:table-cell table:style-name="ce8"/>
          <table:table-cell office:value-type="float" office:value="445155764" table:style-name="ce16">
            <text:p>445,155,764</text:p>
          </table:table-cell>
          <table:table-cell office:value-type="string" table:style-name="ce17">
            <text:p>◎◎<text:s/></text:p>
          </table:table-cell>
          <table:table-cell office:value-type="float" office:value="464" table:style-name="ce48">
            <text:p>464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5909210" table:style-name="ce16">
            <text:p>215,909,210</text:p>
          </table:table-cell>
          <table:table-cell table:style-name="ce8"/>
          <table:table-cell office:value-type="float" office:value="207438839" table:style-name="ce16">
            <text:p>207,438,839</text:p>
          </table:table-cell>
          <table:table-cell office:value-type="string" table:style-name="ce17">
            <text:p>◎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04" table:style-name="ce47">
            <text:p>4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8535445" table:style-name="ce16">
            <text:p>98,535,445</text:p>
          </table:table-cell>
          <table:table-cell table:style-name="ce8"/>
          <table:table-cell office:value-type="float" office:value="90006887" table:style-name="ce16">
            <text:p>90,006,887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8.4500000000000006E-2" table:style-name="ce47">
            <text:p>-8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356950" table:style-name="ce16">
            <text:p>19,356,950</text:p>
          </table:table-cell>
          <table:table-cell table:style-name="ce8"/>
          <table:table-cell office:value-type="float" office:value="19035395" table:style-name="ce16">
            <text:p>19,035,3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364186" table:style-name="ce16">
            <text:p>28,364,186</text:p>
          </table:table-cell>
          <table:table-cell table:style-name="ce8"/>
          <table:table-cell office:value-type="float" office:value="25931330" table:style-name="ce16">
            <text:p>25,931,33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1133960" table:style-name="ce16">
            <text:p>101,133,960</text:p>
          </table:table-cell>
          <table:table-cell table:style-name="ce8"/>
          <table:table-cell office:value-type="float" office:value="111770812" table:style-name="ce16">
            <text:p>111,770,81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05" table:style-name="ce48">
            <text:p>405</text:p>
          </table:table-cell>
          <table:table-cell office:value-type="percentage" office:value="0.08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2121732" table:style-name="ce16">
            <text:p>112,121,732</text:p>
          </table:table-cell>
          <table:table-cell table:style-name="ce8"/>
          <table:table-cell office:value-type="float" office:value="114330493" table:style-name="ce16">
            <text:p>114,330,493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667882" table:style-name="ce16">
            <text:p>19,667,882</text:p>
          </table:table-cell>
          <table:table-cell table:style-name="ce8"/>
          <table:table-cell office:value-type="float" office:value="19636157" table:style-name="ce16">
            <text:p>19,636,15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866455" table:style-name="ce16">
            <text:p>36,866,455</text:p>
          </table:table-cell>
          <table:table-cell table:style-name="ce8"/>
          <table:table-cell office:value-type="float" office:value="33955383" table:style-name="ce16">
            <text:p>33,955,383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938714" table:style-name="ce16">
            <text:p>24,938,714</text:p>
          </table:table-cell>
          <table:table-cell table:style-name="ce8"/>
          <table:table-cell office:value-type="float" office:value="26175352" table:style-name="ce16">
            <text:p>26,175,35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501726" table:style-name="ce16">
            <text:p>15,501,726</text:p>
          </table:table-cell>
          <table:table-cell table:style-name="ce8"/>
          <table:table-cell office:value-type="float" office:value="15739677" table:style-name="ce16">
            <text:p>15,739,67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954244" table:style-name="ce16">
            <text:p>51,954,244</text:p>
          </table:table-cell>
          <table:table-cell table:style-name="ce8"/>
          <table:table-cell office:value-type="float" office:value="50857369" table:style-name="ce16">
            <text:p>50,857,369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4" table:style-name="ce47">
            <text:p>24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332092" table:style-name="ce16">
            <text:p>56,332,092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office:value-type="float" office:value="150" table:style-name="ce48">
            <text:p>15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2158098" table:style-name="ce16">
            <text:p>42,158,098</text:p>
          </table:table-cell>
          <table:table-cell table:style-name="ce8"/>
          <table:table-cell office:value-type="float" office:value="33564014" table:style-name="ce16">
            <text:p>33,564,01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066757" table:style-name="ce16">
            <text:p>12,066,757</text:p>
          </table:table-cell>
          <table:table-cell table:style-name="ce8"/>
          <table:table-cell office:value-type="float" office:value="11404178" table:style-name="ce16">
            <text:p>11,404,17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311441" table:style-name="ce16">
            <text:p>11,311,441</text:p>
          </table:table-cell>
          <table:table-cell table:style-name="ce8"/>
          <table:table-cell office:value-type="float" office:value="11489083" table:style-name="ce16">
            <text:p>11,489,08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0086949" table:style-name="ce16">
            <text:p>40,086,949</text:p>
          </table:table-cell>
          <table:table-cell table:style-name="ce8"/>
          <table:table-cell office:value-type="float" office:value="39669394" table:style-name="ce16">
            <text:p>39,669,394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275654" table:style-name="ce16">
            <text:p>5,275,654</text:p>
          </table:table-cell>
          <table:table-cell table:style-name="ce8"/>
          <table:table-cell office:value-type="float" office:value="5793824" table:style-name="ce16">
            <text:p>5,793,82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87283" table:style-name="ce16">
            <text:p>6,187,283</text:p>
          </table:table-cell>
          <table:table-cell table:style-name="ce8"/>
          <table:table-cell office:value-type="float" office:value="6999219" table:style-name="ce16">
            <text:p>6,999,2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20692" table:style-name="ce16">
            <text:p>1,420,692</text:p>
          </table:table-cell>
          <table:table-cell table:style-name="ce8"/>
          <table:table-cell office:value-type="float" office:value="1360815" table:style-name="ce16">
            <text:p>1,360,8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980402" table:style-name="ce16">
            <text:p>16,980,402</text:p>
          </table:table-cell>
          <table:table-cell table:style-name="ce8"/>
          <table:table-cell office:value-type="float" office:value="18250929" table:style-name="ce16">
            <text:p>18,250,92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156799" table:style-name="ce16">
            <text:p>14,156,799</text:p>
          </table:table-cell>
          <table:table-cell table:style-name="ce8"/>
          <table:table-cell office:value-type="float" office:value="13004905" table:style-name="ce16">
            <text:p>13,004,9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389796" table:style-name="ce16">
            <text:p>17,389,796</text:p>
          </table:table-cell>
          <table:table-cell table:style-name="ce8"/>
          <table:table-cell office:value-type="float" office:value="17826474" table:style-name="ce16">
            <text:p>17,826,47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123656" table:style-name="ce16">
            <text:p>55,123,656</text:p>
          </table:table-cell>
          <table:table-cell table:style-name="ce8"/>
          <table:table-cell office:value-type="float" office:value="53442554" table:style-name="ce16">
            <text:p>53,442,55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2021259" table:style-name="ce16">
            <text:p>192,021,259</text:p>
          </table:table-cell>
          <table:table-cell table:style-name="ce8"/>
          <table:table-cell office:value-type="float" office:value="189404933" table:style-name="ce16">
            <text:p>189,404,933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4313983" table:style-name="ce16">
            <text:p>74,313,983</text:p>
          </table:table-cell>
          <table:table-cell table:style-name="ce8"/>
          <table:table-cell office:value-type="float" office:value="78988368" table:style-name="ce16">
            <text:p>78,988,368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3400000000000001" table:style-name="ce47">
            <text:p>23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090932" table:style-name="ce16">
            <text:p>48,090,932</text:p>
          </table:table-cell>
          <table:table-cell table:style-name="ce8"/>
          <table:table-cell office:value-type="float" office:value="49128272" table:style-name="ce16">
            <text:p>49,128,272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8416970" table:style-name="ce16">
            <text:p>68,416,970</text:p>
          </table:table-cell>
          <table:table-cell table:style-name="ce8"/>
          <table:table-cell office:value-type="float" office:value="84265325" table:style-name="ce16">
            <text:p>84,265,32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679084" table:style-name="ce16">
            <text:p>10,679,084</text:p>
          </table:table-cell>
          <table:table-cell table:style-name="ce8"/>
          <table:table-cell office:value-type="float" office:value="10681063" table:style-name="ce16">
            <text:p>10,681,06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063563" table:style-name="ce16">
            <text:p>9,063,563</text:p>
          </table:table-cell>
          <table:table-cell table:style-name="ce8"/>
          <table:table-cell office:value-type="float" office:value="9614559" table:style-name="ce16">
            <text:p>9,614,55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738091" table:style-name="ce16">
            <text:p>9,738,091</text:p>
          </table:table-cell>
          <table:table-cell table:style-name="ce8"/>
          <table:table-cell office:value-type="float" office:value="12639849" table:style-name="ce16">
            <text:p>12,639,8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564796" table:style-name="ce16">
            <text:p>3,564,796</text:p>
          </table:table-cell>
          <table:table-cell table:style-name="ce8"/>
          <table:table-cell office:value-type="float" office:value="3457467" table:style-name="ce16">
            <text:p>3,457,46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02941" table:style-name="ce16">
            <text:p>6,902,941</text:p>
          </table:table-cell>
          <table:table-cell table:style-name="ce8"/>
          <table:table-cell office:value-type="float" office:value="7124450" table:style-name="ce16">
            <text:p>7,124,45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632280" table:style-name="ce16">
            <text:p>12,632,280</text:p>
          </table:table-cell>
          <table:table-cell table:style-name="ce8"/>
          <table:table-cell office:value-type="float" office:value="12904127" table:style-name="ce16">
            <text:p>12,904,12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96352" table:style-name="ce16">
            <text:p>3,896,352</text:p>
          </table:table-cell>
          <table:table-cell table:style-name="ce8"/>
          <table:table-cell office:value-type="float" office:value="3777253" table:style-name="ce16">
            <text:p>3,777,25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830001" table:style-name="ce16">
            <text:p>15,830,001</text:p>
          </table:table-cell>
          <table:table-cell table:style-name="ce8"/>
          <table:table-cell office:value-type="float" office:value="16733075" table:style-name="ce16">
            <text:p>16,733,07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495042" table:style-name="ce16">
            <text:p>16,495,042</text:p>
          </table:table-cell>
          <table:table-cell table:style-name="ce8"/>
          <table:table-cell office:value-type="float" office:value="15300618" table:style-name="ce16">
            <text:p>15,300,618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211559" table:style-name="ce16">
            <text:p>59,211,559</text:p>
          </table:table-cell>
          <table:table-cell table:style-name="ce8"/>
          <table:table-cell office:value-type="float" office:value="63278193" table:style-name="ce16">
            <text:p>63,278,193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07161" table:style-name="ce16">
            <text:p>3,507,161</text:p>
          </table:table-cell>
          <table:table-cell table:style-name="ce8"/>
          <table:table-cell office:value-type="float" office:value="3842788" table:style-name="ce16">
            <text:p>3,842,7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209084" table:style-name="ce16">
            <text:p>4,209,084</text:p>
          </table:table-cell>
          <table:table-cell table:style-name="ce8"/>
          <table:table-cell office:value-type="float" office:value="3614159" table:style-name="ce16">
            <text:p>3,614,1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130969" table:style-name="ce16">
            <text:p>19,130,969</text:p>
          </table:table-cell>
          <table:table-cell table:style-name="ce8"/>
          <table:table-cell office:value-type="float" office:value="19507014" table:style-name="ce16">
            <text:p>19,507,01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33962" table:style-name="ce16">
            <text:p>3,933,962</text:p>
          </table:table-cell>
          <table:table-cell table:style-name="ce8"/>
          <table:table-cell office:value-type="float" office:value="4263333" table:style-name="ce16">
            <text:p>4,263,3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032500" table:style-name="ce16">
            <text:p>5,032,500</text:p>
          </table:table-cell>
          <table:table-cell table:style-name="ce8"/>
          <table:table-cell office:value-type="float" office:value="5965938" table:style-name="ce16">
            <text:p>5,965,93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999285" table:style-name="ce16">
            <text:p>8,999,285</text:p>
          </table:table-cell>
          <table:table-cell table:style-name="ce8"/>
          <table:table-cell office:value-type="float" office:value="9939779" table:style-name="ce16">
            <text:p>9,939,7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77397" table:style-name="ce16">
            <text:p>5,077,397</text:p>
          </table:table-cell>
          <table:table-cell table:style-name="ce8"/>
          <table:table-cell office:value-type="float" office:value="4950523" table:style-name="ce16">
            <text:p>4,950,5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528350" table:style-name="ce16">
            <text:p>22,528,350</text:p>
          </table:table-cell>
          <table:table-cell table:style-name="ce8"/>
          <table:table-cell office:value-type="float" office:value="22040793" table:style-name="ce16">
            <text:p>22,040,79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65066" table:style-name="ce16">
            <text:p>4,965,066</text:p>
          </table:table-cell>
          <table:table-cell table:style-name="ce8"/>
          <table:table-cell office:value-type="float" office:value="5441805" table:style-name="ce16">
            <text:p>5,441,8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66666" table:style-name="ce16">
            <text:p>3,866,666</text:p>
          </table:table-cell>
          <table:table-cell table:style-name="ce8"/>
          <table:table-cell office:value-type="float" office:value="5362122" table:style-name="ce16">
            <text:p>5,362,1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62759" table:style-name="ce16">
            <text:p>1,562,759</text:p>
          </table:table-cell>
          <table:table-cell table:style-name="ce8"/>
          <table:table-cell office:value-type="float" office:value="1621758" table:style-name="ce16">
            <text:p>1,621,7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82250" table:style-name="ce16">
            <text:p>3,982,250</text:p>
          </table:table-cell>
          <table:table-cell table:style-name="ce8"/>
          <table:table-cell office:value-type="float" office:value="3419411" table:style-name="ce16">
            <text:p>3,419,4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096401" table:style-name="ce16">
            <text:p>7,096,401</text:p>
          </table:table-cell>
          <table:table-cell table:style-name="ce8"/>
          <table:table-cell office:value-type="float" office:value="8093153" table:style-name="ce16">
            <text:p>8,093,1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53828" table:style-name="ce16">
            <text:p>4,753,828</text:p>
          </table:table-cell>
          <table:table-cell table:style-name="ce8"/>
          <table:table-cell office:value-type="float" office:value="4954352" table:style-name="ce16">
            <text:p>4,954,35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035277" table:style-name="ce16">
            <text:p>15,035,277</text:p>
          </table:table-cell>
          <table:table-cell table:style-name="ce8"/>
          <table:table-cell office:value-type="float" office:value="14754804" table:style-name="ce16">
            <text:p>14,754,80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824440" table:style-name="ce16">
            <text:p>3,824,440</text:p>
          </table:table-cell>
          <table:table-cell table:style-name="ce8"/>
          <table:table-cell office:value-type="float" office:value="2731752" table:style-name="ce16">
            <text:p>2,731,75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859423" table:style-name="ce16">
            <text:p>11,859,423</text:p>
          </table:table-cell>
          <table:table-cell table:style-name="ce8"/>
          <table:table-cell office:value-type="float" office:value="12296158" table:style-name="ce16">
            <text:p>12,296,15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75240" table:style-name="ce16">
            <text:p>3,175,240</text:p>
          </table:table-cell>
          <table:table-cell table:style-name="ce8"/>
          <table:table-cell office:value-type="float" office:value="2557068" table:style-name="ce16">
            <text:p>2,557,0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79607" table:style-name="ce16">
            <text:p>7,779,607</text:p>
          </table:table-cell>
          <table:table-cell table:style-name="ce8"/>
          <table:table-cell office:value-type="float" office:value="8441430" table:style-name="ce16">
            <text:p>8,441,4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01972" table:style-name="ce16">
            <text:p>7,001,97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905583" table:style-name="ce16">
            <text:p>1,905,583</text:p>
          </table:table-cell>
          <table:table-cell table:style-name="ce8"/>
          <table:table-cell office:value-type="float" office:value="1657461" table:style-name="ce16">
            <text:p>1,657,4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896831" table:style-name="ce16">
            <text:p>11,896,831</text:p>
          </table:table-cell>
          <table:table-cell table:style-name="ce8"/>
          <table:table-cell office:value-type="float" office:value="11347664" table:style-name="ce16">
            <text:p>11,347,66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2479011" table:style-name="ce16">
            <text:p>22,479,011</text:p>
          </table:table-cell>
          <table:table-cell table:style-name="ce8"/>
          <table:table-cell office:value-type="float" office:value="17752201" table:style-name="ce16">
            <text:p>17,752,2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637605" table:style-name="ce16">
            <text:p>2,637,605</text:p>
          </table:table-cell>
          <table:table-cell table:style-name="ce8"/>
          <table:table-cell office:value-type="float" office:value="2337198" table:style-name="ce16">
            <text:p>2,337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5205680" table:style-name="ce16">
            <text:p>25,205,680</text:p>
          </table:table-cell>
          <table:table-cell table:style-name="ce8"/>
          <table:table-cell office:value-type="float" office:value="26584473" table:style-name="ce16">
            <text:p>26,584,47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80238" table:style-name="ce16">
            <text:p>4,480,238</text:p>
          </table:table-cell>
          <table:table-cell table:style-name="ce8"/>
          <table:table-cell office:value-type="float" office:value="4224767" table:style-name="ce16">
            <text:p>4,224,76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674529" table:style-name="ce16">
            <text:p>4,674,529</text:p>
          </table:table-cell>
          <table:table-cell table:style-name="ce8"/>
          <table:table-cell office:value-type="float" office:value="5592245" table:style-name="ce16">
            <text:p>5,592,2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199844" table:style-name="ce16">
            <text:p>17,199,844</text:p>
          </table:table-cell>
          <table:table-cell table:style-name="ce8"/>
          <table:table-cell office:value-type="float" office:value="18243563" table:style-name="ce16">
            <text:p>18,243,56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319373" table:style-name="ce16">
            <text:p>22,319,373</text:p>
          </table:table-cell>
          <table:table-cell table:style-name="ce8"/>
          <table:table-cell office:value-type="float" office:value="21627738" table:style-name="ce16">
            <text:p>21,627,73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927352" table:style-name="ce16">
            <text:p>5,927,352</text:p>
          </table:table-cell>
          <table:table-cell table:style-name="ce8"/>
          <table:table-cell office:value-type="float" office:value="6256230" table:style-name="ce16">
            <text:p>6,256,23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145956" table:style-name="ce16">
            <text:p>41,145,956</text:p>
          </table:table-cell>
          <table:table-cell table:style-name="ce8"/>
          <table:table-cell office:value-type="float" office:value="37589472" table:style-name="ce16">
            <text:p>37,589,47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84339" table:style-name="ce16">
            <text:p>9,484,339</text:p>
          </table:table-cell>
          <table:table-cell table:style-name="ce8"/>
          <table:table-cell office:value-type="float" office:value="9443317" table:style-name="ce16">
            <text:p>9,443,31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79169" table:style-name="ce16">
            <text:p>4,579,169</text:p>
          </table:table-cell>
          <table:table-cell table:style-name="ce8"/>
          <table:table-cell office:value-type="float" office:value="4380553" table:style-name="ce16">
            <text:p>4,380,55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887968" table:style-name="ce16">
            <text:p>1,887,968</text:p>
          </table:table-cell>
          <table:table-cell table:style-name="ce8"/>
          <table:table-cell office:value-type="float" office:value="3860709" table:style-name="ce16">
            <text:p>3,860,7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89756" table:style-name="ce16">
            <text:p>5,589,756</text:p>
          </table:table-cell>
          <table:table-cell table:style-name="ce8"/>
          <table:table-cell office:value-type="float" office:value="5526088" table:style-name="ce16">
            <text:p>5,526,08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142345" table:style-name="ce16">
            <text:p>8,142,345</text:p>
          </table:table-cell>
          <table:table-cell table:style-name="ce8"/>
          <table:table-cell office:value-type="float" office:value="8343992" table:style-name="ce16">
            <text:p>8,343,99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78020" table:style-name="ce16">
            <text:p>11,678,020</text:p>
          </table:table-cell>
          <table:table-cell table:style-name="ce8"/>
          <table:table-cell office:value-type="float" office:value="12095450" table:style-name="ce16">
            <text:p>12,095,45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813996" table:style-name="ce16">
            <text:p>1,813,996</text:p>
          </table:table-cell>
          <table:table-cell table:style-name="ce8"/>
          <table:table-cell office:value-type="float" office:value="1123894" table:style-name="ce16">
            <text:p>1,123,8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17529" table:style-name="ce16">
            <text:p>7,817,529</text:p>
          </table:table-cell>
          <table:table-cell table:style-name="ce8"/>
          <table:table-cell office:value-type="float" office:value="7023860" table:style-name="ce16">
            <text:p>7,023,8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281467" table:style-name="ce16">
            <text:p>2,281,467</text:p>
          </table:table-cell>
          <table:table-cell table:style-name="ce8"/>
          <table:table-cell office:value-type="float" office:value="3927392" table:style-name="ce16">
            <text:p>3,927,3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676814" table:style-name="ce16">
            <text:p>21,676,814</text:p>
          </table:table-cell>
          <table:table-cell table:style-name="ce8"/>
          <table:table-cell office:value-type="float" office:value="23409480" table:style-name="ce16">
            <text:p>23,409,48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90259" table:style-name="ce16">
            <text:p>6,090,259</text:p>
          </table:table-cell>
          <table:table-cell table:style-name="ce8"/>
          <table:table-cell office:value-type="float" office:value="6283509" table:style-name="ce16">
            <text:p>6,283,5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685262" table:style-name="ce16">
            <text:p>17,685,262</text:p>
          </table:table-cell>
          <table:table-cell table:style-name="ce8"/>
          <table:table-cell office:value-type="float" office:value="16283726" table:style-name="ce16">
            <text:p>16,283,7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486222" table:style-name="ce16">
            <text:p>6,486,222</text:p>
          </table:table-cell>
          <table:table-cell table:style-name="ce8"/>
          <table:table-cell office:value-type="float" office:value="6956277" table:style-name="ce16">
            <text:p>6,956,2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48363" table:style-name="ce16">
            <text:p>5,248,363</text:p>
          </table:table-cell>
          <table:table-cell table:style-name="ce8"/>
          <table:table-cell office:value-type="float" office:value="4403106" table:style-name="ce16">
            <text:p>4,403,1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05343" table:style-name="ce16">
            <text:p>2,805,343</text:p>
          </table:table-cell>
          <table:table-cell table:style-name="ce8"/>
          <table:table-cell office:value-type="float" office:value="2959574" table:style-name="ce16">
            <text:p>2,959,57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05520" table:style-name="ce16">
            <text:p>5,505,520</text:p>
          </table:table-cell>
          <table:table-cell table:style-name="ce8"/>
          <table:table-cell office:value-type="float" office:value="6552383" table:style-name="ce16">
            <text:p>6,552,3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69090" table:style-name="ce16">
            <text:p>3,369,090</text:p>
          </table:table-cell>
          <table:table-cell table:style-name="ce8"/>
          <table:table-cell office:value-type="float" office:value="3536407" table:style-name="ce16">
            <text:p>3,536,40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890199" table:style-name="ce16">
            <text:p>42,890,199</text:p>
          </table:table-cell>
          <table:table-cell table:style-name="ce8"/>
          <table:table-cell office:value-type="float" office:value="44321567" table:style-name="ce16">
            <text:p>44,321,56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40635" table:style-name="ce16">
            <text:p>4,940,635</text:p>
          </table:table-cell>
          <table:table-cell table:style-name="ce8"/>
          <table:table-cell office:value-type="float" office:value="4546529" table:style-name="ce16">
            <text:p>4,546,5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109293" table:style-name="ce16">
            <text:p>3,109,293</text:p>
          </table:table-cell>
          <table:table-cell table:style-name="ce8"/>
          <table:table-cell office:value-type="float" office:value="2624869" table:style-name="ce16">
            <text:p>2,624,8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19473" table:style-name="ce16">
            <text:p>2,719,473</text:p>
          </table:table-cell>
          <table:table-cell table:style-name="ce8"/>
          <table:table-cell office:value-type="float" office:value="2938672" table:style-name="ce16">
            <text:p>2,938,6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25421" table:style-name="ce16">
            <text:p>3,425,421</text:p>
          </table:table-cell>
          <table:table-cell table:style-name="ce8"/>
          <table:table-cell office:value-type="float" office:value="3015727" table:style-name="ce16">
            <text:p>3,015,7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903938" table:style-name="ce16">
            <text:p>6,903,938</text:p>
          </table:table-cell>
          <table:table-cell table:style-name="ce8"/>
          <table:table-cell office:value-type="float" office:value="7180592" table:style-name="ce16">
            <text:p>7,180,59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611785" table:style-name="ce16">
            <text:p>4,611,785</text:p>
          </table:table-cell>
          <table:table-cell table:style-name="ce8"/>
          <table:table-cell office:value-type="float" office:value="4286718" table:style-name="ce16">
            <text:p>4,286,7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419308" table:style-name="ce16">
            <text:p>11,419,308</text:p>
          </table:table-cell>
          <table:table-cell table:style-name="ce8"/>
          <table:table-cell office:value-type="float" office:value="10992125" table:style-name="ce16">
            <text:p>10,992,1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162752" table:style-name="ce16">
            <text:p>20,162,752</text:p>
          </table:table-cell>
          <table:table-cell table:style-name="ce8"/>
          <table:table-cell office:value-type="float" office:value="21354112" table:style-name="ce16">
            <text:p>21,354,11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345092" table:style-name="ce16">
            <text:p>7,345,092</text:p>
          </table:table-cell>
          <table:table-cell table:style-name="ce8"/>
          <table:table-cell office:value-type="float" office:value="9261181" table:style-name="ce16">
            <text:p>9,261,1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4713" table:style-name="ce16">
            <text:p>934,713</text:p>
          </table:table-cell>
          <table:table-cell table:style-name="ce8"/>
          <table:table-cell office:value-type="float" office:value="907666" table:style-name="ce16">
            <text:p>907,6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01210491" table:style-name="ce16">
            <text:p>501,210,491</text:p>
          </table:table-cell>
          <table:table-cell table:style-name="ce8"/>
          <table:table-cell office:value-type="float" office:value="512220828" table:style-name="ce16">
            <text:p>512,220,828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-4.7000000000000002E-3" table:style-name="ce47">
            <text:p>-0.5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327129" table:style-name="ce16">
            <text:p>45,327,129</text:p>
          </table:table-cell>
          <table:table-cell table:style-name="ce8"/>
          <table:table-cell office:value-type="float" office:value="44342557" table:style-name="ce16">
            <text:p>44,342,557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9720334" table:style-name="ce16">
            <text:p>199,720,334</text:p>
          </table:table-cell>
          <table:table-cell table:style-name="ce8"/>
          <table:table-cell office:value-type="float" office:value="195589584" table:style-name="ce16">
            <text:p>195,589,584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0536358" table:style-name="ce16">
            <text:p>230,536,358</text:p>
          </table:table-cell>
          <table:table-cell table:style-name="ce8"/>
          <table:table-cell office:value-type="float" office:value="230169053" table:style-name="ce16">
            <text:p>230,169,053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165747" table:style-name="ce16">
            <text:p>31,165,747</text:p>
          </table:table-cell>
          <table:table-cell table:style-name="ce8"/>
          <table:table-cell office:value-type="float" office:value="30734596" table:style-name="ce16">
            <text:p>30,734,59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336743" table:style-name="ce16">
            <text:p>39,336,743</text:p>
          </table:table-cell>
          <table:table-cell table:style-name="ce8"/>
          <table:table-cell office:value-type="float" office:value="40051047" table:style-name="ce16">
            <text:p>40,051,047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56117" table:style-name="ce16">
            <text:p>1,756,117</text:p>
          </table:table-cell>
          <table:table-cell table:style-name="ce8"/>
          <table:table-cell office:value-type="float" office:value="1763881" table:style-name="ce16">
            <text:p>1,763,88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825599" table:style-name="ce16">
            <text:p>19,825,599</text:p>
          </table:table-cell>
          <table:table-cell table:style-name="ce8"/>
          <table:table-cell office:value-type="float" office:value="19681263" table:style-name="ce16">
            <text:p>19,681,26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28624" table:style-name="ce16">
            <text:p>3,028,624</text:p>
          </table:table-cell>
          <table:table-cell table:style-name="ce8"/>
          <table:table-cell office:value-type="float" office:value="2963430" table:style-name="ce16">
            <text:p>2,963,4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472301" table:style-name="ce16">
            <text:p>14,472,301</text:p>
          </table:table-cell>
          <table:table-cell table:style-name="ce8"/>
          <table:table-cell office:value-type="float" office:value="15893331" table:style-name="ce16">
            <text:p>15,893,33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3673136" table:style-name="ce16">
            <text:p>93,673,136</text:p>
          </table:table-cell>
          <table:table-cell table:style-name="ce8"/>
          <table:table-cell office:value-type="float" office:value="99704548" table:style-name="ce16">
            <text:p>99,704,548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465376" table:style-name="ce16">
            <text:p>32,465,376</text:p>
          </table:table-cell>
          <table:table-cell table:style-name="ce8"/>
          <table:table-cell office:value-type="float" office:value="30721113" table:style-name="ce16">
            <text:p>30,721,113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176661" table:style-name="ce16">
            <text:p>21,176,661</text:p>
          </table:table-cell>
          <table:table-cell table:style-name="ce8"/>
          <table:table-cell office:value-type="float" office:value="19115368" table:style-name="ce16">
            <text:p>19,115,36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085652" table:style-name="ce16">
            <text:p>15,085,652</text:p>
          </table:table-cell>
          <table:table-cell table:style-name="ce8"/>
          <table:table-cell office:value-type="float" office:value="14200507" table:style-name="ce16">
            <text:p>14,200,50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9612431" table:style-name="ce16">
            <text:p>59,612,431</text:p>
          </table:table-cell>
          <table:table-cell table:style-name="ce8"/>
          <table:table-cell office:value-type="float" office:value="51892882" table:style-name="ce16">
            <text:p>51,892,88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208832" table:style-name="ce16">
            <text:p>3,208,832</text:p>
          </table:table-cell>
          <table:table-cell table:style-name="ce8"/>
          <table:table-cell office:value-type="float" office:value="3114731" table:style-name="ce16">
            <text:p>3,114,73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691308" table:style-name="ce16">
            <text:p>14,691,308</text:p>
          </table:table-cell>
          <table:table-cell table:style-name="ce8"/>
          <table:table-cell office:value-type="float" office:value="13379917" table:style-name="ce16">
            <text:p>13,379,91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1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1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92266560" table:style-name="ce16">
            <text:p>2,092,266,560</text:p>
          </table:table-cell>
          <table:table-cell table:style-name="ce8"/>
          <table:table-cell office:value-type="float" office:value="2080366218" table:style-name="ce16">
            <text:p>2,080,366,218</text:p>
          </table:table-cell>
          <table:table-cell office:value-type="string" table:style-name="ce17">
            <text:p>◎<text:s/></text:p>
          </table:table-cell>
          <table:table-cell office:value-type="float" office:value="1571" table:style-name="ce50">
            <text:p>1,571</text:p>
          </table:table-cell>
          <table:table-cell office:value-type="percentage" office:value="-3.8E-3" table:style-name="ce46">
            <text:p>-0.4%</text:p>
          </table:table-cell>
          <table:table-cell office:value-type="float" office:value="2320" table:style-name="ce50">
            <text:p>2,320</text:p>
          </table:table-cell>
          <table:table-cell office:value-type="percentage" office:value="-5.1000000000000004E-3" table:style-name="ce46">
            <text:p>-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56858846" table:style-name="ce16">
            <text:p>1,056,858,846</text:p>
          </table:table-cell>
          <table:table-cell table:style-name="ce8"/>
          <table:table-cell office:value-type="float" office:value="1071401407" table:style-name="ce16">
            <text:p>1,071,401,407</text:p>
          </table:table-cell>
          <table:table-cell office:value-type="string" table:style-name="ce17">
            <text:p>★<text:s/></text:p>
          </table:table-cell>
          <table:table-cell office:value-type="float" office:value="819" table:style-name="ce50">
            <text:p>819</text:p>
          </table:table-cell>
          <table:table-cell office:value-type="percentage" office:value="-1.7999999999999999E-2" table:style-name="ce46">
            <text:p>-1.8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88866361" table:style-name="ce16">
            <text:p>2,088,866,361</text:p>
          </table:table-cell>
          <table:table-cell table:style-name="ce8"/>
          <table:table-cell office:value-type="float" office:value="2017907803" table:style-name="ce16">
            <text:p>2,017,907,803</text:p>
          </table:table-cell>
          <table:table-cell office:value-type="string" table:style-name="ce17">
            <text:p>◎<text:s/></text:p>
          </table:table-cell>
          <table:table-cell office:value-type="float" office:value="1425" table:style-name="ce50">
            <text:p>1,425</text:p>
          </table:table-cell>
          <table:table-cell office:value-type="percentage" office:value="2.8E-3" table:style-name="ce46">
            <text:p>0.3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33337997" table:style-name="ce16">
            <text:p>433,337,997</text:p>
          </table:table-cell>
          <table:table-cell table:style-name="ce8"/>
          <table:table-cell office:value-type="float" office:value="408250600" table:style-name="ce16">
            <text:p>408,250,600</text:p>
          </table:table-cell>
          <table:table-cell office:value-type="string" table:style-name="ce17">
            <text:p>◎◎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640" table:style-name="ce50">
            <text:p>640</text:p>
          </table:table-cell>
          <table:table-cell office:value-type="percentage" office:value="-1.84E-2" table:style-name="ce46">
            <text:p>-1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76091925" table:style-name="ce16">
            <text:p>1,276,091,925</text:p>
          </table:table-cell>
          <table:table-cell table:style-name="ce8"/>
          <table:table-cell office:value-type="float" office:value="1267737666" table:style-name="ce16">
            <text:p>1,267,737,666</text:p>
          </table:table-cell>
          <table:table-cell office:value-type="string" table:style-name="ce17">
            <text:p>◎<text:s/></text:p>
          </table:table-cell>
          <table:table-cell office:value-type="float" office:value="1130" table:style-name="ce50">
            <text:p>1,130</text:p>
          </table:table-cell>
          <table:table-cell office:value-type="percentage" office:value="-2.1600000000000001E-2" table:style-name="ce46">
            <text:p>-2.2%</text:p>
          </table:table-cell>
          <table:table-cell office:value-type="float" office:value="1834" table:style-name="ce50">
            <text:p>1,834</text:p>
          </table:table-cell>
          <table:table-cell office:value-type="percentage" office:value="1.38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57496040" table:style-name="ce16">
            <text:p>557,496,040</text:p>
          </table:table-cell>
          <table:table-cell table:style-name="ce8"/>
          <table:table-cell office:value-type="float" office:value="528073079" table:style-name="ce16">
            <text:p>528,073,079</text:p>
          </table:table-cell>
          <table:table-cell office:value-type="string" table:style-name="ce17">
            <text:p>◎◎<text:s/></text:p>
          </table:table-cell>
          <table:table-cell office:value-type="float" office:value="483" table:style-name="ce50">
            <text:p>483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92610871" table:style-name="ce16">
            <text:p>892,610,871</text:p>
          </table:table-cell>
          <table:table-cell table:style-name="ce8"/>
          <table:table-cell office:value-type="float" office:value="906798602" table:style-name="ce16">
            <text:p>906,798,602</text:p>
          </table:table-cell>
          <table:table-cell office:value-type="string" table:style-name="ce17">
            <text:p>★<text:s/></text:p>
          </table:table-cell>
          <table:table-cell office:value-type="float" office:value="671" table:style-name="ce50">
            <text:p>671</text:p>
          </table:table-cell>
          <table:table-cell office:value-type="percentage" office:value="-1.18E-2" table:style-name="ce46">
            <text:p>-1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47937279" table:style-name="ce16">
            <text:p>447,937,279</text:p>
          </table:table-cell>
          <table:table-cell table:style-name="ce8"/>
          <table:table-cell office:value-type="float" office:value="437357737" table:style-name="ce16">
            <text:p>437,357,737</text:p>
          </table:table-cell>
          <table:table-cell office:value-type="string" table:style-name="ce17">
            <text:p>◎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4080372" table:style-name="ce16">
            <text:p>904,080,372</text:p>
          </table:table-cell>
          <table:table-cell table:style-name="ce8"/>
          <table:table-cell office:value-type="float" office:value="934930035" table:style-name="ce16">
            <text:p>934,930,035</text:p>
          </table:table-cell>
          <table:table-cell office:value-type="string" table:style-name="ce17">
            <text:p>★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0" table:style-name="ce46">
            <text:p>0.0%</text:p>
          </table:table-cell>
          <table:table-cell office:value-type="float" office:value="2678" table:style-name="ce50">
            <text:p>2,678</text:p>
          </table:table-cell>
          <table:table-cell office:value-type="percentage" office:value="1.3599999999999999E-2" table:style-name="ce46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4537852" table:style-name="ce16">
            <text:p>124,537,852</text:p>
          </table:table-cell>
          <table:table-cell table:style-name="ce8"/>
          <table:table-cell office:value-type="float" office:value="123033956" table:style-name="ce16">
            <text:p>123,033,956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7777887" table:style-name="ce16">
            <text:p>137,777,887</text:p>
          </table:table-cell>
          <table:table-cell table:style-name="ce8"/>
          <table:table-cell office:value-type="float" office:value="138752132" table:style-name="ce16">
            <text:p>138,752,132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0364548" table:style-name="ce16">
            <text:p>230,364,548</text:p>
          </table:table-cell>
          <table:table-cell table:style-name="ce8"/>
          <table:table-cell office:value-type="float" office:value="237840259" table:style-name="ce16">
            <text:p>237,840,259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5.1700000000000003E-2" table:style-name="ce46">
            <text:p>5.2%</text:p>
          </table:table-cell>
          <table:table-cell office:value-type="float" office:value="473" table:style-name="ce50">
            <text:p>473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9097746" table:style-name="ce16">
            <text:p>39,097,746</text:p>
          </table:table-cell>
          <table:table-cell table:style-name="ce8"/>
          <table:table-cell office:value-type="float" office:value="37969066" table:style-name="ce16">
            <text:p>37,969,06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4347272" table:style-name="ce16">
            <text:p>264,347,272</text:p>
          </table:table-cell>
          <table:table-cell table:style-name="ce8"/>
          <table:table-cell office:value-type="float" office:value="269780809" table:style-name="ce16">
            <text:p>269,780,809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618388" table:style-name="ce16">
            <text:p>66,618,388</text:p>
          </table:table-cell>
          <table:table-cell table:style-name="ce8"/>
          <table:table-cell office:value-type="float" office:value="76577367" table:style-name="ce16">
            <text:p>76,577,36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7.0400000000000004E-2" table:style-name="ce46">
            <text:p>-7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523217" table:style-name="ce16">
            <text:p>44,523,217</text:p>
          </table:table-cell>
          <table:table-cell table:style-name="ce8"/>
          <table:table-cell office:value-type="float" office:value="46410431" table:style-name="ce16">
            <text:p>46,410,431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9126242" table:style-name="ce16">
            <text:p>139,126,242</text:p>
          </table:table-cell>
          <table:table-cell table:style-name="ce8"/>
          <table:table-cell office:value-type="float" office:value="139308870" table:style-name="ce16">
            <text:p>139,308,870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-2.3300000000000001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21469656" table:style-name="ce16">
            <text:p>621,469,656</text:p>
          </table:table-cell>
          <table:table-cell table:style-name="ce8"/>
          <table:table-cell office:value-type="float" office:value="617552224" table:style-name="ce16">
            <text:p>617,552,224</text:p>
          </table:table-cell>
          <table:table-cell office:value-type="string" table:style-name="ce17">
            <text:p>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2.1000000000000001E-2" table:style-name="ce46">
            <text:p>-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4160661" table:style-name="ce16">
            <text:p>224,160,661</text:p>
          </table:table-cell>
          <table:table-cell table:style-name="ce8"/>
          <table:table-cell office:value-type="float" office:value="203041594" table:style-name="ce16">
            <text:p>203,041,594</text:p>
          </table:table-cell>
          <table:table-cell office:value-type="string" table:style-name="ce17">
            <text:p>◎◎◎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3.6200000000000003E-2" table:style-name="ce46">
            <text:p>3.6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88129725" table:style-name="ce16">
            <text:p>488,129,725</text:p>
          </table:table-cell>
          <table:table-cell table:style-name="ce8"/>
          <table:table-cell office:value-type="float" office:value="487528752" table:style-name="ce16">
            <text:p>487,528,752</text:p>
          </table:table-cell>
          <table:table-cell office:value-type="string" table:style-name="ce17">
            <text:p>◎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84743777" table:style-name="ce16">
            <text:p>484,743,777</text:p>
          </table:table-cell>
          <table:table-cell table:style-name="ce8"/>
          <table:table-cell office:value-type="float" office:value="475609693" table:style-name="ce16">
            <text:p>475,609,693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1.06E-2" table:style-name="ce46">
            <text:p>1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6611204" table:style-name="ce16">
            <text:p>256,611,204</text:p>
          </table:table-cell>
          <table:table-cell table:style-name="ce8"/>
          <table:table-cell office:value-type="float" office:value="260973240" table:style-name="ce16">
            <text:p>260,973,240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8.6599999999999996E-2" table:style-name="ce46">
            <text:p>8.7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6258596" table:style-name="ce16">
            <text:p>246,258,596</text:p>
          </table:table-cell>
          <table:table-cell table:style-name="ce8"/>
          <table:table-cell office:value-type="float" office:value="252417850" table:style-name="ce16">
            <text:p>252,417,850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9.4600000000000004E-2" table:style-name="ce46">
            <text:p>9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2198734" table:style-name="ce16">
            <text:p>322,198,734</text:p>
          </table:table-cell>
          <table:table-cell table:style-name="ce8"/>
          <table:table-cell office:value-type="float" office:value="337767167" table:style-name="ce16">
            <text:p>337,767,167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2.41E-2" table:style-name="ce46">
            <text:p>2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74976145" table:style-name="ce16">
            <text:p>174,976,145</text:p>
          </table:table-cell>
          <table:table-cell table:style-name="ce8"/>
          <table:table-cell office:value-type="float" office:value="164091368" table:style-name="ce16">
            <text:p>164,091,368</text:p>
          </table:table-cell>
          <table:table-cell office:value-type="string" table:style-name="ce17">
            <text:p>◎◎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5.7700000000000001E-2" table:style-name="ce46">
            <text:p>5.8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5736917" table:style-name="ce16">
            <text:p>355,736,917</text:p>
          </table:table-cell>
          <table:table-cell table:style-name="ce8"/>
          <table:table-cell office:value-type="float" office:value="351621709" table:style-name="ce16">
            <text:p>351,621,709</text:p>
          </table:table-cell>
          <table:table-cell office:value-type="string" table:style-name="ce17">
            <text:p>◎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2.4799999999999999E-2" table:style-name="ce46">
            <text:p>2.5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24337127" table:style-name="ce16">
            <text:p>524,337,127</text:p>
          </table:table-cell>
          <table:table-cell table:style-name="ce8"/>
          <table:table-cell office:value-type="float" office:value="512934312" table:style-name="ce16">
            <text:p>512,934,312</text:p>
          </table:table-cell>
          <table:table-cell office:value-type="string" table:style-name="ce17">
            <text:p>◎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81342745" table:style-name="ce16">
            <text:p>681,342,745</text:p>
          </table:table-cell>
          <table:table-cell table:style-name="ce8"/>
          <table:table-cell office:value-type="float" office:value="694669207" table:style-name="ce16">
            <text:p>694,669,207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2900000000000001E-2" table:style-name="ce46">
            <text:p>4.3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1339781" table:style-name="ce16">
            <text:p>61,339,781</text:p>
          </table:table-cell>
          <table:table-cell table:style-name="ce8"/>
          <table:table-cell office:value-type="float" office:value="59877508" table:style-name="ce16">
            <text:p>59,877,50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7249773" table:style-name="ce16">
            <text:p>67,249,773</text:p>
          </table:table-cell>
          <table:table-cell table:style-name="ce8"/>
          <table:table-cell office:value-type="float" office:value="65303568" table:style-name="ce16">
            <text:p>65,303,568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181789" table:style-name="ce16">
            <text:p>8,181,789</text:p>
          </table:table-cell>
          <table:table-cell table:style-name="ce8"/>
          <table:table-cell office:value-type="float" office:value="8006185" table:style-name="ce16">
            <text:p>8,006,18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12042" table:style-name="ce16">
            <text:p>5,812,042</text:p>
          </table:table-cell>
          <table:table-cell table:style-name="ce8"/>
          <table:table-cell office:value-type="float" office:value="6561811" table:style-name="ce16">
            <text:p>6,561,8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44641111" table:style-name="ce16">
            <text:p>244,641,111</text:p>
          </table:table-cell>
          <table:table-cell table:style-name="ce8"/>
          <table:table-cell office:value-type="float" office:value="305670204" table:style-name="ce16">
            <text:p>305,670,20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0.25330000000000003" table:style-name="ce46">
            <text:p>25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5867284" table:style-name="ce16">
            <text:p>55,867,284</text:p>
          </table:table-cell>
          <table:table-cell table:style-name="ce8"/>
          <table:table-cell office:value-type="float" office:value="60615447" table:style-name="ce16">
            <text:p>60,615,44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804293" table:style-name="ce16">
            <text:p>21,804,293</text:p>
          </table:table-cell>
          <table:table-cell table:style-name="ce8"/>
          <table:table-cell office:value-type="float" office:value="22198539" table:style-name="ce16">
            <text:p>22,198,539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5226923" table:style-name="ce16">
            <text:p>55,226,923</text:p>
          </table:table-cell>
          <table:table-cell table:style-name="ce8"/>
          <table:table-cell office:value-type="float" office:value="54150096" table:style-name="ce16">
            <text:p>54,150,096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186768" table:style-name="ce16">
            <text:p>37,186,768</text:p>
          </table:table-cell>
          <table:table-cell table:style-name="ce8"/>
          <table:table-cell office:value-type="float" office:value="38681163" table:style-name="ce16">
            <text:p>38,681,16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146939" table:style-name="ce16">
            <text:p>53,146,939</text:p>
          </table:table-cell>
          <table:table-cell table:style-name="ce8"/>
          <table:table-cell office:value-type="float" office:value="53415383" table:style-name="ce16">
            <text:p>53,415,383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5203213" table:style-name="ce16">
            <text:p>95,203,213</text:p>
          </table:table-cell>
          <table:table-cell table:style-name="ce8"/>
          <table:table-cell office:value-type="float" office:value="97698261" table:style-name="ce16">
            <text:p>97,698,261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116034" table:style-name="ce16">
            <text:p>55,116,034</text:p>
          </table:table-cell>
          <table:table-cell table:style-name="ce8"/>
          <table:table-cell office:value-type="float" office:value="55131337" table:style-name="ce16">
            <text:p>55,131,33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3642391" table:style-name="ce16">
            <text:p>53,642,391</text:p>
          </table:table-cell>
          <table:table-cell table:style-name="ce8"/>
          <table:table-cell office:value-type="float" office:value="51123017" table:style-name="ce16">
            <text:p>51,123,01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2033408" table:style-name="ce16">
            <text:p>62,033,408</text:p>
          </table:table-cell>
          <table:table-cell table:style-name="ce8"/>
          <table:table-cell office:value-type="float" office:value="61531940" table:style-name="ce16">
            <text:p>61,531,940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07107" table:style-name="ce16">
            <text:p>9,707,107</text:p>
          </table:table-cell>
          <table:table-cell table:style-name="ce8"/>
          <table:table-cell office:value-type="float" office:value="9592165" table:style-name="ce16">
            <text:p>9,592,16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903239" table:style-name="ce16">
            <text:p>24,903,239</text:p>
          </table:table-cell>
          <table:table-cell table:style-name="ce8"/>
          <table:table-cell office:value-type="float" office:value="23775071" table:style-name="ce16">
            <text:p>23,775,071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623936" table:style-name="ce16">
            <text:p>13,623,936</text:p>
          </table:table-cell>
          <table:table-cell table:style-name="ce8"/>
          <table:table-cell office:value-type="float" office:value="13587416" table:style-name="ce16">
            <text:p>13,587,4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000106" table:style-name="ce16">
            <text:p>5,000,106</text:p>
          </table:table-cell>
          <table:table-cell table:style-name="ce8"/>
          <table:table-cell office:value-type="float" office:value="6015296" table:style-name="ce16">
            <text:p>6,015,2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732814" table:style-name="ce16">
            <text:p>10,732,814</text:p>
          </table:table-cell>
          <table:table-cell table:style-name="ce8"/>
          <table:table-cell office:value-type="float" office:value="11353995" table:style-name="ce16">
            <text:p>11,353,99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40474" table:style-name="ce16">
            <text:p>2,640,474</text:p>
          </table:table-cell>
          <table:table-cell table:style-name="ce8"/>
          <table:table-cell office:value-type="float" office:value="2961693" table:style-name="ce16">
            <text:p>2,961,6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65457" table:style-name="ce16">
            <text:p>15,565,457</text:p>
          </table:table-cell>
          <table:table-cell table:style-name="ce8"/>
          <table:table-cell office:value-type="float" office:value="15848339" table:style-name="ce16">
            <text:p>15,848,3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73506" table:style-name="ce16">
            <text:p>6,973,506</text:p>
          </table:table-cell>
          <table:table-cell table:style-name="ce8"/>
          <table:table-cell office:value-type="float" office:value="6374595" table:style-name="ce16">
            <text:p>6,374,5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408326" table:style-name="ce16">
            <text:p>63,408,326</text:p>
          </table:table-cell>
          <table:table-cell table:style-name="ce8"/>
          <table:table-cell office:value-type="float" office:value="69431581" table:style-name="ce16">
            <text:p>69,431,58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588346" table:style-name="ce16">
            <text:p>28,588,346</text:p>
          </table:table-cell>
          <table:table-cell table:style-name="ce8"/>
          <table:table-cell office:value-type="float" office:value="28762435" table:style-name="ce16">
            <text:p>28,762,43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439335" table:style-name="ce16">
            <text:p>28,439,335</text:p>
          </table:table-cell>
          <table:table-cell table:style-name="ce8"/>
          <table:table-cell office:value-type="float" office:value="29862407" table:style-name="ce16">
            <text:p>29,862,40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62999141" table:style-name="ce16">
            <text:p>262,999,141</text:p>
          </table:table-cell>
          <table:table-cell table:style-name="ce8"/>
          <table:table-cell office:value-type="float" office:value="328645627" table:style-name="ce16">
            <text:p>328,645,627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50">
            <text:p>179</text:p>
          </table:table-cell>
          <table:table-cell office:value-type="percentage" office:value="0.20949999999999999" table:style-name="ce46">
            <text:p>21.0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396155" table:style-name="ce16">
            <text:p>24,396,155</text:p>
          </table:table-cell>
          <table:table-cell table:style-name="ce8"/>
          <table:table-cell office:value-type="float" office:value="24864554" table:style-name="ce16">
            <text:p>24,864,55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926133" table:style-name="ce16">
            <text:p>7,926,133</text:p>
          </table:table-cell>
          <table:table-cell table:style-name="ce8"/>
          <table:table-cell office:value-type="float" office:value="6669535" table:style-name="ce16">
            <text:p>6,669,5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766692" table:style-name="ce16">
            <text:p>9,766,692</text:p>
          </table:table-cell>
          <table:table-cell table:style-name="ce8"/>
          <table:table-cell office:value-type="float" office:value="9286549" table:style-name="ce16">
            <text:p>9,286,54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8616369" table:style-name="ce16">
            <text:p>118,616,369</text:p>
          </table:table-cell>
          <table:table-cell table:style-name="ce8"/>
          <table:table-cell office:value-type="float" office:value="122056169" table:style-name="ce16">
            <text:p>122,056,169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3.0599999999999999E-2" table:style-name="ce46">
            <text:p>-3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384822" table:style-name="ce16">
            <text:p>35,384,822</text:p>
          </table:table-cell>
          <table:table-cell table:style-name="ce8"/>
          <table:table-cell office:value-type="float" office:value="38566867" table:style-name="ce16">
            <text:p>38,566,86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72241486" table:style-name="ce16">
            <text:p>372,241,486</text:p>
          </table:table-cell>
          <table:table-cell table:style-name="ce8"/>
          <table:table-cell office:value-type="float" office:value="389744046" table:style-name="ce16">
            <text:p>389,744,046</text:p>
          </table:table-cell>
          <table:table-cell office:value-type="string" table:style-name="ce17">
            <text:p>★★<text:s/></text:p>
          </table:table-cell>
          <table:table-cell office:value-type="float" office:value="217" table:style-name="ce50">
            <text:p>217</text:p>
          </table:table-cell>
          <table:table-cell office:value-type="percentage" office:value="7.4300000000000005E-2" table:style-name="ce46">
            <text:p>7.4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812656" table:style-name="ce16">
            <text:p>18,812,656</text:p>
          </table:table-cell>
          <table:table-cell table:style-name="ce8"/>
          <table:table-cell office:value-type="float" office:value="18786336" table:style-name="ce16">
            <text:p>18,786,33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493806" table:style-name="ce16">
            <text:p>14,493,806</text:p>
          </table:table-cell>
          <table:table-cell table:style-name="ce8"/>
          <table:table-cell office:value-type="float" office:value="16591774" table:style-name="ce16">
            <text:p>16,591,7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5165978" table:style-name="ce16">
            <text:p>25,165,978</text:p>
          </table:table-cell>
          <table:table-cell table:style-name="ce8"/>
          <table:table-cell office:value-type="float" office:value="23449859" table:style-name="ce16">
            <text:p>23,449,85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295193" table:style-name="ce16">
            <text:p>8,295,193</text:p>
          </table:table-cell>
          <table:table-cell table:style-name="ce8"/>
          <table:table-cell office:value-type="float" office:value="8377679" table:style-name="ce16">
            <text:p>8,377,6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5165364" table:style-name="ce16">
            <text:p>45,165,364</text:p>
          </table:table-cell>
          <table:table-cell table:style-name="ce8"/>
          <table:table-cell office:value-type="float" office:value="42940773" table:style-name="ce16">
            <text:p>42,940,773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8.8900000000000007E-2" table:style-name="ce46">
            <text:p>8.9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61310" table:style-name="ce16">
            <text:p>3,561,310</text:p>
          </table:table-cell>
          <table:table-cell table:style-name="ce8"/>
          <table:table-cell office:value-type="float" office:value="3552979" table:style-name="ce16">
            <text:p>3,552,97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67583" table:style-name="ce16">
            <text:p>7,767,583</text:p>
          </table:table-cell>
          <table:table-cell table:style-name="ce8"/>
          <table:table-cell office:value-type="float" office:value="8098475" table:style-name="ce16">
            <text:p>8,098,47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66063" table:style-name="ce16">
            <text:p>2,866,063</text:p>
          </table:table-cell>
          <table:table-cell table:style-name="ce8"/>
          <table:table-cell office:value-type="float" office:value="2422287" table:style-name="ce16">
            <text:p>2,422,28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007251" table:style-name="ce16">
            <text:p>5,007,251</text:p>
          </table:table-cell>
          <table:table-cell table:style-name="ce8"/>
          <table:table-cell office:value-type="float" office:value="141663" table:style-name="ce16">
            <text:p>141,6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1823026" table:style-name="ce16">
            <text:p>31,823,026</text:p>
          </table:table-cell>
          <table:table-cell table:style-name="ce8"/>
          <table:table-cell office:value-type="float" office:value="25974456" table:style-name="ce16">
            <text:p>25,974,45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803874" table:style-name="ce16">
            <text:p>4,803,874</text:p>
          </table:table-cell>
          <table:table-cell table:style-name="ce8"/>
          <table:table-cell office:value-type="float" office:value="4618445" table:style-name="ce16">
            <text:p>4,618,4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26457" table:style-name="ce16">
            <text:p>4,426,457</text:p>
          </table:table-cell>
          <table:table-cell table:style-name="ce8"/>
          <table:table-cell office:value-type="float" office:value="4251641" table:style-name="ce16">
            <text:p>4,251,64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019531" table:style-name="ce16">
            <text:p>6,019,531</text:p>
          </table:table-cell>
          <table:table-cell table:style-name="ce8"/>
          <table:table-cell office:value-type="float" office:value="6211684" table:style-name="ce16">
            <text:p>6,211,68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67465" table:style-name="ce16">
            <text:p>6,067,465</text:p>
          </table:table-cell>
          <table:table-cell table:style-name="ce8"/>
          <table:table-cell office:value-type="float" office:value="5764722" table:style-name="ce16">
            <text:p>5,764,7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7390196" table:style-name="ce16">
            <text:p>17,390,196</text:p>
          </table:table-cell>
          <table:table-cell table:style-name="ce8"/>
          <table:table-cell office:value-type="float" office:value="15208799" table:style-name="ce16">
            <text:p>15,208,79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2" table:style-name="ce46">
            <text:p>2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132471" table:style-name="ce16">
            <text:p>22,132,471</text:p>
          </table:table-cell>
          <table:table-cell table:style-name="ce8"/>
          <table:table-cell office:value-type="float" office:value="20886961" table:style-name="ce16">
            <text:p>20,886,96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360044" table:style-name="ce16">
            <text:p>15,360,044</text:p>
          </table:table-cell>
          <table:table-cell table:style-name="ce8"/>
          <table:table-cell office:value-type="float" office:value="14412797" table:style-name="ce16">
            <text:p>14,412,79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675146" table:style-name="ce16">
            <text:p>24,675,146</text:p>
          </table:table-cell>
          <table:table-cell table:style-name="ce8"/>
          <table:table-cell office:value-type="float" office:value="26572384" table:style-name="ce16">
            <text:p>26,572,38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23367" table:style-name="ce16">
            <text:p>7,623,367</text:p>
          </table:table-cell>
          <table:table-cell table:style-name="ce8"/>
          <table:table-cell office:value-type="float" office:value="7017713" table:style-name="ce16">
            <text:p>7,017,7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479456" table:style-name="ce16">
            <text:p>24,479,456</text:p>
          </table:table-cell>
          <table:table-cell table:style-name="ce8"/>
          <table:table-cell office:value-type="float" office:value="23540089" table:style-name="ce16">
            <text:p>23,540,08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70276" table:style-name="ce16">
            <text:p>10,270,276</text:p>
          </table:table-cell>
          <table:table-cell table:style-name="ce8"/>
          <table:table-cell office:value-type="float" office:value="10920576" table:style-name="ce16">
            <text:p>10,920,57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39053" table:style-name="ce16">
            <text:p>5,239,053</text:p>
          </table:table-cell>
          <table:table-cell table:style-name="ce8"/>
          <table:table-cell office:value-type="float" office:value="5567585" table:style-name="ce16">
            <text:p>5,567,58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906900" table:style-name="ce16">
            <text:p>2,906,900</text:p>
          </table:table-cell>
          <table:table-cell table:style-name="ce8"/>
          <table:table-cell office:value-type="float" office:value="2229539" table:style-name="ce16">
            <text:p>2,229,5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899197" table:style-name="ce16">
            <text:p>16,899,197</text:p>
          </table:table-cell>
          <table:table-cell table:style-name="ce8"/>
          <table:table-cell office:value-type="float" office:value="19266709" table:style-name="ce16">
            <text:p>19,266,7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536984" table:style-name="ce16">
            <text:p>8,536,984</text:p>
          </table:table-cell>
          <table:table-cell table:style-name="ce8"/>
          <table:table-cell office:value-type="float" office:value="8560612" table:style-name="ce16">
            <text:p>8,560,61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12279" table:style-name="ce16">
            <text:p>2,412,279</text:p>
          </table:table-cell>
          <table:table-cell table:style-name="ce8"/>
          <table:table-cell office:value-type="float" office:value="2346929" table:style-name="ce16">
            <text:p>2,346,9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5366006" table:style-name="ce16">
            <text:p>25,366,006</text:p>
          </table:table-cell>
          <table:table-cell table:style-name="ce8"/>
          <table:table-cell office:value-type="float" office:value="37902899" table:style-name="ce16">
            <text:p>37,902,89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456622" table:style-name="ce16">
            <text:p>8,456,622</text:p>
          </table:table-cell>
          <table:table-cell table:style-name="ce8"/>
          <table:table-cell office:value-type="float" office:value="7421883" table:style-name="ce16">
            <text:p>7,421,8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656090" table:style-name="ce16">
            <text:p>1,656,090</text:p>
          </table:table-cell>
          <table:table-cell table:style-name="ce8"/>
          <table:table-cell office:value-type="float" office:value="2409359" table:style-name="ce16">
            <text:p>2,409,3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2713" table:style-name="ce16">
            <text:p>1,192,713</text:p>
          </table:table-cell>
          <table:table-cell table:style-name="ce8"/>
          <table:table-cell office:value-type="float" office:value="1039711" table:style-name="ce16">
            <text:p>1,039,7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521476" table:style-name="ce16">
            <text:p>8,521,476</text:p>
          </table:table-cell>
          <table:table-cell table:style-name="ce8"/>
          <table:table-cell office:value-type="float" office:value="7714950" table:style-name="ce16">
            <text:p>7,714,9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750478" table:style-name="ce16">
            <text:p>53,750,478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3">
            <text:p>33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97350" table:style-name="ce16">
            <text:p>5,697,35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06435" table:style-name="ce16">
            <text:p>32,306,435</text:p>
          </table:table-cell>
          <table:table-cell table:style-name="ce8"/>
          <table:table-cell office:value-type="float" office:value="31808292" table:style-name="ce16">
            <text:p>31,808,29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57235" table:style-name="ce16">
            <text:p>2,057,235</text:p>
          </table:table-cell>
          <table:table-cell table:style-name="ce8"/>
          <table:table-cell office:value-type="float" office:value="1947715" table:style-name="ce16">
            <text:p>1,947,7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557097" table:style-name="ce16">
            <text:p>4,557,097</text:p>
          </table:table-cell>
          <table:table-cell table:style-name="ce8"/>
          <table:table-cell office:value-type="float" office:value="5394534" table:style-name="ce16">
            <text:p>5,394,5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8172" table:style-name="ce16">
            <text:p>4,968,172</text:p>
          </table:table-cell>
          <table:table-cell table:style-name="ce8"/>
          <table:table-cell office:value-type="float" office:value="5251088" table:style-name="ce16">
            <text:p>5,251,08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832589" table:style-name="ce16">
            <text:p>7,832,589</text:p>
          </table:table-cell>
          <table:table-cell table:style-name="ce8"/>
          <table:table-cell office:value-type="float" office:value="6835973" table:style-name="ce16">
            <text:p>6,835,9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604263" table:style-name="ce16">
            <text:p>9,604,263</text:p>
          </table:table-cell>
          <table:table-cell table:style-name="ce8"/>
          <table:table-cell office:value-type="float" office:value="9421497" table:style-name="ce16">
            <text:p>9,421,49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30441" table:style-name="ce16">
            <text:p>3,630,441</text:p>
          </table:table-cell>
          <table:table-cell table:style-name="ce8"/>
          <table:table-cell office:value-type="float" office:value="3528873" table:style-name="ce16">
            <text:p>3,528,8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758056" table:style-name="ce16">
            <text:p>7,758,056</text:p>
          </table:table-cell>
          <table:table-cell table:style-name="ce8"/>
          <table:table-cell office:value-type="float" office:value="8526671" table:style-name="ce16">
            <text:p>8,526,6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204825" table:style-name="ce16">
            <text:p>19,204,825</text:p>
          </table:table-cell>
          <table:table-cell table:style-name="ce8"/>
          <table:table-cell office:value-type="float" office:value="16327157" table:style-name="ce16">
            <text:p>16,327,15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64838" table:style-name="ce16">
            <text:p>5,564,838</text:p>
          </table:table-cell>
          <table:table-cell table:style-name="ce8"/>
          <table:table-cell office:value-type="float" office:value="5126470" table:style-name="ce16">
            <text:p>5,126,4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8916" table:style-name="ce16">
            <text:p>1,778,916</text:p>
          </table:table-cell>
          <table:table-cell table:style-name="ce8"/>
          <table:table-cell office:value-type="float" office:value="1931743" table:style-name="ce16">
            <text:p>1,931,7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87187729" table:style-name="ce16">
            <text:p>2,287,187,729</text:p>
          </table:table-cell>
          <table:table-cell table:style-name="ce8"/>
          <table:table-cell office:value-type="float" office:value="2231009797" table:style-name="ce16">
            <text:p>2,231,009,797</text:p>
          </table:table-cell>
          <table:table-cell office:value-type="string" table:style-name="ce17">
            <text:p>◎<text:s/></text:p>
          </table:table-cell>
          <table:table-cell office:value-type="float" office:value="1715" table:style-name="ce48">
            <text:p>1,715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3266" table:style-name="ce48">
            <text:p>3,266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63996515" table:style-name="ce16">
            <text:p>463,996,515</text:p>
          </table:table-cell>
          <table:table-cell table:style-name="ce8"/>
          <table:table-cell office:value-type="float" office:value="502347453" table:style-name="ce16">
            <text:p>502,347,453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713535" table:style-name="ce16">
            <text:p>76,713,535</text:p>
          </table:table-cell>
          <table:table-cell table:style-name="ce8"/>
          <table:table-cell office:value-type="float" office:value="79099479" table:style-name="ce16">
            <text:p>79,099,479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7019999999999999" table:style-name="ce47">
            <text:p>-17.0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206223" table:style-name="ce16">
            <text:p>83,206,223</text:p>
          </table:table-cell>
          <table:table-cell table:style-name="ce8"/>
          <table:table-cell office:value-type="float" office:value="88781193" table:style-name="ce16">
            <text:p>88,781,193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22605241" table:style-name="ce16">
            <text:p>422,605,241</text:p>
          </table:table-cell>
          <table:table-cell table:style-name="ce8"/>
          <table:table-cell office:value-type="float" office:value="392769233" table:style-name="ce16">
            <text:p>392,769,233</text:p>
          </table:table-cell>
          <table:table-cell office:value-type="string" table:style-name="ce17">
            <text:p>◎◎◎<text:s/></text:p>
          </table:table-cell>
          <table:table-cell office:value-type="float" office:value="278" table:style-name="ce48">
            <text:p>278</text:p>
          </table:table-cell>
          <table:table-cell office:value-type="percentage" office:value="3.3500000000000002E-2" table:style-name="ce47">
            <text:p>3.4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0362593" table:style-name="ce16">
            <text:p>180,362,593</text:p>
          </table:table-cell>
          <table:table-cell table:style-name="ce8"/>
          <table:table-cell office:value-type="float" office:value="182875848" table:style-name="ce16">
            <text:p>182,875,848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736665" table:style-name="ce16">
            <text:p>70,736,665</text:p>
          </table:table-cell>
          <table:table-cell table:style-name="ce8"/>
          <table:table-cell office:value-type="float" office:value="71311755" table:style-name="ce16">
            <text:p>71,311,75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774185" table:style-name="ce16">
            <text:p>82,774,185</text:p>
          </table:table-cell>
          <table:table-cell table:style-name="ce8"/>
          <table:table-cell office:value-type="float" office:value="85392055" table:style-name="ce16">
            <text:p>85,392,05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9817862" table:style-name="ce16">
            <text:p>129,817,862</text:p>
          </table:table-cell>
          <table:table-cell table:style-name="ce8"/>
          <table:table-cell office:value-type="float" office:value="125366504" table:style-name="ce16">
            <text:p>125,366,504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74014892" table:style-name="ce16">
            <text:p>374,014,892</text:p>
          </table:table-cell>
          <table:table-cell table:style-name="ce8"/>
          <table:table-cell office:value-type="float" office:value="305095953" table:style-name="ce16">
            <text:p>305,095,953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9070000000000001" table:style-name="ce47">
            <text:p>-19.1%</text:p>
          </table:table-cell>
          <table:table-cell office:value-type="float" office:value="459" table:style-name="ce48">
            <text:p>459</text:p>
          </table:table-cell>
          <table:table-cell office:value-type="percentage" office:value="-0.11559999999999999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2728553" table:style-name="ce16">
            <text:p>152,728,553</text:p>
          </table:table-cell>
          <table:table-cell table:style-name="ce8"/>
          <table:table-cell office:value-type="float" office:value="156835118" table:style-name="ce16">
            <text:p>156,835,118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9319368" table:style-name="ce16">
            <text:p>169,319,368</text:p>
          </table:table-cell>
          <table:table-cell table:style-name="ce8"/>
          <table:table-cell office:value-type="float" office:value="173411321" table:style-name="ce16">
            <text:p>173,411,321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13232212" table:style-name="ce16">
            <text:p>213,232,212</text:p>
          </table:table-cell>
          <table:table-cell table:style-name="ce8"/>
          <table:table-cell office:value-type="float" office:value="213491264" table:style-name="ce16">
            <text:p>213,491,264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7519226" table:style-name="ce16">
            <text:p>267,519,226</text:p>
          </table:table-cell>
          <table:table-cell table:style-name="ce8"/>
          <table:table-cell office:value-type="float" office:value="262984812" table:style-name="ce16">
            <text:p>262,984,812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2.4500000000000001E-2" table:style-name="ce47">
            <text:p>-2.5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2284951" table:style-name="ce16">
            <text:p>52,284,951</text:p>
          </table:table-cell>
          <table:table-cell table:style-name="ce8"/>
          <table:table-cell office:value-type="float" office:value="58108904" table:style-name="ce16">
            <text:p>58,108,90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3018666" table:style-name="ce16">
            <text:p>143,018,666</text:p>
          </table:table-cell>
          <table:table-cell table:style-name="ce8"/>
          <table:table-cell office:value-type="float" office:value="207935659" table:style-name="ce16">
            <text:p>207,935,659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616" table:style-name="ce48">
            <text:p>616</text:p>
          </table:table-cell>
          <table:table-cell office:value-type="percentage" office:value="0.20780000000000001" table:style-name="ce47">
            <text:p>2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2292790" table:style-name="ce16">
            <text:p>52,292,790</text:p>
          </table:table-cell>
          <table:table-cell table:style-name="ce8"/>
          <table:table-cell office:value-type="float" office:value="52042719" table:style-name="ce16">
            <text:p>52,042,71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4690545" table:style-name="ce16">
            <text:p>74,690,545</text:p>
          </table:table-cell>
          <table:table-cell table:style-name="ce8"/>
          <table:table-cell office:value-type="float" office:value="73826497" table:style-name="ce16">
            <text:p>73,826,497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69479" table:style-name="ce16">
            <text:p>4,569,479</text:p>
          </table:table-cell>
          <table:table-cell table:style-name="ce8"/>
          <table:table-cell office:value-type="float" office:value="5605254" table:style-name="ce16">
            <text:p>5,605,2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853182" table:style-name="ce16">
            <text:p>21,853,182</text:p>
          </table:table-cell>
          <table:table-cell table:style-name="ce8"/>
          <table:table-cell office:value-type="float" office:value="20190579" table:style-name="ce16">
            <text:p>20,190,57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745686" table:style-name="ce16">
            <text:p>18,745,686</text:p>
          </table:table-cell>
          <table:table-cell table:style-name="ce8"/>
          <table:table-cell office:value-type="float" office:value="18990443" table:style-name="ce16">
            <text:p>18,990,44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835624" table:style-name="ce16">
            <text:p>10,835,624</text:p>
          </table:table-cell>
          <table:table-cell table:style-name="ce8"/>
          <table:table-cell office:value-type="float" office:value="10907732" table:style-name="ce16">
            <text:p>10,907,7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714172" table:style-name="ce16">
            <text:p>20,714,172</text:p>
          </table:table-cell>
          <table:table-cell table:style-name="ce8"/>
          <table:table-cell office:value-type="float" office:value="19745820" table:style-name="ce16">
            <text:p>19,745,82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7401783" table:style-name="ce16">
            <text:p>17,401,783</text:p>
          </table:table-cell>
          <table:table-cell table:style-name="ce8"/>
          <table:table-cell office:value-type="float" office:value="13884088" table:style-name="ce16">
            <text:p>13,884,0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606021" table:style-name="ce16">
            <text:p>37,606,021</text:p>
          </table:table-cell>
          <table:table-cell table:style-name="ce8"/>
          <table:table-cell office:value-type="float" office:value="37404463" table:style-name="ce16">
            <text:p>37,404,46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20847258" table:style-name="ce16">
            <text:p>120,847,258</text:p>
          </table:table-cell>
          <table:table-cell table:style-name="ce8"/>
          <table:table-cell office:value-type="float" office:value="116869362" table:style-name="ce16">
            <text:p>116,869,362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780530" table:style-name="ce16">
            <text:p>65,780,530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0263569" table:style-name="ce16">
            <text:p>230,263,569</text:p>
          </table:table-cell>
          <table:table-cell table:style-name="ce8"/>
          <table:table-cell office:value-type="float" office:value="236509089" table:style-name="ce16">
            <text:p>236,509,089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058873" table:style-name="ce16">
            <text:p>49,058,873</text:p>
          </table:table-cell>
          <table:table-cell table:style-name="ce8"/>
          <table:table-cell office:value-type="float" office:value="45048885" table:style-name="ce16">
            <text:p>45,048,885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32173724" table:style-name="ce16">
            <text:p>232,173,724</text:p>
          </table:table-cell>
          <table:table-cell table:style-name="ce8"/>
          <table:table-cell office:value-type="float" office:value="262090574" table:style-name="ce16">
            <text:p>262,090,574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0.30530000000000002" table:style-name="ce47">
            <text:p>30.5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272717" table:style-name="ce16">
            <text:p>3,272,717</text:p>
          </table:table-cell>
          <table:table-cell table:style-name="ce8"/>
          <table:table-cell office:value-type="float" office:value="2479337" table:style-name="ce16">
            <text:p>2,479,3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37405" table:style-name="ce16">
            <text:p>3,937,405</text:p>
          </table:table-cell>
          <table:table-cell table:style-name="ce8"/>
          <table:table-cell office:value-type="float" office:value="3329267" table:style-name="ce16">
            <text:p>3,329,2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346852" table:style-name="ce16">
            <text:p>44,346,852</text:p>
          </table:table-cell>
          <table:table-cell table:style-name="ce8"/>
          <table:table-cell office:value-type="float" office:value="43355616" table:style-name="ce16">
            <text:p>43,355,616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269151" table:style-name="ce16">
            <text:p>5,269,151</text:p>
          </table:table-cell>
          <table:table-cell table:style-name="ce8"/>
          <table:table-cell office:value-type="float" office:value="3973992" table:style-name="ce16">
            <text:p>3,973,9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17166" table:style-name="ce16">
            <text:p>8,217,166</text:p>
          </table:table-cell>
          <table:table-cell table:style-name="ce8"/>
          <table:table-cell office:value-type="float" office:value="7770089" table:style-name="ce16">
            <text:p>7,770,0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658565" table:style-name="ce16">
            <text:p>23,658,565</text:p>
          </table:table-cell>
          <table:table-cell table:style-name="ce8"/>
          <table:table-cell office:value-type="float" office:value="21899949" table:style-name="ce16">
            <text:p>21,899,94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967886" table:style-name="ce16">
            <text:p>8,967,886</text:p>
          </table:table-cell>
          <table:table-cell table:style-name="ce8"/>
          <table:table-cell office:value-type="float" office:value="13414553" table:style-name="ce16">
            <text:p>13,414,55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39935" table:style-name="ce16">
            <text:p>8,139,935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29543" table:style-name="ce16">
            <text:p>4,429,543</text:p>
          </table:table-cell>
          <table:table-cell table:style-name="ce8"/>
          <table:table-cell office:value-type="float" office:value="6008699" table:style-name="ce16">
            <text:p>6,008,6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888113" table:style-name="ce16">
            <text:p>4,888,113</text:p>
          </table:table-cell>
          <table:table-cell table:style-name="ce8"/>
          <table:table-cell office:value-type="float" office:value="3913195" table:style-name="ce16">
            <text:p>3,913,1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0543163" table:style-name="ce16">
            <text:p>40,543,163</text:p>
          </table:table-cell>
          <table:table-cell table:style-name="ce8"/>
          <table:table-cell office:value-type="float" office:value="39420834" table:style-name="ce16">
            <text:p>39,420,834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785685" table:style-name="ce16">
            <text:p>24,785,685</text:p>
          </table:table-cell>
          <table:table-cell table:style-name="ce8"/>
          <table:table-cell office:value-type="float" office:value="21328379" table:style-name="ce16">
            <text:p>21,328,37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231081" table:style-name="ce16">
            <text:p>8,231,081</text:p>
          </table:table-cell>
          <table:table-cell table:style-name="ce8"/>
          <table:table-cell office:value-type="float" office:value="8518197" table:style-name="ce16">
            <text:p>8,518,19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0155724" table:style-name="ce16">
            <text:p>10,155,724</text:p>
          </table:table-cell>
          <table:table-cell table:style-name="ce8"/>
          <table:table-cell office:value-type="float" office:value="2603284" table:style-name="ce16">
            <text:p>2,603,28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180614" table:style-name="ce16">
            <text:p>9,180,614</text:p>
          </table:table-cell>
          <table:table-cell table:style-name="ce8"/>
          <table:table-cell office:value-type="float" office:value="9205869" table:style-name="ce16">
            <text:p>9,205,86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323515" table:style-name="ce16">
            <text:p>55,323,515</text:p>
          </table:table-cell>
          <table:table-cell table:style-name="ce8"/>
          <table:table-cell office:value-type="float" office:value="54761406" table:style-name="ce16">
            <text:p>54,761,40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8510640" table:style-name="ce16">
            <text:p>78,510,640</text:p>
          </table:table-cell>
          <table:table-cell table:style-name="ce8"/>
          <table:table-cell office:value-type="float" office:value="76358543" table:style-name="ce16">
            <text:p>76,358,54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409097" table:style-name="ce16">
            <text:p>17,409,097</text:p>
          </table:table-cell>
          <table:table-cell table:style-name="ce8"/>
          <table:table-cell office:value-type="float" office:value="17587102" table:style-name="ce16">
            <text:p>17,587,10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75958" table:style-name="ce16">
            <text:p>9,375,958</text:p>
          </table:table-cell>
          <table:table-cell table:style-name="ce8"/>
          <table:table-cell office:value-type="float" office:value="9270050" table:style-name="ce16">
            <text:p>9,270,0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06714" table:style-name="ce16">
            <text:p>6,206,714</text:p>
          </table:table-cell>
          <table:table-cell table:style-name="ce8"/>
          <table:table-cell office:value-type="float" office:value="6271183" table:style-name="ce16">
            <text:p>6,271,1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201560" table:style-name="ce16">
            <text:p>19,201,560</text:p>
          </table:table-cell>
          <table:table-cell table:style-name="ce8"/>
          <table:table-cell office:value-type="float" office:value="17517246" table:style-name="ce16">
            <text:p>17,517,24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459876" table:style-name="ce16">
            <text:p>9,459,876</text:p>
          </table:table-cell>
          <table:table-cell table:style-name="ce8"/>
          <table:table-cell office:value-type="float" office:value="9153866" table:style-name="ce16">
            <text:p>9,153,8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310631" table:style-name="ce16">
            <text:p>18,310,631</text:p>
          </table:table-cell>
          <table:table-cell table:style-name="ce8"/>
          <table:table-cell office:value-type="float" office:value="17610547" table:style-name="ce16">
            <text:p>17,610,54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930321" table:style-name="ce16">
            <text:p>9,930,321</text:p>
          </table:table-cell>
          <table:table-cell table:style-name="ce8"/>
          <table:table-cell office:value-type="float" office:value="9657846" table:style-name="ce16">
            <text:p>9,657,84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808562" table:style-name="ce16">
            <text:p>15,808,562</text:p>
          </table:table-cell>
          <table:table-cell table:style-name="ce8"/>
          <table:table-cell office:value-type="float" office:value="12801187" table:style-name="ce16">
            <text:p>12,801,18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5" table:style-name="ce47">
            <text:p>-3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29468" table:style-name="ce16">
            <text:p>2,329,468</text:p>
          </table:table-cell>
          <table:table-cell table:style-name="ce8"/>
          <table:table-cell office:value-type="float" office:value="2243123" table:style-name="ce16">
            <text:p>2,243,1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46265" table:style-name="ce16">
            <text:p>2,146,265</text:p>
          </table:table-cell>
          <table:table-cell table:style-name="ce8"/>
          <table:table-cell office:value-type="float" office:value="2082343" table:style-name="ce16">
            <text:p>2,082,3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114973" table:style-name="ce16">
            <text:p>11,114,973</text:p>
          </table:table-cell>
          <table:table-cell table:style-name="ce8"/>
          <table:table-cell office:value-type="float" office:value="14272789" table:style-name="ce16">
            <text:p>14,272,7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47740" table:style-name="ce16">
            <text:p>11,947,740</text:p>
          </table:table-cell>
          <table:table-cell table:style-name="ce8"/>
          <table:table-cell office:value-type="float" office:value="12645817" table:style-name="ce16">
            <text:p>12,645,81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96496" table:style-name="ce16">
            <text:p>4,296,496</text:p>
          </table:table-cell>
          <table:table-cell table:style-name="ce8"/>
          <table:table-cell office:value-type="float" office:value="3722978" table:style-name="ce16">
            <text:p>3,722,9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0374694" table:style-name="ce16">
            <text:p>190,374,694</text:p>
          </table:table-cell>
          <table:table-cell table:style-name="ce8"/>
          <table:table-cell office:value-type="float" office:value="191893612" table:style-name="ce16">
            <text:p>191,893,612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2.35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367736" table:style-name="ce16">
            <text:p>9,367,736</text:p>
          </table:table-cell>
          <table:table-cell table:style-name="ce8"/>
          <table:table-cell office:value-type="float" office:value="9252310" table:style-name="ce16">
            <text:p>9,252,3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41649" table:style-name="ce16">
            <text:p>6,141,649</text:p>
          </table:table-cell>
          <table:table-cell table:style-name="ce8"/>
          <table:table-cell office:value-type="float" office:value="6257977" table:style-name="ce16">
            <text:p>6,257,97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92982" table:style-name="ce16">
            <text:p>5,592,982</text:p>
          </table:table-cell>
          <table:table-cell table:style-name="ce8"/>
          <table:table-cell office:value-type="float" office:value="4760903" table:style-name="ce16">
            <text:p>4,760,9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180740" table:style-name="ce16">
            <text:p>20,180,740</text:p>
          </table:table-cell>
          <table:table-cell table:style-name="ce8"/>
          <table:table-cell office:value-type="float" office:value="17609313" table:style-name="ce16">
            <text:p>17,609,31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688576" table:style-name="ce16">
            <text:p>8,688,576</text:p>
          </table:table-cell>
          <table:table-cell table:style-name="ce8"/>
          <table:table-cell office:value-type="float" office:value="8127145" table:style-name="ce16">
            <text:p>8,127,14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483371" table:style-name="ce16">
            <text:p>7,483,371</text:p>
          </table:table-cell>
          <table:table-cell table:style-name="ce8"/>
          <table:table-cell office:value-type="float" office:value="7789514" table:style-name="ce16">
            <text:p>7,789,5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312" table:style-name="ce16">
            <text:p>114,312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62274" table:style-name="ce16">
            <text:p>1,762,274</text:p>
          </table:table-cell>
          <table:table-cell table:style-name="ce8"/>
          <table:table-cell office:value-type="float" office:value="1810673" table:style-name="ce16">
            <text:p>1,810,6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11505350" table:style-name="ce16">
            <text:p>1,311,505,350</text:p>
          </table:table-cell>
          <table:table-cell table:style-name="ce8"/>
          <table:table-cell office:value-type="float" office:value="1312996337" table:style-name="ce16">
            <text:p>1,312,996,337</text:p>
          </table:table-cell>
          <table:table-cell office:value-type="string" table:style-name="ce17">
            <text:p>★<text:s/></text:p>
          </table:table-cell>
          <table:table-cell office:value-type="float" office:value="891" table:style-name="ce48">
            <text:p>891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95493507" table:style-name="ce16">
            <text:p>995,493,507</text:p>
          </table:table-cell>
          <table:table-cell table:style-name="ce8"/>
          <table:table-cell office:value-type="float" office:value="934397889" table:style-name="ce16">
            <text:p>934,397,889</text:p>
          </table:table-cell>
          <table:table-cell office:value-type="string" table:style-name="ce17">
            <text:p>◎◎<text:s/></text:p>
          </table:table-cell>
          <table:table-cell office:value-type="float" office:value="722" table:style-name="ce48">
            <text:p>722</text:p>
          </table:table-cell>
          <table:table-cell office:value-type="percentage" office:value="5.5999999999999999E-3" table:style-name="ce47">
            <text:p>0.6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66332938" table:style-name="ce16">
            <text:p>666,332,938</text:p>
          </table:table-cell>
          <table:table-cell table:style-name="ce8"/>
          <table:table-cell office:value-type="float" office:value="694992763" table:style-name="ce16">
            <text:p>694,992,763</text:p>
          </table:table-cell>
          <table:table-cell office:value-type="string" table:style-name="ce17">
            <text:p>★★<text:s/></text:p>
          </table:table-cell>
          <table:table-cell office:value-type="float" office:value="474" table:style-name="ce48">
            <text:p>474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81456696" table:style-name="ce16">
            <text:p>1,581,456,696</text:p>
          </table:table-cell>
          <table:table-cell table:style-name="ce8"/>
          <table:table-cell office:value-type="float" office:value="1590951715" table:style-name="ce16">
            <text:p>1,590,951,715</text:p>
          </table:table-cell>
          <table:table-cell office:value-type="string" table:style-name="ce17">
            <text:p>★<text:s/></text:p>
          </table:table-cell>
          <table:table-cell office:value-type="float" office:value="951" table:style-name="ce48">
            <text:p>951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0844802" table:style-name="ce16">
            <text:p>150,844,802</text:p>
          </table:table-cell>
          <table:table-cell table:style-name="ce8"/>
          <table:table-cell office:value-type="float" office:value="159227600" table:style-name="ce16">
            <text:p>159,227,600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6462343" table:style-name="ce16">
            <text:p>196,462,343</text:p>
          </table:table-cell>
          <table:table-cell table:style-name="ce8"/>
          <table:table-cell office:value-type="float" office:value="211622820" table:style-name="ce16">
            <text:p>211,622,82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9259146" table:style-name="ce16">
            <text:p>129,259,146</text:p>
          </table:table-cell>
          <table:table-cell table:style-name="ce8"/>
          <table:table-cell office:value-type="float" office:value="135238470" table:style-name="ce16">
            <text:p>135,238,47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8490811" table:style-name="ce16">
            <text:p>148,490,811</text:p>
          </table:table-cell>
          <table:table-cell table:style-name="ce8"/>
          <table:table-cell office:value-type="float" office:value="143598868" table:style-name="ce16">
            <text:p>143,598,868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974847" table:style-name="ce16">
            <text:p>68,974,847</text:p>
          </table:table-cell>
          <table:table-cell table:style-name="ce8"/>
          <table:table-cell office:value-type="float" office:value="69001346" table:style-name="ce16">
            <text:p>69,001,346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6671550" table:style-name="ce16">
            <text:p>106,671,550</text:p>
          </table:table-cell>
          <table:table-cell table:style-name="ce8"/>
          <table:table-cell office:value-type="float" office:value="109741165" table:style-name="ce16">
            <text:p>109,741,165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7423943" table:style-name="ce16">
            <text:p>157,423,943</text:p>
          </table:table-cell>
          <table:table-cell table:style-name="ce8"/>
          <table:table-cell office:value-type="float" office:value="153441747" table:style-name="ce16">
            <text:p>153,441,747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1518798" table:style-name="ce16">
            <text:p>51,518,798</text:p>
          </table:table-cell>
          <table:table-cell table:style-name="ce8"/>
          <table:table-cell office:value-type="float" office:value="47839072" table:style-name="ce16">
            <text:p>47,839,072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4630000000000001" table:style-name="ce47">
            <text:p>-14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2856094" table:style-name="ce16">
            <text:p>322,856,094</text:p>
          </table:table-cell>
          <table:table-cell table:style-name="ce8"/>
          <table:table-cell office:value-type="float" office:value="337193491" table:style-name="ce16">
            <text:p>337,193,491</text:p>
          </table:table-cell>
          <table:table-cell office:value-type="string" table:style-name="ce17">
            <text:p>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99394150" table:style-name="ce16">
            <text:p>499,394,150</text:p>
          </table:table-cell>
          <table:table-cell table:style-name="ce8"/>
          <table:table-cell office:value-type="float" office:value="505702019" table:style-name="ce16">
            <text:p>505,702,019</text:p>
          </table:table-cell>
          <table:table-cell office:value-type="string" table:style-name="ce17">
            <text:p>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25745646" table:style-name="ce16">
            <text:p>325,745,646</text:p>
          </table:table-cell>
          <table:table-cell table:style-name="ce8"/>
          <table:table-cell office:value-type="float" office:value="318608921" table:style-name="ce16">
            <text:p>318,608,921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59553498" table:style-name="ce16">
            <text:p>359,553,498</text:p>
          </table:table-cell>
          <table:table-cell table:style-name="ce8"/>
          <table:table-cell office:value-type="float" office:value="366197440" table:style-name="ce16">
            <text:p>366,197,440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8740674" table:style-name="ce16">
            <text:p>168,740,674</text:p>
          </table:table-cell>
          <table:table-cell table:style-name="ce8"/>
          <table:table-cell office:value-type="float" office:value="176378302" table:style-name="ce16">
            <text:p>176,378,302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0483851" table:style-name="ce16">
            <text:p>200,483,851</text:p>
          </table:table-cell>
          <table:table-cell table:style-name="ce8"/>
          <table:table-cell office:value-type="float" office:value="213658697" table:style-name="ce16">
            <text:p>213,658,697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3240309" table:style-name="ce16">
            <text:p>83,240,309</text:p>
          </table:table-cell>
          <table:table-cell table:style-name="ce8"/>
          <table:table-cell office:value-type="float" office:value="81689888" table:style-name="ce16">
            <text:p>81,689,888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8873162" table:style-name="ce16">
            <text:p>328,873,162</text:p>
          </table:table-cell>
          <table:table-cell table:style-name="ce8"/>
          <table:table-cell office:value-type="float" office:value="310426060" table:style-name="ce16">
            <text:p>310,426,060</text:p>
          </table:table-cell>
          <table:table-cell office:value-type="string" table:style-name="ce17">
            <text:p>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840747" table:style-name="ce16">
            <text:p>23,840,747</text:p>
          </table:table-cell>
          <table:table-cell table:style-name="ce8"/>
          <table:table-cell office:value-type="float" office:value="23633824" table:style-name="ce16">
            <text:p>23,633,82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8723817" table:style-name="ce16">
            <text:p>78,723,817</text:p>
          </table:table-cell>
          <table:table-cell table:style-name="ce8"/>
          <table:table-cell office:value-type="float" office:value="71075158" table:style-name="ce16">
            <text:p>71,075,15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4013" table:style-name="ce16">
            <text:p>24,013</text:p>
          </table:table-cell>
          <table:table-cell table:style-name="ce8"/>
          <table:table-cell office:value-type="float" office:value="43823" table:style-name="ce16">
            <text:p>43,82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526067" table:style-name="ce16">
            <text:p>89,526,067</text:p>
          </table:table-cell>
          <table:table-cell table:style-name="ce8"/>
          <table:table-cell office:value-type="float" office:value="85938528" table:style-name="ce16">
            <text:p>85,938,528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682882" table:style-name="ce16">
            <text:p>9,682,882</text:p>
          </table:table-cell>
          <table:table-cell table:style-name="ce8"/>
          <table:table-cell office:value-type="float" office:value="9736845" table:style-name="ce16">
            <text:p>9,736,84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33293" table:style-name="ce16">
            <text:p>10,033,293</text:p>
          </table:table-cell>
          <table:table-cell table:style-name="ce8"/>
          <table:table-cell office:value-type="float" office:value="10339160" table:style-name="ce16">
            <text:p>10,339,16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0841343" table:style-name="ce16">
            <text:p>100,841,343</text:p>
          </table:table-cell>
          <table:table-cell table:style-name="ce8"/>
          <table:table-cell office:value-type="float" office:value="106330735" table:style-name="ce16">
            <text:p>106,330,73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3970066" table:style-name="ce16">
            <text:p>43,970,066</text:p>
          </table:table-cell>
          <table:table-cell table:style-name="ce8"/>
          <table:table-cell office:value-type="float" office:value="51474046" table:style-name="ce16">
            <text:p>51,474,04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88081" table:style-name="ce16">
            <text:p>7,088,081</text:p>
          </table:table-cell>
          <table:table-cell table:style-name="ce8"/>
          <table:table-cell office:value-type="float" office:value="3764661" table:style-name="ce16">
            <text:p>3,764,6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6150749" table:style-name="ce16">
            <text:p>86,150,749</text:p>
          </table:table-cell>
          <table:table-cell table:style-name="ce8"/>
          <table:table-cell office:value-type="float" office:value="90152644" table:style-name="ce16">
            <text:p>90,152,64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6240238" table:style-name="ce16">
            <text:p>66,240,238</text:p>
          </table:table-cell>
          <table:table-cell table:style-name="ce8"/>
          <table:table-cell office:value-type="float" office:value="73101269" table:style-name="ce16">
            <text:p>73,101,26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957782" table:style-name="ce16">
            <text:p>8,957,782</text:p>
          </table:table-cell>
          <table:table-cell table:style-name="ce8"/>
          <table:table-cell office:value-type="float" office:value="8976978" table:style-name="ce16">
            <text:p>8,976,97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6.5" table:style-name="ce47">
            <text:p>6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231185" table:style-name="ce16">
            <text:p>13,231,185</text:p>
          </table:table-cell>
          <table:table-cell table:style-name="ce8"/>
          <table:table-cell office:value-type="float" office:value="12571723" table:style-name="ce16">
            <text:p>12,571,72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9167478" table:style-name="ce16">
            <text:p>59,167,478</text:p>
          </table:table-cell>
          <table:table-cell table:style-name="ce8"/>
          <table:table-cell office:value-type="float" office:value="61442165" table:style-name="ce16">
            <text:p>61,442,165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54653091" table:style-name="ce16">
            <text:p>154,653,091</text:p>
          </table:table-cell>
          <table:table-cell table:style-name="ce8"/>
          <table:table-cell office:value-type="float" office:value="143891041" table:style-name="ce16">
            <text:p>143,891,041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9050102" table:style-name="ce16">
            <text:p>289,050,102</text:p>
          </table:table-cell>
          <table:table-cell table:style-name="ce8"/>
          <table:table-cell office:value-type="float" office:value="282706847" table:style-name="ce16">
            <text:p>282,706,847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7180127" table:style-name="ce16">
            <text:p>97,180,127</text:p>
          </table:table-cell>
          <table:table-cell table:style-name="ce8"/>
          <table:table-cell office:value-type="float" office:value="95228434" table:style-name="ce16">
            <text:p>95,228,43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0163944" table:style-name="ce16">
            <text:p>50,163,944</text:p>
          </table:table-cell>
          <table:table-cell table:style-name="ce8"/>
          <table:table-cell office:value-type="float" office:value="50735420" table:style-name="ce16">
            <text:p>50,735,420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2945164" table:style-name="ce16">
            <text:p>252,945,164</text:p>
          </table:table-cell>
          <table:table-cell table:style-name="ce8"/>
          <table:table-cell office:value-type="float" office:value="272777318" table:style-name="ce16">
            <text:p>272,777,318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483382" table:style-name="ce16">
            <text:p>32,483,382</text:p>
          </table:table-cell>
          <table:table-cell table:style-name="ce8"/>
          <table:table-cell office:value-type="float" office:value="30631264" table:style-name="ce16">
            <text:p>30,631,2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2082672" table:style-name="ce16">
            <text:p>42,082,672</text:p>
          </table:table-cell>
          <table:table-cell table:style-name="ce8"/>
          <table:table-cell office:value-type="float" office:value="41244428" table:style-name="ce16">
            <text:p>41,244,42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216552" table:style-name="ce16">
            <text:p>22,216,552</text:p>
          </table:table-cell>
          <table:table-cell table:style-name="ce8"/>
          <table:table-cell office:value-type="float" office:value="22467380" table:style-name="ce16">
            <text:p>22,467,3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51034" table:style-name="ce16">
            <text:p>14,651,034</text:p>
          </table:table-cell>
          <table:table-cell table:style-name="ce8"/>
          <table:table-cell office:value-type="float" office:value="16110917" table:style-name="ce16">
            <text:p>16,110,9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8094633" table:style-name="ce16">
            <text:p>28,094,633</text:p>
          </table:table-cell>
          <table:table-cell table:style-name="ce8"/>
          <table:table-cell office:value-type="float" office:value="26687651" table:style-name="ce16">
            <text:p>26,687,65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610814" table:style-name="ce16">
            <text:p>6,610,814</text:p>
          </table:table-cell>
          <table:table-cell table:style-name="ce8"/>
          <table:table-cell office:value-type="float" office:value="7290889" table:style-name="ce16">
            <text:p>7,290,8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92161" table:style-name="ce16">
            <text:p>5,192,161</text:p>
          </table:table-cell>
          <table:table-cell table:style-name="ce8"/>
          <table:table-cell office:value-type="float" office:value="5379742" table:style-name="ce16">
            <text:p>5,379,74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453330" table:style-name="ce16">
            <text:p>7,453,330</text:p>
          </table:table-cell>
          <table:table-cell table:style-name="ce8"/>
          <table:table-cell office:value-type="float" office:value="7030333" table:style-name="ce16">
            <text:p>7,030,33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98684" table:style-name="ce16">
            <text:p>2,598,684</text:p>
          </table:table-cell>
          <table:table-cell table:style-name="ce8"/>
          <table:table-cell office:value-type="float" office:value="2002697" table:style-name="ce16">
            <text:p>2,002,6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75041" table:style-name="ce16">
            <text:p>5,975,04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6566175" table:style-name="ce16">
            <text:p>96,566,175</text:p>
          </table:table-cell>
          <table:table-cell table:style-name="ce8"/>
          <table:table-cell office:value-type="float" office:value="101903826" table:style-name="ce16">
            <text:p>101,903,826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167" table:style-name="ce47">
            <text:p>11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872803" table:style-name="ce16">
            <text:p>10,872,803</text:p>
          </table:table-cell>
          <table:table-cell table:style-name="ce8"/>
          <table:table-cell office:value-type="float" office:value="10178725" table:style-name="ce16">
            <text:p>10,178,7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557799" table:style-name="ce16">
            <text:p>37,557,799</text:p>
          </table:table-cell>
          <table:table-cell table:style-name="ce8"/>
          <table:table-cell office:value-type="float" office:value="38493255" table:style-name="ce16">
            <text:p>38,493,255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943267" table:style-name="ce16">
            <text:p>8,943,267</text:p>
          </table:table-cell>
          <table:table-cell table:style-name="ce8"/>
          <table:table-cell office:value-type="float" office:value="9020427" table:style-name="ce16">
            <text:p>9,020,4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140854" table:style-name="ce16">
            <text:p>27,140,854</text:p>
          </table:table-cell>
          <table:table-cell table:style-name="ce8"/>
          <table:table-cell office:value-type="float" office:value="25727390" table:style-name="ce16">
            <text:p>25,727,39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497729" table:style-name="ce16">
            <text:p>10,497,729</text:p>
          </table:table-cell>
          <table:table-cell table:style-name="ce8"/>
          <table:table-cell office:value-type="float" office:value="10233364" table:style-name="ce16">
            <text:p>10,233,36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506261" table:style-name="ce16">
            <text:p>30,506,261</text:p>
          </table:table-cell>
          <table:table-cell table:style-name="ce8"/>
          <table:table-cell office:value-type="float" office:value="30195033" table:style-name="ce16">
            <text:p>30,195,033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917912" table:style-name="ce16">
            <text:p>8,917,912</text:p>
          </table:table-cell>
          <table:table-cell table:style-name="ce8"/>
          <table:table-cell office:value-type="float" office:value="8416069" table:style-name="ce16">
            <text:p>8,416,0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297530" table:style-name="ce16">
            <text:p>18,297,530</text:p>
          </table:table-cell>
          <table:table-cell table:style-name="ce8"/>
          <table:table-cell office:value-type="float" office:value="22498559" table:style-name="ce16">
            <text:p>22,498,5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173986" table:style-name="ce16">
            <text:p>10,173,986</text:p>
          </table:table-cell>
          <table:table-cell table:style-name="ce8"/>
          <table:table-cell office:value-type="float" office:value="11591584" table:style-name="ce16">
            <text:p>11,591,58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971265" table:style-name="ce16">
            <text:p>7,971,265</text:p>
          </table:table-cell>
          <table:table-cell table:style-name="ce8"/>
          <table:table-cell office:value-type="float" office:value="8694285" table:style-name="ce16">
            <text:p>8,694,2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513151" table:style-name="ce16">
            <text:p>7,513,151</text:p>
          </table:table-cell>
          <table:table-cell table:style-name="ce8"/>
          <table:table-cell office:value-type="float" office:value="7048687" table:style-name="ce16">
            <text:p>7,048,68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70928" table:style-name="ce16">
            <text:p>9,470,928</text:p>
          </table:table-cell>
          <table:table-cell table:style-name="ce8"/>
          <table:table-cell office:value-type="float" office:value="10953617" table:style-name="ce16">
            <text:p>10,953,6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97076" table:style-name="ce16">
            <text:p>6,897,076</text:p>
          </table:table-cell>
          <table:table-cell table:style-name="ce8"/>
          <table:table-cell office:value-type="float" office:value="6223001" table:style-name="ce16">
            <text:p>6,223,0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31400" table:style-name="ce16">
            <text:p>2,531,400</text:p>
          </table:table-cell>
          <table:table-cell table:style-name="ce8"/>
          <table:table-cell office:value-type="float" office:value="2274110" table:style-name="ce16">
            <text:p>2,274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82987" table:style-name="ce16">
            <text:p>14,382,987</text:p>
          </table:table-cell>
          <table:table-cell table:style-name="ce8"/>
          <table:table-cell office:value-type="float" office:value="13292096" table:style-name="ce16">
            <text:p>13,292,09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37172" table:style-name="ce16">
            <text:p>6,237,172</text:p>
          </table:table-cell>
          <table:table-cell table:style-name="ce8"/>
          <table:table-cell office:value-type="float" office:value="6035441" table:style-name="ce16">
            <text:p>6,035,4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12130" table:style-name="ce16">
            <text:p>5,112,130</text:p>
          </table:table-cell>
          <table:table-cell table:style-name="ce8"/>
          <table:table-cell office:value-type="float" office:value="5084973" table:style-name="ce16">
            <text:p>5,084,97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42504" table:style-name="ce16">
            <text:p>5,742,504</text:p>
          </table:table-cell>
          <table:table-cell table:style-name="ce8"/>
          <table:table-cell office:value-type="float" office:value="6583926" table:style-name="ce16">
            <text:p>6,583,9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504531" table:style-name="ce16">
            <text:p>13,504,531</text:p>
          </table:table-cell>
          <table:table-cell table:style-name="ce8"/>
          <table:table-cell office:value-type="float" office:value="11697873" table:style-name="ce16">
            <text:p>11,697,87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76572" table:style-name="ce16">
            <text:p>6,476,572</text:p>
          </table:table-cell>
          <table:table-cell table:style-name="ce8"/>
          <table:table-cell office:value-type="float" office:value="6681745" table:style-name="ce16">
            <text:p>6,681,74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1020890" table:style-name="ce16">
            <text:p>11,020,890</text:p>
          </table:table-cell>
          <table:table-cell table:style-name="ce8"/>
          <table:table-cell office:value-type="float" office:value="10527353" table:style-name="ce16">
            <text:p>10,527,3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83014" table:style-name="ce16">
            <text:p>8,283,014</text:p>
          </table:table-cell>
          <table:table-cell table:style-name="ce8"/>
          <table:table-cell office:value-type="float" office:value="8605912" table:style-name="ce16">
            <text:p>8,605,9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948235" table:style-name="ce16">
            <text:p>8,948,235</text:p>
          </table:table-cell>
          <table:table-cell table:style-name="ce8"/>
          <table:table-cell office:value-type="float" office:value="8605623" table:style-name="ce16">
            <text:p>8,605,6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61059" table:style-name="ce16">
            <text:p>8,261,059</text:p>
          </table:table-cell>
          <table:table-cell table:style-name="ce8"/>
          <table:table-cell office:value-type="float" office:value="8680769" table:style-name="ce16">
            <text:p>8,680,7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931657" table:style-name="ce16">
            <text:p>39,931,657</text:p>
          </table:table-cell>
          <table:table-cell table:style-name="ce8"/>
          <table:table-cell office:value-type="float" office:value="39798967" table:style-name="ce16">
            <text:p>39,798,96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22819" table:style-name="ce16">
            <text:p>10,522,819</text:p>
          </table:table-cell>
          <table:table-cell table:style-name="ce8"/>
          <table:table-cell office:value-type="float" office:value="10819448" table:style-name="ce16">
            <text:p>10,819,4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160652" table:style-name="ce16">
            <text:p>8,160,652</text:p>
          </table:table-cell>
          <table:table-cell table:style-name="ce8"/>
          <table:table-cell office:value-type="float" office:value="9413010" table:style-name="ce16">
            <text:p>9,413,0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543444" table:style-name="ce16">
            <text:p>11,543,444</text:p>
          </table:table-cell>
          <table:table-cell table:style-name="ce8"/>
          <table:table-cell office:value-type="float" office:value="15314654" table:style-name="ce16">
            <text:p>15,314,6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033348" table:style-name="ce16">
            <text:p>35,033,348</text:p>
          </table:table-cell>
          <table:table-cell table:style-name="ce8"/>
          <table:table-cell office:value-type="float" office:value="48882113" table:style-name="ce16">
            <text:p>48,882,11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53195" table:style-name="ce16">
            <text:p>9,053,195</text:p>
          </table:table-cell>
          <table:table-cell table:style-name="ce8"/>
          <table:table-cell office:value-type="float" office:value="9975179" table:style-name="ce16">
            <text:p>9,975,1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32081" table:style-name="ce16">
            <text:p>6,132,081</text:p>
          </table:table-cell>
          <table:table-cell table:style-name="ce8"/>
          <table:table-cell office:value-type="float" office:value="5831533" table:style-name="ce16">
            <text:p>5,831,5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76994" table:style-name="ce16">
            <text:p>6,176,994</text:p>
          </table:table-cell>
          <table:table-cell table:style-name="ce8"/>
          <table:table-cell office:value-type="float" office:value="5780219" table:style-name="ce16">
            <text:p>5,780,2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997138" table:style-name="ce16">
            <text:p>3,997,138</text:p>
          </table:table-cell>
          <table:table-cell table:style-name="ce8"/>
          <table:table-cell office:value-type="float" office:value="3255180" table:style-name="ce16">
            <text:p>3,255,1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358863" table:style-name="ce16">
            <text:p>7,358,863</text:p>
          </table:table-cell>
          <table:table-cell table:style-name="ce8"/>
          <table:table-cell office:value-type="float" office:value="7198151" table:style-name="ce16">
            <text:p>7,198,15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96105" table:style-name="ce16">
            <text:p>1,496,105</text:p>
          </table:table-cell>
          <table:table-cell table:style-name="ce8"/>
          <table:table-cell office:value-type="float" office:value="1486787" table:style-name="ce16">
            <text:p>1,486,7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89280" table:style-name="ce16">
            <text:p>3,289,280</text:p>
          </table:table-cell>
          <table:table-cell table:style-name="ce8"/>
          <table:table-cell office:value-type="float" office:value="3201232" table:style-name="ce16">
            <text:p>3,201,23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19570" table:style-name="ce16">
            <text:p>7,619,570</text:p>
          </table:table-cell>
          <table:table-cell table:style-name="ce8"/>
          <table:table-cell office:value-type="float" office:value="8160003" table:style-name="ce16">
            <text:p>8,160,0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943971" table:style-name="ce16">
            <text:p>5,943,971</text:p>
          </table:table-cell>
          <table:table-cell table:style-name="ce8"/>
          <table:table-cell office:value-type="float" office:value="7179809" table:style-name="ce16">
            <text:p>7,179,8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170021" table:style-name="ce16">
            <text:p>15,170,021</text:p>
          </table:table-cell>
          <table:table-cell table:style-name="ce8"/>
          <table:table-cell office:value-type="float" office:value="13412049" table:style-name="ce16">
            <text:p>13,412,0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320383" table:style-name="ce16">
            <text:p>5,320,383</text:p>
          </table:table-cell>
          <table:table-cell table:style-name="ce8"/>
          <table:table-cell office:value-type="float" office:value="5908250" table:style-name="ce16">
            <text:p>5,908,2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689647" table:style-name="ce16">
            <text:p>16,689,647</text:p>
          </table:table-cell>
          <table:table-cell table:style-name="ce8"/>
          <table:table-cell office:value-type="float" office:value="22498740" table:style-name="ce16">
            <text:p>22,498,7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935431" table:style-name="ce16">
            <text:p>15,935,431</text:p>
          </table:table-cell>
          <table:table-cell table:style-name="ce8"/>
          <table:table-cell office:value-type="float" office:value="16435246" table:style-name="ce16">
            <text:p>16,435,24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60659" table:style-name="ce16">
            <text:p>4,760,659</text:p>
          </table:table-cell>
          <table:table-cell table:style-name="ce8"/>
          <table:table-cell office:value-type="float" office:value="4578809" table:style-name="ce16">
            <text:p>4,578,80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567823" table:style-name="ce16">
            <text:p>5,567,823</text:p>
          </table:table-cell>
          <table:table-cell table:style-name="ce8"/>
          <table:table-cell office:value-type="float" office:value="6100583" table:style-name="ce16">
            <text:p>6,100,5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69048" table:style-name="ce16">
            <text:p>2,469,048</text:p>
          </table:table-cell>
          <table:table-cell table:style-name="ce8"/>
          <table:table-cell office:value-type="float" office:value="1997962" table:style-name="ce16">
            <text:p>1,997,9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51817" table:style-name="ce16">
            <text:p>5,551,817</text:p>
          </table:table-cell>
          <table:table-cell table:style-name="ce8"/>
          <table:table-cell office:value-type="float" office:value="5832848" table:style-name="ce16">
            <text:p>5,832,8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257375" table:style-name="ce16">
            <text:p>10,257,375</text:p>
          </table:table-cell>
          <table:table-cell table:style-name="ce8"/>
          <table:table-cell office:value-type="float" office:value="9513496" table:style-name="ce16">
            <text:p>9,513,4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336399" table:style-name="ce16">
            <text:p>6,336,399</text:p>
          </table:table-cell>
          <table:table-cell table:style-name="ce8"/>
          <table:table-cell office:value-type="float" office:value="5888120" table:style-name="ce16">
            <text:p>5,888,1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084827" table:style-name="ce16">
            <text:p>15,084,827</text:p>
          </table:table-cell>
          <table:table-cell table:style-name="ce8"/>
          <table:table-cell office:value-type="float" office:value="13946182" table:style-name="ce16">
            <text:p>13,946,1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389497" table:style-name="ce16">
            <text:p>22,389,497</text:p>
          </table:table-cell>
          <table:table-cell table:style-name="ce8"/>
          <table:table-cell office:value-type="float" office:value="25247308" table:style-name="ce16">
            <text:p>25,247,30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85333" table:style-name="ce16">
            <text:p>1,485,33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85178660" table:style-name="ce16">
            <text:p>1,085,178,660</text:p>
          </table:table-cell>
          <table:table-cell table:style-name="ce8"/>
          <table:table-cell office:value-type="float" office:value="1038647426" table:style-name="ce16">
            <text:p>1,038,647,426</text:p>
          </table:table-cell>
          <table:table-cell office:value-type="string" table:style-name="ce17">
            <text:p>◎◎<text:s/></text:p>
          </table:table-cell>
          <table:table-cell office:value-type="float" office:value="870" table:style-name="ce48">
            <text:p>870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1257674" table:style-name="ce16">
            <text:p>771,257,674</text:p>
          </table:table-cell>
          <table:table-cell table:style-name="ce8"/>
          <table:table-cell office:value-type="float" office:value="785494864" table:style-name="ce16">
            <text:p>785,494,864</text:p>
          </table:table-cell>
          <table:table-cell office:value-type="string" table:style-name="ce17">
            <text:p>★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0061521" table:style-name="ce16">
            <text:p>130,061,521</text:p>
          </table:table-cell>
          <table:table-cell table:style-name="ce8"/>
          <table:table-cell office:value-type="float" office:value="122680934" table:style-name="ce16">
            <text:p>122,680,934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486375" table:style-name="ce16">
            <text:p>48,486,375</text:p>
          </table:table-cell>
          <table:table-cell table:style-name="ce8"/>
          <table:table-cell office:value-type="float" office:value="46598767" table:style-name="ce16">
            <text:p>46,598,76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7392533" table:style-name="ce16">
            <text:p>477,392,533</text:p>
          </table:table-cell>
          <table:table-cell table:style-name="ce8"/>
          <table:table-cell office:value-type="float" office:value="501633278" table:style-name="ce16">
            <text:p>501,633,278</text:p>
          </table:table-cell>
          <table:table-cell office:value-type="string" table:style-name="ce17">
            <text:p>★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8.3000000000000004E-2" table:style-name="ce47">
            <text:p>8.3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8724535" table:style-name="ce16">
            <text:p>128,724,535</text:p>
          </table:table-cell>
          <table:table-cell table:style-name="ce8"/>
          <table:table-cell office:value-type="float" office:value="120642049" table:style-name="ce16">
            <text:p>120,642,049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1542007" table:style-name="ce16">
            <text:p>261,542,007</text:p>
          </table:table-cell>
          <table:table-cell table:style-name="ce8"/>
          <table:table-cell office:value-type="float" office:value="273175382" table:style-name="ce16">
            <text:p>273,175,382</text:p>
          </table:table-cell>
          <table:table-cell office:value-type="string" table:style-name="ce17">
            <text:p>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3.0099999999999998E-2" table:style-name="ce47">
            <text:p>3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113039" table:style-name="ce16">
            <text:p>90,113,039</text:p>
          </table:table-cell>
          <table:table-cell table:style-name="ce8"/>
          <table:table-cell office:value-type="float" office:value="89770759" table:style-name="ce16">
            <text:p>89,770,759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7395562" table:style-name="ce16">
            <text:p>177,395,562</text:p>
          </table:table-cell>
          <table:table-cell table:style-name="ce8"/>
          <table:table-cell office:value-type="float" office:value="168968954" table:style-name="ce16">
            <text:p>168,968,954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2609630" table:style-name="ce16">
            <text:p>522,609,630</text:p>
          </table:table-cell>
          <table:table-cell table:style-name="ce8"/>
          <table:table-cell office:value-type="float" office:value="542067249" table:style-name="ce16">
            <text:p>542,067,249</text:p>
          </table:table-cell>
          <table:table-cell office:value-type="string" table:style-name="ce17">
            <text:p>★★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9.1999999999999998E-3" table:style-name="ce47">
            <text:p>0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26240302" table:style-name="ce16">
            <text:p>226,240,302</text:p>
          </table:table-cell>
          <table:table-cell table:style-name="ce8"/>
          <table:table-cell office:value-type="float" office:value="209322010" table:style-name="ce16">
            <text:p>209,322,010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2.10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5837017" table:style-name="ce16">
            <text:p>575,837,017</text:p>
          </table:table-cell>
          <table:table-cell table:style-name="ce8"/>
          <table:table-cell office:value-type="float" office:value="588612567" table:style-name="ce16">
            <text:p>588,612,567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4.02E-2" table:style-name="ce47">
            <text:p>4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84448413" table:style-name="ce16">
            <text:p>384,448,413</text:p>
          </table:table-cell>
          <table:table-cell table:style-name="ce8"/>
          <table:table-cell office:value-type="float" office:value="365220799" table:style-name="ce16">
            <text:p>365,220,799</text:p>
          </table:table-cell>
          <table:table-cell office:value-type="string" table:style-name="ce17">
            <text:p>◎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3.49E-2" table:style-name="ce47">
            <text:p>3.5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8551857" table:style-name="ce16">
            <text:p>388,551,857</text:p>
          </table:table-cell>
          <table:table-cell table:style-name="ce8"/>
          <table:table-cell office:value-type="float" office:value="395980455" table:style-name="ce16">
            <text:p>395,980,455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2178911" table:style-name="ce16">
            <text:p>282,178,911</text:p>
          </table:table-cell>
          <table:table-cell table:style-name="ce8"/>
          <table:table-cell office:value-type="float" office:value="293922376" table:style-name="ce16">
            <text:p>293,922,376</text:p>
          </table:table-cell>
          <table:table-cell office:value-type="string" table:style-name="ce17">
            <text:p>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9387925" table:style-name="ce16">
            <text:p>129,387,925</text:p>
          </table:table-cell>
          <table:table-cell table:style-name="ce8"/>
          <table:table-cell office:value-type="float" office:value="131028770" table:style-name="ce16">
            <text:p>131,028,770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150504" table:style-name="ce16">
            <text:p>53,150,504</text:p>
          </table:table-cell>
          <table:table-cell table:style-name="ce8"/>
          <table:table-cell office:value-type="float" office:value="52523305" table:style-name="ce16">
            <text:p>52,523,305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796110" table:style-name="ce16">
            <text:p>27,796,110</text:p>
          </table:table-cell>
          <table:table-cell table:style-name="ce8"/>
          <table:table-cell office:value-type="float" office:value="26201230" table:style-name="ce16">
            <text:p>26,201,230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5219888" table:style-name="ce16">
            <text:p>35,219,888</text:p>
          </table:table-cell>
          <table:table-cell table:style-name="ce8"/>
          <table:table-cell office:value-type="float" office:value="32477392" table:style-name="ce16">
            <text:p>32,477,39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655898" table:style-name="ce16">
            <text:p>21,655,898</text:p>
          </table:table-cell>
          <table:table-cell table:style-name="ce8"/>
          <table:table-cell office:value-type="float" office:value="23017733" table:style-name="ce16">
            <text:p>23,017,733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818185" table:style-name="ce16">
            <text:p>14,818,185</text:p>
          </table:table-cell>
          <table:table-cell table:style-name="ce8"/>
          <table:table-cell office:value-type="float" office:value="16705626" table:style-name="ce16">
            <text:p>16,705,62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4067499" table:style-name="ce16">
            <text:p>84,067,499</text:p>
          </table:table-cell>
          <table:table-cell table:style-name="ce8"/>
          <table:table-cell office:value-type="float" office:value="82335913" table:style-name="ce16">
            <text:p>82,335,913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589992" table:style-name="ce16">
            <text:p>29,589,992</text:p>
          </table:table-cell>
          <table:table-cell table:style-name="ce8"/>
          <table:table-cell office:value-type="float" office:value="31004002" table:style-name="ce16">
            <text:p>31,004,002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4382846" table:style-name="ce16">
            <text:p>64,382,846</text:p>
          </table:table-cell>
          <table:table-cell table:style-name="ce8"/>
          <table:table-cell office:value-type="float" office:value="70907693" table:style-name="ce16">
            <text:p>70,907,69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144056" table:style-name="ce16">
            <text:p>2,144,056</text:p>
          </table:table-cell>
          <table:table-cell table:style-name="ce8"/>
          <table:table-cell office:value-type="float" office:value="1791823" table:style-name="ce16">
            <text:p>1,791,8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57493" table:style-name="ce16">
            <text:p>1,957,493</text:p>
          </table:table-cell>
          <table:table-cell table:style-name="ce8"/>
          <table:table-cell office:value-type="float" office:value="2052846" table:style-name="ce16">
            <text:p>2,052,84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991719" table:style-name="ce16">
            <text:p>7,991,719</text:p>
          </table:table-cell>
          <table:table-cell table:style-name="ce8"/>
          <table:table-cell office:value-type="float" office:value="7246287" table:style-name="ce16">
            <text:p>7,246,2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5052411" table:style-name="ce16">
            <text:p>25,052,411</text:p>
          </table:table-cell>
          <table:table-cell table:style-name="ce8"/>
          <table:table-cell office:value-type="float" office:value="26923903" table:style-name="ce16">
            <text:p>26,923,9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93646" table:style-name="ce16">
            <text:p>9,693,646</text:p>
          </table:table-cell>
          <table:table-cell table:style-name="ce8"/>
          <table:table-cell office:value-type="float" office:value="9542154" table:style-name="ce16">
            <text:p>9,542,1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553508" table:style-name="ce16">
            <text:p>10,553,508</text:p>
          </table:table-cell>
          <table:table-cell table:style-name="ce8"/>
          <table:table-cell office:value-type="float" office:value="7953025" table:style-name="ce16">
            <text:p>7,953,0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703295" table:style-name="ce16">
            <text:p>11,703,295</text:p>
          </table:table-cell>
          <table:table-cell table:style-name="ce8"/>
          <table:table-cell office:value-type="float" office:value="11947586" table:style-name="ce16">
            <text:p>11,947,58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72411" table:style-name="ce16">
            <text:p>3,272,411</text:p>
          </table:table-cell>
          <table:table-cell table:style-name="ce8"/>
          <table:table-cell office:value-type="float" office:value="2440907" table:style-name="ce16">
            <text:p>2,440,9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9027780" table:style-name="ce16">
            <text:p>9,027,780</text:p>
          </table:table-cell>
          <table:table-cell table:style-name="ce8"/>
          <table:table-cell office:value-type="float" office:value="8082889" table:style-name="ce16">
            <text:p>8,082,8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7058279" table:style-name="ce16">
            <text:p>127,058,279</text:p>
          </table:table-cell>
          <table:table-cell table:style-name="ce8"/>
          <table:table-cell office:value-type="float" office:value="136183756" table:style-name="ce16">
            <text:p>136,183,756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593349" table:style-name="ce16">
            <text:p>24,593,349</text:p>
          </table:table-cell>
          <table:table-cell table:style-name="ce8"/>
          <table:table-cell office:value-type="float" office:value="25560713" table:style-name="ce16">
            <text:p>25,560,71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817764" table:style-name="ce16">
            <text:p>17,817,764</text:p>
          </table:table-cell>
          <table:table-cell table:style-name="ce8"/>
          <table:table-cell office:value-type="float" office:value="16529895" table:style-name="ce16">
            <text:p>16,529,89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837381" table:style-name="ce16">
            <text:p>86,837,381</text:p>
          </table:table-cell>
          <table:table-cell table:style-name="ce8"/>
          <table:table-cell office:value-type="float" office:value="83517677" table:style-name="ce16">
            <text:p>83,517,677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8375139" table:style-name="ce16">
            <text:p>118,375,139</text:p>
          </table:table-cell>
          <table:table-cell table:style-name="ce8"/>
          <table:table-cell office:value-type="float" office:value="114076821" table:style-name="ce16">
            <text:p>114,076,821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0.1042" table:style-name="ce47">
            <text:p>-10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822992" table:style-name="ce16">
            <text:p>45,822,992</text:p>
          </table:table-cell>
          <table:table-cell table:style-name="ce8"/>
          <table:table-cell office:value-type="float" office:value="45458327" table:style-name="ce16">
            <text:p>45,458,32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823174" table:style-name="ce16">
            <text:p>5,823,174</text:p>
          </table:table-cell>
          <table:table-cell table:style-name="ce8"/>
          <table:table-cell office:value-type="float" office:value="5893750" table:style-name="ce16">
            <text:p>5,893,7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643860" table:style-name="ce16">
            <text:p>11,643,860</text:p>
          </table:table-cell>
          <table:table-cell table:style-name="ce8"/>
          <table:table-cell office:value-type="float" office:value="11631909" table:style-name="ce16">
            <text:p>11,631,90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568281" table:style-name="ce16">
            <text:p>11,568,281</text:p>
          </table:table-cell>
          <table:table-cell table:style-name="ce8"/>
          <table:table-cell office:value-type="float" office:value="13200636" table:style-name="ce16">
            <text:p>13,200,63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27352" table:style-name="ce16">
            <text:p>7,427,352</text:p>
          </table:table-cell>
          <table:table-cell table:style-name="ce8"/>
          <table:table-cell office:value-type="float" office:value="6021873" table:style-name="ce16">
            <text:p>6,021,8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97679" table:style-name="ce16">
            <text:p>1,897,679</text:p>
          </table:table-cell>
          <table:table-cell table:style-name="ce8"/>
          <table:table-cell office:value-type="float" office:value="1871921" table:style-name="ce16">
            <text:p>1,871,9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9793176" table:style-name="ce16">
            <text:p>119,793,176</text:p>
          </table:table-cell>
          <table:table-cell table:style-name="ce8"/>
          <table:table-cell office:value-type="float" office:value="117924399" table:style-name="ce16">
            <text:p>117,924,399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24379" table:style-name="ce16">
            <text:p>3,124,379</text:p>
          </table:table-cell>
          <table:table-cell table:style-name="ce8"/>
          <table:table-cell office:value-type="float" office:value="3154992" table:style-name="ce16">
            <text:p>3,154,9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746555" table:style-name="ce16">
            <text:p>4,746,555</text:p>
          </table:table-cell>
          <table:table-cell table:style-name="ce8"/>
          <table:table-cell office:value-type="float" office:value="3845861" table:style-name="ce16">
            <text:p>3,845,8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57068" table:style-name="ce16">
            <text:p>3,157,068</text:p>
          </table:table-cell>
          <table:table-cell table:style-name="ce8"/>
          <table:table-cell office:value-type="float" office:value="3759635" table:style-name="ce16">
            <text:p>3,759,6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99396" table:style-name="ce16">
            <text:p>8,299,396</text:p>
          </table:table-cell>
          <table:table-cell table:style-name="ce8"/>
          <table:table-cell office:value-type="float" office:value="6599021" table:style-name="ce16">
            <text:p>6,599,0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433512" table:style-name="ce16">
            <text:p>7,433,512</text:p>
          </table:table-cell>
          <table:table-cell table:style-name="ce8"/>
          <table:table-cell office:value-type="float" office:value="5854932" table:style-name="ce16">
            <text:p>5,854,9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2771" table:style-name="ce16">
            <text:p>92,771</text:p>
          </table:table-cell>
          <table:table-cell table:style-name="ce8"/>
          <table:table-cell office:value-type="float" office:value="103311" table:style-name="ce16">
            <text:p>103,3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4296301" table:style-name="ce16">
            <text:p>124,296,301</text:p>
          </table:table-cell>
          <table:table-cell table:style-name="ce8"/>
          <table:table-cell office:value-type="float" office:value="115553426" table:style-name="ce16">
            <text:p>115,553,426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54179" table:style-name="ce16">
            <text:p>6,154,179</text:p>
          </table:table-cell>
          <table:table-cell table:style-name="ce8"/>
          <table:table-cell office:value-type="float" office:value="7137406" table:style-name="ce16">
            <text:p>7,137,4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6436926" table:style-name="ce16">
            <text:p>6,436,926</text:p>
          </table:table-cell>
          <table:table-cell table:style-name="ce8"/>
          <table:table-cell office:value-type="float" office:value="5298308" table:style-name="ce16">
            <text:p>5,298,3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352516" table:style-name="ce16">
            <text:p>8,352,516</text:p>
          </table:table-cell>
          <table:table-cell table:style-name="ce8"/>
          <table:table-cell office:value-type="float" office:value="7070547" table:style-name="ce16">
            <text:p>7,070,5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51643" table:style-name="ce16">
            <text:p>9,751,643</text:p>
          </table:table-cell>
          <table:table-cell table:style-name="ce8"/>
          <table:table-cell office:value-type="float" office:value="8375153" table:style-name="ce16">
            <text:p>8,375,1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3850" table:style-name="ce16">
            <text:p>753,850</text:p>
          </table:table-cell>
          <table:table-cell table:style-name="ce8"/>
          <table:table-cell office:value-type="float" office:value="758870" table:style-name="ce16">
            <text:p>758,8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0396" table:style-name="ce16">
            <text:p>1,850,396</text:p>
          </table:table-cell>
          <table:table-cell table:style-name="ce8"/>
          <table:table-cell office:value-type="float" office:value="1435727" table:style-name="ce16">
            <text:p>1,435,7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80861" table:style-name="ce16">
            <text:p>3,180,861</text:p>
          </table:table-cell>
          <table:table-cell table:style-name="ce8"/>
          <table:table-cell office:value-type="float" office:value="2655600" table:style-name="ce16">
            <text:p>2,655,6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972670" table:style-name="ce16">
            <text:p>3,972,670</text:p>
          </table:table-cell>
          <table:table-cell table:style-name="ce8"/>
          <table:table-cell office:value-type="float" office:value="3138112" table:style-name="ce16">
            <text:p>3,138,1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704585" table:style-name="ce16">
            <text:p>5,704,585</text:p>
          </table:table-cell>
          <table:table-cell table:style-name="ce8"/>
          <table:table-cell office:value-type="float" office:value="5032648" table:style-name="ce16">
            <text:p>5,032,6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682031" table:style-name="ce16">
            <text:p>6,682,031</text:p>
          </table:table-cell>
          <table:table-cell table:style-name="ce8"/>
          <table:table-cell office:value-type="float" office:value="8779167" table:style-name="ce16">
            <text:p>8,779,1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874559" table:style-name="ce16">
            <text:p>12,874,559</text:p>
          </table:table-cell>
          <table:table-cell table:style-name="ce8"/>
          <table:table-cell office:value-type="float" office:value="12085224" table:style-name="ce16">
            <text:p>12,085,22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076834" table:style-name="ce16">
            <text:p>6,076,834</text:p>
          </table:table-cell>
          <table:table-cell table:style-name="ce8"/>
          <table:table-cell office:value-type="float" office:value="8616428" table:style-name="ce16">
            <text:p>8,616,4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001432" table:style-name="ce16">
            <text:p>2,001,432</text:p>
          </table:table-cell>
          <table:table-cell table:style-name="ce8"/>
          <table:table-cell office:value-type="float" office:value="1693497" table:style-name="ce16">
            <text:p>1,693,4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34166" table:style-name="ce16">
            <text:p>1,834,166</text:p>
          </table:table-cell>
          <table:table-cell table:style-name="ce8"/>
          <table:table-cell office:value-type="float" office:value="1732440" table:style-name="ce16">
            <text:p>1,732,4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96505380" table:style-name="ce16">
            <text:p>796,505,380</text:p>
          </table:table-cell>
          <table:table-cell table:style-name="ce8"/>
          <table:table-cell office:value-type="float" office:value="740893049" table:style-name="ce16">
            <text:p>740,893,049</text:p>
          </table:table-cell>
          <table:table-cell office:value-type="string" table:style-name="ce17">
            <text:p>◎◎<text:s/></text:p>
          </table:table-cell>
          <table:table-cell office:value-type="float" office:value="713" table:style-name="ce48">
            <text:p>71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84152016" table:style-name="ce16">
            <text:p>1,484,152,016</text:p>
          </table:table-cell>
          <table:table-cell table:style-name="ce8"/>
          <table:table-cell office:value-type="float" office:value="1524570551" table:style-name="ce16">
            <text:p>1,524,570,551</text:p>
          </table:table-cell>
          <table:table-cell office:value-type="string" table:style-name="ce17">
            <text:p>★<text:s/></text:p>
          </table:table-cell>
          <table:table-cell office:value-type="float" office:value="1021" table:style-name="ce48">
            <text:p>1,021</text:p>
          </table:table-cell>
          <table:table-cell office:value-type="percentage" office:value="0.02" table:style-name="ce47">
            <text:p>2.0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31462383" table:style-name="ce16">
            <text:p>1,031,462,383</text:p>
          </table:table-cell>
          <table:table-cell table:style-name="ce8"/>
          <table:table-cell office:value-type="float" office:value="994617396" table:style-name="ce16">
            <text:p>994,617,396</text:p>
          </table:table-cell>
          <table:table-cell office:value-type="string" table:style-name="ce17">
            <text:p>◎◎<text:s/></text:p>
          </table:table-cell>
          <table:table-cell office:value-type="float" office:value="848" table:style-name="ce48">
            <text:p>848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6608539" table:style-name="ce16">
            <text:p>106,608,539</text:p>
          </table:table-cell>
          <table:table-cell table:style-name="ce8"/>
          <table:table-cell office:value-type="float" office:value="115958197" table:style-name="ce16">
            <text:p>115,958,197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94190668" table:style-name="ce16">
            <text:p>294,190,668</text:p>
          </table:table-cell>
          <table:table-cell table:style-name="ce8"/>
          <table:table-cell office:value-type="float" office:value="285327366" table:style-name="ce16">
            <text:p>285,327,366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123248" table:style-name="ce16">
            <text:p>80,123,248</text:p>
          </table:table-cell>
          <table:table-cell table:style-name="ce8"/>
          <table:table-cell office:value-type="float" office:value="80539390" table:style-name="ce16">
            <text:p>80,539,39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0.1042" table:style-name="ce47">
            <text:p>-10.4%</text:p>
          </table:table-cell>
          <table:table-cell office:value-type="float" office:value="721" table:style-name="ce48">
            <text:p>721</text:p>
          </table:table-cell>
          <table:table-cell office:value-type="percentage" office:value="-3.8699999999999998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5835243" table:style-name="ce16">
            <text:p>155,835,243</text:p>
          </table:table-cell>
          <table:table-cell table:style-name="ce8"/>
          <table:table-cell office:value-type="float" office:value="155112023" table:style-name="ce16">
            <text:p>155,112,023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7314661" table:style-name="ce16">
            <text:p>137,314,661</text:p>
          </table:table-cell>
          <table:table-cell table:style-name="ce8"/>
          <table:table-cell office:value-type="float" office:value="144616301" table:style-name="ce16">
            <text:p>144,616,301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4155388" table:style-name="ce16">
            <text:p>194,155,388</text:p>
          </table:table-cell>
          <table:table-cell table:style-name="ce8"/>
          <table:table-cell office:value-type="float" office:value="187973542" table:style-name="ce16">
            <text:p>187,973,542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99723158" table:style-name="ce16">
            <text:p>299,723,158</text:p>
          </table:table-cell>
          <table:table-cell table:style-name="ce8"/>
          <table:table-cell office:value-type="float" office:value="310220028" table:style-name="ce16">
            <text:p>310,220,028</text:p>
          </table:table-cell>
          <table:table-cell office:value-type="string" table:style-name="ce17">
            <text:p>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3.9300000000000002E-2" table:style-name="ce47">
            <text:p>3.9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37219088" table:style-name="ce16">
            <text:p>137,219,088</text:p>
          </table:table-cell>
          <table:table-cell table:style-name="ce8"/>
          <table:table-cell office:value-type="float" office:value="119302235" table:style-name="ce16">
            <text:p>119,302,235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8775827" table:style-name="ce16">
            <text:p>168,775,827</text:p>
          </table:table-cell>
          <table:table-cell table:style-name="ce8"/>
          <table:table-cell office:value-type="float" office:value="164443281" table:style-name="ce16">
            <text:p>164,443,281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7575961" table:style-name="ce16">
            <text:p>227,575,961</text:p>
          </table:table-cell>
          <table:table-cell table:style-name="ce8"/>
          <table:table-cell office:value-type="float" office:value="221252978" table:style-name="ce16">
            <text:p>221,252,978</text:p>
          </table:table-cell>
          <table:table-cell office:value-type="string" table:style-name="ce17">
            <text:p>◎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2.5399999999999999E-2" table:style-name="ce47">
            <text:p>-2.5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502871221" table:style-name="ce16">
            <text:p>502,871,221</text:p>
          </table:table-cell>
          <table:table-cell table:style-name="ce8"/>
          <table:table-cell office:value-type="float" office:value="478419211" table:style-name="ce16">
            <text:p>478,419,211</text:p>
          </table:table-cell>
          <table:table-cell office:value-type="string" table:style-name="ce17">
            <text:p>◎◎<text:s/></text:p>
          </table:table-cell>
          <table:table-cell office:value-type="float" office:value="464" table:style-name="ce48">
            <text:p>464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5538162" table:style-name="ce16">
            <text:p>225,538,162</text:p>
          </table:table-cell>
          <table:table-cell table:style-name="ce8"/>
          <table:table-cell office:value-type="float" office:value="217663775" table:style-name="ce16">
            <text:p>217,663,775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04" table:style-name="ce47">
            <text:p>4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4145143" table:style-name="ce16">
            <text:p>104,145,143</text:p>
          </table:table-cell>
          <table:table-cell table:style-name="ce8"/>
          <table:table-cell office:value-type="float" office:value="95216185" table:style-name="ce16">
            <text:p>95,216,185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8.4500000000000006E-2" table:style-name="ce47">
            <text:p>-8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970093" table:style-name="ce16">
            <text:p>19,970,093</text:p>
          </table:table-cell>
          <table:table-cell table:style-name="ce8"/>
          <table:table-cell office:value-type="float" office:value="19694902" table:style-name="ce16">
            <text:p>19,694,9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096197" table:style-name="ce16">
            <text:p>29,096,197</text:p>
          </table:table-cell>
          <table:table-cell table:style-name="ce8"/>
          <table:table-cell office:value-type="float" office:value="26671272" table:style-name="ce16">
            <text:p>26,671,27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5266668" table:style-name="ce16">
            <text:p>105,266,668</text:p>
          </table:table-cell>
          <table:table-cell table:style-name="ce8"/>
          <table:table-cell office:value-type="float" office:value="116315228" table:style-name="ce16">
            <text:p>116,315,22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05" table:style-name="ce48">
            <text:p>405</text:p>
          </table:table-cell>
          <table:table-cell office:value-type="percentage" office:value="0.08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8708330" table:style-name="ce16">
            <text:p>118,708,330</text:p>
          </table:table-cell>
          <table:table-cell table:style-name="ce8"/>
          <table:table-cell office:value-type="float" office:value="120967332" table:style-name="ce16">
            <text:p>120,967,332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322476" table:style-name="ce16">
            <text:p>20,322,476</text:p>
          </table:table-cell>
          <table:table-cell table:style-name="ce8"/>
          <table:table-cell office:value-type="float" office:value="20281096" table:style-name="ce16">
            <text:p>20,281,09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8638859" table:style-name="ce16">
            <text:p>38,638,859</text:p>
          </table:table-cell>
          <table:table-cell table:style-name="ce8"/>
          <table:table-cell office:value-type="float" office:value="36162085" table:style-name="ce16">
            <text:p>36,162,085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785650" table:style-name="ce16">
            <text:p>25,785,650</text:p>
          </table:table-cell>
          <table:table-cell table:style-name="ce8"/>
          <table:table-cell office:value-type="float" office:value="27049583" table:style-name="ce16">
            <text:p>27,049,58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936310" table:style-name="ce16">
            <text:p>15,936,310</text:p>
          </table:table-cell>
          <table:table-cell table:style-name="ce8"/>
          <table:table-cell office:value-type="float" office:value="16182012" table:style-name="ce16">
            <text:p>16,182,01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3351557" table:style-name="ce16">
            <text:p>53,351,557</text:p>
          </table:table-cell>
          <table:table-cell table:style-name="ce8"/>
          <table:table-cell office:value-type="float" office:value="52400984" table:style-name="ce16">
            <text:p>52,400,984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4" table:style-name="ce47">
            <text:p>24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406745" table:style-name="ce16">
            <text:p>56,406,745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office:value-type="float" office:value="150" table:style-name="ce48">
            <text:p>15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3092359" table:style-name="ce16">
            <text:p>43,092,359</text:p>
          </table:table-cell>
          <table:table-cell table:style-name="ce8"/>
          <table:table-cell office:value-type="float" office:value="34503808" table:style-name="ce16">
            <text:p>34,503,80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098074" table:style-name="ce16">
            <text:p>12,098,074</text:p>
          </table:table-cell>
          <table:table-cell table:style-name="ce8"/>
          <table:table-cell office:value-type="float" office:value="11424098" table:style-name="ce16">
            <text:p>11,424,09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635240" table:style-name="ce16">
            <text:p>11,635,240</text:p>
          </table:table-cell>
          <table:table-cell table:style-name="ce8"/>
          <table:table-cell office:value-type="float" office:value="11821970" table:style-name="ce16">
            <text:p>11,821,97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2424297" table:style-name="ce16">
            <text:p>42,424,297</text:p>
          </table:table-cell>
          <table:table-cell table:style-name="ce8"/>
          <table:table-cell office:value-type="float" office:value="42057098" table:style-name="ce16">
            <text:p>42,057,098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278841" table:style-name="ce16">
            <text:p>5,278,841</text:p>
          </table:table-cell>
          <table:table-cell table:style-name="ce8"/>
          <table:table-cell office:value-type="float" office:value="5797230" table:style-name="ce16">
            <text:p>5,797,2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93833" table:style-name="ce16">
            <text:p>6,193,833</text:p>
          </table:table-cell>
          <table:table-cell table:style-name="ce8"/>
          <table:table-cell office:value-type="float" office:value="7005351" table:style-name="ce16">
            <text:p>7,005,3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37633" table:style-name="ce16">
            <text:p>1,437,633</text:p>
          </table:table-cell>
          <table:table-cell table:style-name="ce8"/>
          <table:table-cell office:value-type="float" office:value="1374073" table:style-name="ce16">
            <text:p>1,374,07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852532" table:style-name="ce16">
            <text:p>17,852,532</text:p>
          </table:table-cell>
          <table:table-cell table:style-name="ce8"/>
          <table:table-cell office:value-type="float" office:value="19147940" table:style-name="ce16">
            <text:p>19,147,94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229266" table:style-name="ce16">
            <text:p>14,229,266</text:p>
          </table:table-cell>
          <table:table-cell table:style-name="ce8"/>
          <table:table-cell office:value-type="float" office:value="13138107" table:style-name="ce16">
            <text:p>13,138,1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447021" table:style-name="ce16">
            <text:p>17,447,021</text:p>
          </table:table-cell>
          <table:table-cell table:style-name="ce8"/>
          <table:table-cell office:value-type="float" office:value="17872471" table:style-name="ce16">
            <text:p>17,872,47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5998337" table:style-name="ce16">
            <text:p>55,998,337</text:p>
          </table:table-cell>
          <table:table-cell table:style-name="ce8"/>
          <table:table-cell office:value-type="float" office:value="54273314" table:style-name="ce16">
            <text:p>54,273,31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02412470" table:style-name="ce16">
            <text:p>202,412,470</text:p>
          </table:table-cell>
          <table:table-cell table:style-name="ce8"/>
          <table:table-cell office:value-type="float" office:value="200010387" table:style-name="ce16">
            <text:p>200,010,387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0195812" table:style-name="ce16">
            <text:p>80,195,812</text:p>
          </table:table-cell>
          <table:table-cell table:style-name="ce8"/>
          <table:table-cell office:value-type="float" office:value="85389014" table:style-name="ce16">
            <text:p>85,389,014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3400000000000001" table:style-name="ce47">
            <text:p>23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1163034" table:style-name="ce16">
            <text:p>51,163,034</text:p>
          </table:table-cell>
          <table:table-cell table:style-name="ce8"/>
          <table:table-cell office:value-type="float" office:value="52032954" table:style-name="ce16">
            <text:p>52,032,954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4575054" table:style-name="ce16">
            <text:p>74,575,054</text:p>
          </table:table-cell>
          <table:table-cell table:style-name="ce8"/>
          <table:table-cell office:value-type="float" office:value="91096537" table:style-name="ce16">
            <text:p>91,096,53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772893" table:style-name="ce16">
            <text:p>10,772,893</text:p>
          </table:table-cell>
          <table:table-cell table:style-name="ce8"/>
          <table:table-cell office:value-type="float" office:value="10793852" table:style-name="ce16">
            <text:p>10,793,852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64091" table:style-name="ce16">
            <text:p>9,164,091</text:p>
          </table:table-cell>
          <table:table-cell table:style-name="ce8"/>
          <table:table-cell office:value-type="float" office:value="9719925" table:style-name="ce16">
            <text:p>9,719,92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816881" table:style-name="ce16">
            <text:p>9,816,881</text:p>
          </table:table-cell>
          <table:table-cell table:style-name="ce8"/>
          <table:table-cell office:value-type="float" office:value="12702535" table:style-name="ce16">
            <text:p>12,702,5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584901" table:style-name="ce16">
            <text:p>3,584,901</text:p>
          </table:table-cell>
          <table:table-cell table:style-name="ce8"/>
          <table:table-cell office:value-type="float" office:value="3475574" table:style-name="ce16">
            <text:p>3,475,57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87723" table:style-name="ce16">
            <text:p>7,187,723</text:p>
          </table:table-cell>
          <table:table-cell table:style-name="ce8"/>
          <table:table-cell office:value-type="float" office:value="7454922" table:style-name="ce16">
            <text:p>7,454,92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846541" table:style-name="ce16">
            <text:p>13,846,541</text:p>
          </table:table-cell>
          <table:table-cell table:style-name="ce8"/>
          <table:table-cell office:value-type="float" office:value="14110831" table:style-name="ce16">
            <text:p>14,110,8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040302" table:style-name="ce16">
            <text:p>4,040,302</text:p>
          </table:table-cell>
          <table:table-cell table:style-name="ce8"/>
          <table:table-cell office:value-type="float" office:value="3940731" table:style-name="ce16">
            <text:p>3,940,73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066404" table:style-name="ce16">
            <text:p>16,066,404</text:p>
          </table:table-cell>
          <table:table-cell table:style-name="ce8"/>
          <table:table-cell office:value-type="float" office:value="17045205" table:style-name="ce16">
            <text:p>17,045,20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529393" table:style-name="ce16">
            <text:p>16,529,393</text:p>
          </table:table-cell>
          <table:table-cell table:style-name="ce8"/>
          <table:table-cell office:value-type="float" office:value="15335381" table:style-name="ce16">
            <text:p>15,335,38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011438" table:style-name="ce16">
            <text:p>62,011,438</text:p>
          </table:table-cell>
          <table:table-cell table:style-name="ce8"/>
          <table:table-cell office:value-type="float" office:value="65788032" table:style-name="ce16">
            <text:p>65,788,03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10047" table:style-name="ce16">
            <text:p>3,510,047</text:p>
          </table:table-cell>
          <table:table-cell table:style-name="ce8"/>
          <table:table-cell office:value-type="float" office:value="3844842" table:style-name="ce16">
            <text:p>3,844,8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238141" table:style-name="ce16">
            <text:p>4,238,141</text:p>
          </table:table-cell>
          <table:table-cell table:style-name="ce8"/>
          <table:table-cell office:value-type="float" office:value="3652761" table:style-name="ce16">
            <text:p>3,652,7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441115" table:style-name="ce16">
            <text:p>19,441,115</text:p>
          </table:table-cell>
          <table:table-cell table:style-name="ce8"/>
          <table:table-cell office:value-type="float" office:value="19863544" table:style-name="ce16">
            <text:p>19,863,54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37523" table:style-name="ce16">
            <text:p>3,937,523</text:p>
          </table:table-cell>
          <table:table-cell table:style-name="ce8"/>
          <table:table-cell office:value-type="float" office:value="4264934" table:style-name="ce16">
            <text:p>4,264,9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147575" table:style-name="ce16">
            <text:p>5,147,575</text:p>
          </table:table-cell>
          <table:table-cell table:style-name="ce8"/>
          <table:table-cell office:value-type="float" office:value="6051511" table:style-name="ce16">
            <text:p>6,051,5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54839" table:style-name="ce16">
            <text:p>9,154,839</text:p>
          </table:table-cell>
          <table:table-cell table:style-name="ce8"/>
          <table:table-cell office:value-type="float" office:value="10073552" table:style-name="ce16">
            <text:p>10,073,5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21114" table:style-name="ce16">
            <text:p>5,121,114</text:p>
          </table:table-cell>
          <table:table-cell table:style-name="ce8"/>
          <table:table-cell office:value-type="float" office:value="5013624" table:style-name="ce16">
            <text:p>5,013,62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652899" table:style-name="ce16">
            <text:p>22,652,899</text:p>
          </table:table-cell>
          <table:table-cell table:style-name="ce8"/>
          <table:table-cell office:value-type="float" office:value="22220804" table:style-name="ce16">
            <text:p>22,220,80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02201" table:style-name="ce16">
            <text:p>5,002,201</text:p>
          </table:table-cell>
          <table:table-cell table:style-name="ce8"/>
          <table:table-cell office:value-type="float" office:value="5482990" table:style-name="ce16">
            <text:p>5,482,9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66666" table:style-name="ce16">
            <text:p>3,866,666</text:p>
          </table:table-cell>
          <table:table-cell table:style-name="ce8"/>
          <table:table-cell office:value-type="float" office:value="5362122" table:style-name="ce16">
            <text:p>5,362,1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62759" table:style-name="ce16">
            <text:p>1,562,759</text:p>
          </table:table-cell>
          <table:table-cell table:style-name="ce8"/>
          <table:table-cell office:value-type="float" office:value="1621758" table:style-name="ce16">
            <text:p>1,621,7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67953" table:style-name="ce16">
            <text:p>4,067,953</text:p>
          </table:table-cell>
          <table:table-cell table:style-name="ce8"/>
          <table:table-cell office:value-type="float" office:value="3489936" table:style-name="ce16">
            <text:p>3,489,9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096913" table:style-name="ce16">
            <text:p>7,096,913</text:p>
          </table:table-cell>
          <table:table-cell table:style-name="ce8"/>
          <table:table-cell office:value-type="float" office:value="8093603" table:style-name="ce16">
            <text:p>8,093,6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66750" table:style-name="ce16">
            <text:p>4,766,750</text:p>
          </table:table-cell>
          <table:table-cell table:style-name="ce8"/>
          <table:table-cell office:value-type="float" office:value="4967070" table:style-name="ce16">
            <text:p>4,967,07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72003" table:style-name="ce16">
            <text:p>15,372,003</text:p>
          </table:table-cell>
          <table:table-cell table:style-name="ce8"/>
          <table:table-cell office:value-type="float" office:value="15072712" table:style-name="ce16">
            <text:p>15,072,71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826954" table:style-name="ce16">
            <text:p>3,826,954</text:p>
          </table:table-cell>
          <table:table-cell table:style-name="ce8"/>
          <table:table-cell office:value-type="float" office:value="2732359" table:style-name="ce16">
            <text:p>2,732,3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987368" table:style-name="ce16">
            <text:p>11,987,368</text:p>
          </table:table-cell>
          <table:table-cell table:style-name="ce8"/>
          <table:table-cell office:value-type="float" office:value="12432341" table:style-name="ce16">
            <text:p>12,432,34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75485" table:style-name="ce16">
            <text:p>3,175,485</text:p>
          </table:table-cell>
          <table:table-cell table:style-name="ce8"/>
          <table:table-cell office:value-type="float" office:value="2557068" table:style-name="ce16">
            <text:p>2,557,0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845442" table:style-name="ce16">
            <text:p>7,845,442</text:p>
          </table:table-cell>
          <table:table-cell table:style-name="ce8"/>
          <table:table-cell office:value-type="float" office:value="8507442" table:style-name="ce16">
            <text:p>8,507,4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08774" table:style-name="ce16">
            <text:p>7,008,77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905955" table:style-name="ce16">
            <text:p>1,905,955</text:p>
          </table:table-cell>
          <table:table-cell table:style-name="ce8"/>
          <table:table-cell office:value-type="float" office:value="1657461" table:style-name="ce16">
            <text:p>1,657,4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907615" table:style-name="ce16">
            <text:p>11,907,615</text:p>
          </table:table-cell>
          <table:table-cell table:style-name="ce8"/>
          <table:table-cell office:value-type="float" office:value="11375879" table:style-name="ce16">
            <text:p>11,375,8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2707723" table:style-name="ce16">
            <text:p>22,707,723</text:p>
          </table:table-cell>
          <table:table-cell table:style-name="ce8"/>
          <table:table-cell office:value-type="float" office:value="18058265" table:style-name="ce16">
            <text:p>18,058,26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637605" table:style-name="ce16">
            <text:p>2,637,605</text:p>
          </table:table-cell>
          <table:table-cell table:style-name="ce8"/>
          <table:table-cell office:value-type="float" office:value="2337675" table:style-name="ce16">
            <text:p>2,337,6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5544012" table:style-name="ce16">
            <text:p>25,544,012</text:p>
          </table:table-cell>
          <table:table-cell table:style-name="ce8"/>
          <table:table-cell office:value-type="float" office:value="27110033" table:style-name="ce16">
            <text:p>27,110,03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95499" table:style-name="ce16">
            <text:p>4,495,499</text:p>
          </table:table-cell>
          <table:table-cell table:style-name="ce8"/>
          <table:table-cell office:value-type="float" office:value="4254851" table:style-name="ce16">
            <text:p>4,254,85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688047" table:style-name="ce16">
            <text:p>4,688,047</text:p>
          </table:table-cell>
          <table:table-cell table:style-name="ce8"/>
          <table:table-cell office:value-type="float" office:value="5604220" table:style-name="ce16">
            <text:p>5,604,2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10105" table:style-name="ce16">
            <text:p>17,710,105</text:p>
          </table:table-cell>
          <table:table-cell table:style-name="ce8"/>
          <table:table-cell office:value-type="float" office:value="18841456" table:style-name="ce16">
            <text:p>18,841,45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706392" table:style-name="ce16">
            <text:p>22,706,392</text:p>
          </table:table-cell>
          <table:table-cell table:style-name="ce8"/>
          <table:table-cell office:value-type="float" office:value="22046942" table:style-name="ce16">
            <text:p>22,046,94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970246" table:style-name="ce16">
            <text:p>5,970,246</text:p>
          </table:table-cell>
          <table:table-cell table:style-name="ce8"/>
          <table:table-cell office:value-type="float" office:value="6323455" table:style-name="ce16">
            <text:p>6,323,45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627078" table:style-name="ce16">
            <text:p>41,627,078</text:p>
          </table:table-cell>
          <table:table-cell table:style-name="ce8"/>
          <table:table-cell office:value-type="float" office:value="38094790" table:style-name="ce16">
            <text:p>38,094,79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85442" table:style-name="ce16">
            <text:p>9,485,442</text:p>
          </table:table-cell>
          <table:table-cell table:style-name="ce8"/>
          <table:table-cell office:value-type="float" office:value="9444547" table:style-name="ce16">
            <text:p>9,444,5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37211" table:style-name="ce16">
            <text:p>4,637,211</text:p>
          </table:table-cell>
          <table:table-cell table:style-name="ce8"/>
          <table:table-cell office:value-type="float" office:value="4429295" table:style-name="ce16">
            <text:p>4,429,29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892622" table:style-name="ce16">
            <text:p>1,892,622</text:p>
          </table:table-cell>
          <table:table-cell table:style-name="ce8"/>
          <table:table-cell office:value-type="float" office:value="3868302" table:style-name="ce16">
            <text:p>3,868,3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625233" table:style-name="ce16">
            <text:p>5,625,233</text:p>
          </table:table-cell>
          <table:table-cell table:style-name="ce8"/>
          <table:table-cell office:value-type="float" office:value="5570785" table:style-name="ce16">
            <text:p>5,570,78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04897" table:style-name="ce16">
            <text:p>8,704,897</text:p>
          </table:table-cell>
          <table:table-cell table:style-name="ce8"/>
          <table:table-cell office:value-type="float" office:value="8879340" table:style-name="ce16">
            <text:p>8,879,34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04881" table:style-name="ce16">
            <text:p>11,704,881</text:p>
          </table:table-cell>
          <table:table-cell table:style-name="ce8"/>
          <table:table-cell office:value-type="float" office:value="12147904" table:style-name="ce16">
            <text:p>12,147,90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823910" table:style-name="ce16">
            <text:p>1,823,910</text:p>
          </table:table-cell>
          <table:table-cell table:style-name="ce8"/>
          <table:table-cell office:value-type="float" office:value="1126665" table:style-name="ce16">
            <text:p>1,126,6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21031" table:style-name="ce16">
            <text:p>7,921,031</text:p>
          </table:table-cell>
          <table:table-cell table:style-name="ce8"/>
          <table:table-cell office:value-type="float" office:value="7146238" table:style-name="ce16">
            <text:p>7,146,2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281467" table:style-name="ce16">
            <text:p>2,281,467</text:p>
          </table:table-cell>
          <table:table-cell table:style-name="ce8"/>
          <table:table-cell office:value-type="float" office:value="3927392" table:style-name="ce16">
            <text:p>3,927,3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963264" table:style-name="ce16">
            <text:p>21,963,264</text:p>
          </table:table-cell>
          <table:table-cell table:style-name="ce8"/>
          <table:table-cell office:value-type="float" office:value="23695802" table:style-name="ce16">
            <text:p>23,695,80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100802" table:style-name="ce16">
            <text:p>6,100,802</text:p>
          </table:table-cell>
          <table:table-cell table:style-name="ce8"/>
          <table:table-cell office:value-type="float" office:value="6300392" table:style-name="ce16">
            <text:p>6,300,3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39835" table:style-name="ce16">
            <text:p>18,239,835</text:p>
          </table:table-cell>
          <table:table-cell table:style-name="ce8"/>
          <table:table-cell office:value-type="float" office:value="16911642" table:style-name="ce16">
            <text:p>16,911,64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554071" table:style-name="ce16">
            <text:p>6,554,071</text:p>
          </table:table-cell>
          <table:table-cell table:style-name="ce8"/>
          <table:table-cell office:value-type="float" office:value="7038803" table:style-name="ce16">
            <text:p>7,038,8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89317" table:style-name="ce16">
            <text:p>5,289,317</text:p>
          </table:table-cell>
          <table:table-cell table:style-name="ce8"/>
          <table:table-cell office:value-type="float" office:value="4445936" table:style-name="ce16">
            <text:p>4,445,9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57652" table:style-name="ce16">
            <text:p>2,857,652</text:p>
          </table:table-cell>
          <table:table-cell table:style-name="ce8"/>
          <table:table-cell office:value-type="float" office:value="3013171" table:style-name="ce16">
            <text:p>3,013,17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41686" table:style-name="ce16">
            <text:p>5,541,686</text:p>
          </table:table-cell>
          <table:table-cell table:style-name="ce8"/>
          <table:table-cell office:value-type="float" office:value="6593323" table:style-name="ce16">
            <text:p>6,593,3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72770" table:style-name="ce16">
            <text:p>3,372,770</text:p>
          </table:table-cell>
          <table:table-cell table:style-name="ce8"/>
          <table:table-cell office:value-type="float" office:value="3536407" table:style-name="ce16">
            <text:p>3,536,40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3395839" table:style-name="ce16">
            <text:p>43,395,839</text:p>
          </table:table-cell>
          <table:table-cell table:style-name="ce8"/>
          <table:table-cell office:value-type="float" office:value="44862041" table:style-name="ce16">
            <text:p>44,862,04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83620" table:style-name="ce16">
            <text:p>4,983,620</text:p>
          </table:table-cell>
          <table:table-cell table:style-name="ce8"/>
          <table:table-cell office:value-type="float" office:value="4590389" table:style-name="ce16">
            <text:p>4,590,3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110833" table:style-name="ce16">
            <text:p>3,110,833</text:p>
          </table:table-cell>
          <table:table-cell table:style-name="ce8"/>
          <table:table-cell office:value-type="float" office:value="2627523" table:style-name="ce16">
            <text:p>2,627,5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51773" table:style-name="ce16">
            <text:p>2,751,773</text:p>
          </table:table-cell>
          <table:table-cell table:style-name="ce8"/>
          <table:table-cell office:value-type="float" office:value="2963437" table:style-name="ce16">
            <text:p>2,963,4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31936" table:style-name="ce16">
            <text:p>3,431,936</text:p>
          </table:table-cell>
          <table:table-cell table:style-name="ce8"/>
          <table:table-cell office:value-type="float" office:value="3021528" table:style-name="ce16">
            <text:p>3,021,5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926238" table:style-name="ce16">
            <text:p>6,926,238</text:p>
          </table:table-cell>
          <table:table-cell table:style-name="ce8"/>
          <table:table-cell office:value-type="float" office:value="7201195" table:style-name="ce16">
            <text:p>7,201,19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757361" table:style-name="ce16">
            <text:p>4,757,361</text:p>
          </table:table-cell>
          <table:table-cell table:style-name="ce8"/>
          <table:table-cell office:value-type="float" office:value="4431698" table:style-name="ce16">
            <text:p>4,431,6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724938" table:style-name="ce16">
            <text:p>11,724,938</text:p>
          </table:table-cell>
          <table:table-cell table:style-name="ce8"/>
          <table:table-cell office:value-type="float" office:value="11360630" table:style-name="ce16">
            <text:p>11,360,63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162752" table:style-name="ce16">
            <text:p>20,162,752</text:p>
          </table:table-cell>
          <table:table-cell table:style-name="ce8"/>
          <table:table-cell office:value-type="float" office:value="21356112" table:style-name="ce16">
            <text:p>21,356,11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435638" table:style-name="ce16">
            <text:p>7,435,638</text:p>
          </table:table-cell>
          <table:table-cell table:style-name="ce8"/>
          <table:table-cell office:value-type="float" office:value="9388561" table:style-name="ce16">
            <text:p>9,388,5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40090" table:style-name="ce16">
            <text:p>940,090</text:p>
          </table:table-cell>
          <table:table-cell table:style-name="ce8"/>
          <table:table-cell office:value-type="float" office:value="911980" table:style-name="ce16">
            <text:p>911,9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20216448" table:style-name="ce16">
            <text:p>520,216,448</text:p>
          </table:table-cell>
          <table:table-cell table:style-name="ce8"/>
          <table:table-cell office:value-type="float" office:value="530897071" table:style-name="ce16">
            <text:p>530,897,071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-4.7000000000000002E-3" table:style-name="ce47">
            <text:p>-0.5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093824" table:style-name="ce16">
            <text:p>46,093,824</text:p>
          </table:table-cell>
          <table:table-cell table:style-name="ce8"/>
          <table:table-cell office:value-type="float" office:value="45214493" table:style-name="ce16">
            <text:p>45,214,493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5570195" table:style-name="ce16">
            <text:p>205,570,195</text:p>
          </table:table-cell>
          <table:table-cell table:style-name="ce8"/>
          <table:table-cell office:value-type="float" office:value="201777855" table:style-name="ce16">
            <text:p>201,777,855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6255605" table:style-name="ce16">
            <text:p>236,255,605</text:p>
          </table:table-cell>
          <table:table-cell table:style-name="ce8"/>
          <table:table-cell office:value-type="float" office:value="236222853" table:style-name="ce16">
            <text:p>236,222,853</text:p>
          </table:table-cell>
          <table:table-cell office:value-type="string" table:style-name="ce17">
            <text:p>◎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868252" table:style-name="ce16">
            <text:p>32,868,252</text:p>
          </table:table-cell>
          <table:table-cell table:style-name="ce8"/>
          <table:table-cell office:value-type="float" office:value="32200232" table:style-name="ce16">
            <text:p>32,200,23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449432" table:style-name="ce16">
            <text:p>39,449,432</text:p>
          </table:table-cell>
          <table:table-cell table:style-name="ce8"/>
          <table:table-cell office:value-type="float" office:value="40155361" table:style-name="ce16">
            <text:p>40,155,36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62432" table:style-name="ce16">
            <text:p>1,762,432</text:p>
          </table:table-cell>
          <table:table-cell table:style-name="ce8"/>
          <table:table-cell office:value-type="float" office:value="1773404" table:style-name="ce16">
            <text:p>1,773,40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242883" table:style-name="ce16">
            <text:p>20,242,883</text:p>
          </table:table-cell>
          <table:table-cell table:style-name="ce8"/>
          <table:table-cell office:value-type="float" office:value="20030538" table:style-name="ce16">
            <text:p>20,030,538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45965" table:style-name="ce16">
            <text:p>3,045,965</text:p>
          </table:table-cell>
          <table:table-cell table:style-name="ce8"/>
          <table:table-cell office:value-type="float" office:value="3000371" table:style-name="ce16">
            <text:p>3,000,37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650788" table:style-name="ce16">
            <text:p>14,650,788</text:p>
          </table:table-cell>
          <table:table-cell table:style-name="ce8"/>
          <table:table-cell office:value-type="float" office:value="16071178" table:style-name="ce16">
            <text:p>16,071,17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504628" table:style-name="ce16">
            <text:p>94,504,628</text:p>
          </table:table-cell>
          <table:table-cell table:style-name="ce8"/>
          <table:table-cell office:value-type="float" office:value="100512220" table:style-name="ce16">
            <text:p>100,512,220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947655" table:style-name="ce16">
            <text:p>32,947,655</text:p>
          </table:table-cell>
          <table:table-cell table:style-name="ce8"/>
          <table:table-cell office:value-type="float" office:value="31150839" table:style-name="ce16">
            <text:p>31,150,83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230340" table:style-name="ce16">
            <text:p>22,230,340</text:p>
          </table:table-cell>
          <table:table-cell table:style-name="ce8"/>
          <table:table-cell office:value-type="float" office:value="20250269" table:style-name="ce16">
            <text:p>20,250,26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258074" table:style-name="ce16">
            <text:p>15,258,074</text:p>
          </table:table-cell>
          <table:table-cell table:style-name="ce8"/>
          <table:table-cell office:value-type="float" office:value="14414845" table:style-name="ce16">
            <text:p>14,414,84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60238694" table:style-name="ce16">
            <text:p>60,238,694</text:p>
          </table:table-cell>
          <table:table-cell table:style-name="ce8"/>
          <table:table-cell office:value-type="float" office:value="52563756" table:style-name="ce16">
            <text:p>52,563,756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274553" table:style-name="ce16">
            <text:p>3,274,553</text:p>
          </table:table-cell>
          <table:table-cell table:style-name="ce8"/>
          <table:table-cell office:value-type="float" office:value="3184734" table:style-name="ce16">
            <text:p>3,184,73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430357" table:style-name="ce16">
            <text:p>15,430,357</text:p>
          </table:table-cell>
          <table:table-cell table:style-name="ce8"/>
          <table:table-cell office:value-type="float" office:value="14187003" table:style-name="ce16">
            <text:p>14,187,00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邵子川</meta:initial-creator>
    <dc:creator>邵子川</dc:creator>
    <meta:creation-date>2005-01-07T10:42:22Z</meta:creation-date>
    <dc:date>2023-02-10T09:30:52Z</dc:date>
    <meta:print-date>2023-02-10T09:30:37Z</meta:print-date>
  </office:meta>
</office:document-meta>
</file>