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763888888889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0.458611111111111cm"/>
    </style:style>
    <style:style style:name="co7" style:family="table-column">
      <style:table-column-properties fo:break-before="auto" style:column-width="2.83986111111111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0.705555555555556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20486111111111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1年01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1年3月2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10年01月</text:p>
          </table:table-cell>
          <table:table-cell table:style-name="ce21"/>
          <table:table-cell table:style-name="ce35"/>
          <table:table-cell office:value-type="string" table:style-name="ce34">
            <text:p>111年01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17" table:style-name="ce9">
            <text:p><text:s/>617<text:s/></text:p>
          </table:table-cell>
          <table:table-cell office:value-type="float" office:value="25338122" table:style-name="ce9">
            <text:p><text:s/>25,338,122<text:s/></text:p>
          </table:table-cell>
          <table:table-cell table:style-name="ce9"/>
          <table:table-cell office:value-type="float" office:value="596" table:style-name="ce11">
            <text:p><text:s/>596<text:s/></text:p>
          </table:table-cell>
          <table:table-cell office:value-type="float" office:value="24796682" table:style-name="ce11">
            <text:p><text:s/>24,796,68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1751075" table:style-name="ce9">
            <text:p><text:s/>11,751,075<text:s/></text:p>
          </table:table-cell>
          <table:table-cell table:style-name="ce9"/>
          <table:table-cell office:value-type="float" office:value="295" table:style-name="ce11">
            <text:p><text:s/>295<text:s/></text:p>
          </table:table-cell>
          <table:table-cell office:value-type="float" office:value="13255688" table:style-name="ce11">
            <text:p><text:s/>13,255,6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17" table:style-name="ce9">
            <text:p><text:s/>617<text:s/></text:p>
          </table:table-cell>
          <table:table-cell office:value-type="float" office:value="27064565" table:style-name="ce9">
            <text:p><text:s/>27,064,565<text:s/></text:p>
          </table:table-cell>
          <table:table-cell table:style-name="ce9"/>
          <table:table-cell office:value-type="float" office:value="625" table:style-name="ce11">
            <text:p><text:s/>625<text:s/></text:p>
          </table:table-cell>
          <table:table-cell office:value-type="float" office:value="27662442" table:style-name="ce11">
            <text:p><text:s/>27,662,44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17035967" table:style-name="ce9">
            <text:p><text:s/>17,035,967<text:s/></text:p>
          </table:table-cell>
          <table:table-cell table:style-name="ce9"/>
          <table:table-cell office:value-type="float" office:value="337" table:style-name="ce11">
            <text:p><text:s/>337<text:s/></text:p>
          </table:table-cell>
          <table:table-cell office:value-type="float" office:value="15936424" table:style-name="ce11">
            <text:p><text:s/>15,936,4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462" table:style-name="ce9">
            <text:p><text:s/>462<text:s/></text:p>
          </table:table-cell>
          <table:table-cell office:value-type="float" office:value="18742537" table:style-name="ce9">
            <text:p><text:s/>18,742,537<text:s/></text:p>
          </table:table-cell>
          <table:table-cell table:style-name="ce9"/>
          <table:table-cell office:value-type="float" office:value="463" table:style-name="ce11">
            <text:p><text:s/>463<text:s/></text:p>
          </table:table-cell>
          <table:table-cell office:value-type="float" office:value="18663764" table:style-name="ce11">
            <text:p><text:s/>18,663,7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92" table:style-name="ce9">
            <text:p><text:s/>592<text:s/></text:p>
          </table:table-cell>
          <table:table-cell office:value-type="float" office:value="26299606" table:style-name="ce9">
            <text:p><text:s/>26,299,606<text:s/></text:p>
          </table:table-cell>
          <table:table-cell table:style-name="ce9"/>
          <table:table-cell office:value-type="float" office:value="594" table:style-name="ce11">
            <text:p><text:s/>594<text:s/></text:p>
          </table:table-cell>
          <table:table-cell office:value-type="float" office:value="26686664" table:style-name="ce11">
            <text:p><text:s/>26,686,6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614" table:style-name="ce9">
            <text:p><text:s/>614<text:s/></text:p>
          </table:table-cell>
          <table:table-cell office:value-type="float" office:value="28196392" table:style-name="ce9">
            <text:p><text:s/>28,196,392<text:s/></text:p>
          </table:table-cell>
          <table:table-cell table:style-name="ce9"/>
          <table:table-cell office:value-type="float" office:value="629" table:style-name="ce11">
            <text:p><text:s/>629<text:s/></text:p>
          </table:table-cell>
          <table:table-cell office:value-type="float" office:value="29038702" table:style-name="ce11">
            <text:p><text:s/>29,038,70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84" table:style-name="ce9">
            <text:p><text:s/>384<text:s/></text:p>
          </table:table-cell>
          <table:table-cell office:value-type="float" office:value="17524374" table:style-name="ce9">
            <text:p><text:s/>17,524,374<text:s/></text:p>
          </table:table-cell>
          <table:table-cell table:style-name="ce9"/>
          <table:table-cell office:value-type="float" office:value="397" table:style-name="ce11">
            <text:p><text:s/>397<text:s/></text:p>
          </table:table-cell>
          <table:table-cell office:value-type="float" office:value="17820942" table:style-name="ce11">
            <text:p><text:s/>17,820,94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676" table:style-name="ce9">
            <text:p><text:s/>676<text:s/></text:p>
          </table:table-cell>
          <table:table-cell office:value-type="float" office:value="30480134" table:style-name="ce9">
            <text:p><text:s/>30,480,134<text:s/></text:p>
          </table:table-cell>
          <table:table-cell table:style-name="ce9"/>
          <table:table-cell office:value-type="float" office:value="626" table:style-name="ce11">
            <text:p><text:s/>626<text:s/></text:p>
          </table:table-cell>
          <table:table-cell office:value-type="float" office:value="28622840" table:style-name="ce11">
            <text:p><text:s/>28,622,8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7816129" table:style-name="ce9">
            <text:p><text:s/>7,816,129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7931039" table:style-name="ce11">
            <text:p><text:s/>7,931,03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40" table:style-name="ce9">
            <text:p><text:s/>340<text:s/></text:p>
          </table:table-cell>
          <table:table-cell office:value-type="float" office:value="15923514" table:style-name="ce9">
            <text:p><text:s/>15,923,514<text:s/></text:p>
          </table:table-cell>
          <table:table-cell table:style-name="ce9"/>
          <table:table-cell office:value-type="float" office:value="334" table:style-name="ce11">
            <text:p><text:s/>334<text:s/></text:p>
          </table:table-cell>
          <table:table-cell office:value-type="float" office:value="15838233" table:style-name="ce11">
            <text:p><text:s/>15,838,23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9944272" table:style-name="ce9">
            <text:p><text:s/>9,944,272<text:s/></text:p>
          </table:table-cell>
          <table:table-cell table:style-name="ce9"/>
          <table:table-cell office:value-type="float" office:value="230" table:style-name="ce11">
            <text:p><text:s/>230<text:s/></text:p>
          </table:table-cell>
          <table:table-cell office:value-type="float" office:value="10405170" table:style-name="ce11">
            <text:p><text:s/>10,405,17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9577378" table:style-name="ce9">
            <text:p><text:s/>9,577,378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371410" table:style-name="ce11">
            <text:p><text:s/>9,371,41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16540" table:style-name="ce9">
            <text:p><text:s/>2,316,540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140164" table:style-name="ce11">
            <text:p><text:s/>1,140,1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749452" table:style-name="ce9">
            <text:p><text:s/>6,749,452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526718" table:style-name="ce11">
            <text:p><text:s/>6,526,71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11931971" table:style-name="ce9">
            <text:p><text:s/>11,931,971<text:s/></text:p>
          </table:table-cell>
          <table:table-cell table:style-name="ce9"/>
          <table:table-cell office:value-type="float" office:value="264" table:style-name="ce11">
            <text:p><text:s/>264<text:s/></text:p>
          </table:table-cell>
          <table:table-cell office:value-type="float" office:value="12415773" table:style-name="ce11">
            <text:p><text:s/>12,415,77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3912" table:style-name="ce11">
            <text:p><text:s/>3,91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24" table:style-name="ce9">
            <text:p><text:s/>624<text:s/></text:p>
          </table:table-cell>
          <table:table-cell office:value-type="float" office:value="28721603" table:style-name="ce9">
            <text:p><text:s/>28,721,603<text:s/></text:p>
          </table:table-cell>
          <table:table-cell table:style-name="ce9"/>
          <table:table-cell office:value-type="float" office:value="628" table:style-name="ce11">
            <text:p><text:s/>628<text:s/></text:p>
          </table:table-cell>
          <table:table-cell office:value-type="float" office:value="29100127" table:style-name="ce11">
            <text:p><text:s/>29,100,12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73" table:style-name="ce9">
            <text:p><text:s/>373<text:s/></text:p>
          </table:table-cell>
          <table:table-cell office:value-type="float" office:value="17013517" table:style-name="ce9">
            <text:p><text:s/>17,013,517<text:s/></text:p>
          </table:table-cell>
          <table:table-cell table:style-name="ce9"/>
          <table:table-cell office:value-type="float" office:value="372" table:style-name="ce11">
            <text:p><text:s/>372<text:s/></text:p>
          </table:table-cell>
          <table:table-cell office:value-type="float" office:value="16978045" table:style-name="ce11">
            <text:p><text:s/>16,978,04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9645728" table:style-name="ce9">
            <text:p><text:s/>9,645,728<text:s/></text:p>
          </table:table-cell>
          <table:table-cell table:style-name="ce9"/>
          <table:table-cell office:value-type="float" office:value="233" table:style-name="ce11">
            <text:p><text:s/>233<text:s/></text:p>
          </table:table-cell>
          <table:table-cell office:value-type="float" office:value="10773098" table:style-name="ce11">
            <text:p><text:s/>10,773,09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12214475" table:style-name="ce9">
            <text:p><text:s/>12,214,475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2388244" table:style-name="ce11">
            <text:p><text:s/>12,388,2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76" table:style-name="ce9">
            <text:p><text:s/>376<text:s/></text:p>
          </table:table-cell>
          <table:table-cell office:value-type="float" office:value="17831259" table:style-name="ce9">
            <text:p><text:s/>17,831,259<text:s/></text:p>
          </table:table-cell>
          <table:table-cell table:style-name="ce9"/>
          <table:table-cell office:value-type="float" office:value="364" table:style-name="ce11">
            <text:p><text:s/>364<text:s/></text:p>
          </table:table-cell>
          <table:table-cell office:value-type="float" office:value="17462742" table:style-name="ce11">
            <text:p><text:s/>17,462,74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19" table:style-name="ce9">
            <text:p><text:s/>319<text:s/></text:p>
          </table:table-cell>
          <table:table-cell office:value-type="float" office:value="15106825" table:style-name="ce9">
            <text:p><text:s/>15,106,825<text:s/></text:p>
          </table:table-cell>
          <table:table-cell table:style-name="ce9"/>
          <table:table-cell office:value-type="float" office:value="329" table:style-name="ce11">
            <text:p><text:s/>329<text:s/></text:p>
          </table:table-cell>
          <table:table-cell office:value-type="float" office:value="15075836" table:style-name="ce11">
            <text:p><text:s/>15,075,8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61" table:style-name="ce9">
            <text:p><text:s/>361<text:s/></text:p>
          </table:table-cell>
          <table:table-cell office:value-type="float" office:value="16802050" table:style-name="ce9">
            <text:p><text:s/>16,802,050<text:s/></text:p>
          </table:table-cell>
          <table:table-cell table:style-name="ce9"/>
          <table:table-cell office:value-type="float" office:value="369" table:style-name="ce11">
            <text:p><text:s/>369<text:s/></text:p>
          </table:table-cell>
          <table:table-cell office:value-type="float" office:value="17386445" table:style-name="ce11">
            <text:p><text:s/>17,386,44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79" table:style-name="ce9">
            <text:p><text:s/>379<text:s/></text:p>
          </table:table-cell>
          <table:table-cell office:value-type="float" office:value="16832655" table:style-name="ce9">
            <text:p><text:s/>16,832,655<text:s/></text:p>
          </table:table-cell>
          <table:table-cell table:style-name="ce9"/>
          <table:table-cell office:value-type="float" office:value="368" table:style-name="ce11">
            <text:p><text:s/>368<text:s/></text:p>
          </table:table-cell>
          <table:table-cell office:value-type="float" office:value="16268313" table:style-name="ce11">
            <text:p><text:s/>16,268,31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637" table:style-name="ce9">
            <text:p><text:s/>637<text:s/></text:p>
          </table:table-cell>
          <table:table-cell office:value-type="float" office:value="27202880" table:style-name="ce9">
            <text:p><text:s/>27,202,880<text:s/></text:p>
          </table:table-cell>
          <table:table-cell table:style-name="ce9"/>
          <table:table-cell office:value-type="float" office:value="629" table:style-name="ce11">
            <text:p><text:s/>629<text:s/></text:p>
          </table:table-cell>
          <table:table-cell office:value-type="float" office:value="27319856" table:style-name="ce11">
            <text:p><text:s/>27,319,8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231268" table:style-name="ce9">
            <text:p><text:s/>3,231,268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667604" table:style-name="ce11">
            <text:p><text:s/>3,667,6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665579" table:style-name="ce9">
            <text:p><text:s/>3,665,579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4006130" table:style-name="ce11">
            <text:p><text:s/>4,006,13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17300" table:style-name="ce9">
            <text:p><text:s/>217,300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241900" table:style-name="ce11">
            <text:p><text:s/>241,9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1049992" table:style-name="ce11">
            <text:p><text:s/>1,049,99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11214855" table:style-name="ce9">
            <text:p><text:s/>11,214,855<text:s/></text:p>
          </table:table-cell>
          <table:table-cell table:style-name="ce9"/>
          <table:table-cell office:value-type="float" office:value="239" table:style-name="ce11">
            <text:p><text:s/>239<text:s/></text:p>
          </table:table-cell>
          <table:table-cell office:value-type="float" office:value="11361053" table:style-name="ce11">
            <text:p><text:s/>11,361,05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612764" table:style-name="ce9">
            <text:p><text:s/>3,612,764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640900" table:style-name="ce11">
            <text:p><text:s/>3,640,9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550554" table:style-name="ce9">
            <text:p><text:s/>3,550,554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369960" table:style-name="ce11">
            <text:p><text:s/>3,369,9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805872" table:style-name="ce9">
            <text:p><text:s/>805,872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903672" table:style-name="ce11">
            <text:p><text:s/>903,6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22264" table:style-name="ce9">
            <text:p><text:s/>2,922,264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41972" table:style-name="ce11">
            <text:p><text:s/>2,741,9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588272" table:style-name="ce9">
            <text:p><text:s/>1,588,272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447440" table:style-name="ce11">
            <text:p><text:s/>1,447,4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61943" table:style-name="ce9">
            <text:p><text:s/>2,761,943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61633" table:style-name="ce11">
            <text:p><text:s/>2,861,63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7063668" table:style-name="ce9">
            <text:p><text:s/>7,063,668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732652" table:style-name="ce11">
            <text:p><text:s/>6,732,6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959308" table:style-name="ce9">
            <text:p><text:s/>2,959,308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175184" table:style-name="ce11">
            <text:p><text:s/>3,175,1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586476" table:style-name="ce9">
            <text:p><text:s/>4,586,476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058016" table:style-name="ce11">
            <text:p><text:s/>4,058,0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87312" table:style-name="ce9">
            <text:p><text:s/>2,287,312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2061132" table:style-name="ce11">
            <text:p><text:s/>2,061,1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711928" table:style-name="ce9">
            <text:p><text:s/>6,711,928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805288" table:style-name="ce11">
            <text:p><text:s/>6,805,2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90508" table:style-name="ce9">
            <text:p><text:s/>2,290,508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622914" table:style-name="ce11">
            <text:p><text:s/>3,622,91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13684" table:style-name="ce9">
            <text:p><text:s/>2,713,684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907592" table:style-name="ce11">
            <text:p><text:s/>2,907,5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60624" table:style-name="ce9">
            <text:p><text:s/>1,760,624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839088" table:style-name="ce11">
            <text:p><text:s/>1,839,0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7042040" table:style-name="ce9">
            <text:p><text:s/>7,042,040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6609876" table:style-name="ce11">
            <text:p><text:s/>6,609,8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52819" table:style-name="ce9">
            <text:p><text:s/>2,552,819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14818" table:style-name="ce11">
            <text:p><text:s/>2,314,81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8435189" table:style-name="ce9">
            <text:p><text:s/>8,435,189<text:s/></text:p>
          </table:table-cell>
          <table:table-cell table:style-name="ce9"/>
          <table:table-cell office:value-type="float" office:value="219" table:style-name="ce11">
            <text:p><text:s/>219<text:s/></text:p>
          </table:table-cell>
          <table:table-cell office:value-type="float" office:value="9653838" table:style-name="ce11">
            <text:p><text:s/>9,653,83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31380" table:style-name="ce9">
            <text:p><text:s/>3,031,380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373568" table:style-name="ce11">
            <text:p><text:s/>3,373,5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893408" table:style-name="ce9">
            <text:p><text:s/>1,893,408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862112" table:style-name="ce11">
            <text:p><text:s/>1,862,1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367736" table:style-name="ce9">
            <text:p><text:s/>2,367,736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44248" table:style-name="ce11">
            <text:p><text:s/>2,844,2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泰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156480" table:style-name="ce11">
            <text:p><text:s/>156,48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81432" table:style-name="ce9">
            <text:p><text:s/>2,781,432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926284" table:style-name="ce11">
            <text:p><text:s/>2,926,2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9065000" table:style-name="ce9">
            <text:p><text:s/>9,065,000<text:s/></text:p>
          </table:table-cell>
          <table:table-cell table:style-name="ce9"/>
          <table:table-cell office:value-type="float" office:value="186" table:style-name="ce11">
            <text:p><text:s/>186<text:s/></text:p>
          </table:table-cell>
          <table:table-cell office:value-type="float" office:value="8675484" table:style-name="ce11">
            <text:p><text:s/>8,675,4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橋中興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1" table:style-name="ce11">
            <text:p><text:s/>11<text:s/></text:p>
          </table:table-cell>
          <table:table-cell office:value-type="float" office:value="543948" table:style-name="ce11">
            <text:p><text:s/>543,94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200848" table:style-name="ce9">
            <text:p><text:s/>5,200,848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833460" table:style-name="ce11">
            <text:p><text:s/>4,833,4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83568" table:style-name="ce9">
            <text:p><text:s/>2,983,568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96040" table:style-name="ce11">
            <text:p><text:s/>2,696,0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02704" table:style-name="ce9">
            <text:p><text:s/>3,302,704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956004" table:style-name="ce11">
            <text:p><text:s/>2,956,0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76164" table:style-name="ce9">
            <text:p><text:s/>2,976,16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665048" table:style-name="ce11">
            <text:p><text:s/>2,665,0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547684" table:style-name="ce9">
            <text:p><text:s/>1,547,684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059404" table:style-name="ce11">
            <text:p><text:s/>2,059,4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567856" table:style-name="ce9">
            <text:p><text:s/>4,567,856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4968876" table:style-name="ce11">
            <text:p><text:s/>4,968,8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637848" table:style-name="ce9">
            <text:p><text:s/>1,637,848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727860" table:style-name="ce11">
            <text:p><text:s/>1,727,8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2952880" table:style-name="ce11">
            <text:p><text:s/>2,952,88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564316" table:style-name="ce9">
            <text:p><text:s/>3,564,316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500972" table:style-name="ce11">
            <text:p><text:s/>3,500,9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213696" table:style-name="ce9">
            <text:p><text:s/>1,213,696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1692948" table:style-name="ce11">
            <text:p><text:s/>1,692,9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383464" table:style-name="ce9">
            <text:p><text:s/>4,383,464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132872" table:style-name="ce11">
            <text:p><text:s/>4,132,8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21" table:style-name="ce9">
            <text:p><text:s/>921<text:s/></text:p>
          </table:table-cell>
          <table:table-cell office:value-type="float" office:value="42395102" table:style-name="ce9">
            <text:p><text:s/>42,395,102<text:s/></text:p>
          </table:table-cell>
          <table:table-cell table:style-name="ce9"/>
          <table:table-cell office:value-type="float" office:value="928" table:style-name="ce11">
            <text:p><text:s/>928<text:s/></text:p>
          </table:table-cell>
          <table:table-cell office:value-type="float" office:value="42680275" table:style-name="ce11">
            <text:p><text:s/>42,680,27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40" table:style-name="ce9">
            <text:p><text:s/>440<text:s/></text:p>
          </table:table-cell>
          <table:table-cell office:value-type="float" office:value="20389908" table:style-name="ce9">
            <text:p><text:s/>20,389,908<text:s/></text:p>
          </table:table-cell>
          <table:table-cell table:style-name="ce9"/>
          <table:table-cell office:value-type="float" office:value="441" table:style-name="ce11">
            <text:p><text:s/>441<text:s/></text:p>
          </table:table-cell>
          <table:table-cell office:value-type="float" office:value="20462142" table:style-name="ce11">
            <text:p><text:s/>20,462,14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220511" table:style-name="ce9">
            <text:p><text:s/>4,220,511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646964" table:style-name="ce11">
            <text:p><text:s/>4,646,9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24" table:style-name="ce9">
            <text:p><text:s/>424<text:s/></text:p>
          </table:table-cell>
          <table:table-cell office:value-type="float" office:value="19901873" table:style-name="ce9">
            <text:p><text:s/>19,901,873<text:s/></text:p>
          </table:table-cell>
          <table:table-cell table:style-name="ce9"/>
          <table:table-cell office:value-type="float" office:value="400" table:style-name="ce11">
            <text:p><text:s/>400<text:s/></text:p>
          </table:table-cell>
          <table:table-cell office:value-type="float" office:value="19068648" table:style-name="ce11">
            <text:p><text:s/>19,068,6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912553" table:style-name="ce9">
            <text:p><text:s/>5,912,553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829498" table:style-name="ce11">
            <text:p><text:s/>4,829,49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654904" table:style-name="ce9">
            <text:p><text:s/>2,654,90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793734" table:style-name="ce11">
            <text:p><text:s/>2,793,73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9677107" table:style-name="ce9">
            <text:p><text:s/>9,677,107<text:s/></text:p>
          </table:table-cell>
          <table:table-cell table:style-name="ce9"/>
          <table:table-cell office:value-type="float" office:value="210" table:style-name="ce11">
            <text:p><text:s/>210<text:s/></text:p>
          </table:table-cell>
          <table:table-cell office:value-type="float" office:value="9763545" table:style-name="ce11">
            <text:p><text:s/>9,763,54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12955860" table:style-name="ce9">
            <text:p><text:s/>12,955,860<text:s/></text:p>
          </table:table-cell>
          <table:table-cell table:style-name="ce9"/>
          <table:table-cell office:value-type="float" office:value="274" table:style-name="ce11">
            <text:p><text:s/>274<text:s/></text:p>
          </table:table-cell>
          <table:table-cell office:value-type="float" office:value="13199357" table:style-name="ce11">
            <text:p><text:s/>13,199,35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0631601" table:style-name="ce9">
            <text:p><text:s/>10,631,601<text:s/></text:p>
          </table:table-cell>
          <table:table-cell table:style-name="ce9"/>
          <table:table-cell office:value-type="float" office:value="246" table:style-name="ce11">
            <text:p><text:s/>246<text:s/></text:p>
          </table:table-cell>
          <table:table-cell office:value-type="float" office:value="11152889" table:style-name="ce11">
            <text:p><text:s/>11,152,88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13163637" table:style-name="ce9">
            <text:p><text:s/>13,163,637<text:s/></text:p>
          </table:table-cell>
          <table:table-cell table:style-name="ce9"/>
          <table:table-cell office:value-type="float" office:value="281" table:style-name="ce11">
            <text:p><text:s/>281<text:s/></text:p>
          </table:table-cell>
          <table:table-cell office:value-type="float" office:value="13738463" table:style-name="ce11">
            <text:p><text:s/>13,738,46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293" table:style-name="ce9">
            <text:p><text:s/>293<text:s/></text:p>
          </table:table-cell>
          <table:table-cell office:value-type="float" office:value="13136103" table:style-name="ce9">
            <text:p><text:s/>13,136,103<text:s/></text:p>
          </table:table-cell>
          <table:table-cell table:style-name="ce9"/>
          <table:table-cell office:value-type="float" office:value="300" table:style-name="ce11">
            <text:p><text:s/>300<text:s/></text:p>
          </table:table-cell>
          <table:table-cell office:value-type="float" office:value="13822275" table:style-name="ce11">
            <text:p><text:s/>13,822,27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80" table:style-name="ce9">
            <text:p><text:s/>480<text:s/></text:p>
          </table:table-cell>
          <table:table-cell office:value-type="float" office:value="21973189" table:style-name="ce9">
            <text:p><text:s/>21,973,189<text:s/></text:p>
          </table:table-cell>
          <table:table-cell table:style-name="ce9"/>
          <table:table-cell office:value-type="float" office:value="462" table:style-name="ce11">
            <text:p><text:s/>462<text:s/></text:p>
          </table:table-cell>
          <table:table-cell office:value-type="float" office:value="21001460" table:style-name="ce11">
            <text:p><text:s/>21,001,4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79" table:style-name="ce9">
            <text:p><text:s/>579<text:s/></text:p>
          </table:table-cell>
          <table:table-cell office:value-type="float" office:value="25896405" table:style-name="ce9">
            <text:p><text:s/>25,896,405<text:s/></text:p>
          </table:table-cell>
          <table:table-cell table:style-name="ce9"/>
          <table:table-cell office:value-type="float" office:value="627" table:style-name="ce11">
            <text:p><text:s/>627<text:s/></text:p>
          </table:table-cell>
          <table:table-cell office:value-type="float" office:value="26046283" table:style-name="ce11">
            <text:p><text:s/>26,046,28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8262960" table:style-name="ce9">
            <text:p><text:s/>8,262,960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8419520" table:style-name="ce11">
            <text:p><text:s/>8,419,5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165792" table:style-name="ce9">
            <text:p><text:s/>5,165,792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045464" table:style-name="ce11">
            <text:p><text:s/>6,045,4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80696" table:style-name="ce9">
            <text:p><text:s/>2,280,69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94144" table:style-name="ce11">
            <text:p><text:s/>2,394,1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639751" table:style-name="ce9">
            <text:p><text:s/>5,639,751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698861" table:style-name="ce11">
            <text:p><text:s/>5,698,86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00520" table:style-name="ce9">
            <text:p><text:s/>2,900,520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494392" table:style-name="ce11">
            <text:p><text:s/>3,494,3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980452" table:style-name="ce9">
            <text:p><text:s/>2,980,452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031192" table:style-name="ce11">
            <text:p><text:s/>3,031,1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10060365" table:style-name="ce9">
            <text:p><text:s/>10,060,365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9940884" table:style-name="ce11">
            <text:p><text:s/>9,940,8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1003" table:style-name="ce9">
            <text:p><text:s/>1,003<text:s/></text:p>
          </table:table-cell>
          <table:table-cell office:value-type="float" office:value="47473061" table:style-name="ce9">
            <text:p><text:s/>47,473,061<text:s/></text:p>
          </table:table-cell>
          <table:table-cell table:style-name="ce9"/>
          <table:table-cell office:value-type="float" office:value="969" table:style-name="ce11">
            <text:p><text:s/>969<text:s/></text:p>
          </table:table-cell>
          <table:table-cell office:value-type="float" office:value="46237914" table:style-name="ce11">
            <text:p><text:s/>46,237,91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8066984" table:style-name="ce9">
            <text:p><text:s/>8,066,984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8199052" table:style-name="ce11">
            <text:p><text:s/>8,199,0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741252" table:style-name="ce9">
            <text:p><text:s/>2,741,252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726480" table:style-name="ce11">
            <text:p><text:s/>3,726,4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65156" table:style-name="ce9">
            <text:p><text:s/>2,665,15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38148" table:style-name="ce11">
            <text:p><text:s/>2,238,1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059184" table:style-name="ce9">
            <text:p><text:s/>3,059,184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34732" table:style-name="ce11">
            <text:p><text:s/>3,234,7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062976" table:style-name="ce9">
            <text:p><text:s/>2,062,976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1877188" table:style-name="ce11">
            <text:p><text:s/>1,877,1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552096" table:style-name="ce9">
            <text:p><text:s/>3,552,096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896352" table:style-name="ce11">
            <text:p><text:s/>3,896,3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152104" table:style-name="ce9">
            <text:p><text:s/>5,152,104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527424" table:style-name="ce11">
            <text:p><text:s/>5,527,4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645492" table:style-name="ce9">
            <text:p><text:s/>3,645,492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535956" table:style-name="ce11">
            <text:p><text:s/>3,535,9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327080" table:style-name="ce9">
            <text:p><text:s/>5,327,080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203136" table:style-name="ce11">
            <text:p><text:s/>4,203,1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8342364" table:style-name="ce9">
            <text:p><text:s/>8,342,364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401868" table:style-name="ce11">
            <text:p><text:s/>8,401,8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386700" table:style-name="ce9">
            <text:p><text:s/>5,386,700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5476228" table:style-name="ce11">
            <text:p><text:s/>5,476,2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9293284" table:style-name="ce9">
            <text:p><text:s/>9,293,284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8979196" table:style-name="ce11">
            <text:p><text:s/>8,979,1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396120" table:style-name="ce9">
            <text:p><text:s/>6,396,120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223992" table:style-name="ce11">
            <text:p><text:s/>6,223,9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257792" table:style-name="ce9">
            <text:p><text:s/>3,257,792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405168" table:style-name="ce11">
            <text:p><text:s/>3,405,1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954236" table:style-name="ce9">
            <text:p><text:s/>3,954,236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677728" table:style-name="ce11">
            <text:p><text:s/>3,677,7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12029285" table:style-name="ce9">
            <text:p><text:s/>12,029,285<text:s/></text:p>
          </table:table-cell>
          <table:table-cell table:style-name="ce9"/>
          <table:table-cell office:value-type="float" office:value="318" table:style-name="ce11">
            <text:p><text:s/>318<text:s/></text:p>
          </table:table-cell>
          <table:table-cell office:value-type="float" office:value="12866238" table:style-name="ce11">
            <text:p><text:s/>12,866,23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397868" table:style-name="ce9">
            <text:p><text:s/>4,397,868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072232" table:style-name="ce11">
            <text:p><text:s/>4,072,2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587928" table:style-name="ce9">
            <text:p><text:s/>587,928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878732" table:style-name="ce11">
            <text:p><text:s/>878,7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669048" table:style-name="ce9">
            <text:p><text:s/>6,669,048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169968" table:style-name="ce11">
            <text:p><text:s/>6,169,9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14928" table:style-name="ce9">
            <text:p><text:s/>2,714,92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489196" table:style-name="ce11">
            <text:p><text:s/>2,489,1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509064" table:style-name="ce9">
            <text:p><text:s/>3,509,064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618600" table:style-name="ce11">
            <text:p><text:s/>3,618,6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21" table:style-name="ce9">
            <text:p><text:s/>521<text:s/></text:p>
          </table:table-cell>
          <table:table-cell office:value-type="float" office:value="23806317" table:style-name="ce9">
            <text:p><text:s/>23,806,317<text:s/></text:p>
          </table:table-cell>
          <table:table-cell table:style-name="ce9"/>
          <table:table-cell office:value-type="float" office:value="529" table:style-name="ce11">
            <text:p><text:s/>529<text:s/></text:p>
          </table:table-cell>
          <table:table-cell office:value-type="float" office:value="23536323" table:style-name="ce11">
            <text:p><text:s/>23,536,32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81" table:style-name="ce9">
            <text:p><text:s/>481<text:s/></text:p>
          </table:table-cell>
          <table:table-cell office:value-type="float" office:value="21045172" table:style-name="ce9">
            <text:p><text:s/>21,045,172<text:s/></text:p>
          </table:table-cell>
          <table:table-cell table:style-name="ce9"/>
          <table:table-cell office:value-type="float" office:value="500" table:style-name="ce11">
            <text:p><text:s/>500<text:s/></text:p>
          </table:table-cell>
          <table:table-cell office:value-type="float" office:value="22172684" table:style-name="ce11">
            <text:p><text:s/>22,172,6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5707961" table:style-name="ce9">
            <text:p><text:s/>5,707,961<text:s/></text:p>
          </table:table-cell>
          <table:table-cell table:style-name="ce9"/>
          <table:table-cell office:value-type="float" office:value="206" table:style-name="ce11">
            <text:p><text:s/>206<text:s/></text:p>
          </table:table-cell>
          <table:table-cell office:value-type="float" office:value="5866219" table:style-name="ce11">
            <text:p><text:s/>5,866,21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863" table:style-name="ce9">
            <text:p><text:s/>863<text:s/></text:p>
          </table:table-cell>
          <table:table-cell office:value-type="float" office:value="37731651" table:style-name="ce9">
            <text:p><text:s/>37,731,651<text:s/></text:p>
          </table:table-cell>
          <table:table-cell table:style-name="ce9"/>
          <table:table-cell office:value-type="float" office:value="1041" table:style-name="ce11">
            <text:p><text:s/>1,041<text:s/></text:p>
          </table:table-cell>
          <table:table-cell office:value-type="float" office:value="38555303" table:style-name="ce11">
            <text:p><text:s/>38,555,30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7480600" table:style-name="ce9">
            <text:p><text:s/>7,480,600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7736600" table:style-name="ce11">
            <text:p><text:s/>7,736,6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1474619" table:style-name="ce9">
            <text:p><text:s/>11,474,619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2210875" table:style-name="ce11">
            <text:p><text:s/>12,210,87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9469723" table:style-name="ce9">
            <text:p><text:s/>9,469,723<text:s/></text:p>
          </table:table-cell>
          <table:table-cell table:style-name="ce9"/>
          <table:table-cell office:value-type="float" office:value="205" table:style-name="ce11">
            <text:p><text:s/>205<text:s/></text:p>
          </table:table-cell>
          <table:table-cell office:value-type="float" office:value="9911767" table:style-name="ce11">
            <text:p><text:s/>9,911,76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7776339" table:style-name="ce9">
            <text:p><text:s/>7,776,339<text:s/></text:p>
          </table:table-cell>
          <table:table-cell table:style-name="ce9"/>
          <table:table-cell office:value-type="float" office:value="176" table:style-name="ce11">
            <text:p><text:s/>176<text:s/></text:p>
          </table:table-cell>
          <table:table-cell office:value-type="float" office:value="8145045" table:style-name="ce11">
            <text:p><text:s/>8,145,04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821960" table:style-name="ce9">
            <text:p><text:s/>4,821,960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848291" table:style-name="ce11">
            <text:p><text:s/>4,848,29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5812632" table:style-name="ce9">
            <text:p><text:s/>5,812,632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057058" table:style-name="ce11">
            <text:p><text:s/>6,057,05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753968" table:style-name="ce9">
            <text:p><text:s/>2,753,968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081708" table:style-name="ce11">
            <text:p><text:s/>3,081,7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34" table:style-name="ce9">
            <text:p><text:s/>434<text:s/></text:p>
          </table:table-cell>
          <table:table-cell office:value-type="float" office:value="19801066" table:style-name="ce9">
            <text:p><text:s/>19,801,066<text:s/></text:p>
          </table:table-cell>
          <table:table-cell table:style-name="ce9"/>
          <table:table-cell office:value-type="float" office:value="414" table:style-name="ce11">
            <text:p><text:s/>414<text:s/></text:p>
          </table:table-cell>
          <table:table-cell office:value-type="float" office:value="19190497" table:style-name="ce11">
            <text:p><text:s/>19,190,49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05" table:style-name="ce9">
            <text:p><text:s/>605<text:s/></text:p>
          </table:table-cell>
          <table:table-cell office:value-type="float" office:value="28549429" table:style-name="ce9">
            <text:p><text:s/>28,549,429<text:s/></text:p>
          </table:table-cell>
          <table:table-cell table:style-name="ce9"/>
          <table:table-cell office:value-type="float" office:value="637" table:style-name="ce11">
            <text:p><text:s/>637<text:s/></text:p>
          </table:table-cell>
          <table:table-cell office:value-type="float" office:value="29831365" table:style-name="ce11">
            <text:p><text:s/>29,831,36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11637451" table:style-name="ce9">
            <text:p><text:s/>11,637,451<text:s/></text:p>
          </table:table-cell>
          <table:table-cell table:style-name="ce9"/>
          <table:table-cell office:value-type="float" office:value="254" table:style-name="ce11">
            <text:p><text:s/>254<text:s/></text:p>
          </table:table-cell>
          <table:table-cell office:value-type="float" office:value="11919602" table:style-name="ce11">
            <text:p><text:s/>11,919,60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86" table:style-name="ce9">
            <text:p><text:s/>386<text:s/></text:p>
          </table:table-cell>
          <table:table-cell office:value-type="float" office:value="16476242" table:style-name="ce9">
            <text:p><text:s/>16,476,242<text:s/></text:p>
          </table:table-cell>
          <table:table-cell table:style-name="ce9"/>
          <table:table-cell office:value-type="float" office:value="381" table:style-name="ce11">
            <text:p><text:s/>381<text:s/></text:p>
          </table:table-cell>
          <table:table-cell office:value-type="float" office:value="16378847" table:style-name="ce11">
            <text:p><text:s/>16,378,84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9671707" table:style-name="ce9">
            <text:p><text:s/>9,671,707<text:s/></text:p>
          </table:table-cell>
          <table:table-cell table:style-name="ce9"/>
          <table:table-cell office:value-type="float" office:value="224" table:style-name="ce11">
            <text:p><text:s/>224<text:s/></text:p>
          </table:table-cell>
          <table:table-cell office:value-type="float" office:value="10270308" table:style-name="ce11">
            <text:p><text:s/>10,270,3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7393567" table:style-name="ce9">
            <text:p><text:s/>7,393,567<text:s/></text:p>
          </table:table-cell>
          <table:table-cell table:style-name="ce9"/>
          <table:table-cell office:value-type="float" office:value="186" table:style-name="ce11">
            <text:p><text:s/>186<text:s/></text:p>
          </table:table-cell>
          <table:table-cell office:value-type="float" office:value="8430054" table:style-name="ce11">
            <text:p><text:s/>8,430,05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0365115" table:style-name="ce9">
            <text:p><text:s/>10,365,115<text:s/></text:p>
          </table:table-cell>
          <table:table-cell table:style-name="ce9"/>
          <table:table-cell office:value-type="float" office:value="227" table:style-name="ce11">
            <text:p><text:s/>227<text:s/></text:p>
          </table:table-cell>
          <table:table-cell office:value-type="float" office:value="10297023" table:style-name="ce11">
            <text:p><text:s/>10,297,02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17786289" table:style-name="ce9">
            <text:p><text:s/>17,786,289<text:s/></text:p>
          </table:table-cell>
          <table:table-cell table:style-name="ce9"/>
          <table:table-cell office:value-type="float" office:value="399" table:style-name="ce11">
            <text:p><text:s/>399<text:s/></text:p>
          </table:table-cell>
          <table:table-cell office:value-type="float" office:value="18377311" table:style-name="ce11">
            <text:p><text:s/>18,377,31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74160" table:style-name="ce9">
            <text:p><text:s/>1,774,160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654132" table:style-name="ce11">
            <text:p><text:s/>1,654,1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979760" table:style-name="ce9">
            <text:p><text:s/>4,979,760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882459" table:style-name="ce11">
            <text:p><text:s/>4,882,45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439920" table:style-name="ce9">
            <text:p><text:s/>3,439,920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266288" table:style-name="ce11">
            <text:p><text:s/>3,266,2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750156" table:style-name="ce9">
            <text:p><text:s/>2,750,156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93168" table:style-name="ce11">
            <text:p><text:s/>2,793,1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159504" table:style-name="ce9">
            <text:p><text:s/>4,159,504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8550264" table:style-name="ce11">
            <text:p><text:s/>8,550,2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8818041" table:style-name="ce9">
            <text:p><text:s/>8,818,041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621525" table:style-name="ce11">
            <text:p><text:s/>8,621,52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8129746" table:style-name="ce11">
            <text:p><text:s/>8,129,74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383988" table:style-name="ce9">
            <text:p><text:s/>3,383,988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580228" table:style-name="ce11">
            <text:p><text:s/>4,580,2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7503349" table:style-name="ce9">
            <text:p><text:s/>7,503,349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8772069" table:style-name="ce11">
            <text:p><text:s/>8,772,06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84" table:style-name="ce9">
            <text:p><text:s/>384<text:s/></text:p>
          </table:table-cell>
          <table:table-cell office:value-type="float" office:value="17794490" table:style-name="ce9">
            <text:p><text:s/>17,794,490<text:s/></text:p>
          </table:table-cell>
          <table:table-cell table:style-name="ce9"/>
          <table:table-cell office:value-type="float" office:value="382" table:style-name="ce11">
            <text:p><text:s/>382<text:s/></text:p>
          </table:table-cell>
          <table:table-cell office:value-type="float" office:value="17826407" table:style-name="ce11">
            <text:p><text:s/>17,826,40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7817507" table:style-name="ce9">
            <text:p><text:s/>7,817,507<text:s/></text:p>
          </table:table-cell>
          <table:table-cell table:style-name="ce9"/>
          <table:table-cell office:value-type="float" office:value="166" table:style-name="ce11">
            <text:p><text:s/>166<text:s/></text:p>
          </table:table-cell>
          <table:table-cell office:value-type="float" office:value="7639331" table:style-name="ce11">
            <text:p><text:s/>7,639,33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791472" table:style-name="ce9">
            <text:p><text:s/>3,791,472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3670764" table:style-name="ce11">
            <text:p><text:s/>3,670,7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8603786" table:style-name="ce9">
            <text:p><text:s/>8,603,786<text:s/></text:p>
          </table:table-cell>
          <table:table-cell table:style-name="ce9"/>
          <table:table-cell office:value-type="float" office:value="314" table:style-name="ce11">
            <text:p><text:s/>314<text:s/></text:p>
          </table:table-cell>
          <table:table-cell office:value-type="float" office:value="9608182" table:style-name="ce11">
            <text:p><text:s/>9,608,18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540544" table:style-name="ce9">
            <text:p><text:s/>4,540,544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427400" table:style-name="ce11">
            <text:p><text:s/>4,427,4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267024" table:style-name="ce9">
            <text:p><text:s/>6,267,024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695872" table:style-name="ce11">
            <text:p><text:s/>5,695,8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508196" table:style-name="ce9">
            <text:p><text:s/>5,508,196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730840" table:style-name="ce11">
            <text:p><text:s/>5,730,8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508988" table:style-name="ce9">
            <text:p><text:s/>4,508,988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297740" table:style-name="ce11">
            <text:p><text:s/>4,297,7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272033" table:style-name="ce9">
            <text:p><text:s/>4,272,033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558904" table:style-name="ce11">
            <text:p><text:s/>4,558,9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793952" table:style-name="ce9">
            <text:p><text:s/>3,793,952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4039808" table:style-name="ce11">
            <text:p><text:s/>4,039,8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733200" table:style-name="ce9">
            <text:p><text:s/>4,733,200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482876" table:style-name="ce11">
            <text:p><text:s/>4,482,8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557596" table:style-name="ce9">
            <text:p><text:s/>8,557,596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734612" table:style-name="ce11">
            <text:p><text:s/>8,734,6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85016" table:style-name="ce9">
            <text:p><text:s/>2,885,016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50372" table:style-name="ce11">
            <text:p><text:s/>2,850,3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597041" table:style-name="ce9">
            <text:p><text:s/>4,597,041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308044" table:style-name="ce11">
            <text:p><text:s/>4,308,0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6709188" table:style-name="ce9">
            <text:p><text:s/>6,709,188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280596" table:style-name="ce11">
            <text:p><text:s/>6,280,5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32752" table:style-name="ce9">
            <text:p><text:s/>2,732,75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88836" table:style-name="ce11">
            <text:p><text:s/>2,788,8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14960" table:style-name="ce9">
            <text:p><text:s/>2,514,960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79584" table:style-name="ce11">
            <text:p><text:s/>2,579,5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08640" table:style-name="ce9">
            <text:p><text:s/>3,308,640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063616" table:style-name="ce11">
            <text:p><text:s/>3,063,6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59140" table:style-name="ce9">
            <text:p><text:s/>2,659,140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40596" table:style-name="ce11">
            <text:p><text:s/>2,440,5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368184" table:style-name="ce9">
            <text:p><text:s/>4,368,184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550168" table:style-name="ce11">
            <text:p><text:s/>4,550,1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11504" table:style-name="ce9">
            <text:p><text:s/>2,511,504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54048" table:style-name="ce11">
            <text:p><text:s/>2,754,0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60080" table:style-name="ce9">
            <text:p><text:s/>2,660,08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37268" table:style-name="ce11">
            <text:p><text:s/>2,537,2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653272" table:style-name="ce9">
            <text:p><text:s/>3,653,272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945956" table:style-name="ce11">
            <text:p><text:s/>3,945,9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229352" table:style-name="ce9">
            <text:p><text:s/>3,229,352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494724" table:style-name="ce11">
            <text:p><text:s/>3,494,7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766568" table:style-name="ce11">
            <text:p><text:s/>3,766,56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77" table:style-name="ce9">
            <text:p><text:s/>377<text:s/></text:p>
          </table:table-cell>
          <table:table-cell office:value-type="float" office:value="17310848" table:style-name="ce9">
            <text:p><text:s/>17,310,848<text:s/></text:p>
          </table:table-cell>
          <table:table-cell table:style-name="ce9"/>
          <table:table-cell office:value-type="float" office:value="390" table:style-name="ce11">
            <text:p><text:s/>390<text:s/></text:p>
          </table:table-cell>
          <table:table-cell office:value-type="float" office:value="17981005" table:style-name="ce11">
            <text:p><text:s/>17,981,00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70" table:style-name="ce9">
            <text:p><text:s/>670<text:s/></text:p>
          </table:table-cell>
          <table:table-cell office:value-type="float" office:value="30990049" table:style-name="ce9">
            <text:p><text:s/>30,990,049<text:s/></text:p>
          </table:table-cell>
          <table:table-cell table:style-name="ce9"/>
          <table:table-cell office:value-type="float" office:value="693" table:style-name="ce11">
            <text:p><text:s/>693<text:s/></text:p>
          </table:table-cell>
          <table:table-cell office:value-type="float" office:value="32048631" table:style-name="ce11">
            <text:p><text:s/>32,048,63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64164" table:style-name="ce9">
            <text:p><text:s/>2,564,16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20695" table:style-name="ce11">
            <text:p><text:s/>2,620,69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33" table:style-name="ce9">
            <text:p><text:s/>333<text:s/></text:p>
          </table:table-cell>
          <table:table-cell office:value-type="float" office:value="15515353" table:style-name="ce9">
            <text:p><text:s/>15,515,353<text:s/></text:p>
          </table:table-cell>
          <table:table-cell table:style-name="ce9"/>
          <table:table-cell office:value-type="float" office:value="338" table:style-name="ce11">
            <text:p><text:s/>338<text:s/></text:p>
          </table:table-cell>
          <table:table-cell office:value-type="float" office:value="15789883" table:style-name="ce11">
            <text:p><text:s/>15,789,88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8038492" table:style-name="ce9">
            <text:p><text:s/>8,038,492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598429" table:style-name="ce11">
            <text:p><text:s/>8,598,42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6775485" table:style-name="ce9">
            <text:p><text:s/>6,775,485<text:s/></text:p>
          </table:table-cell>
          <table:table-cell table:style-name="ce9"/>
          <table:table-cell office:value-type="float" office:value="141" table:style-name="ce11">
            <text:p><text:s/>141<text:s/></text:p>
          </table:table-cell>
          <table:table-cell office:value-type="float" office:value="6343143" table:style-name="ce11">
            <text:p><text:s/>6,343,14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6012656" table:style-name="ce9">
            <text:p><text:s/>6,012,656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992532" table:style-name="ce11">
            <text:p><text:s/>5,992,5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1032236" table:style-name="ce9">
            <text:p><text:s/>11,032,236<text:s/></text:p>
          </table:table-cell>
          <table:table-cell table:style-name="ce9"/>
          <table:table-cell office:value-type="float" office:value="218" table:style-name="ce11">
            <text:p><text:s/>218<text:s/></text:p>
          </table:table-cell>
          <table:table-cell office:value-type="float" office:value="10715111" table:style-name="ce11">
            <text:p><text:s/>10,715,11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99" table:style-name="ce9">
            <text:p><text:s/>599<text:s/></text:p>
          </table:table-cell>
          <table:table-cell office:value-type="float" office:value="27331895" table:style-name="ce9">
            <text:p><text:s/>27,331,895<text:s/></text:p>
          </table:table-cell>
          <table:table-cell table:style-name="ce9"/>
          <table:table-cell office:value-type="float" office:value="602" table:style-name="ce11">
            <text:p><text:s/>602<text:s/></text:p>
          </table:table-cell>
          <table:table-cell office:value-type="float" office:value="27446009" table:style-name="ce11">
            <text:p><text:s/>27,446,00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2213214" table:style-name="ce9">
            <text:p><text:s/>12,213,214<text:s/></text:p>
          </table:table-cell>
          <table:table-cell table:style-name="ce9"/>
          <table:table-cell office:value-type="float" office:value="289" table:style-name="ce11">
            <text:p><text:s/>289<text:s/></text:p>
          </table:table-cell>
          <table:table-cell office:value-type="float" office:value="12869040" table:style-name="ce11">
            <text:p><text:s/>12,869,0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39" table:style-name="ce9">
            <text:p><text:s/>539<text:s/></text:p>
          </table:table-cell>
          <table:table-cell office:value-type="float" office:value="25654381" table:style-name="ce9">
            <text:p><text:s/>25,654,381<text:s/></text:p>
          </table:table-cell>
          <table:table-cell table:style-name="ce9"/>
          <table:table-cell office:value-type="float" office:value="538" table:style-name="ce11">
            <text:p><text:s/>538<text:s/></text:p>
          </table:table-cell>
          <table:table-cell office:value-type="float" office:value="25681410" table:style-name="ce11">
            <text:p><text:s/>25,681,41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13091964" table:style-name="ce9">
            <text:p><text:s/>13,091,964<text:s/></text:p>
          </table:table-cell>
          <table:table-cell table:style-name="ce9"/>
          <table:table-cell office:value-type="float" office:value="266" table:style-name="ce11">
            <text:p><text:s/>266<text:s/></text:p>
          </table:table-cell>
          <table:table-cell office:value-type="float" office:value="12716332" table:style-name="ce11">
            <text:p><text:s/>12,716,3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10184107" table:style-name="ce9">
            <text:p><text:s/>10,184,107<text:s/></text:p>
          </table:table-cell>
          <table:table-cell table:style-name="ce9"/>
          <table:table-cell office:value-type="float" office:value="205" table:style-name="ce11">
            <text:p><text:s/>205<text:s/></text:p>
          </table:table-cell>
          <table:table-cell office:value-type="float" office:value="9761751" table:style-name="ce11">
            <text:p><text:s/>9,761,75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10774605" table:style-name="ce9">
            <text:p><text:s/>10,774,605<text:s/></text:p>
          </table:table-cell>
          <table:table-cell table:style-name="ce9"/>
          <table:table-cell office:value-type="float" office:value="276" table:style-name="ce11">
            <text:p><text:s/>276<text:s/></text:p>
          </table:table-cell>
          <table:table-cell office:value-type="float" office:value="11468197" table:style-name="ce11">
            <text:p><text:s/>11,468,19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11217286" table:style-name="ce9">
            <text:p><text:s/>11,217,286<text:s/></text:p>
          </table:table-cell>
          <table:table-cell table:style-name="ce9"/>
          <table:table-cell office:value-type="float" office:value="235" table:style-name="ce11">
            <text:p><text:s/>235<text:s/></text:p>
          </table:table-cell>
          <table:table-cell office:value-type="float" office:value="10883103" table:style-name="ce11">
            <text:p><text:s/>10,883,10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910032" table:style-name="ce9">
            <text:p><text:s/>1,910,032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803432" table:style-name="ce11">
            <text:p><text:s/>1,803,4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826080" table:style-name="ce9">
            <text:p><text:s/>3,826,080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526548" table:style-name="ce11">
            <text:p><text:s/>3,526,5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64348" table:style-name="ce9">
            <text:p><text:s/>2,964,348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756606" table:style-name="ce11">
            <text:p><text:s/>3,756,60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478256" table:style-name="ce9">
            <text:p><text:s/>4,478,256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523356" table:style-name="ce11">
            <text:p><text:s/>4,523,3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15900" table:style-name="ce9">
            <text:p><text:s/>2,115,900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395120" table:style-name="ce11">
            <text:p><text:s/>2,395,1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721016" table:style-name="ce9">
            <text:p><text:s/>2,721,016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645296" table:style-name="ce11">
            <text:p><text:s/>3,645,2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981912" table:style-name="ce9">
            <text:p><text:s/>981,912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1103184" table:style-name="ce11">
            <text:p><text:s/>1,103,1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105040" table:style-name="ce9">
            <text:p><text:s/>4,105,040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253168" table:style-name="ce11">
            <text:p><text:s/>4,253,1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183496" table:style-name="ce9">
            <text:p><text:s/>2,183,496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850860" table:style-name="ce11">
            <text:p><text:s/>1,850,8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607888" table:style-name="ce9">
            <text:p><text:s/>8,607,888<text:s/></text:p>
          </table:table-cell>
          <table:table-cell table:style-name="ce9"/>
          <table:table-cell office:value-type="float" office:value="178" table:style-name="ce11">
            <text:p><text:s/>178<text:s/></text:p>
          </table:table-cell>
          <table:table-cell office:value-type="float" office:value="8924080" table:style-name="ce11">
            <text:p><text:s/>8,924,0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055380" table:style-name="ce9">
            <text:p><text:s/>5,055,380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843004" table:style-name="ce11">
            <text:p><text:s/>4,843,0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690784" table:style-name="ce9">
            <text:p><text:s/>6,690,784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729640" table:style-name="ce11">
            <text:p><text:s/>5,729,6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756024" table:style-name="ce9">
            <text:p><text:s/>6,756,024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6756024" table:style-name="ce11">
            <text:p><text:s/>6,756,0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9210036" table:style-name="ce9">
            <text:p><text:s/>9,210,036<text:s/></text:p>
          </table:table-cell>
          <table:table-cell table:style-name="ce9"/>
          <table:table-cell office:value-type="float" office:value="204" table:style-name="ce11">
            <text:p><text:s/>204<text:s/></text:p>
          </table:table-cell>
          <table:table-cell office:value-type="float" office:value="9714043" table:style-name="ce11">
            <text:p><text:s/>9,714,04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78060" table:style-name="ce9">
            <text:p><text:s/>2,478,060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542156" table:style-name="ce11">
            <text:p><text:s/>2,542,1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11548166" table:style-name="ce9">
            <text:p><text:s/>11,548,166<text:s/></text:p>
          </table:table-cell>
          <table:table-cell table:style-name="ce9"/>
          <table:table-cell office:value-type="float" office:value="250" table:style-name="ce11">
            <text:p><text:s/>250<text:s/></text:p>
          </table:table-cell>
          <table:table-cell office:value-type="float" office:value="11408558" table:style-name="ce11">
            <text:p><text:s/>11,408,55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9676464" table:style-name="ce9">
            <text:p><text:s/>9,676,464<text:s/></text:p>
          </table:table-cell>
          <table:table-cell table:style-name="ce9"/>
          <table:table-cell office:value-type="float" office:value="200" table:style-name="ce11">
            <text:p><text:s/>200<text:s/></text:p>
          </table:table-cell>
          <table:table-cell office:value-type="float" office:value="9548684" table:style-name="ce11">
            <text:p><text:s/>9,548,6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9277368" table:style-name="ce9">
            <text:p><text:s/>9,277,368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9262472" table:style-name="ce11">
            <text:p><text:s/>9,262,4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330584" table:style-name="ce9">
            <text:p><text:s/>4,330,584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4933032" table:style-name="ce11">
            <text:p><text:s/>4,933,0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747924" table:style-name="ce9">
            <text:p><text:s/>6,747,924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671716" table:style-name="ce11">
            <text:p><text:s/>6,671,7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228864" table:style-name="ce9">
            <text:p><text:s/>4,228,864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300784" table:style-name="ce11">
            <text:p><text:s/>4,300,7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406" table:style-name="ce9">
            <text:p><text:s/>406<text:s/></text:p>
          </table:table-cell>
          <table:table-cell office:value-type="float" office:value="18828572" table:style-name="ce9">
            <text:p><text:s/>18,828,572<text:s/></text:p>
          </table:table-cell>
          <table:table-cell table:style-name="ce9"/>
          <table:table-cell office:value-type="float" office:value="409" table:style-name="ce11">
            <text:p><text:s/>409<text:s/></text:p>
          </table:table-cell>
          <table:table-cell office:value-type="float" office:value="19301320" table:style-name="ce11">
            <text:p><text:s/>19,301,3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409" table:style-name="ce9">
            <text:p><text:s/>1,409<text:s/></text:p>
          </table:table-cell>
          <table:table-cell office:value-type="float" office:value="63677528" table:style-name="ce9">
            <text:p><text:s/>63,677,528<text:s/></text:p>
          </table:table-cell>
          <table:table-cell table:style-name="ce9"/>
          <table:table-cell office:value-type="float" office:value="1345" table:style-name="ce11">
            <text:p><text:s/>1,345<text:s/></text:p>
          </table:table-cell>
          <table:table-cell office:value-type="float" office:value="60868425" table:style-name="ce11">
            <text:p><text:s/>60,868,42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75" table:style-name="ce9">
            <text:p><text:s/>475<text:s/></text:p>
          </table:table-cell>
          <table:table-cell office:value-type="float" office:value="22153644" table:style-name="ce9">
            <text:p><text:s/>22,153,644<text:s/></text:p>
          </table:table-cell>
          <table:table-cell table:style-name="ce9"/>
          <table:table-cell office:value-type="float" office:value="467" table:style-name="ce11">
            <text:p><text:s/>467<text:s/></text:p>
          </table:table-cell>
          <table:table-cell office:value-type="float" office:value="21994007" table:style-name="ce11">
            <text:p><text:s/>21,994,00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089516" table:style-name="ce9">
            <text:p><text:s/>6,089,516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393180" table:style-name="ce11">
            <text:p><text:s/>5,393,1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?</text:p>
          </table:table-cell>
          <table:table-cell office:value-type="float" office:value="252" table:style-name="ce9">
            <text:p><text:s/>252<text:s/></text:p>
          </table:table-cell>
          <table:table-cell office:value-type="float" office:value="11899231" table:style-name="ce9">
            <text:p><text:s/>11,899,231<text:s/></text:p>
          </table:table-cell>
          <table:table-cell table:style-name="ce9"/>
          <table:table-cell office:value-type="float" office:value="247" table:style-name="ce11">
            <text:p><text:s/>247<text:s/></text:p>
          </table:table-cell>
          <table:table-cell office:value-type="float" office:value="11680377" table:style-name="ce11">
            <text:p><text:s/>11,680,37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409608" table:style-name="ce9">
            <text:p><text:s/>5,409,608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450948" table:style-name="ce11">
            <text:p><text:s/>5,450,9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412651" table:style-name="ce9">
            <text:p><text:s/>5,412,651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913385" table:style-name="ce11">
            <text:p><text:s/>5,913,38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451951" table:style-name="ce9">
            <text:p><text:s/>6,451,951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6710698" table:style-name="ce11">
            <text:p><text:s/>6,710,69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18" table:style-name="ce9">
            <text:p><text:s/>318<text:s/></text:p>
          </table:table-cell>
          <table:table-cell office:value-type="float" office:value="13885272" table:style-name="ce9">
            <text:p><text:s/>13,885,272<text:s/></text:p>
          </table:table-cell>
          <table:table-cell table:style-name="ce9"/>
          <table:table-cell office:value-type="float" office:value="344" table:style-name="ce11">
            <text:p><text:s/>344<text:s/></text:p>
          </table:table-cell>
          <table:table-cell office:value-type="float" office:value="15190016" table:style-name="ce11">
            <text:p><text:s/>15,190,0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7581380" table:style-name="ce9">
            <text:p><text:s/>7,581,380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488991" table:style-name="ce11">
            <text:p><text:s/>7,488,99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325" table:style-name="ce9">
            <text:p><text:s/>325<text:s/></text:p>
          </table:table-cell>
          <table:table-cell office:value-type="float" office:value="14781815" table:style-name="ce9">
            <text:p><text:s/>14,781,815<text:s/></text:p>
          </table:table-cell>
          <table:table-cell table:style-name="ce9"/>
          <table:table-cell office:value-type="float" office:value="288" table:style-name="ce11">
            <text:p><text:s/>288<text:s/></text:p>
          </table:table-cell>
          <table:table-cell office:value-type="float" office:value="13020599" table:style-name="ce11">
            <text:p><text:s/>13,020,59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13188603" table:style-name="ce9">
            <text:p><text:s/>13,188,603<text:s/></text:p>
          </table:table-cell>
          <table:table-cell table:style-name="ce9"/>
          <table:table-cell office:value-type="float" office:value="271" table:style-name="ce11">
            <text:p><text:s/>271<text:s/></text:p>
          </table:table-cell>
          <table:table-cell office:value-type="float" office:value="13225647" table:style-name="ce11">
            <text:p><text:s/>13,225,64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91" table:style-name="ce9">
            <text:p><text:s/>391<text:s/></text:p>
          </table:table-cell>
          <table:table-cell office:value-type="float" office:value="17911007" table:style-name="ce9">
            <text:p><text:s/>17,911,007<text:s/></text:p>
          </table:table-cell>
          <table:table-cell table:style-name="ce9"/>
          <table:table-cell office:value-type="float" office:value="385" table:style-name="ce11">
            <text:p><text:s/>385<text:s/></text:p>
          </table:table-cell>
          <table:table-cell office:value-type="float" office:value="17534725" table:style-name="ce11">
            <text:p><text:s/>17,534,72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36" table:style-name="ce9">
            <text:p><text:s/>636<text:s/></text:p>
          </table:table-cell>
          <table:table-cell office:value-type="float" office:value="29934046" table:style-name="ce9">
            <text:p><text:s/>29,934,046<text:s/></text:p>
          </table:table-cell>
          <table:table-cell table:style-name="ce9"/>
          <table:table-cell office:value-type="float" office:value="656" table:style-name="ce11">
            <text:p><text:s/>656<text:s/></text:p>
          </table:table-cell>
          <table:table-cell office:value-type="float" office:value="31322130" table:style-name="ce11">
            <text:p><text:s/>31,322,13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46" table:style-name="ce9">
            <text:p><text:s/>246<text:s/></text:p>
          </table:table-cell>
          <table:table-cell office:value-type="float" office:value="11533375" table:style-name="ce9">
            <text:p><text:s/>11,533,375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2246080" table:style-name="ce11">
            <text:p><text:s/>12,246,0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877760" table:style-name="ce9">
            <text:p><text:s/>1,877,760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869936" table:style-name="ce11">
            <text:p><text:s/>1,869,9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82408" table:style-name="ce9">
            <text:p><text:s/>2,382,408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811256" table:style-name="ce11">
            <text:p><text:s/>1,811,2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249904" table:style-name="ce9">
            <text:p><text:s/>5,249,904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016656" table:style-name="ce11">
            <text:p><text:s/>6,016,6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4846968" table:style-name="ce9">
            <text:p><text:s/>4,846,968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815672" table:style-name="ce11">
            <text:p><text:s/>4,815,6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924100" table:style-name="ce9">
            <text:p><text:s/>4,924,100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5133200" table:style-name="ce11">
            <text:p><text:s/>5,133,2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030812" table:style-name="ce9">
            <text:p><text:s/>2,030,812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161376" table:style-name="ce11">
            <text:p><text:s/>2,161,3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28608" table:style-name="ce9">
            <text:p><text:s/>728,608<text:s/></text:p>
          </table:table-cell>
          <table:table-cell table:style-name="ce9"/>
          <table:table-cell office:value-type="float" office:value="13" table:style-name="ce11">
            <text:p><text:s/>13<text:s/></text:p>
          </table:table-cell>
          <table:table-cell office:value-type="float" office:value="597068" table:style-name="ce11">
            <text:p><text:s/>597,0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051200" table:style-name="ce9">
            <text:p><text:s/>5,051,200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936400" table:style-name="ce11">
            <text:p><text:s/>4,936,4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738400" table:style-name="ce9">
            <text:p><text:s/>2,738,400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667984" table:style-name="ce11">
            <text:p><text:s/>2,667,9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210784" table:style-name="ce9">
            <text:p><text:s/>5,210,784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124720" table:style-name="ce11">
            <text:p><text:s/>5,124,7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789256" table:style-name="ce9">
            <text:p><text:s/>2,789,256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3998064" table:style-name="ce11">
            <text:p><text:s/>3,998,0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51112" table:style-name="ce9">
            <text:p><text:s/>2,351,11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601480" table:style-name="ce11">
            <text:p><text:s/>2,601,4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593328" table:style-name="ce9">
            <text:p><text:s/>5,593,328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857724" table:style-name="ce11">
            <text:p><text:s/>5,857,7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42312" table:style-name="ce9">
            <text:p><text:s/>2,742,312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085096" table:style-name="ce11">
            <text:p><text:s/>2,085,0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423020" table:style-name="ce9">
            <text:p><text:s/>5,423,020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349274" table:style-name="ce11">
            <text:p><text:s/>6,349,27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62360" table:style-name="ce9">
            <text:p><text:s/>3,362,360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169240" table:style-name="ce11">
            <text:p><text:s/>3,169,2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1840080" table:style-name="ce9">
            <text:p><text:s/>11,840,080<text:s/></text:p>
          </table:table-cell>
          <table:table-cell table:style-name="ce9"/>
          <table:table-cell office:value-type="float" office:value="277" table:style-name="ce11">
            <text:p><text:s/>277<text:s/></text:p>
          </table:table-cell>
          <table:table-cell office:value-type="float" office:value="13099680" table:style-name="ce11">
            <text:p><text:s/>13,099,6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998540" table:style-name="ce9">
            <text:p><text:s/>1,998,540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944372" table:style-name="ce11">
            <text:p><text:s/>1,944,3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547120" table:style-name="ce9">
            <text:p><text:s/>1,547,120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576536" table:style-name="ce11">
            <text:p><text:s/>1,576,5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86352" table:style-name="ce9">
            <text:p><text:s/>3,386,352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662412" table:style-name="ce11">
            <text:p><text:s/>3,662,4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185840" table:style-name="ce9">
            <text:p><text:s/>4,185,840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303200" table:style-name="ce11">
            <text:p><text:s/>4,303,2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02772" table:style-name="ce9">
            <text:p><text:s/>1,502,772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434236" table:style-name="ce11">
            <text:p><text:s/>1,434,2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916880" table:style-name="ce9">
            <text:p><text:s/>1,916,880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643040" table:style-name="ce11">
            <text:p><text:s/>1,643,0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552096" table:style-name="ce9">
            <text:p><text:s/>3,552,096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12976" table:style-name="ce11">
            <text:p><text:s/>3,512,9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447440" table:style-name="ce9">
            <text:p><text:s/>1,447,440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322256" table:style-name="ce11">
            <text:p><text:s/>1,322,2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759872" table:style-name="ce9">
            <text:p><text:s/>3,759,872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652144" table:style-name="ce11">
            <text:p><text:s/>3,652,1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348172" table:style-name="ce9">
            <text:p><text:s/>1,348,172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439840" table:style-name="ce11">
            <text:p><text:s/>1,439,8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732112" table:style-name="ce9">
            <text:p><text:s/>3,732,112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638752" table:style-name="ce11">
            <text:p><text:s/>3,638,7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347468" table:style-name="ce9">
            <text:p><text:s/>4,347,468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533848" table:style-name="ce11">
            <text:p><text:s/>4,533,8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940808" table:style-name="ce9">
            <text:p><text:s/>5,940,808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637516" table:style-name="ce11">
            <text:p><text:s/>5,637,5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52080" table:style-name="ce9">
            <text:p><text:s/>352,080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254280" table:style-name="ce11">
            <text:p><text:s/>254,2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24" table:style-name="ce9">
            <text:p><text:s/>424<text:s/></text:p>
          </table:table-cell>
          <table:table-cell office:value-type="float" office:value="18073915" table:style-name="ce9">
            <text:p><text:s/>18,073,915<text:s/></text:p>
          </table:table-cell>
          <table:table-cell table:style-name="ce9"/>
          <table:table-cell office:value-type="float" office:value="441" table:style-name="ce11">
            <text:p><text:s/>441<text:s/></text:p>
          </table:table-cell>
          <table:table-cell office:value-type="float" office:value="19435521" table:style-name="ce11">
            <text:p><text:s/>19,435,52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082730" table:style-name="ce9">
            <text:p><text:s/>2,082,730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439791" table:style-name="ce11">
            <text:p><text:s/>2,439,79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9808813" table:style-name="ce9">
            <text:p><text:s/>9,808,813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9496636" table:style-name="ce11">
            <text:p><text:s/>9,496,6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2182821" table:style-name="ce9">
            <text:p><text:s/>12,182,821<text:s/></text:p>
          </table:table-cell>
          <table:table-cell table:style-name="ce9"/>
          <table:table-cell office:value-type="float" office:value="269" table:style-name="ce11">
            <text:p><text:s/>269<text:s/></text:p>
          </table:table-cell>
          <table:table-cell office:value-type="float" office:value="11979577" table:style-name="ce11">
            <text:p><text:s/>11,979,57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098748" table:style-name="ce9">
            <text:p><text:s/>2,098,748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059100" table:style-name="ce11">
            <text:p><text:s/>2,059,1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626300" table:style-name="ce9">
            <text:p><text:s/>1,626,300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668956" table:style-name="ce11">
            <text:p><text:s/>1,668,9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95920" table:style-name="ce9">
            <text:p><text:s/>495,920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27820" table:style-name="ce11">
            <text:p><text:s/>727,8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647748" table:style-name="ce9">
            <text:p><text:s/>5,647,748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5882128" table:style-name="ce11">
            <text:p><text:s/>5,882,1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447664" table:style-name="ce9">
            <text:p><text:s/>1,447,664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779432" table:style-name="ce11">
            <text:p><text:s/>1,779,4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632816" table:style-name="ce9">
            <text:p><text:s/>3,632,816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631312" table:style-name="ce11">
            <text:p><text:s/>3,631,3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5627516" table:style-name="ce9">
            <text:p><text:s/>5,627,516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225336" table:style-name="ce11">
            <text:p><text:s/>6,225,3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545240" table:style-name="ce9">
            <text:p><text:s/>1,545,240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80696" table:style-name="ce11">
            <text:p><text:s/>2,280,6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邵子川</meta:initial-creator>
    <dc:creator>邵子川</dc:creator>
    <meta:creation-date>2005-01-07T10:42:22Z</meta:creation-date>
    <dc:date>2022-03-12T09:46:02Z</dc:date>
    <meta:print-date>2022-03-12T09:44:53Z</meta:print-date>
  </office:meta>
</office:document-meta>
</file>