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1年0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1年4月6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0年02月</text:p>
          </table:table-cell>
          <table:table-cell table:style-name="ce21"/>
          <table:table-cell table:style-name="ce35"/>
          <table:table-cell office:value-type="string" table:style-name="ce34">
            <text:p>111年0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23323508" table:style-name="ce9">
            <text:p><text:s/>23,323,508<text:s/></text:p>
          </table:table-cell>
          <table:table-cell table:style-name="ce9"/>
          <table:table-cell office:value-type="float" office:value="600" table:style-name="ce11">
            <text:p><text:s/>600<text:s/></text:p>
          </table:table-cell>
          <table:table-cell office:value-type="float" office:value="23077049" table:style-name="ce11">
            <text:p><text:s/>23,077,0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1101023" table:style-name="ce9">
            <text:p><text:s/>11,101,023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2134565" table:style-name="ce11">
            <text:p><text:s/>12,134,5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5142885" table:style-name="ce9">
            <text:p><text:s/>25,142,885<text:s/></text:p>
          </table:table-cell>
          <table:table-cell table:style-name="ce9"/>
          <table:table-cell office:value-type="float" office:value="628" table:style-name="ce11">
            <text:p><text:s/>628<text:s/></text:p>
          </table:table-cell>
          <table:table-cell office:value-type="float" office:value="25407278" table:style-name="ce11">
            <text:p><text:s/>25,407,2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5451630" table:style-name="ce9">
            <text:p><text:s/>15,451,630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4689047" table:style-name="ce11">
            <text:p><text:s/>14,689,0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7413650" table:style-name="ce9">
            <text:p><text:s/>17,413,650<text:s/></text:p>
          </table:table-cell>
          <table:table-cell table:style-name="ce9"/>
          <table:table-cell office:value-type="float" office:value="446" table:style-name="ce11">
            <text:p><text:s/>446<text:s/></text:p>
          </table:table-cell>
          <table:table-cell office:value-type="float" office:value="17266847" table:style-name="ce11">
            <text:p><text:s/>17,266,8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24088184" table:style-name="ce9">
            <text:p><text:s/>24,088,184<text:s/></text:p>
          </table:table-cell>
          <table:table-cell table:style-name="ce9"/>
          <table:table-cell office:value-type="float" office:value="585" table:style-name="ce11">
            <text:p><text:s/>585<text:s/></text:p>
          </table:table-cell>
          <table:table-cell office:value-type="float" office:value="24400975" table:style-name="ce11">
            <text:p><text:s/>24,400,9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26323100" table:style-name="ce9">
            <text:p><text:s/>26,323,100<text:s/></text:p>
          </table:table-cell>
          <table:table-cell table:style-name="ce9"/>
          <table:table-cell office:value-type="float" office:value="626" table:style-name="ce11">
            <text:p><text:s/>626<text:s/></text:p>
          </table:table-cell>
          <table:table-cell office:value-type="float" office:value="26803133" table:style-name="ce11">
            <text:p><text:s/>26,803,1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6287568" table:style-name="ce9">
            <text:p><text:s/>16,287,568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6252253" table:style-name="ce11">
            <text:p><text:s/>16,252,2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28486851" table:style-name="ce9">
            <text:p><text:s/>28,486,851<text:s/></text:p>
          </table:table-cell>
          <table:table-cell table:style-name="ce9"/>
          <table:table-cell office:value-type="float" office:value="624" table:style-name="ce11">
            <text:p><text:s/>624<text:s/></text:p>
          </table:table-cell>
          <table:table-cell office:value-type="float" office:value="26162477" table:style-name="ce11">
            <text:p><text:s/>26,162,47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204111" table:style-name="ce9">
            <text:p><text:s/>7,204,111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352137" table:style-name="ce11">
            <text:p><text:s/>7,352,1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4695841" table:style-name="ce9">
            <text:p><text:s/>14,695,841<text:s/></text:p>
          </table:table-cell>
          <table:table-cell table:style-name="ce9"/>
          <table:table-cell office:value-type="float" office:value="333" table:style-name="ce11">
            <text:p><text:s/>333<text:s/></text:p>
          </table:table-cell>
          <table:table-cell office:value-type="float" office:value="14499776" table:style-name="ce11">
            <text:p><text:s/>14,499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648082" table:style-name="ce9">
            <text:p><text:s/>9,648,082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9567564" table:style-name="ce11">
            <text:p><text:s/>9,567,5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587876" table:style-name="ce9">
            <text:p><text:s/>8,587,876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551188" table:style-name="ce11">
            <text:p><text:s/>8,551,1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15544" table:style-name="ce9">
            <text:p><text:s/>2,215,54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04328" table:style-name="ce11">
            <text:p><text:s/>1,004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235898" table:style-name="ce9">
            <text:p><text:s/>6,235,898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050291" table:style-name="ce11">
            <text:p><text:s/>6,050,2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048017" table:style-name="ce9">
            <text:p><text:s/>11,048,017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0575715" table:style-name="ce11">
            <text:p><text:s/>10,575,71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26863583" table:style-name="ce9">
            <text:p><text:s/>26,863,583<text:s/></text:p>
          </table:table-cell>
          <table:table-cell table:style-name="ce9"/>
          <table:table-cell office:value-type="float" office:value="624" table:style-name="ce11">
            <text:p><text:s/>624<text:s/></text:p>
          </table:table-cell>
          <table:table-cell office:value-type="float" office:value="26550149" table:style-name="ce11">
            <text:p><text:s/>26,550,1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5609189" table:style-name="ce9">
            <text:p><text:s/>15,609,189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5562168" table:style-name="ce11">
            <text:p><text:s/>15,562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199094" table:style-name="ce9">
            <text:p><text:s/>9,199,094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9931970" table:style-name="ce11">
            <text:p><text:s/>9,931,9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272038" table:style-name="ce9">
            <text:p><text:s/>11,272,038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482102" table:style-name="ce11">
            <text:p><text:s/>11,482,1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6522402" table:style-name="ce9">
            <text:p><text:s/>16,522,402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6210976" table:style-name="ce11">
            <text:p><text:s/>16,210,9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4456388" table:style-name="ce9">
            <text:p><text:s/>14,456,388<text:s/></text:p>
          </table:table-cell>
          <table:table-cell table:style-name="ce9"/>
          <table:table-cell office:value-type="float" office:value="326" table:style-name="ce11">
            <text:p><text:s/>326<text:s/></text:p>
          </table:table-cell>
          <table:table-cell office:value-type="float" office:value="14018613" table:style-name="ce11">
            <text:p><text:s/>14,018,6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5650099" table:style-name="ce9">
            <text:p><text:s/>15,650,099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6178938" table:style-name="ce11">
            <text:p><text:s/>16,178,9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5669087" table:style-name="ce9">
            <text:p><text:s/>15,669,087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4974714" table:style-name="ce11">
            <text:p><text:s/>14,974,71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25400789" table:style-name="ce9">
            <text:p><text:s/>25,400,789<text:s/></text:p>
          </table:table-cell>
          <table:table-cell table:style-name="ce9"/>
          <table:table-cell office:value-type="float" office:value="631" table:style-name="ce11">
            <text:p><text:s/>631<text:s/></text:p>
          </table:table-cell>
          <table:table-cell office:value-type="float" office:value="25232197" table:style-name="ce11">
            <text:p><text:s/>25,232,1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09788" table:style-name="ce9">
            <text:p><text:s/>3,009,78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79640" table:style-name="ce11">
            <text:p><text:s/>3,479,6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38053" table:style-name="ce9">
            <text:p><text:s/>3,438,053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330467" table:style-name="ce11">
            <text:p><text:s/>3,330,4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27100" table:style-name="ce9">
            <text:p><text:s/>127,1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21400" table:style-name="ce11">
            <text:p><text:s/>221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002072" table:style-name="ce11">
            <text:p><text:s/>1,002,0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0555497" table:style-name="ce9">
            <text:p><text:s/>10,555,497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0548782" table:style-name="ce11">
            <text:p><text:s/>10,548,7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59800" table:style-name="ce9">
            <text:p><text:s/>3,359,80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48272" table:style-name="ce11">
            <text:p><text:s/>3,448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221940" table:style-name="ce9">
            <text:p><text:s/>3,221,94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240300" table:style-name="ce11">
            <text:p><text:s/>3,240,3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13696" table:style-name="ce9">
            <text:p><text:s/>813,696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860640" table:style-name="ce11">
            <text:p><text:s/>860,6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95368" table:style-name="ce9">
            <text:p><text:s/>2,695,36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12008" table:style-name="ce11">
            <text:p><text:s/>2,612,0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13944" table:style-name="ce9">
            <text:p><text:s/>1,513,94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45728" table:style-name="ce11">
            <text:p><text:s/>1,345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78151" table:style-name="ce9">
            <text:p><text:s/>2,478,151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57587" table:style-name="ce11">
            <text:p><text:s/>2,557,5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466600" table:style-name="ce9">
            <text:p><text:s/>6,466,600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185312" table:style-name="ce11">
            <text:p><text:s/>6,185,3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25812" table:style-name="ce9">
            <text:p><text:s/>2,625,81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65008" table:style-name="ce11">
            <text:p><text:s/>2,865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255836" table:style-name="ce9">
            <text:p><text:s/>4,255,83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773720" table:style-name="ce11">
            <text:p><text:s/>3,773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82196" table:style-name="ce9">
            <text:p><text:s/>2,082,19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22708" table:style-name="ce11">
            <text:p><text:s/>1,922,7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287740" table:style-name="ce9">
            <text:p><text:s/>6,287,740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083564" table:style-name="ce11">
            <text:p><text:s/>6,083,5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58628" table:style-name="ce9">
            <text:p><text:s/>2,158,62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275921" table:style-name="ce11">
            <text:p><text:s/>3,275,9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84644" table:style-name="ce9">
            <text:p><text:s/>2,684,64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04356" table:style-name="ce11">
            <text:p><text:s/>2,704,3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44412" table:style-name="ce9">
            <text:p><text:s/>1,744,41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03316" table:style-name="ce11">
            <text:p><text:s/>1,803,3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467504" table:style-name="ce9">
            <text:p><text:s/>6,467,50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252684" table:style-name="ce11">
            <text:p><text:s/>6,252,6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26245" table:style-name="ce9">
            <text:p><text:s/>2,426,245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26531" table:style-name="ce11">
            <text:p><text:s/>2,126,53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7705167" table:style-name="ce9">
            <text:p><text:s/>7,705,167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050157" table:style-name="ce11">
            <text:p><text:s/>9,050,1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799820" table:style-name="ce9">
            <text:p><text:s/>2,799,82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23728" table:style-name="ce11">
            <text:p><text:s/>3,123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46464" table:style-name="ce9">
            <text:p><text:s/>1,846,46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572624" table:style-name="ce11">
            <text:p><text:s/>1,572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98600" table:style-name="ce9">
            <text:p><text:s/>2,298,60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28712" table:style-name="ce11">
            <text:p><text:s/>2,628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56480" table:style-name="ce11">
            <text:p><text:s/>156,4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78008" table:style-name="ce9">
            <text:p><text:s/>2,578,00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37344" table:style-name="ce11">
            <text:p><text:s/>2,737,3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8462364" table:style-name="ce9">
            <text:p><text:s/>8,462,364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7933108" table:style-name="ce11">
            <text:p><text:s/>7,933,1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62168" table:style-name="ce11">
            <text:p><text:s/>462,1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864040" table:style-name="ce9">
            <text:p><text:s/>4,864,04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468704" table:style-name="ce11">
            <text:p><text:s/>4,468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31264" table:style-name="ce9">
            <text:p><text:s/>2,631,2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26640" table:style-name="ce11">
            <text:p><text:s/>2,426,6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12840" table:style-name="ce9">
            <text:p><text:s/>3,012,84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42856" table:style-name="ce11">
            <text:p><text:s/>2,642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78664" table:style-name="ce9">
            <text:p><text:s/>2,678,66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55136" table:style-name="ce11">
            <text:p><text:s/>2,555,1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512288" table:style-name="ce9">
            <text:p><text:s/>1,512,28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977064" table:style-name="ce11">
            <text:p><text:s/>1,977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127456" table:style-name="ce9">
            <text:p><text:s/>4,127,45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651816" table:style-name="ce11">
            <text:p><text:s/>4,651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62936" table:style-name="ce9">
            <text:p><text:s/>1,462,93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00080" table:style-name="ce11">
            <text:p><text:s/>1,600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10936" table:style-name="ce9">
            <text:p><text:s/>2,310,93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720192" table:style-name="ce11">
            <text:p><text:s/>2,720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67776" table:style-name="ce9">
            <text:p><text:s/>3,367,77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32568" table:style-name="ce11">
            <text:p><text:s/>3,332,5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83736" table:style-name="ce9">
            <text:p><text:s/>1,283,73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543316" table:style-name="ce11">
            <text:p><text:s/>1,543,3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974172" table:style-name="ce9">
            <text:p><text:s/>3,974,17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795348" table:style-name="ce11">
            <text:p><text:s/>3,795,3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2" table:style-name="ce9">
            <text:p><text:s/>912<text:s/></text:p>
          </table:table-cell>
          <table:table-cell office:value-type="float" office:value="39224686" table:style-name="ce9">
            <text:p><text:s/>39,224,686<text:s/></text:p>
          </table:table-cell>
          <table:table-cell table:style-name="ce9"/>
          <table:table-cell office:value-type="float" office:value="914" table:style-name="ce11">
            <text:p><text:s/>914<text:s/></text:p>
          </table:table-cell>
          <table:table-cell office:value-type="float" office:value="39083255" table:style-name="ce11">
            <text:p><text:s/>39,083,2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8327247" table:style-name="ce9">
            <text:p><text:s/>18,327,247<text:s/></text:p>
          </table:table-cell>
          <table:table-cell table:style-name="ce9"/>
          <table:table-cell office:value-type="float" office:value="431" table:style-name="ce11">
            <text:p><text:s/>431<text:s/></text:p>
          </table:table-cell>
          <table:table-cell office:value-type="float" office:value="18793426" table:style-name="ce11">
            <text:p><text:s/>18,793,4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43155" table:style-name="ce9">
            <text:p><text:s/>4,043,155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399944" table:style-name="ce11">
            <text:p><text:s/>4,399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8393442" table:style-name="ce9">
            <text:p><text:s/>18,393,442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7650865" table:style-name="ce11">
            <text:p><text:s/>17,650,86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349262" table:style-name="ce9">
            <text:p><text:s/>5,349,26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366904" table:style-name="ce11">
            <text:p><text:s/>4,366,9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644641" table:style-name="ce9">
            <text:p><text:s/>2,644,641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36600" table:style-name="ce11">
            <text:p><text:s/>2,536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019873" table:style-name="ce9">
            <text:p><text:s/>9,019,873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8993890" table:style-name="ce11">
            <text:p><text:s/>8,993,8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177492" table:style-name="ce9">
            <text:p><text:s/>12,177,492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204110" table:style-name="ce11">
            <text:p><text:s/>12,204,1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9921483" table:style-name="ce9">
            <text:p><text:s/>9,921,483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0475590" table:style-name="ce11">
            <text:p><text:s/>10,475,59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012008" table:style-name="ce9">
            <text:p><text:s/>12,012,008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595516" table:style-name="ce11">
            <text:p><text:s/>12,595,5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2583132" table:style-name="ce9">
            <text:p><text:s/>12,583,132<text:s/></text:p>
          </table:table-cell>
          <table:table-cell table:style-name="ce9"/>
          <table:table-cell office:value-type="float" office:value="312" table:style-name="ce11">
            <text:p><text:s/>312<text:s/></text:p>
          </table:table-cell>
          <table:table-cell office:value-type="float" office:value="13151016" table:style-name="ce11">
            <text:p><text:s/>13,151,0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0089201" table:style-name="ce9">
            <text:p><text:s/>20,089,201<text:s/></text:p>
          </table:table-cell>
          <table:table-cell table:style-name="ce9"/>
          <table:table-cell office:value-type="float" office:value="463" table:style-name="ce11">
            <text:p><text:s/>463<text:s/></text:p>
          </table:table-cell>
          <table:table-cell office:value-type="float" office:value="19399519" table:style-name="ce11">
            <text:p><text:s/>19,399,5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23707490" table:style-name="ce9">
            <text:p><text:s/>23,707,490<text:s/></text:p>
          </table:table-cell>
          <table:table-cell table:style-name="ce9"/>
          <table:table-cell office:value-type="float" office:value="637" table:style-name="ce11">
            <text:p><text:s/>637<text:s/></text:p>
          </table:table-cell>
          <table:table-cell office:value-type="float" office:value="24287335" table:style-name="ce11">
            <text:p><text:s/>24,287,3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7739656" table:style-name="ce9">
            <text:p><text:s/>7,739,656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7942256" table:style-name="ce11">
            <text:p><text:s/>7,942,2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815028" table:style-name="ce9">
            <text:p><text:s/>4,815,028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5626504" table:style-name="ce11">
            <text:p><text:s/>5,626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67248" table:style-name="ce9">
            <text:p><text:s/>2,167,24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89008" table:style-name="ce11">
            <text:p><text:s/>2,089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165035" table:style-name="ce9">
            <text:p><text:s/>5,165,035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416773" table:style-name="ce11">
            <text:p><text:s/>5,416,7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64184" table:style-name="ce9">
            <text:p><text:s/>2,864,18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255384" table:style-name="ce11">
            <text:p><text:s/>3,255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72044" table:style-name="ce9">
            <text:p><text:s/>2,872,04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869108" table:style-name="ce11">
            <text:p><text:s/>2,869,1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224066" table:style-name="ce9">
            <text:p><text:s/>9,224,066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245902" table:style-name="ce11">
            <text:p><text:s/>9,245,9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43749650" table:style-name="ce9">
            <text:p><text:s/>43,749,650<text:s/></text:p>
          </table:table-cell>
          <table:table-cell table:style-name="ce9"/>
          <table:table-cell office:value-type="float" office:value="973" table:style-name="ce11">
            <text:p><text:s/>973<text:s/></text:p>
          </table:table-cell>
          <table:table-cell office:value-type="float" office:value="42863246" table:style-name="ce11">
            <text:p><text:s/>42,863,2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436212" table:style-name="ce9">
            <text:p><text:s/>7,436,212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661416" table:style-name="ce11">
            <text:p><text:s/>7,661,4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563870" table:style-name="ce9">
            <text:p><text:s/>2,563,87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484779" table:style-name="ce11">
            <text:p><text:s/>3,484,7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15804" table:style-name="ce9">
            <text:p><text:s/>2,615,80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44956" table:style-name="ce11">
            <text:p><text:s/>2,044,9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46224" table:style-name="ce9">
            <text:p><text:s/>2,746,22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50660" table:style-name="ce11">
            <text:p><text:s/>2,950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841496" table:style-name="ce9">
            <text:p><text:s/>1,841,49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929476" table:style-name="ce11">
            <text:p><text:s/>1,929,4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21288" table:style-name="ce9">
            <text:p><text:s/>3,321,28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677280" table:style-name="ce11">
            <text:p><text:s/>3,677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4999536" table:style-name="ce9">
            <text:p><text:s/>4,999,536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277244" table:style-name="ce11">
            <text:p><text:s/>5,277,2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62512" table:style-name="ce9">
            <text:p><text:s/>3,362,51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98284" table:style-name="ce11">
            <text:p><text:s/>3,398,2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588580" table:style-name="ce9">
            <text:p><text:s/>4,588,58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3924256" table:style-name="ce11">
            <text:p><text:s/>3,924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7860212" table:style-name="ce9">
            <text:p><text:s/>7,860,21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7625188" table:style-name="ce11">
            <text:p><text:s/>7,625,1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905864" table:style-name="ce9">
            <text:p><text:s/>4,905,86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4999304" table:style-name="ce11">
            <text:p><text:s/>4,999,3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493920" table:style-name="ce9">
            <text:p><text:s/>8,493,920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321416" table:style-name="ce11">
            <text:p><text:s/>8,321,4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5938416" table:style-name="ce9">
            <text:p><text:s/>5,938,41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848440" table:style-name="ce11">
            <text:p><text:s/>5,848,4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14176" table:style-name="ce9">
            <text:p><text:s/>3,114,17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177144" table:style-name="ce11">
            <text:p><text:s/>3,177,1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26588" table:style-name="ce9">
            <text:p><text:s/>3,726,58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89952" table:style-name="ce11">
            <text:p><text:s/>3,489,9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1061816" table:style-name="ce9">
            <text:p><text:s/>11,061,816<text:s/></text:p>
          </table:table-cell>
          <table:table-cell table:style-name="ce9"/>
          <table:table-cell office:value-type="float" office:value="315" table:style-name="ce11">
            <text:p><text:s/>315<text:s/></text:p>
          </table:table-cell>
          <table:table-cell office:value-type="float" office:value="11713993" table:style-name="ce11">
            <text:p><text:s/>11,713,9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114324" table:style-name="ce9">
            <text:p><text:s/>4,114,32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61492" table:style-name="ce11">
            <text:p><text:s/>3,761,4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76944" table:style-name="ce9">
            <text:p><text:s/>576,944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43336" table:style-name="ce11">
            <text:p><text:s/>843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206492" table:style-name="ce9">
            <text:p><text:s/>6,206,49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5772072" table:style-name="ce11">
            <text:p><text:s/>5,772,0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72384" table:style-name="ce9">
            <text:p><text:s/>2,472,3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30064" table:style-name="ce11">
            <text:p><text:s/>2,230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78256" table:style-name="ce9">
            <text:p><text:s/>3,278,25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74344" table:style-name="ce11">
            <text:p><text:s/>3,274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22179327" table:style-name="ce9">
            <text:p><text:s/>22,179,327<text:s/></text:p>
          </table:table-cell>
          <table:table-cell table:style-name="ce9"/>
          <table:table-cell office:value-type="float" office:value="503" table:style-name="ce11">
            <text:p><text:s/>503<text:s/></text:p>
          </table:table-cell>
          <table:table-cell office:value-type="float" office:value="21840851" table:style-name="ce11">
            <text:p><text:s/>21,840,8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19532792" table:style-name="ce9">
            <text:p><text:s/>19,532,792<text:s/></text:p>
          </table:table-cell>
          <table:table-cell table:style-name="ce9"/>
          <table:table-cell office:value-type="float" office:value="498" table:style-name="ce11">
            <text:p><text:s/>498<text:s/></text:p>
          </table:table-cell>
          <table:table-cell office:value-type="float" office:value="20381095" table:style-name="ce11">
            <text:p><text:s/>20,381,0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5444533" table:style-name="ce9">
            <text:p><text:s/>5,444,533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5450092" table:style-name="ce11">
            <text:p><text:s/>5,450,0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71" table:style-name="ce9">
            <text:p><text:s/>871<text:s/></text:p>
          </table:table-cell>
          <table:table-cell office:value-type="float" office:value="35102923" table:style-name="ce9">
            <text:p><text:s/>35,102,923<text:s/></text:p>
          </table:table-cell>
          <table:table-cell table:style-name="ce9"/>
          <table:table-cell office:value-type="float" office:value="1041" table:style-name="ce11">
            <text:p><text:s/>1,041<text:s/></text:p>
          </table:table-cell>
          <table:table-cell office:value-type="float" office:value="35757585" table:style-name="ce11">
            <text:p><text:s/>35,757,5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6963940" table:style-name="ce9">
            <text:p><text:s/>6,963,940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093597" table:style-name="ce11">
            <text:p><text:s/>7,093,5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0881060" table:style-name="ce9">
            <text:p><text:s/>10,881,060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612221" table:style-name="ce11">
            <text:p><text:s/>11,612,22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8762670" table:style-name="ce9">
            <text:p><text:s/>8,762,670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8898881" table:style-name="ce11">
            <text:p><text:s/>8,898,8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152526" table:style-name="ce9">
            <text:p><text:s/>7,152,526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7804884" table:style-name="ce11">
            <text:p><text:s/>7,804,8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501012" table:style-name="ce9">
            <text:p><text:s/>4,501,01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550970" table:style-name="ce11">
            <text:p><text:s/>4,550,9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5439844" table:style-name="ce9">
            <text:p><text:s/>5,439,844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5646047" table:style-name="ce11">
            <text:p><text:s/>5,646,0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31228" table:style-name="ce9">
            <text:p><text:s/>2,631,22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54380" table:style-name="ce11">
            <text:p><text:s/>2,754,3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8087301" table:style-name="ce9">
            <text:p><text:s/>18,087,301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7586209" table:style-name="ce11">
            <text:p><text:s/>17,586,2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26429806" table:style-name="ce9">
            <text:p><text:s/>26,429,806<text:s/></text:p>
          </table:table-cell>
          <table:table-cell table:style-name="ce9"/>
          <table:table-cell office:value-type="float" office:value="630" table:style-name="ce11">
            <text:p><text:s/>630<text:s/></text:p>
          </table:table-cell>
          <table:table-cell office:value-type="float" office:value="27147912" table:style-name="ce11">
            <text:p><text:s/>27,147,9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0763429" table:style-name="ce9">
            <text:p><text:s/>10,763,429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071683" table:style-name="ce11">
            <text:p><text:s/>11,071,6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4764809" table:style-name="ce9">
            <text:p><text:s/>14,764,809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4868775" table:style-name="ce11">
            <text:p><text:s/>14,868,7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185577" table:style-name="ce9">
            <text:p><text:s/>9,185,577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9361513" table:style-name="ce11">
            <text:p><text:s/>9,361,5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807244" table:style-name="ce9">
            <text:p><text:s/>6,807,244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7956956" table:style-name="ce11">
            <text:p><text:s/>7,956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9539456" table:style-name="ce9">
            <text:p><text:s/>9,539,456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9638125" table:style-name="ce11">
            <text:p><text:s/>9,638,1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6627667" table:style-name="ce9">
            <text:p><text:s/>16,627,667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7316791" table:style-name="ce11">
            <text:p><text:s/>17,316,7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60676" table:style-name="ce9">
            <text:p><text:s/>1,660,67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15144" table:style-name="ce11">
            <text:p><text:s/>1,515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04735" table:style-name="ce9">
            <text:p><text:s/>4,604,735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521138" table:style-name="ce11">
            <text:p><text:s/>4,521,1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261812" table:style-name="ce9">
            <text:p><text:s/>3,261,81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044960" table:style-name="ce11">
            <text:p><text:s/>3,044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19328" table:style-name="ce9">
            <text:p><text:s/>2,519,32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452824" table:style-name="ce11">
            <text:p><text:s/>2,452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882092" table:style-name="ce9">
            <text:p><text:s/>3,882,092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8045956" table:style-name="ce11">
            <text:p><text:s/>8,045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054022" table:style-name="ce9">
            <text:p><text:s/>8,054,022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080595" table:style-name="ce11">
            <text:p><text:s/>8,080,5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437444" table:style-name="ce11">
            <text:p><text:s/>7,437,4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21284" table:style-name="ce9">
            <text:p><text:s/>3,121,28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507064" table:style-name="ce11">
            <text:p><text:s/>4,507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008668" table:style-name="ce9">
            <text:p><text:s/>7,008,668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136601" table:style-name="ce11">
            <text:p><text:s/>8,136,6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6526010" table:style-name="ce9">
            <text:p><text:s/>16,526,010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6408766" table:style-name="ce11">
            <text:p><text:s/>16,408,7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223827" table:style-name="ce9">
            <text:p><text:s/>7,223,827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193218" table:style-name="ce11">
            <text:p><text:s/>7,193,2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403396" table:style-name="ce9">
            <text:p><text:s/>3,403,39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218592" table:style-name="ce11">
            <text:p><text:s/>3,218,5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8290395" table:style-name="ce9">
            <text:p><text:s/>8,290,395<text:s/></text:p>
          </table:table-cell>
          <table:table-cell table:style-name="ce9"/>
          <table:table-cell office:value-type="float" office:value="326" table:style-name="ce11">
            <text:p><text:s/>326<text:s/></text:p>
          </table:table-cell>
          <table:table-cell office:value-type="float" office:value="9075213" table:style-name="ce11">
            <text:p><text:s/>9,075,21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243796" table:style-name="ce9">
            <text:p><text:s/>4,243,79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155592" table:style-name="ce11">
            <text:p><text:s/>4,155,5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731080" table:style-name="ce9">
            <text:p><text:s/>5,731,080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324232" table:style-name="ce11">
            <text:p><text:s/>5,324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102628" table:style-name="ce9">
            <text:p><text:s/>5,102,62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4980040" table:style-name="ce11">
            <text:p><text:s/>4,980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180908" table:style-name="ce9">
            <text:p><text:s/>4,180,90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981996" table:style-name="ce11">
            <text:p><text:s/>3,981,9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123094" table:style-name="ce9">
            <text:p><text:s/>4,123,09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250008" table:style-name="ce11">
            <text:p><text:s/>4,250,0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80824" table:style-name="ce9">
            <text:p><text:s/>3,580,82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694424" table:style-name="ce11">
            <text:p><text:s/>3,694,4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51124" table:style-name="ce9">
            <text:p><text:s/>4,451,12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110824" table:style-name="ce11">
            <text:p><text:s/>4,110,8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849112" table:style-name="ce9">
            <text:p><text:s/>7,849,112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084656" table:style-name="ce11">
            <text:p><text:s/>8,084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87856" table:style-name="ce9">
            <text:p><text:s/>2,587,85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85504" table:style-name="ce11">
            <text:p><text:s/>2,685,5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29356" table:style-name="ce9">
            <text:p><text:s/>4,229,35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47149" table:style-name="ce11">
            <text:p><text:s/>4,047,1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154248" table:style-name="ce9">
            <text:p><text:s/>6,154,24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5804612" table:style-name="ce11">
            <text:p><text:s/>5,804,6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57728" table:style-name="ce9">
            <text:p><text:s/>2,357,72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22784" table:style-name="ce11">
            <text:p><text:s/>2,522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36156" table:style-name="ce9">
            <text:p><text:s/>2,436,1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02792" table:style-name="ce11">
            <text:p><text:s/>2,402,7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938844" table:style-name="ce9">
            <text:p><text:s/>2,938,84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883100" table:style-name="ce11">
            <text:p><text:s/>2,883,1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473772" table:style-name="ce9">
            <text:p><text:s/>2,473,77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81840" table:style-name="ce11">
            <text:p><text:s/>2,181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988120" table:style-name="ce9">
            <text:p><text:s/>3,988,120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3957012" table:style-name="ce11">
            <text:p><text:s/>3,957,0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276784" table:style-name="ce9">
            <text:p><text:s/>2,276,78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19328" table:style-name="ce11">
            <text:p><text:s/>2,519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79432" table:style-name="ce9">
            <text:p><text:s/>2,579,43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45976" table:style-name="ce11">
            <text:p><text:s/>2,445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368788" table:style-name="ce9">
            <text:p><text:s/>3,368,78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72248" table:style-name="ce11">
            <text:p><text:s/>3,572,2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86224" table:style-name="ce9">
            <text:p><text:s/>2,886,22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246012" table:style-name="ce11">
            <text:p><text:s/>3,246,0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524400" table:style-name="ce11">
            <text:p><text:s/>3,524,4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6075100" table:style-name="ce9">
            <text:p><text:s/>16,075,100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6105720" table:style-name="ce11">
            <text:p><text:s/>16,105,7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28724648" table:style-name="ce9">
            <text:p><text:s/>28,724,648<text:s/></text:p>
          </table:table-cell>
          <table:table-cell table:style-name="ce9"/>
          <table:table-cell office:value-type="float" office:value="703" table:style-name="ce11">
            <text:p><text:s/>703<text:s/></text:p>
          </table:table-cell>
          <table:table-cell office:value-type="float" office:value="29816986" table:style-name="ce11">
            <text:p><text:s/>29,816,9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39564" table:style-name="ce9">
            <text:p><text:s/>2,439,5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96277" table:style-name="ce11">
            <text:p><text:s/>2,496,2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4391787" table:style-name="ce9">
            <text:p><text:s/>14,391,787<text:s/></text:p>
          </table:table-cell>
          <table:table-cell table:style-name="ce9"/>
          <table:table-cell office:value-type="float" office:value="339" table:style-name="ce11">
            <text:p><text:s/>339<text:s/></text:p>
          </table:table-cell>
          <table:table-cell office:value-type="float" office:value="14718317" table:style-name="ce11">
            <text:p><text:s/>14,718,3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483591" table:style-name="ce9">
            <text:p><text:s/>7,483,591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7894787" table:style-name="ce11">
            <text:p><text:s/>7,894,7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227899" table:style-name="ce9">
            <text:p><text:s/>6,227,899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5799334" table:style-name="ce11">
            <text:p><text:s/>5,799,3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721852" table:style-name="ce9">
            <text:p><text:s/>5,721,85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608252" table:style-name="ce11">
            <text:p><text:s/>5,608,2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275045" table:style-name="ce9">
            <text:p><text:s/>10,275,045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9741673" table:style-name="ce11">
            <text:p><text:s/>9,741,67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5233224" table:style-name="ce9">
            <text:p><text:s/>25,233,224<text:s/></text:p>
          </table:table-cell>
          <table:table-cell table:style-name="ce9"/>
          <table:table-cell office:value-type="float" office:value="589" table:style-name="ce11">
            <text:p><text:s/>589<text:s/></text:p>
          </table:table-cell>
          <table:table-cell office:value-type="float" office:value="25226927" table:style-name="ce11">
            <text:p><text:s/>25,226,9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1517125" table:style-name="ce9">
            <text:p><text:s/>11,517,125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242687" table:style-name="ce11">
            <text:p><text:s/>12,242,6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23664070" table:style-name="ce9">
            <text:p><text:s/>23,664,070<text:s/></text:p>
          </table:table-cell>
          <table:table-cell table:style-name="ce9"/>
          <table:table-cell office:value-type="float" office:value="528" table:style-name="ce11">
            <text:p><text:s/>528<text:s/></text:p>
          </table:table-cell>
          <table:table-cell office:value-type="float" office:value="23420113" table:style-name="ce11">
            <text:p><text:s/>23,420,1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135313" table:style-name="ce9">
            <text:p><text:s/>12,135,313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1769158" table:style-name="ce11">
            <text:p><text:s/>11,769,1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455557" table:style-name="ce9">
            <text:p><text:s/>9,455,557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489146" table:style-name="ce11">
            <text:p><text:s/>9,489,1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0258280" table:style-name="ce9">
            <text:p><text:s/>10,258,280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0617374" table:style-name="ce11">
            <text:p><text:s/>10,617,3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318325" table:style-name="ce9">
            <text:p><text:s/>10,318,325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077991" table:style-name="ce11">
            <text:p><text:s/>10,077,9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17968" table:style-name="ce9">
            <text:p><text:s/>1,717,96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19568" table:style-name="ce11">
            <text:p><text:s/>1,619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666440" table:style-name="ce9">
            <text:p><text:s/>3,666,44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412008" table:style-name="ce11">
            <text:p><text:s/>3,412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01456" table:style-name="ce9">
            <text:p><text:s/>2,701,45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90212" table:style-name="ce11">
            <text:p><text:s/>3,490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50156" table:style-name="ce9">
            <text:p><text:s/>4,050,15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56908" table:style-name="ce11">
            <text:p><text:s/>4,156,9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901268" table:style-name="ce9">
            <text:p><text:s/>1,901,26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144564" table:style-name="ce11">
            <text:p><text:s/>2,144,5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80184" table:style-name="ce9">
            <text:p><text:s/>2,580,18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31208" table:style-name="ce11">
            <text:p><text:s/>3,331,2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32768" table:style-name="ce9">
            <text:p><text:s/>1,032,768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974088" table:style-name="ce11">
            <text:p><text:s/>974,0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16228" table:style-name="ce9">
            <text:p><text:s/>3,616,22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07200" table:style-name="ce11">
            <text:p><text:s/>3,807,2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882084" table:style-name="ce9">
            <text:p><text:s/>1,882,08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42604" table:style-name="ce11">
            <text:p><text:s/>1,742,6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797316" table:style-name="ce9">
            <text:p><text:s/>7,797,316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862352" table:style-name="ce11">
            <text:p><text:s/>7,862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756340" table:style-name="ce9">
            <text:p><text:s/>4,756,34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80844" table:style-name="ce11">
            <text:p><text:s/>4,480,8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220556" table:style-name="ce9">
            <text:p><text:s/>6,220,55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312712" table:style-name="ce11">
            <text:p><text:s/>5,312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130104" table:style-name="ce9">
            <text:p><text:s/>6,130,10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204432" table:style-name="ce11">
            <text:p><text:s/>6,204,4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8784578" table:style-name="ce9">
            <text:p><text:s/>8,784,578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8932816" table:style-name="ce11">
            <text:p><text:s/>8,932,8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28276" table:style-name="ce9">
            <text:p><text:s/>2,328,27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95004" table:style-name="ce11">
            <text:p><text:s/>2,395,0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0898807" table:style-name="ce9">
            <text:p><text:s/>10,898,807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0444820" table:style-name="ce11">
            <text:p><text:s/>10,444,8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076424" table:style-name="ce9">
            <text:p><text:s/>9,076,424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740744" table:style-name="ce11">
            <text:p><text:s/>8,740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8726868" table:style-name="ce9">
            <text:p><text:s/>8,726,868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489176" table:style-name="ce11">
            <text:p><text:s/>8,489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318848" table:style-name="ce9">
            <text:p><text:s/>4,318,84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584864" table:style-name="ce11">
            <text:p><text:s/>4,584,8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208596" table:style-name="ce9">
            <text:p><text:s/>6,208,596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277884" table:style-name="ce11">
            <text:p><text:s/>6,277,8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793504" table:style-name="ce9">
            <text:p><text:s/>3,793,50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12388" table:style-name="ce11">
            <text:p><text:s/>4,012,3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7640771" table:style-name="ce9">
            <text:p><text:s/>17,640,771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7933746" table:style-name="ce11">
            <text:p><text:s/>17,933,7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58306169" table:style-name="ce9">
            <text:p><text:s/>58,306,169<text:s/></text:p>
          </table:table-cell>
          <table:table-cell table:style-name="ce9"/>
          <table:table-cell office:value-type="float" office:value="1335" table:style-name="ce11">
            <text:p><text:s/>1,335<text:s/></text:p>
          </table:table-cell>
          <table:table-cell office:value-type="float" office:value="55997334" table:style-name="ce11">
            <text:p><text:s/>55,997,3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20668275" table:style-name="ce9">
            <text:p><text:s/>20,668,275<text:s/></text:p>
          </table:table-cell>
          <table:table-cell table:style-name="ce9"/>
          <table:table-cell office:value-type="float" office:value="470" table:style-name="ce11">
            <text:p><text:s/>470<text:s/></text:p>
          </table:table-cell>
          <table:table-cell office:value-type="float" office:value="20402177" table:style-name="ce11">
            <text:p><text:s/>20,402,1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666832" table:style-name="ce9">
            <text:p><text:s/>5,666,83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076120" table:style-name="ce11">
            <text:p><text:s/>5,076,1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?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005467" table:style-name="ce9">
            <text:p><text:s/>11,005,467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0785640" table:style-name="ce11">
            <text:p><text:s/>10,785,6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001632" table:style-name="ce9">
            <text:p><text:s/>5,001,63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026760" table:style-name="ce11">
            <text:p><text:s/>5,026,7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080457" table:style-name="ce9">
            <text:p><text:s/>5,080,457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488988" table:style-name="ce11">
            <text:p><text:s/>5,488,9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160239" table:style-name="ce9">
            <text:p><text:s/>6,160,239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119155" table:style-name="ce11">
            <text:p><text:s/>6,119,1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2961527" table:style-name="ce9">
            <text:p><text:s/>12,961,527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4120159" table:style-name="ce11">
            <text:p><text:s/>14,120,1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069645" table:style-name="ce9">
            <text:p><text:s/>7,069,645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6835632" table:style-name="ce11">
            <text:p><text:s/>6,835,6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3770997" table:style-name="ce9">
            <text:p><text:s/>13,770,997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2012662" table:style-name="ce11">
            <text:p><text:s/>12,012,66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2187077" table:style-name="ce9">
            <text:p><text:s/>12,187,077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257342" table:style-name="ce11">
            <text:p><text:s/>12,257,3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6958125" table:style-name="ce9">
            <text:p><text:s/>16,958,125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6382676" table:style-name="ce11">
            <text:p><text:s/>16,382,6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28177864" table:style-name="ce9">
            <text:p><text:s/>28,177,864<text:s/></text:p>
          </table:table-cell>
          <table:table-cell table:style-name="ce9"/>
          <table:table-cell office:value-type="float" office:value="655" table:style-name="ce11">
            <text:p><text:s/>655<text:s/></text:p>
          </table:table-cell>
          <table:table-cell office:value-type="float" office:value="28952576" table:style-name="ce11">
            <text:p><text:s/>28,952,5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0993028" table:style-name="ce9">
            <text:p><text:s/>10,993,028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379822" table:style-name="ce11">
            <text:p><text:s/>11,379,82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13456" table:style-name="ce9">
            <text:p><text:s/>1,713,45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07344" table:style-name="ce11">
            <text:p><text:s/>1,807,3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300256" table:style-name="ce9">
            <text:p><text:s/>2,300,25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86072" table:style-name="ce11">
            <text:p><text:s/>1,686,0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4835232" table:style-name="ce9">
            <text:p><text:s/>4,835,23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578512" table:style-name="ce11">
            <text:p><text:s/>5,578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549656" table:style-name="ce9">
            <text:p><text:s/>4,549,65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526184" table:style-name="ce11">
            <text:p><text:s/>4,526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73100" table:style-name="ce9">
            <text:p><text:s/>4,473,1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02700" table:style-name="ce11">
            <text:p><text:s/>4,702,7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18136" table:style-name="ce9">
            <text:p><text:s/>2,018,13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001584" table:style-name="ce11">
            <text:p><text:s/>2,001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28044" table:style-name="ce9">
            <text:p><text:s/>728,04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50312" table:style-name="ce11">
            <text:p><text:s/>550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719100" table:style-name="ce9">
            <text:p><text:s/>4,719,1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419800" table:style-name="ce11">
            <text:p><text:s/>4,419,8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14928" table:style-name="ce9">
            <text:p><text:s/>2,714,92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91944" table:style-name="ce11">
            <text:p><text:s/>2,491,9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909560" table:style-name="ce9">
            <text:p><text:s/>4,909,56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737432" table:style-name="ce11">
            <text:p><text:s/>4,737,4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824464" table:style-name="ce9">
            <text:p><text:s/>2,824,46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935472" table:style-name="ce11">
            <text:p><text:s/>3,935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249400" table:style-name="ce9">
            <text:p><text:s/>2,249,40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417616" table:style-name="ce11">
            <text:p><text:s/>2,417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390280" table:style-name="ce9">
            <text:p><text:s/>5,390,28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477848" table:style-name="ce11">
            <text:p><text:s/>5,477,8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66760" table:style-name="ce9">
            <text:p><text:s/>2,366,76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01232" table:style-name="ce11">
            <text:p><text:s/>1,901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123474" table:style-name="ce9">
            <text:p><text:s/>5,123,47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040771" table:style-name="ce11">
            <text:p><text:s/>6,040,77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79004" table:style-name="ce9">
            <text:p><text:s/>3,079,00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2960776" table:style-name="ce11">
            <text:p><text:s/>2,960,7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0964241" table:style-name="ce9">
            <text:p><text:s/>10,964,241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102129" table:style-name="ce11">
            <text:p><text:s/>12,102,12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884528" table:style-name="ce9">
            <text:p><text:s/>1,884,52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837620" table:style-name="ce11">
            <text:p><text:s/>1,837,6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51220" table:style-name="ce9">
            <text:p><text:s/>1,551,22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67000" table:style-name="ce11">
            <text:p><text:s/>1,467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85148" table:style-name="ce9">
            <text:p><text:s/>3,185,14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17612" table:style-name="ce11">
            <text:p><text:s/>3,417,6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22024" table:style-name="ce9">
            <text:p><text:s/>3,822,02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962856" table:style-name="ce11">
            <text:p><text:s/>3,962,8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384848" table:style-name="ce9">
            <text:p><text:s/>1,384,84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387104" table:style-name="ce11">
            <text:p><text:s/>1,387,1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635216" table:style-name="ce9">
            <text:p><text:s/>1,635,21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596096" table:style-name="ce11">
            <text:p><text:s/>1,596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54784" table:style-name="ce9">
            <text:p><text:s/>3,254,78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125688" table:style-name="ce11">
            <text:p><text:s/>3,125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57464" table:style-name="ce9">
            <text:p><text:s/>1,357,464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57952" table:style-name="ce11">
            <text:p><text:s/>1,157,9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53100" table:style-name="ce9">
            <text:p><text:s/>3,553,10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99916" table:style-name="ce11">
            <text:p><text:s/>3,499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69932" table:style-name="ce9">
            <text:p><text:s/>1,269,93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400344" table:style-name="ce11">
            <text:p><text:s/>1,400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498108" table:style-name="ce9">
            <text:p><text:s/>3,498,10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422276" table:style-name="ce11">
            <text:p><text:s/>3,422,2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123394" table:style-name="ce9">
            <text:p><text:s/>4,123,39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403436" table:style-name="ce11">
            <text:p><text:s/>4,403,4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508608" table:style-name="ce9">
            <text:p><text:s/>5,508,60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4988464" table:style-name="ce11">
            <text:p><text:s/>4,988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16872" table:style-name="ce9">
            <text:p><text:s/>316,872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79952" table:style-name="ce11">
            <text:p><text:s/>179,9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6641405" table:style-name="ce9">
            <text:p><text:s/>16,641,405<text:s/></text:p>
          </table:table-cell>
          <table:table-cell table:style-name="ce9"/>
          <table:table-cell office:value-type="float" office:value="448" table:style-name="ce11">
            <text:p><text:s/>448<text:s/></text:p>
          </table:table-cell>
          <table:table-cell office:value-type="float" office:value="17990284" table:style-name="ce11">
            <text:p><text:s/>17,990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937470" table:style-name="ce9">
            <text:p><text:s/>1,937,47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350119" table:style-name="ce11">
            <text:p><text:s/>2,350,1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256670" table:style-name="ce9">
            <text:p><text:s/>9,256,670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8514222" table:style-name="ce11">
            <text:p><text:s/>8,514,22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1244690" table:style-name="ce9">
            <text:p><text:s/>11,244,690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087447" table:style-name="ce11">
            <text:p><text:s/>11,087,4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96848" table:style-name="ce9">
            <text:p><text:s/>1,996,84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090208" table:style-name="ce11">
            <text:p><text:s/>2,090,2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598540" table:style-name="ce9">
            <text:p><text:s/>1,598,54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625736" table:style-name="ce11">
            <text:p><text:s/>1,625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41924" table:style-name="ce9">
            <text:p><text:s/>541,924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04348" table:style-name="ce11">
            <text:p><text:s/>704,3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467984" table:style-name="ce9">
            <text:p><text:s/>5,467,984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463320" table:style-name="ce11">
            <text:p><text:s/>5,463,3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502996" table:style-name="ce9">
            <text:p><text:s/>1,502,99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661320" table:style-name="ce11">
            <text:p><text:s/>1,661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272876" table:style-name="ce9">
            <text:p><text:s/>3,272,87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307556" table:style-name="ce11">
            <text:p><text:s/>3,307,5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5352208" table:style-name="ce9">
            <text:p><text:s/>5,352,208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5862460" table:style-name="ce11">
            <text:p><text:s/>5,862,4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10032" table:style-name="ce9">
            <text:p><text:s/>1,510,03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51600" table:style-name="ce11">
            <text:p><text:s/>2,151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邵子川</meta:initial-creator>
    <dc:creator>邵子川</dc:creator>
    <meta:creation-date>2005-01-07T10:42:22Z</meta:creation-date>
    <dc:date>2022-04-14T11:16:55Z</dc:date>
    <meta:print-date>2022-04-14T11:16:32Z</meta:print-date>
  </office:meta>
</office:document-meta>
</file>