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1年03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1年5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0年03月</text:p>
          </table:table-cell>
          <table:table-cell table:style-name="ce21"/>
          <table:table-cell table:style-name="ce35"/>
          <table:table-cell office:value-type="string" table:style-name="ce34">
            <text:p>111年03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5604089" table:style-name="ce9">
            <text:p><text:s/>25,604,089<text:s/></text:p>
          </table:table-cell>
          <table:table-cell table:style-name="ce9"/>
          <table:table-cell office:value-type="float" office:value="602" table:style-name="ce11">
            <text:p><text:s/>602<text:s/></text:p>
          </table:table-cell>
          <table:table-cell office:value-type="float" office:value="25128723" table:style-name="ce11">
            <text:p><text:s/>25,128,7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2747465" table:style-name="ce9">
            <text:p><text:s/>12,747,465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3375721" table:style-name="ce11">
            <text:p><text:s/>13,375,72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7689589" table:style-name="ce9">
            <text:p><text:s/>27,689,589<text:s/></text:p>
          </table:table-cell>
          <table:table-cell table:style-name="ce9"/>
          <table:table-cell office:value-type="float" office:value="637" table:style-name="ce11">
            <text:p><text:s/>637<text:s/></text:p>
          </table:table-cell>
          <table:table-cell office:value-type="float" office:value="28656798" table:style-name="ce11">
            <text:p><text:s/>28,656,7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7194914" table:style-name="ce9">
            <text:p><text:s/>17,194,914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6488864" table:style-name="ce11">
            <text:p><text:s/>16,488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18955262" table:style-name="ce9">
            <text:p><text:s/>18,955,262<text:s/></text:p>
          </table:table-cell>
          <table:table-cell table:style-name="ce9"/>
          <table:table-cell office:value-type="float" office:value="452" table:style-name="ce11">
            <text:p><text:s/>452<text:s/></text:p>
          </table:table-cell>
          <table:table-cell office:value-type="float" office:value="18871412" table:style-name="ce11">
            <text:p><text:s/>18,871,4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27650103" table:style-name="ce9">
            <text:p><text:s/>27,650,103<text:s/></text:p>
          </table:table-cell>
          <table:table-cell table:style-name="ce9"/>
          <table:table-cell office:value-type="float" office:value="590" table:style-name="ce11">
            <text:p><text:s/>590<text:s/></text:p>
          </table:table-cell>
          <table:table-cell office:value-type="float" office:value="27098061" table:style-name="ce11">
            <text:p><text:s/>27,098,0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51" table:style-name="ce9">
            <text:p><text:s/>651<text:s/></text:p>
          </table:table-cell>
          <table:table-cell office:value-type="float" office:value="29805909" table:style-name="ce9">
            <text:p><text:s/>29,805,909<text:s/></text:p>
          </table:table-cell>
          <table:table-cell table:style-name="ce9"/>
          <table:table-cell office:value-type="float" office:value="627" table:style-name="ce11">
            <text:p><text:s/>627<text:s/></text:p>
          </table:table-cell>
          <table:table-cell office:value-type="float" office:value="30405930" table:style-name="ce11">
            <text:p><text:s/>30,405,9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8235422" table:style-name="ce9">
            <text:p><text:s/>18,235,422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8203701" table:style-name="ce11">
            <text:p><text:s/>18,203,7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31333734" table:style-name="ce9">
            <text:p><text:s/>31,333,734<text:s/></text:p>
          </table:table-cell>
          <table:table-cell table:style-name="ce9"/>
          <table:table-cell office:value-type="float" office:value="629" table:style-name="ce11">
            <text:p><text:s/>629<text:s/></text:p>
          </table:table-cell>
          <table:table-cell office:value-type="float" office:value="29013876" table:style-name="ce11">
            <text:p><text:s/>29,013,8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942703" table:style-name="ce9">
            <text:p><text:s/>7,942,703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191938" table:style-name="ce11">
            <text:p><text:s/>8,191,9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6496672" table:style-name="ce9">
            <text:p><text:s/>16,496,672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6082371" table:style-name="ce11">
            <text:p><text:s/>16,082,3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865520" table:style-name="ce9">
            <text:p><text:s/>10,865,520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765959" table:style-name="ce11">
            <text:p><text:s/>10,765,9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718702" table:style-name="ce9">
            <text:p><text:s/>9,718,702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806497" table:style-name="ce11">
            <text:p><text:s/>9,806,4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16184" table:style-name="ce9">
            <text:p><text:s/>2,416,18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162732" table:style-name="ce11">
            <text:p><text:s/>1,162,7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7048042" table:style-name="ce9">
            <text:p><text:s/>7,048,042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914896" table:style-name="ce11">
            <text:p><text:s/>6,914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347215" table:style-name="ce9">
            <text:p><text:s/>12,347,215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082640" table:style-name="ce11">
            <text:p><text:s/>12,082,6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30014479" table:style-name="ce9">
            <text:p><text:s/>30,014,479<text:s/></text:p>
          </table:table-cell>
          <table:table-cell table:style-name="ce9"/>
          <table:table-cell office:value-type="float" office:value="635" table:style-name="ce11">
            <text:p><text:s/>635<text:s/></text:p>
          </table:table-cell>
          <table:table-cell office:value-type="float" office:value="29626725" table:style-name="ce11">
            <text:p><text:s/>29,626,7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7195202" table:style-name="ce9">
            <text:p><text:s/>17,195,202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7118417" table:style-name="ce11">
            <text:p><text:s/>17,118,4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157479" table:style-name="ce9">
            <text:p><text:s/>10,157,479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368254" table:style-name="ce11">
            <text:p><text:s/>11,368,2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707922" table:style-name="ce9">
            <text:p><text:s/>12,707,922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2513067" table:style-name="ce11">
            <text:p><text:s/>12,513,0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8508701" table:style-name="ce9">
            <text:p><text:s/>18,508,701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8198141" table:style-name="ce11">
            <text:p><text:s/>18,198,1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5942320" table:style-name="ce9">
            <text:p><text:s/>15,942,320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5334931" table:style-name="ce11">
            <text:p><text:s/>15,334,93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7640073" table:style-name="ce9">
            <text:p><text:s/>17,640,073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7987586" table:style-name="ce11">
            <text:p><text:s/>17,987,5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7206158" table:style-name="ce9">
            <text:p><text:s/>17,206,158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6976947" table:style-name="ce11">
            <text:p><text:s/>16,976,9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28239295" table:style-name="ce9">
            <text:p><text:s/>28,239,295<text:s/></text:p>
          </table:table-cell>
          <table:table-cell table:style-name="ce9"/>
          <table:table-cell office:value-type="float" office:value="653" table:style-name="ce11">
            <text:p><text:s/>653<text:s/></text:p>
          </table:table-cell>
          <table:table-cell office:value-type="float" office:value="28612243" table:style-name="ce11">
            <text:p><text:s/>28,612,2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605728" table:style-name="ce9">
            <text:p><text:s/>3,605,72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51036" table:style-name="ce11">
            <text:p><text:s/>3,751,0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39274" table:style-name="ce9">
            <text:p><text:s/>3,839,27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67947" table:style-name="ce11">
            <text:p><text:s/>4,067,9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76300" table:style-name="ce9">
            <text:p><text:s/>176,30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91100" table:style-name="ce11">
            <text:p><text:s/>291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01360" table:style-name="ce11">
            <text:p><text:s/>1,201,3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754851" table:style-name="ce9">
            <text:p><text:s/>11,754,851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734321" table:style-name="ce11">
            <text:p><text:s/>11,734,3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868172" table:style-name="ce9">
            <text:p><text:s/>3,868,17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903568" table:style-name="ce11">
            <text:p><text:s/>3,903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49852" table:style-name="ce9">
            <text:p><text:s/>3,649,85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15400" table:style-name="ce11">
            <text:p><text:s/>3,415,4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33256" table:style-name="ce9">
            <text:p><text:s/>833,256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880200" table:style-name="ce11">
            <text:p><text:s/>880,2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84856" table:style-name="ce9">
            <text:p><text:s/>2,984,85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34804" table:style-name="ce11">
            <text:p><text:s/>2,834,8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78898" table:style-name="ce9">
            <text:p><text:s/>1,678,89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502208" table:style-name="ce11">
            <text:p><text:s/>1,502,2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47358" table:style-name="ce9">
            <text:p><text:s/>2,647,35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57620" table:style-name="ce11">
            <text:p><text:s/>2,957,6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232072" table:style-name="ce9">
            <text:p><text:s/>7,232,072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980236" table:style-name="ce11">
            <text:p><text:s/>6,980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69804" table:style-name="ce9">
            <text:p><text:s/>3,169,80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81316" table:style-name="ce11">
            <text:p><text:s/>3,181,3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741864" table:style-name="ce9">
            <text:p><text:s/>4,741,86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75884" table:style-name="ce11">
            <text:p><text:s/>4,075,8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346708" table:style-name="ce9">
            <text:p><text:s/>2,346,70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06440" table:style-name="ce11">
            <text:p><text:s/>2,206,4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7247720" table:style-name="ce9">
            <text:p><text:s/>7,247,72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846440" table:style-name="ce11">
            <text:p><text:s/>6,846,4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23252" table:style-name="ce9">
            <text:p><text:s/>2,623,25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89461" table:style-name="ce11">
            <text:p><text:s/>3,789,4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07968" table:style-name="ce9">
            <text:p><text:s/>2,907,96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29240" table:style-name="ce11">
            <text:p><text:s/>3,029,2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49528" table:style-name="ce9">
            <text:p><text:s/>1,949,52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43452" table:style-name="ce11">
            <text:p><text:s/>2,043,4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377228" table:style-name="ce9">
            <text:p><text:s/>7,377,228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873072" table:style-name="ce11">
            <text:p><text:s/>6,873,0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88333" table:style-name="ce9">
            <text:p><text:s/>2,688,333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75328" table:style-name="ce11">
            <text:p><text:s/>2,475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8906312" table:style-name="ce9">
            <text:p><text:s/>8,906,312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296767" table:style-name="ce11">
            <text:p><text:s/>10,296,7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29932" table:style-name="ce9">
            <text:p><text:s/>3,129,93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67212" table:style-name="ce11">
            <text:p><text:s/>3,367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95120" table:style-name="ce9">
            <text:p><text:s/>1,995,12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40840" table:style-name="ce11">
            <text:p><text:s/>1,740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51056" table:style-name="ce9">
            <text:p><text:s/>2,651,05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26400" table:style-name="ce11">
            <text:p><text:s/>2,926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24696" table:style-name="ce11">
            <text:p><text:s/>324,6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79232" table:style-name="ce9">
            <text:p><text:s/>2,879,23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82088" table:style-name="ce11">
            <text:p><text:s/>2,882,0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298816" table:style-name="ce9">
            <text:p><text:s/>9,298,816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833432" table:style-name="ce11">
            <text:p><text:s/>8,833,4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32584" table:style-name="ce11">
            <text:p><text:s/>532,5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429436" table:style-name="ce9">
            <text:p><text:s/>5,429,43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020860" table:style-name="ce11">
            <text:p><text:s/>5,020,8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91412" table:style-name="ce9">
            <text:p><text:s/>3,091,41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08116" table:style-name="ce11">
            <text:p><text:s/>2,708,1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431424" table:style-name="ce9">
            <text:p><text:s/>3,431,42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73852" table:style-name="ce11">
            <text:p><text:s/>2,873,8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35596" table:style-name="ce9">
            <text:p><text:s/>3,035,59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48912" table:style-name="ce11">
            <text:p><text:s/>2,848,9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04352" table:style-name="ce9">
            <text:p><text:s/>1,704,35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15884" table:style-name="ce11">
            <text:p><text:s/>2,215,8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69856" table:style-name="ce11">
            <text:p><text:s/>5,169,8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66360" table:style-name="ce9">
            <text:p><text:s/>1,666,36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76120" table:style-name="ce11">
            <text:p><text:s/>1,776,1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2052" table:style-name="ce9">
            <text:p><text:s/>2,752,05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84044" table:style-name="ce11">
            <text:p><text:s/>3,084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90112" table:style-name="ce9">
            <text:p><text:s/>1,390,11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19788" table:style-name="ce11">
            <text:p><text:s/>1,819,7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682656" table:style-name="ce9">
            <text:p><text:s/>4,682,65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46844" table:style-name="ce11">
            <text:p><text:s/>4,446,8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43548114" table:style-name="ce9">
            <text:p><text:s/>43,548,114<text:s/></text:p>
          </table:table-cell>
          <table:table-cell table:style-name="ce9"/>
          <table:table-cell office:value-type="float" office:value="928" table:style-name="ce11">
            <text:p><text:s/>928<text:s/></text:p>
          </table:table-cell>
          <table:table-cell office:value-type="float" office:value="43706673" table:style-name="ce11">
            <text:p><text:s/>43,706,6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20397168" table:style-name="ce9">
            <text:p><text:s/>20,397,168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20722792" table:style-name="ce11">
            <text:p><text:s/>20,722,7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623896" table:style-name="ce9">
            <text:p><text:s/>4,623,89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29492" table:style-name="ce11">
            <text:p><text:s/>4,729,4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20444062" table:style-name="ce9">
            <text:p><text:s/>20,444,062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9905240" table:style-name="ce11">
            <text:p><text:s/>19,905,2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008266" table:style-name="ce9">
            <text:p><text:s/>6,008,26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43088" table:style-name="ce11">
            <text:p><text:s/>4,743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86626" table:style-name="ce9">
            <text:p><text:s/>3,086,62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73244" table:style-name="ce11">
            <text:p><text:s/>2,873,2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282649" table:style-name="ce9">
            <text:p><text:s/>10,282,649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10030921" table:style-name="ce11">
            <text:p><text:s/>10,030,9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745108" table:style-name="ce9">
            <text:p><text:s/>13,745,108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798292" table:style-name="ce11">
            <text:p><text:s/>13,798,2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254854" table:style-name="ce9">
            <text:p><text:s/>11,254,854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975185" table:style-name="ce11">
            <text:p><text:s/>11,975,1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689256" table:style-name="ce9">
            <text:p><text:s/>13,689,256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3946574" table:style-name="ce11">
            <text:p><text:s/>13,946,5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4557045" table:style-name="ce9">
            <text:p><text:s/>14,557,045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4719743" table:style-name="ce11">
            <text:p><text:s/>14,719,7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22412534" table:style-name="ce9">
            <text:p><text:s/>22,412,534<text:s/></text:p>
          </table:table-cell>
          <table:table-cell table:style-name="ce9"/>
          <table:table-cell office:value-type="float" office:value="460" table:style-name="ce11">
            <text:p><text:s/>460<text:s/></text:p>
          </table:table-cell>
          <table:table-cell office:value-type="float" office:value="21485452" table:style-name="ce11">
            <text:p><text:s/>21,485,4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26684171" table:style-name="ce9">
            <text:p><text:s/>26,684,171<text:s/></text:p>
          </table:table-cell>
          <table:table-cell table:style-name="ce9"/>
          <table:table-cell office:value-type="float" office:value="605" table:style-name="ce11">
            <text:p><text:s/>605<text:s/></text:p>
          </table:table-cell>
          <table:table-cell office:value-type="float" office:value="27121483" table:style-name="ce11">
            <text:p><text:s/>27,121,4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548688" table:style-name="ce9">
            <text:p><text:s/>8,548,688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885988" table:style-name="ce11">
            <text:p><text:s/>8,885,9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29288" table:style-name="ce9">
            <text:p><text:s/>5,629,288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331076" table:style-name="ce11">
            <text:p><text:s/>6,331,0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9768" table:style-name="ce9">
            <text:p><text:s/>2,499,76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52520" table:style-name="ce11">
            <text:p><text:s/>2,452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75205" table:style-name="ce9">
            <text:p><text:s/>5,775,205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6033985" table:style-name="ce11">
            <text:p><text:s/>6,033,9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87056" table:style-name="ce9">
            <text:p><text:s/>3,287,05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98192" table:style-name="ce11">
            <text:p><text:s/>3,698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10600" table:style-name="ce9">
            <text:p><text:s/>2,910,60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97320" table:style-name="ce11">
            <text:p><text:s/>3,097,3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374818" table:style-name="ce9">
            <text:p><text:s/>10,374,818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273612" table:style-name="ce11">
            <text:p><text:s/>10,273,6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48956271" table:style-name="ce9">
            <text:p><text:s/>48,956,271<text:s/></text:p>
          </table:table-cell>
          <table:table-cell table:style-name="ce9"/>
          <table:table-cell office:value-type="float" office:value="986" table:style-name="ce11">
            <text:p><text:s/>986<text:s/></text:p>
          </table:table-cell>
          <table:table-cell office:value-type="float" office:value="48133500" table:style-name="ce11">
            <text:p><text:s/>48,133,5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319608" table:style-name="ce9">
            <text:p><text:s/>8,319,608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549064" table:style-name="ce11">
            <text:p><text:s/>8,549,0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57456" table:style-name="ce9">
            <text:p><text:s/>3,257,45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56674" table:style-name="ce11">
            <text:p><text:s/>3,956,6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15560" table:style-name="ce9">
            <text:p><text:s/>2,915,56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71400" table:style-name="ce11">
            <text:p><text:s/>2,071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125688" table:style-name="ce9">
            <text:p><text:s/>3,125,68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32908" table:style-name="ce11">
            <text:p><text:s/>3,332,9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52932" table:style-name="ce9">
            <text:p><text:s/>2,052,93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92464" table:style-name="ce11">
            <text:p><text:s/>2,092,4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814200" table:style-name="ce9">
            <text:p><text:s/>3,814,20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72880" table:style-name="ce11">
            <text:p><text:s/>3,872,8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78512" table:style-name="ce9">
            <text:p><text:s/>5,578,51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971360" table:style-name="ce11">
            <text:p><text:s/>5,971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970752" table:style-name="ce9">
            <text:p><text:s/>3,970,75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29280" table:style-name="ce11">
            <text:p><text:s/>3,629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344384" table:style-name="ce9">
            <text:p><text:s/>5,344,38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366572" table:style-name="ce11">
            <text:p><text:s/>4,366,5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9031064" table:style-name="ce9">
            <text:p><text:s/>9,031,064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628764" table:style-name="ce11">
            <text:p><text:s/>8,628,7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40832" table:style-name="ce9">
            <text:p><text:s/>5,440,83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15876" table:style-name="ce11">
            <text:p><text:s/>5,515,8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517772" table:style-name="ce9">
            <text:p><text:s/>9,517,772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154484" table:style-name="ce11">
            <text:p><text:s/>9,154,4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497832" table:style-name="ce9">
            <text:p><text:s/>6,497,83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165312" table:style-name="ce11">
            <text:p><text:s/>6,165,3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626684" table:style-name="ce9">
            <text:p><text:s/>3,626,68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31988" table:style-name="ce11">
            <text:p><text:s/>3,431,9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4194372" table:style-name="ce9">
            <text:p><text:s/>4,194,37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59128" table:style-name="ce11">
            <text:p><text:s/>3,759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502894" table:style-name="ce9">
            <text:p><text:s/>12,502,894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3160834" table:style-name="ce11">
            <text:p><text:s/>13,160,8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66252" table:style-name="ce9">
            <text:p><text:s/>4,466,25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49776" table:style-name="ce11">
            <text:p><text:s/>4,249,7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35812" table:style-name="ce9">
            <text:p><text:s/>635,81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63084" table:style-name="ce11">
            <text:p><text:s/>863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763500" table:style-name="ce9">
            <text:p><text:s/>6,763,500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527840" table:style-name="ce11">
            <text:p><text:s/>6,527,8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95368" table:style-name="ce9">
            <text:p><text:s/>2,695,3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31664" table:style-name="ce11">
            <text:p><text:s/>2,531,6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763344" table:style-name="ce9">
            <text:p><text:s/>3,763,34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610776" table:style-name="ce11">
            <text:p><text:s/>3,610,7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24648447" table:style-name="ce9">
            <text:p><text:s/>24,648,447<text:s/></text:p>
          </table:table-cell>
          <table:table-cell table:style-name="ce9"/>
          <table:table-cell office:value-type="float" office:value="527" table:style-name="ce11">
            <text:p><text:s/>527<text:s/></text:p>
          </table:table-cell>
          <table:table-cell office:value-type="float" office:value="24009858" table:style-name="ce11">
            <text:p><text:s/>24,009,8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1895232" table:style-name="ce9">
            <text:p><text:s/>21,895,232<text:s/></text:p>
          </table:table-cell>
          <table:table-cell table:style-name="ce9"/>
          <table:table-cell office:value-type="float" office:value="503" table:style-name="ce11">
            <text:p><text:s/>503<text:s/></text:p>
          </table:table-cell>
          <table:table-cell office:value-type="float" office:value="22483964" table:style-name="ce11">
            <text:p><text:s/>22,483,9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110801" table:style-name="ce9">
            <text:p><text:s/>6,110,801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6086641" table:style-name="ce11">
            <text:p><text:s/>6,086,6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14" table:style-name="ce9">
            <text:p><text:s/>1,014<text:s/></text:p>
          </table:table-cell>
          <table:table-cell office:value-type="float" office:value="38767757" table:style-name="ce9">
            <text:p><text:s/>38,767,757<text:s/></text:p>
          </table:table-cell>
          <table:table-cell table:style-name="ce9"/>
          <table:table-cell office:value-type="float" office:value="1037" table:style-name="ce11">
            <text:p><text:s/>1,037<text:s/></text:p>
          </table:table-cell>
          <table:table-cell office:value-type="float" office:value="39395669" table:style-name="ce11">
            <text:p><text:s/>39,395,6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980309" table:style-name="ce9">
            <text:p><text:s/>7,980,309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828315" table:style-name="ce11">
            <text:p><text:s/>7,828,3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2148064" table:style-name="ce9">
            <text:p><text:s/>12,148,064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712828" table:style-name="ce11">
            <text:p><text:s/>12,712,8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820330" table:style-name="ce9">
            <text:p><text:s/>9,820,330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988762" table:style-name="ce11">
            <text:p><text:s/>9,988,7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083336" table:style-name="ce9">
            <text:p><text:s/>8,083,336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755552" table:style-name="ce11">
            <text:p><text:s/>8,755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18808" table:style-name="ce9">
            <text:p><text:s/>5,118,808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111334" table:style-name="ce11">
            <text:p><text:s/>5,111,3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237784" table:style-name="ce9">
            <text:p><text:s/>6,237,784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269819" table:style-name="ce11">
            <text:p><text:s/>6,269,8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18288" table:style-name="ce9">
            <text:p><text:s/>2,818,28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57860" table:style-name="ce11">
            <text:p><text:s/>3,057,8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20438359" table:style-name="ce9">
            <text:p><text:s/>20,438,359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9532609" table:style-name="ce11">
            <text:p><text:s/>19,532,60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07" table:style-name="ce9">
            <text:p><text:s/>607<text:s/></text:p>
          </table:table-cell>
          <table:table-cell office:value-type="float" office:value="29787933" table:style-name="ce9">
            <text:p><text:s/>29,787,933<text:s/></text:p>
          </table:table-cell>
          <table:table-cell table:style-name="ce9"/>
          <table:table-cell office:value-type="float" office:value="646" table:style-name="ce11">
            <text:p><text:s/>646<text:s/></text:p>
          </table:table-cell>
          <table:table-cell office:value-type="float" office:value="30941440" table:style-name="ce11">
            <text:p><text:s/>30,941,4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2459501" table:style-name="ce9">
            <text:p><text:s/>12,459,501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156994" table:style-name="ce11">
            <text:p><text:s/>12,156,9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6870517" table:style-name="ce9">
            <text:p><text:s/>16,870,517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6551574" table:style-name="ce11">
            <text:p><text:s/>16,551,5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485762" table:style-name="ce9">
            <text:p><text:s/>10,485,762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083335" table:style-name="ce11">
            <text:p><text:s/>10,083,33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599773" table:style-name="ce9">
            <text:p><text:s/>7,599,773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854530" table:style-name="ce11">
            <text:p><text:s/>8,854,5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806303" table:style-name="ce9">
            <text:p><text:s/>10,806,303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614444" table:style-name="ce11">
            <text:p><text:s/>10,614,4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7172810" table:style-name="ce9">
            <text:p><text:s/>17,172,810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9156447" table:style-name="ce11">
            <text:p><text:s/>19,156,4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00380" table:style-name="ce9">
            <text:p><text:s/>1,800,38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01640" table:style-name="ce11">
            <text:p><text:s/>1,701,6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21227" table:style-name="ce9">
            <text:p><text:s/>5,121,227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76215" table:style-name="ce11">
            <text:p><text:s/>5,076,2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755476" table:style-name="ce9">
            <text:p><text:s/>3,755,47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24048" table:style-name="ce11">
            <text:p><text:s/>3,424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40112" table:style-name="ce9">
            <text:p><text:s/>2,840,11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26664" table:style-name="ce11">
            <text:p><text:s/>2,726,6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59920" table:style-name="ce9">
            <text:p><text:s/>4,359,920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147708" table:style-name="ce11">
            <text:p><text:s/>9,147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960263" table:style-name="ce9">
            <text:p><text:s/>8,960,263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9082336" table:style-name="ce11">
            <text:p><text:s/>9,082,3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303014" table:style-name="ce11">
            <text:p><text:s/>8,303,01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86040" table:style-name="ce9">
            <text:p><text:s/>3,486,04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03212" table:style-name="ce11">
            <text:p><text:s/>5,203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065019" table:style-name="ce9">
            <text:p><text:s/>8,065,019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9181953" table:style-name="ce11">
            <text:p><text:s/>9,181,95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8764800" table:style-name="ce9">
            <text:p><text:s/>18,764,800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8509128" table:style-name="ce11">
            <text:p><text:s/>18,509,1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140711" table:style-name="ce9">
            <text:p><text:s/>8,140,711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963189" table:style-name="ce11">
            <text:p><text:s/>7,963,1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28580" table:style-name="ce9">
            <text:p><text:s/>3,928,58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741144" table:style-name="ce11">
            <text:p><text:s/>3,741,1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9142477" table:style-name="ce9">
            <text:p><text:s/>9,142,477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9954740" table:style-name="ce11">
            <text:p><text:s/>9,954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796104" table:style-name="ce9">
            <text:p><text:s/>4,796,10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739080" table:style-name="ce11">
            <text:p><text:s/>4,739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396120" table:style-name="ce9">
            <text:p><text:s/>6,396,120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961888" table:style-name="ce11">
            <text:p><text:s/>5,961,8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682580" table:style-name="ce9">
            <text:p><text:s/>5,682,58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728584" table:style-name="ce11">
            <text:p><text:s/>5,728,5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696916" table:style-name="ce9">
            <text:p><text:s/>4,696,91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04020" table:style-name="ce11">
            <text:p><text:s/>4,504,0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639024" table:style-name="ce9">
            <text:p><text:s/>4,639,02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75720" table:style-name="ce11">
            <text:p><text:s/>4,775,7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101720" table:style-name="ce9">
            <text:p><text:s/>4,101,72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238416" table:style-name="ce11">
            <text:p><text:s/>4,238,4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37528" table:style-name="ce9">
            <text:p><text:s/>4,937,52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68884" table:style-name="ce11">
            <text:p><text:s/>4,468,8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9094892" table:style-name="ce9">
            <text:p><text:s/>9,094,89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9098124" table:style-name="ce11">
            <text:p><text:s/>9,098,1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51708" table:style-name="ce9">
            <text:p><text:s/>2,951,70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14356" table:style-name="ce11">
            <text:p><text:s/>3,114,3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911540" table:style-name="ce9">
            <text:p><text:s/>4,911,54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58016" table:style-name="ce11">
            <text:p><text:s/>4,458,0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61492" table:style-name="ce9">
            <text:p><text:s/>6,661,49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293612" table:style-name="ce11">
            <text:p><text:s/>6,293,6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90812" table:style-name="ce9">
            <text:p><text:s/>2,690,8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96792" table:style-name="ce11">
            <text:p><text:s/>2,696,7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78944" table:style-name="ce9">
            <text:p><text:s/>2,778,94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87408" table:style-name="ce11">
            <text:p><text:s/>2,587,4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57652" table:style-name="ce9">
            <text:p><text:s/>3,357,65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55152" table:style-name="ce11">
            <text:p><text:s/>3,255,1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46068" table:style-name="ce9">
            <text:p><text:s/>2,546,06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34860" table:style-name="ce11">
            <text:p><text:s/>2,534,8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30136" table:style-name="ce9">
            <text:p><text:s/>4,630,13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75164" table:style-name="ce11">
            <text:p><text:s/>4,675,1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95368" table:style-name="ce9">
            <text:p><text:s/>2,695,3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18840" table:style-name="ce11">
            <text:p><text:s/>2,718,8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38188" table:style-name="ce9">
            <text:p><text:s/>2,838,18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37176" table:style-name="ce11">
            <text:p><text:s/>2,837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57240" table:style-name="ce9">
            <text:p><text:s/>3,757,24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12648" table:style-name="ce11">
            <text:p><text:s/>4,012,6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39264" table:style-name="ce9">
            <text:p><text:s/>3,339,26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72812" table:style-name="ce11">
            <text:p><text:s/>3,572,8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4063916" table:style-name="ce11">
            <text:p><text:s/>4,063,9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7786265" table:style-name="ce9">
            <text:p><text:s/>17,786,265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8036961" table:style-name="ce11">
            <text:p><text:s/>18,036,9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29847206" table:style-name="ce9">
            <text:p><text:s/>29,847,206<text:s/></text:p>
          </table:table-cell>
          <table:table-cell table:style-name="ce9"/>
          <table:table-cell office:value-type="float" office:value="698" table:style-name="ce11">
            <text:p><text:s/>698<text:s/></text:p>
          </table:table-cell>
          <table:table-cell office:value-type="float" office:value="32433335" table:style-name="ce11">
            <text:p><text:s/>32,433,3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91810" table:style-name="ce9">
            <text:p><text:s/>2,691,81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64353" table:style-name="ce11">
            <text:p><text:s/>2,764,3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6025985" table:style-name="ce9">
            <text:p><text:s/>16,025,985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6428460" table:style-name="ce11">
            <text:p><text:s/>16,428,4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293029" table:style-name="ce9">
            <text:p><text:s/>8,293,029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9145418" table:style-name="ce11">
            <text:p><text:s/>9,145,4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70053" table:style-name="ce9">
            <text:p><text:s/>6,970,053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76040" table:style-name="ce11">
            <text:p><text:s/>6,676,0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531672" table:style-name="ce9">
            <text:p><text:s/>6,531,672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250608" table:style-name="ce11">
            <text:p><text:s/>6,250,6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407426" table:style-name="ce9">
            <text:p><text:s/>11,407,426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777860" table:style-name="ce11">
            <text:p><text:s/>10,777,8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7988483" table:style-name="ce9">
            <text:p><text:s/>27,988,483<text:s/></text:p>
          </table:table-cell>
          <table:table-cell table:style-name="ce9"/>
          <table:table-cell office:value-type="float" office:value="604" table:style-name="ce11">
            <text:p><text:s/>604<text:s/></text:p>
          </table:table-cell>
          <table:table-cell office:value-type="float" office:value="27701895" table:style-name="ce11">
            <text:p><text:s/>27,701,8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348599" table:style-name="ce9">
            <text:p><text:s/>12,348,599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3148758" table:style-name="ce11">
            <text:p><text:s/>13,148,7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26439033" table:style-name="ce9">
            <text:p><text:s/>26,439,033<text:s/></text:p>
          </table:table-cell>
          <table:table-cell table:style-name="ce9"/>
          <table:table-cell office:value-type="float" office:value="531" table:style-name="ce11">
            <text:p><text:s/>531<text:s/></text:p>
          </table:table-cell>
          <table:table-cell office:value-type="float" office:value="26251452" table:style-name="ce11">
            <text:p><text:s/>26,251,4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3516441" table:style-name="ce9">
            <text:p><text:s/>13,516,441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3079470" table:style-name="ce11">
            <text:p><text:s/>13,079,4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515785" table:style-name="ce9">
            <text:p><text:s/>9,515,785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537952" table:style-name="ce11">
            <text:p><text:s/>10,537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1422859" table:style-name="ce9">
            <text:p><text:s/>11,422,859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1722570" table:style-name="ce11">
            <text:p><text:s/>11,722,5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651364" table:style-name="ce9">
            <text:p><text:s/>11,651,364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353840" table:style-name="ce11">
            <text:p><text:s/>11,353,8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16520" table:style-name="ce9">
            <text:p><text:s/>1,816,52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74078" table:style-name="ce11">
            <text:p><text:s/>1,874,0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73288" table:style-name="ce9">
            <text:p><text:s/>4,073,28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602040" table:style-name="ce11">
            <text:p><text:s/>3,602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01608" table:style-name="ce9">
            <text:p><text:s/>3,101,60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02648" table:style-name="ce11">
            <text:p><text:s/>3,802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412656" table:style-name="ce9">
            <text:p><text:s/>4,412,65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689352" table:style-name="ce11">
            <text:p><text:s/>4,689,3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25604" table:style-name="ce9">
            <text:p><text:s/>2,125,6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26416" table:style-name="ce11">
            <text:p><text:s/>2,426,4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99912" table:style-name="ce9">
            <text:p><text:s/>2,899,91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88008" table:style-name="ce11">
            <text:p><text:s/>3,788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98388" table:style-name="ce9">
            <text:p><text:s/>1,198,38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44504" table:style-name="ce11">
            <text:p><text:s/>1,044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129414" table:style-name="ce9">
            <text:p><text:s/>4,129,41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24900" table:style-name="ce11">
            <text:p><text:s/>4,324,9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25324" table:style-name="ce9">
            <text:p><text:s/>2,025,32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70796" table:style-name="ce11">
            <text:p><text:s/>1,870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758988" table:style-name="ce9">
            <text:p><text:s/>8,758,988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744656" table:style-name="ce11">
            <text:p><text:s/>8,744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345396" table:style-name="ce9">
            <text:p><text:s/>5,345,39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196552" table:style-name="ce11">
            <text:p><text:s/>5,196,5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7045684" table:style-name="ce9">
            <text:p><text:s/>7,045,68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912752" table:style-name="ce11">
            <text:p><text:s/>5,912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838176" table:style-name="ce9">
            <text:p><text:s/>6,838,17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73872" table:style-name="ce11">
            <text:p><text:s/>6,673,8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740104" table:style-name="ce9">
            <text:p><text:s/>9,740,104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816079" table:style-name="ce11">
            <text:p><text:s/>9,816,0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03996" table:style-name="ce9">
            <text:p><text:s/>2,603,99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52256" table:style-name="ce11">
            <text:p><text:s/>2,652,2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2256446" table:style-name="ce9">
            <text:p><text:s/>12,256,446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615829" table:style-name="ce11">
            <text:p><text:s/>11,615,82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972648" table:style-name="ce9">
            <text:p><text:s/>9,972,648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10000444" table:style-name="ce11">
            <text:p><text:s/>10,000,4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862700" table:style-name="ce9">
            <text:p><text:s/>9,862,700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694108" table:style-name="ce11">
            <text:p><text:s/>9,694,1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39632" table:style-name="ce9">
            <text:p><text:s/>4,639,63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95624" table:style-name="ce11">
            <text:p><text:s/>4,995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069648" table:style-name="ce9">
            <text:p><text:s/>7,069,648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7000888" table:style-name="ce11">
            <text:p><text:s/>7,000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84760" table:style-name="ce9">
            <text:p><text:s/>4,284,76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89952" table:style-name="ce11">
            <text:p><text:s/>4,289,9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9268133" table:style-name="ce9">
            <text:p><text:s/>19,268,133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20208134" table:style-name="ce11">
            <text:p><text:s/>20,208,1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98" table:style-name="ce9">
            <text:p><text:s/>1,398<text:s/></text:p>
          </table:table-cell>
          <table:table-cell office:value-type="float" office:value="64281504" table:style-name="ce9">
            <text:p><text:s/>64,281,504<text:s/></text:p>
          </table:table-cell>
          <table:table-cell table:style-name="ce9"/>
          <table:table-cell office:value-type="float" office:value="1333" table:style-name="ce11">
            <text:p><text:s/>1,333<text:s/></text:p>
          </table:table-cell>
          <table:table-cell office:value-type="float" office:value="61383019" table:style-name="ce11">
            <text:p><text:s/>61,383,0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23124759" table:style-name="ce9">
            <text:p><text:s/>23,124,759<text:s/></text:p>
          </table:table-cell>
          <table:table-cell table:style-name="ce9"/>
          <table:table-cell office:value-type="float" office:value="472" table:style-name="ce11">
            <text:p><text:s/>472<text:s/></text:p>
          </table:table-cell>
          <table:table-cell office:value-type="float" office:value="22608071" table:style-name="ce11">
            <text:p><text:s/>22,608,0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249908" table:style-name="ce9">
            <text:p><text:s/>6,249,90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749360" table:style-name="ce11">
            <text:p><text:s/>5,749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?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2361582" table:style-name="ce9">
            <text:p><text:s/>12,361,582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2059328" table:style-name="ce11">
            <text:p><text:s/>12,059,3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528660" table:style-name="ce9">
            <text:p><text:s/>5,528,66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788508" table:style-name="ce11">
            <text:p><text:s/>5,788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78592" table:style-name="ce9">
            <text:p><text:s/>5,978,592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213426" table:style-name="ce11">
            <text:p><text:s/>6,213,4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822779" table:style-name="ce9">
            <text:p><text:s/>6,822,779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791648" table:style-name="ce11">
            <text:p><text:s/>6,791,6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408012" table:style-name="ce9">
            <text:p><text:s/>14,408,012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5807096" table:style-name="ce11">
            <text:p><text:s/>15,807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816875" table:style-name="ce9">
            <text:p><text:s/>7,816,875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583718" table:style-name="ce11">
            <text:p><text:s/>7,583,7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5049215" table:style-name="ce9">
            <text:p><text:s/>15,049,215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3253588" table:style-name="ce11">
            <text:p><text:s/>13,253,5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621421" table:style-name="ce9">
            <text:p><text:s/>13,621,421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794430" table:style-name="ce11">
            <text:p><text:s/>13,794,4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8461357" table:style-name="ce9">
            <text:p><text:s/>18,461,357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7948322" table:style-name="ce11">
            <text:p><text:s/>17,948,3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31588324" table:style-name="ce9">
            <text:p><text:s/>31,588,324<text:s/></text:p>
          </table:table-cell>
          <table:table-cell table:style-name="ce9"/>
          <table:table-cell office:value-type="float" office:value="657" table:style-name="ce11">
            <text:p><text:s/>657<text:s/></text:p>
          </table:table-cell>
          <table:table-cell office:value-type="float" office:value="32103834" table:style-name="ce11">
            <text:p><text:s/>32,103,8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678310" table:style-name="ce9">
            <text:p><text:s/>12,678,310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805434" table:style-name="ce11">
            <text:p><text:s/>12,805,4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09056" table:style-name="ce9">
            <text:p><text:s/>1,909,05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56000" table:style-name="ce11">
            <text:p><text:s/>1,956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746224" table:style-name="ce9">
            <text:p><text:s/>2,746,22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85584" table:style-name="ce11">
            <text:p><text:s/>1,885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52840" table:style-name="ce9">
            <text:p><text:s/>5,652,84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392208" table:style-name="ce11">
            <text:p><text:s/>6,392,2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10784" table:style-name="ce9">
            <text:p><text:s/>5,210,78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05160" table:style-name="ce11">
            <text:p><text:s/>5,105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198800" table:style-name="ce9">
            <text:p><text:s/>5,198,80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5211100" table:style-name="ce11">
            <text:p><text:s/>5,211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99592" table:style-name="ce9">
            <text:p><text:s/>2,199,59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62784" table:style-name="ce11">
            <text:p><text:s/>2,262,7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61992" table:style-name="ce9">
            <text:p><text:s/>861,992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44012" table:style-name="ce11">
            <text:p><text:s/>644,0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64400" table:style-name="ce9">
            <text:p><text:s/>5,264,4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47100" table:style-name="ce11">
            <text:p><text:s/>5,047,1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86568" table:style-name="ce9">
            <text:p><text:s/>3,086,5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79232" table:style-name="ce11">
            <text:p><text:s/>2,879,2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558952" table:style-name="ce9">
            <text:p><text:s/>5,558,95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300760" table:style-name="ce11">
            <text:p><text:s/>5,300,7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40848" table:style-name="ce9">
            <text:p><text:s/>3,340,84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95257" table:style-name="ce11">
            <text:p><text:s/>4,395,2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32776" table:style-name="ce9">
            <text:p><text:s/>2,632,77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69696" table:style-name="ce11">
            <text:p><text:s/>2,769,6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06476" table:style-name="ce9">
            <text:p><text:s/>5,906,47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166396" table:style-name="ce11">
            <text:p><text:s/>6,166,3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36688" table:style-name="ce9">
            <text:p><text:s/>2,636,68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2030328" table:style-name="ce11">
            <text:p><text:s/>2,030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976988" table:style-name="ce9">
            <text:p><text:s/>5,976,988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774127" table:style-name="ce11">
            <text:p><text:s/>6,774,1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54216" table:style-name="ce9">
            <text:p><text:s/>3,454,21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33864" table:style-name="ce11">
            <text:p><text:s/>3,233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2192761" table:style-name="ce9">
            <text:p><text:s/>12,192,761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458088" table:style-name="ce11">
            <text:p><text:s/>13,458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94516" table:style-name="ce9">
            <text:p><text:s/>2,194,51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52028" table:style-name="ce11">
            <text:p><text:s/>2,052,0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13812" table:style-name="ce9">
            <text:p><text:s/>1,613,81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603920" table:style-name="ce11">
            <text:p><text:s/>1,603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608772" table:style-name="ce9">
            <text:p><text:s/>3,608,7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37304" table:style-name="ce11">
            <text:p><text:s/>3,737,3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05400" table:style-name="ce9">
            <text:p><text:s/>4,205,40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46232" table:style-name="ce11">
            <text:p><text:s/>4,346,2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78736" table:style-name="ce9">
            <text:p><text:s/>1,478,73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89004" table:style-name="ce11">
            <text:p><text:s/>1,489,0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79472" table:style-name="ce9">
            <text:p><text:s/>1,979,47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40840" table:style-name="ce11">
            <text:p><text:s/>1,740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92928" table:style-name="ce9">
            <text:p><text:s/>3,692,92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53808" table:style-name="ce11">
            <text:p><text:s/>3,653,8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556976" table:style-name="ce9">
            <text:p><text:s/>1,556,97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275312" table:style-name="ce11">
            <text:p><text:s/>1,275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29424" table:style-name="ce9">
            <text:p><text:s/>4,029,42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936064" table:style-name="ce11">
            <text:p><text:s/>3,936,0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68128" table:style-name="ce9">
            <text:p><text:s/>1,468,12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87724" table:style-name="ce11">
            <text:p><text:s/>1,487,7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33128" table:style-name="ce9">
            <text:p><text:s/>3,933,12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96060" table:style-name="ce11">
            <text:p><text:s/>3,596,0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759204" table:style-name="ce9">
            <text:p><text:s/>4,759,20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58524" table:style-name="ce11">
            <text:p><text:s/>4,758,5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170336" table:style-name="ce9">
            <text:p><text:s/>6,170,33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522752" table:style-name="ce11">
            <text:p><text:s/>5,522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24696" table:style-name="ce9">
            <text:p><text:s/>324,696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203424" table:style-name="ce11">
            <text:p><text:s/>203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8610179" table:style-name="ce9">
            <text:p><text:s/>18,610,179<text:s/></text:p>
          </table:table-cell>
          <table:table-cell table:style-name="ce9"/>
          <table:table-cell office:value-type="float" office:value="447" table:style-name="ce11">
            <text:p><text:s/>447<text:s/></text:p>
          </table:table-cell>
          <table:table-cell office:value-type="float" office:value="19909843" table:style-name="ce11">
            <text:p><text:s/>19,909,84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18378" table:style-name="ce9">
            <text:p><text:s/>2,318,37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63840" table:style-name="ce11">
            <text:p><text:s/>2,563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286622" table:style-name="ce9">
            <text:p><text:s/>10,286,622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468594" table:style-name="ce11">
            <text:p><text:s/>9,468,59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397926" table:style-name="ce9">
            <text:p><text:s/>12,397,926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449299" table:style-name="ce11">
            <text:p><text:s/>12,449,2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74580" table:style-name="ce9">
            <text:p><text:s/>2,174,58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55132" table:style-name="ce11">
            <text:p><text:s/>2,355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07344" table:style-name="ce9">
            <text:p><text:s/>1,807,34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469256" table:style-name="ce11">
            <text:p><text:s/>1,469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55504" table:style-name="ce9">
            <text:p><text:s/>555,504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51104" table:style-name="ce11">
            <text:p><text:s/>751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954952" table:style-name="ce9">
            <text:p><text:s/>5,954,952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55816" table:style-name="ce11">
            <text:p><text:s/>6,155,8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36004" table:style-name="ce9">
            <text:p><text:s/>1,636,00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841460" table:style-name="ce11">
            <text:p><text:s/>1,841,4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88092" table:style-name="ce9">
            <text:p><text:s/>3,588,09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78632" table:style-name="ce11">
            <text:p><text:s/>3,678,6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182080" table:style-name="ce9">
            <text:p><text:s/>6,182,080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688456" table:style-name="ce11">
            <text:p><text:s/>6,688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64472" table:style-name="ce9">
            <text:p><text:s/>1,764,47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46752" table:style-name="ce11">
            <text:p><text:s/>2,546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邵子川</meta:initial-creator>
    <dc:creator>邵子川</dc:creator>
    <meta:creation-date>2005-01-07T10:42:22Z</meta:creation-date>
    <dc:date>2022-05-11T05:44:04Z</dc:date>
    <meta:print-date>2014-12-30T07:13:59Z</meta:print-date>
  </office:meta>
</office:document-meta>
</file>