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6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4月</text:p>
          </table:table-cell>
          <table:table-cell table:style-name="ce21"/>
          <table:table-cell table:style-name="ce35"/>
          <table:table-cell office:value-type="string" table:style-name="ce34">
            <text:p>111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4979303" table:style-name="ce9">
            <text:p><text:s/>24,979,303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4543656" table:style-name="ce11">
            <text:p><text:s/>24,543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604303" table:style-name="ce9">
            <text:p><text:s/>12,604,303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244430" table:style-name="ce11">
            <text:p><text:s/>13,244,4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6897661" table:style-name="ce9">
            <text:p><text:s/>26,897,661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7896947" table:style-name="ce11">
            <text:p><text:s/>27,896,9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309298" table:style-name="ce9">
            <text:p><text:s/>16,309,298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737225" table:style-name="ce11">
            <text:p><text:s/>15,737,2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8141513" table:style-name="ce9">
            <text:p><text:s/>18,141,513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19209758" table:style-name="ce11">
            <text:p><text:s/>19,209,7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6377007" table:style-name="ce9">
            <text:p><text:s/>26,377,007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6191246" table:style-name="ce11">
            <text:p><text:s/>26,191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8621871" table:style-name="ce9">
            <text:p><text:s/>28,621,871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9179607" table:style-name="ce11">
            <text:p><text:s/>29,179,6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532878" table:style-name="ce9">
            <text:p><text:s/>17,532,87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713067" table:style-name="ce11">
            <text:p><text:s/>17,713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0364788" table:style-name="ce9">
            <text:p><text:s/>30,364,788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8552225" table:style-name="ce11">
            <text:p><text:s/>28,552,2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58297" table:style-name="ce9">
            <text:p><text:s/>7,558,29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747176" table:style-name="ce11">
            <text:p><text:s/>7,747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993829" table:style-name="ce9">
            <text:p><text:s/>15,993,829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748859" table:style-name="ce11">
            <text:p><text:s/>15,748,8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729648" table:style-name="ce9">
            <text:p><text:s/>10,729,648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544538" table:style-name="ce11">
            <text:p><text:s/>10,544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323248" table:style-name="ce9">
            <text:p><text:s/>9,323,24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73543" table:style-name="ce11">
            <text:p><text:s/>9,573,5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0180" table:style-name="ce9">
            <text:p><text:s/>2,370,18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33424" table:style-name="ce11">
            <text:p><text:s/>1,13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42762" table:style-name="ce9">
            <text:p><text:s/>6,942,76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93515" table:style-name="ce11">
            <text:p><text:s/>6,593,5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164608" table:style-name="ce9">
            <text:p><text:s/>12,164,60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730205" table:style-name="ce11">
            <text:p><text:s/>11,730,2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8566025" table:style-name="ce9">
            <text:p><text:s/>28,566,025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8722198" table:style-name="ce11">
            <text:p><text:s/>28,722,1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673761" table:style-name="ce9">
            <text:p><text:s/>16,673,761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423846" table:style-name="ce11">
            <text:p><text:s/>16,423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021503" table:style-name="ce9">
            <text:p><text:s/>10,021,50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899706" table:style-name="ce11">
            <text:p><text:s/>10,899,7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01870" table:style-name="ce9">
            <text:p><text:s/>12,401,870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09213" table:style-name="ce11">
            <text:p><text:s/>11,909,2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331124" table:style-name="ce9">
            <text:p><text:s/>17,331,124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7525354" table:style-name="ce11">
            <text:p><text:s/>17,525,3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5070151" table:style-name="ce9">
            <text:p><text:s/>15,070,151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790245" table:style-name="ce11">
            <text:p><text:s/>14,790,2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739539" table:style-name="ce9">
            <text:p><text:s/>16,739,539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746400" table:style-name="ce11">
            <text:p><text:s/>17,746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457970" table:style-name="ce9">
            <text:p><text:s/>16,457,970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6643780" table:style-name="ce11">
            <text:p><text:s/>16,643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6969391" table:style-name="ce9">
            <text:p><text:s/>26,969,391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27409458" table:style-name="ce11">
            <text:p><text:s/>27,409,4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72156" table:style-name="ce9">
            <text:p><text:s/>3,472,1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12104" table:style-name="ce11">
            <text:p><text:s/>3,712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6512" table:style-name="ce9">
            <text:p><text:s/>3,696,51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05007" table:style-name="ce11">
            <text:p><text:s/>3,905,0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87000" table:style-name="ce11">
            <text:p><text:s/>287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185524" table:style-name="ce11">
            <text:p><text:s/>1,185,5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546042" table:style-name="ce9">
            <text:p><text:s/>11,546,04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121998" table:style-name="ce11">
            <text:p><text:s/>11,121,9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05336" table:style-name="ce9">
            <text:p><text:s/>3,705,3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19348" table:style-name="ce11">
            <text:p><text:s/>3,819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72664" table:style-name="ce9">
            <text:p><text:s/>3,372,6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76260" table:style-name="ce11">
            <text:p><text:s/>3,276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11496" table:style-name="ce11">
            <text:p><text:s/>911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5760" table:style-name="ce9">
            <text:p><text:s/>2,855,7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51580" table:style-name="ce11">
            <text:p><text:s/>2,851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78248" table:style-name="ce9">
            <text:p><text:s/>1,678,2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43528" table:style-name="ce11">
            <text:p><text:s/>1,443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9454" table:style-name="ce9">
            <text:p><text:s/>2,809,45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43536" table:style-name="ce11">
            <text:p><text:s/>2,943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29192" table:style-name="ce9">
            <text:p><text:s/>6,929,19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51176" table:style-name="ce11">
            <text:p><text:s/>6,851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92128" table:style-name="ce9">
            <text:p><text:s/>3,092,1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2724" table:style-name="ce11">
            <text:p><text:s/>3,012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2456" table:style-name="ce9">
            <text:p><text:s/>4,592,4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0128" table:style-name="ce11">
            <text:p><text:s/>4,070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4996" table:style-name="ce9">
            <text:p><text:s/>2,244,9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99688" table:style-name="ce11">
            <text:p><text:s/>2,099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30020" table:style-name="ce9">
            <text:p><text:s/>6,730,02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10684" table:style-name="ce11">
            <text:p><text:s/>6,710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1644" table:style-name="ce9">
            <text:p><text:s/>2,571,6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7257" table:style-name="ce11">
            <text:p><text:s/>3,907,2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09604" table:style-name="ce9">
            <text:p><text:s/>2,809,6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19328" table:style-name="ce11">
            <text:p><text:s/>2,919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4128" table:style-name="ce9">
            <text:p><text:s/>1,974,1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6784" table:style-name="ce11">
            <text:p><text:s/>1,886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60884" table:style-name="ce9">
            <text:p><text:s/>7,060,88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81760" table:style-name="ce11">
            <text:p><text:s/>6,681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38323" table:style-name="ce9">
            <text:p><text:s/>2,538,323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4786" table:style-name="ce11">
            <text:p><text:s/>2,464,7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566588" table:style-name="ce9">
            <text:p><text:s/>8,566,588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245468" table:style-name="ce11">
            <text:p><text:s/>10,245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31304" table:style-name="ce9">
            <text:p><text:s/>2,831,3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08532" table:style-name="ce11">
            <text:p><text:s/>3,308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99240" table:style-name="ce9">
            <text:p><text:s/>2,499,2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7280" table:style-name="ce11">
            <text:p><text:s/>2,887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36432" table:style-name="ce11">
            <text:p><text:s/>336,4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6480" table:style-name="ce11">
            <text:p><text:s/>2,936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261352" table:style-name="ce9">
            <text:p><text:s/>9,261,35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01420" table:style-name="ce11">
            <text:p><text:s/>8,401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32212" table:style-name="ce11">
            <text:p><text:s/>532,2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35792" table:style-name="ce9">
            <text:p><text:s/>5,035,79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47716" table:style-name="ce11">
            <text:p><text:s/>4,647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4292" table:style-name="ce9">
            <text:p><text:s/>2,864,2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7332" table:style-name="ce11">
            <text:p><text:s/>2,387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7056" table:style-name="ce9">
            <text:p><text:s/>3,287,0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93412" table:style-name="ce11">
            <text:p><text:s/>2,893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35708" table:style-name="ce9">
            <text:p><text:s/>2,835,7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6000" table:style-name="ce11">
            <text:p><text:s/>2,886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1572" table:style-name="ce9">
            <text:p><text:s/>1,641,5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19796" table:style-name="ce11">
            <text:p><text:s/>2,219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56088" table:style-name="ce11">
            <text:p><text:s/>5,156,0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4524" table:style-name="ce9">
            <text:p><text:s/>1,544,5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2016" table:style-name="ce11">
            <text:p><text:s/>1,832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59876" table:style-name="ce9">
            <text:p><text:s/>2,759,8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2384" table:style-name="ce11">
            <text:p><text:s/>3,272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04988" table:style-name="ce9">
            <text:p><text:s/>1,304,98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46044" table:style-name="ce11">
            <text:p><text:s/>1,846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83916" table:style-name="ce9">
            <text:p><text:s/>4,583,91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78612" table:style-name="ce11">
            <text:p><text:s/>4,378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1904814" table:style-name="ce9">
            <text:p><text:s/>41,904,814<text:s/></text:p>
          </table:table-cell>
          <table:table-cell table:style-name="ce9"/>
          <table:table-cell office:value-type="float" office:value="921" table:style-name="ce11">
            <text:p><text:s/>921<text:s/></text:p>
          </table:table-cell>
          <table:table-cell office:value-type="float" office:value="42455975" table:style-name="ce11">
            <text:p><text:s/>42,455,9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657550" table:style-name="ce9">
            <text:p><text:s/>19,657,550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125438" table:style-name="ce11">
            <text:p><text:s/>20,125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64567" table:style-name="ce9">
            <text:p><text:s/>4,364,567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33140" table:style-name="ce11">
            <text:p><text:s/>4,533,1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451798" table:style-name="ce9">
            <text:p><text:s/>19,451,798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373177" table:style-name="ce11">
            <text:p><text:s/>19,373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09696" table:style-name="ce9">
            <text:p><text:s/>5,709,6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51139" table:style-name="ce11">
            <text:p><text:s/>4,751,1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16238" table:style-name="ce9">
            <text:p><text:s/>3,116,23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02581" table:style-name="ce11">
            <text:p><text:s/>2,902,5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015662" table:style-name="ce9">
            <text:p><text:s/>10,015,662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08597" table:style-name="ce11">
            <text:p><text:s/>9,908,5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021927" table:style-name="ce9">
            <text:p><text:s/>13,021,92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368384" table:style-name="ce11">
            <text:p><text:s/>13,368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29664" table:style-name="ce9">
            <text:p><text:s/>10,629,664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587221" table:style-name="ce11">
            <text:p><text:s/>11,587,2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277037" table:style-name="ce9">
            <text:p><text:s/>13,277,037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494875" table:style-name="ce11">
            <text:p><text:s/>13,494,8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879172" table:style-name="ce9">
            <text:p><text:s/>13,879,172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434945" table:style-name="ce11">
            <text:p><text:s/>14,434,9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1553459" table:style-name="ce9">
            <text:p><text:s/>21,553,459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1058684" table:style-name="ce11">
            <text:p><text:s/>21,058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5861252" table:style-name="ce9">
            <text:p><text:s/>25,861,252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6396542" table:style-name="ce11">
            <text:p><text:s/>26,396,5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165688" table:style-name="ce9">
            <text:p><text:s/>8,165,68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44064" table:style-name="ce11">
            <text:p><text:s/>8,744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40628" table:style-name="ce9">
            <text:p><text:s/>5,540,62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53796" table:style-name="ce11">
            <text:p><text:s/>6,353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4508" table:style-name="ce11">
            <text:p><text:s/>2,444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94654" table:style-name="ce9">
            <text:p><text:s/>5,594,65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93191" table:style-name="ce11">
            <text:p><text:s/>5,893,1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23712" table:style-name="ce9">
            <text:p><text:s/>3,223,7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35224" table:style-name="ce11">
            <text:p><text:s/>3,635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6672" table:style-name="ce9">
            <text:p><text:s/>2,746,6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92844" table:style-name="ce11">
            <text:p><text:s/>3,092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12428" table:style-name="ce9">
            <text:p><text:s/>9,812,42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72818" table:style-name="ce11">
            <text:p><text:s/>10,072,8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47319767" table:style-name="ce9">
            <text:p><text:s/>47,319,767<text:s/></text:p>
          </table:table-cell>
          <table:table-cell table:style-name="ce9"/>
          <table:table-cell office:value-type="float" office:value="982" table:style-name="ce11">
            <text:p><text:s/>982<text:s/></text:p>
          </table:table-cell>
          <table:table-cell office:value-type="float" office:value="46426258" table:style-name="ce11">
            <text:p><text:s/>46,426,2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41200" table:style-name="ce9">
            <text:p><text:s/>7,941,20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24104" table:style-name="ce11">
            <text:p><text:s/>8,024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55910" table:style-name="ce9">
            <text:p><text:s/>3,255,91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32502" table:style-name="ce11">
            <text:p><text:s/>4,032,5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70816" table:style-name="ce9">
            <text:p><text:s/>2,770,8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87556" table:style-name="ce11">
            <text:p><text:s/>1,987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20872" table:style-name="ce9">
            <text:p><text:s/>3,120,8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85588" table:style-name="ce11">
            <text:p><text:s/>3,285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4444" table:style-name="ce9">
            <text:p><text:s/>2,204,4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47512" table:style-name="ce11">
            <text:p><text:s/>2,247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4712" table:style-name="ce9">
            <text:p><text:s/>3,524,7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1608" table:style-name="ce11">
            <text:p><text:s/>3,751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12496" table:style-name="ce9">
            <text:p><text:s/>5,312,49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31620" table:style-name="ce11">
            <text:p><text:s/>5,831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15720" table:style-name="ce9">
            <text:p><text:s/>3,715,7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6568" table:style-name="ce11">
            <text:p><text:s/>3,486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22828" table:style-name="ce9">
            <text:p><text:s/>5,322,8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65820" table:style-name="ce11">
            <text:p><text:s/>4,365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92920" table:style-name="ce9">
            <text:p><text:s/>8,592,92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04860" table:style-name="ce11">
            <text:p><text:s/>8,504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02388" table:style-name="ce9">
            <text:p><text:s/>5,202,38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90504" table:style-name="ce11">
            <text:p><text:s/>5,390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156552" table:style-name="ce9">
            <text:p><text:s/>9,156,55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23132" table:style-name="ce11">
            <text:p><text:s/>9,023,1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2672" table:style-name="ce9">
            <text:p><text:s/>6,282,67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79248" table:style-name="ce11">
            <text:p><text:s/>6,079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9080" table:style-name="ce9">
            <text:p><text:s/>3,409,0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57716" table:style-name="ce11">
            <text:p><text:s/>3,457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92040" table:style-name="ce9">
            <text:p><text:s/>3,992,0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37724" table:style-name="ce11">
            <text:p><text:s/>3,737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045730" table:style-name="ce9">
            <text:p><text:s/>12,045,730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2908570" table:style-name="ce11">
            <text:p><text:s/>12,908,5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19384" table:style-name="ce9">
            <text:p><text:s/>4,219,3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0684" table:style-name="ce11">
            <text:p><text:s/>4,060,6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6188" table:style-name="ce9">
            <text:p><text:s/>636,18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08316" table:style-name="ce11">
            <text:p><text:s/>808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05440" table:style-name="ce9">
            <text:p><text:s/>6,405,44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11912" table:style-name="ce11">
            <text:p><text:s/>6,411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0208" table:style-name="ce9">
            <text:p><text:s/>2,480,2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7336" table:style-name="ce11">
            <text:p><text:s/>2,457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99040" table:style-name="ce9">
            <text:p><text:s/>3,599,0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6448" table:style-name="ce11">
            <text:p><text:s/>3,536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23323433" table:style-name="ce9">
            <text:p><text:s/>23,323,433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3206083" table:style-name="ce11">
            <text:p><text:s/>23,206,0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0746771" table:style-name="ce9">
            <text:p><text:s/>20,746,771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1868069" table:style-name="ce11">
            <text:p><text:s/>21,868,0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718587" table:style-name="ce9">
            <text:p><text:s/>5,718,587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5951708" table:style-name="ce11">
            <text:p><text:s/>5,951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2" table:style-name="ce9">
            <text:p><text:s/>1,012<text:s/></text:p>
          </table:table-cell>
          <table:table-cell office:value-type="float" office:value="37671792" table:style-name="ce9">
            <text:p><text:s/>37,671,792<text:s/></text:p>
          </table:table-cell>
          <table:table-cell table:style-name="ce9"/>
          <table:table-cell office:value-type="float" office:value="1028" table:style-name="ce11">
            <text:p><text:s/>1,028<text:s/></text:p>
          </table:table-cell>
          <table:table-cell office:value-type="float" office:value="38687448" table:style-name="ce11">
            <text:p><text:s/>38,687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28232" table:style-name="ce9">
            <text:p><text:s/>7,628,23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29891" table:style-name="ce11">
            <text:p><text:s/>7,629,8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599095" table:style-name="ce9">
            <text:p><text:s/>11,599,09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025467" table:style-name="ce11">
            <text:p><text:s/>12,025,4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75448" table:style-name="ce9">
            <text:p><text:s/>9,575,44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450808" table:style-name="ce11">
            <text:p><text:s/>9,450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17488" table:style-name="ce9">
            <text:p><text:s/>7,817,48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41706" table:style-name="ce11">
            <text:p><text:s/>8,341,7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11222" table:style-name="ce9">
            <text:p><text:s/>4,811,22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76920" table:style-name="ce11">
            <text:p><text:s/>4,976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048225" table:style-name="ce9">
            <text:p><text:s/>6,048,225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160504" table:style-name="ce11">
            <text:p><text:s/>6,160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52780" table:style-name="ce9">
            <text:p><text:s/>2,852,7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1363" table:style-name="ce11">
            <text:p><text:s/>2,891,3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295847" table:style-name="ce9">
            <text:p><text:s/>19,295,847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9134835" table:style-name="ce11">
            <text:p><text:s/>19,134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534882" table:style-name="ce9">
            <text:p><text:s/>28,534,882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0417133" table:style-name="ce11">
            <text:p><text:s/>30,417,1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860345" table:style-name="ce9">
            <text:p><text:s/>11,860,345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836809" table:style-name="ce11">
            <text:p><text:s/>11,836,8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078884" table:style-name="ce9">
            <text:p><text:s/>16,078,884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021087" table:style-name="ce11">
            <text:p><text:s/>16,021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171058" table:style-name="ce9">
            <text:p><text:s/>10,171,05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067574" table:style-name="ce11">
            <text:p><text:s/>9,067,5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346378" table:style-name="ce9">
            <text:p><text:s/>7,346,37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77577" table:style-name="ce11">
            <text:p><text:s/>8,677,5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21848" table:style-name="ce9">
            <text:p><text:s/>10,321,848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153870" table:style-name="ce11">
            <text:p><text:s/>10,153,8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521956" table:style-name="ce9">
            <text:p><text:s/>17,521,956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269829" table:style-name="ce11">
            <text:p><text:s/>18,269,8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3148" table:style-name="ce9">
            <text:p><text:s/>1,643,14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4148" table:style-name="ce11">
            <text:p><text:s/>1,684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02167" table:style-name="ce9">
            <text:p><text:s/>4,902,167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59525" table:style-name="ce11">
            <text:p><text:s/>5,059,5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06576" table:style-name="ce9">
            <text:p><text:s/>3,506,5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41144" table:style-name="ce11">
            <text:p><text:s/>3,341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8448" table:style-name="ce9">
            <text:p><text:s/>2,558,4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4952" table:style-name="ce11">
            <text:p><text:s/>2,624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87304" table:style-name="ce9">
            <text:p><text:s/>4,387,30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000860" table:style-name="ce11">
            <text:p><text:s/>9,000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73942" table:style-name="ce9">
            <text:p><text:s/>8,573,94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13297" table:style-name="ce11">
            <text:p><text:s/>8,713,2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09761" table:style-name="ce11">
            <text:p><text:s/>8,109,76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60272" table:style-name="ce9">
            <text:p><text:s/>3,660,2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49572" table:style-name="ce11">
            <text:p><text:s/>5,149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66309" table:style-name="ce9">
            <text:p><text:s/>8,066,309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61622" table:style-name="ce11">
            <text:p><text:s/>8,861,6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049763" table:style-name="ce9">
            <text:p><text:s/>18,049,763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136888" table:style-name="ce11">
            <text:p><text:s/>18,136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752669" table:style-name="ce9">
            <text:p><text:s/>7,752,669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67340" table:style-name="ce11">
            <text:p><text:s/>8,067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17164" table:style-name="ce9">
            <text:p><text:s/>3,817,1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2420" table:style-name="ce11">
            <text:p><text:s/>3,672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9131526" table:style-name="ce9">
            <text:p><text:s/>9,131,526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9522821" table:style-name="ce11">
            <text:p><text:s/>9,522,8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21324" table:style-name="ce9">
            <text:p><text:s/>4,521,32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0612" table:style-name="ce11">
            <text:p><text:s/>4,590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94896" table:style-name="ce9">
            <text:p><text:s/>6,094,89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21056" table:style-name="ce11">
            <text:p><text:s/>5,821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26816" table:style-name="ce9">
            <text:p><text:s/>5,526,81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11696" table:style-name="ce11">
            <text:p><text:s/>5,511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88188" table:style-name="ce9">
            <text:p><text:s/>4,288,18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8212" table:style-name="ce11">
            <text:p><text:s/>4,338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93716" table:style-name="ce9">
            <text:p><text:s/>4,493,71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40136" table:style-name="ce11">
            <text:p><text:s/>4,740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94536" table:style-name="ce9">
            <text:p><text:s/>3,894,5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19496" table:style-name="ce11">
            <text:p><text:s/>4,019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61300" table:style-name="ce9">
            <text:p><text:s/>4,761,30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65668" table:style-name="ce11">
            <text:p><text:s/>4,365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50260" table:style-name="ce9">
            <text:p><text:s/>8,750,26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59116" table:style-name="ce11">
            <text:p><text:s/>8,859,1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53532" table:style-name="ce9">
            <text:p><text:s/>2,853,5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7720" table:style-name="ce11">
            <text:p><text:s/>3,14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99745" table:style-name="ce9">
            <text:p><text:s/>4,699,745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88655" table:style-name="ce11">
            <text:p><text:s/>4,388,6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91996" table:style-name="ce9">
            <text:p><text:s/>6,491,99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90376" table:style-name="ce11">
            <text:p><text:s/>6,090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9224" table:style-name="ce9">
            <text:p><text:s/>2,609,2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3764" table:style-name="ce11">
            <text:p><text:s/>2,463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59064" table:style-name="ce9">
            <text:p><text:s/>2,459,0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79772" table:style-name="ce11">
            <text:p><text:s/>2,579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32788" table:style-name="ce9">
            <text:p><text:s/>3,132,7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38696" table:style-name="ce11">
            <text:p><text:s/>3,138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8744" table:style-name="ce9">
            <text:p><text:s/>2,558,7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1328" table:style-name="ce11">
            <text:p><text:s/>2,471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89232" table:style-name="ce9">
            <text:p><text:s/>4,489,23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83664" table:style-name="ce11">
            <text:p><text:s/>4,483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60324" table:style-name="ce9">
            <text:p><text:s/>2,760,3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9772" table:style-name="ce11">
            <text:p><text:s/>2,709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06592" table:style-name="ce9">
            <text:p><text:s/>3,806,5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49736" table:style-name="ce11">
            <text:p><text:s/>4,049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3240" table:style-name="ce9">
            <text:p><text:s/>3,323,2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6976" table:style-name="ce11">
            <text:p><text:s/>3,556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89156" table:style-name="ce11">
            <text:p><text:s/>3,889,1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042875" table:style-name="ce9">
            <text:p><text:s/>17,042,875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508708" table:style-name="ce11">
            <text:p><text:s/>17,508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0936920" table:style-name="ce9">
            <text:p><text:s/>30,936,920<text:s/></text:p>
          </table:table-cell>
          <table:table-cell table:style-name="ce9"/>
          <table:table-cell office:value-type="float" office:value="705" table:style-name="ce11">
            <text:p><text:s/>705<text:s/></text:p>
          </table:table-cell>
          <table:table-cell office:value-type="float" office:value="32185761" table:style-name="ce11">
            <text:p><text:s/>32,185,7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3726" table:style-name="ce9">
            <text:p><text:s/>2,553,72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61009" table:style-name="ce11">
            <text:p><text:s/>2,561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439717" table:style-name="ce9">
            <text:p><text:s/>15,439,717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985323" table:style-name="ce11">
            <text:p><text:s/>15,985,3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95612" table:style-name="ce9">
            <text:p><text:s/>7,995,61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74892" table:style-name="ce11">
            <text:p><text:s/>8,674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10960" table:style-name="ce9">
            <text:p><text:s/>6,610,96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527493" table:style-name="ce11">
            <text:p><text:s/>6,527,4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94264" table:style-name="ce9">
            <text:p><text:s/>6,194,26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17392" table:style-name="ce11">
            <text:p><text:s/>6,017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74919" table:style-name="ce9">
            <text:p><text:s/>10,774,91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515412" table:style-name="ce11">
            <text:p><text:s/>10,515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27431368" table:style-name="ce9">
            <text:p><text:s/>27,431,368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27317002" table:style-name="ce11">
            <text:p><text:s/>27,317,0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052135" table:style-name="ce9">
            <text:p><text:s/>12,052,135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009059" table:style-name="ce11">
            <text:p><text:s/>13,009,0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5617701" table:style-name="ce9">
            <text:p><text:s/>25,617,701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5502651" table:style-name="ce11">
            <text:p><text:s/>25,502,6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624916" table:style-name="ce9">
            <text:p><text:s/>12,624,916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849428" table:style-name="ce11">
            <text:p><text:s/>12,849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143637" table:style-name="ce9">
            <text:p><text:s/>10,143,637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145074" table:style-name="ce11">
            <text:p><text:s/>10,145,0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0925863" table:style-name="ce9">
            <text:p><text:s/>10,925,863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192294" table:style-name="ce11">
            <text:p><text:s/>11,192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103115" table:style-name="ce9">
            <text:p><text:s/>11,103,115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002929" table:style-name="ce11">
            <text:p><text:s/>11,002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10728" table:style-name="ce9">
            <text:p><text:s/>1,810,7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91696" table:style-name="ce11">
            <text:p><text:s/>1,791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85136" table:style-name="ce9">
            <text:p><text:s/>3,885,1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8988" table:style-name="ce11">
            <text:p><text:s/>3,588,9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9196" table:style-name="ce9">
            <text:p><text:s/>3,159,1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07760" table:style-name="ce11">
            <text:p><text:s/>3,607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03496" table:style-name="ce9">
            <text:p><text:s/>4,303,4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87376" table:style-name="ce11">
            <text:p><text:s/>4,387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93160" table:style-name="ce9">
            <text:p><text:s/>1,993,1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1672" table:style-name="ce11">
            <text:p><text:s/>2,281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9700" table:style-name="ce9">
            <text:p><text:s/>2,859,7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58028" table:style-name="ce11">
            <text:p><text:s/>3,758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14920" table:style-name="ce9">
            <text:p><text:s/>1,114,92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4528" table:style-name="ce11">
            <text:p><text:s/>954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52472" table:style-name="ce9">
            <text:p><text:s/>3,952,47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40116" table:style-name="ce11">
            <text:p><text:s/>4,240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7644" table:style-name="ce9">
            <text:p><text:s/>2,007,6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84168" table:style-name="ce11">
            <text:p><text:s/>1,784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19924" table:style-name="ce9">
            <text:p><text:s/>8,419,92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78564" table:style-name="ce11">
            <text:p><text:s/>8,278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65972" table:style-name="ce9">
            <text:p><text:s/>5,165,97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55908" table:style-name="ce11">
            <text:p><text:s/>5,055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10720" table:style-name="ce9">
            <text:p><text:s/>6,710,72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65204" table:style-name="ce11">
            <text:p><text:s/>5,665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56024" table:style-name="ce9">
            <text:p><text:s/>6,756,02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79984" table:style-name="ce11">
            <text:p><text:s/>6,579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38074" table:style-name="ce9">
            <text:p><text:s/>9,338,074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22267" table:style-name="ce11">
            <text:p><text:s/>9,522,2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8724" table:style-name="ce9">
            <text:p><text:s/>2,588,7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4188" table:style-name="ce11">
            <text:p><text:s/>2,544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855160" table:style-name="ce9">
            <text:p><text:s/>11,855,16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381709" table:style-name="ce11">
            <text:p><text:s/>11,381,7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78816" table:style-name="ce9">
            <text:p><text:s/>9,578,8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59936" table:style-name="ce11">
            <text:p><text:s/>9,559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73080" table:style-name="ce9">
            <text:p><text:s/>9,273,08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58184" table:style-name="ce11">
            <text:p><text:s/>9,658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40120" table:style-name="ce9">
            <text:p><text:s/>4,440,1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84376" table:style-name="ce11">
            <text:p><text:s/>4,784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17776" table:style-name="ce9">
            <text:p><text:s/>6,817,77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09876" table:style-name="ce11">
            <text:p><text:s/>6,609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32380" table:style-name="ce9">
            <text:p><text:s/>4,132,3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75508" table:style-name="ce11">
            <text:p><text:s/>4,075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310921" table:style-name="ce9">
            <text:p><text:s/>18,310,921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619839" table:style-name="ce11">
            <text:p><text:s/>19,619,8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1" table:style-name="ce9">
            <text:p><text:s/>1,401<text:s/></text:p>
          </table:table-cell>
          <table:table-cell office:value-type="float" office:value="62319091" table:style-name="ce9">
            <text:p><text:s/>62,319,091<text:s/></text:p>
          </table:table-cell>
          <table:table-cell table:style-name="ce9"/>
          <table:table-cell office:value-type="float" office:value="1324" table:style-name="ce11">
            <text:p><text:s/>1,324<text:s/></text:p>
          </table:table-cell>
          <table:table-cell office:value-type="float" office:value="59608776" table:style-name="ce11">
            <text:p><text:s/>59,60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2242356" table:style-name="ce9">
            <text:p><text:s/>22,242,356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1585897" table:style-name="ce11">
            <text:p><text:s/>21,585,8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93916" table:style-name="ce9">
            <text:p><text:s/>5,893,91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67020" table:style-name="ce11">
            <text:p><text:s/>5,667,0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63097" table:style-name="ce9">
            <text:p><text:s/>11,763,09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79639" table:style-name="ce11">
            <text:p><text:s/>11,279,6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44760" table:style-name="ce9">
            <text:p><text:s/>5,344,76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13164" table:style-name="ce11">
            <text:p><text:s/>5,513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35987" table:style-name="ce9">
            <text:p><text:s/>5,535,98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20503" table:style-name="ce11">
            <text:p><text:s/>6,020,5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16566" table:style-name="ce9">
            <text:p><text:s/>6,416,56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59756" table:style-name="ce11">
            <text:p><text:s/>6,659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895998" table:style-name="ce9">
            <text:p><text:s/>13,895,998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220918" table:style-name="ce11">
            <text:p><text:s/>15,220,9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32703" table:style-name="ce9">
            <text:p><text:s/>7,432,70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87568" table:style-name="ce11">
            <text:p><text:s/>7,487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124525" table:style-name="ce9">
            <text:p><text:s/>14,124,52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114360" table:style-name="ce11">
            <text:p><text:s/>13,114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153298" table:style-name="ce9">
            <text:p><text:s/>13,153,298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263920" table:style-name="ce11">
            <text:p><text:s/>13,263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826625" table:style-name="ce9">
            <text:p><text:s/>17,826,625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548005" table:style-name="ce11">
            <text:p><text:s/>17,548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30526667" table:style-name="ce9">
            <text:p><text:s/>30,526,667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1545424" table:style-name="ce11">
            <text:p><text:s/>31,545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347508" table:style-name="ce9">
            <text:p><text:s/>12,347,50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434754" table:style-name="ce11">
            <text:p><text:s/>12,434,7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26904" table:style-name="ce9">
            <text:p><text:s/>1,826,90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0184" table:style-name="ce9">
            <text:p><text:s/>2,570,1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67264" table:style-name="ce9">
            <text:p><text:s/>5,367,26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86584" table:style-name="ce11">
            <text:p><text:s/>6,286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13472" table:style-name="ce9">
            <text:p><text:s/>4,913,47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40856" table:style-name="ce11">
            <text:p><text:s/>4,940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61000" table:style-name="ce9">
            <text:p><text:s/>4,961,0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15200" table:style-name="ce11">
            <text:p><text:s/>5,215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96940" table:style-name="ce9">
            <text:p><text:s/>2,096,9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7040" table:style-name="ce11">
            <text:p><text:s/>2,077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86912" table:style-name="ce9">
            <text:p><text:s/>786,91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2820" table:style-name="ce11">
            <text:p><text:s/>662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70100" table:style-name="ce9">
            <text:p><text:s/>5,170,1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52800" table:style-name="ce11">
            <text:p><text:s/>4,952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4000" table:style-name="ce9">
            <text:p><text:s/>2,934,0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71664" table:style-name="ce9">
            <text:p><text:s/>5,171,66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42080" table:style-name="ce11">
            <text:p><text:s/>5,242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35224" table:style-name="ce9">
            <text:p><text:s/>3,235,2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89752" table:style-name="ce11">
            <text:p><text:s/>4,189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1456" table:style-name="ce11">
            <text:p><text:s/>2,691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892860" table:style-name="ce9">
            <text:p><text:s/>5,892,86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42548" table:style-name="ce11">
            <text:p><text:s/>6,142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88059" table:style-name="ce9">
            <text:p><text:s/>5,888,059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01922" table:style-name="ce11">
            <text:p><text:s/>6,801,9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03116" table:style-name="ce9">
            <text:p><text:s/>3,303,1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57900" table:style-name="ce11">
            <text:p><text:s/>3,257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868718" table:style-name="ce9">
            <text:p><text:s/>11,868,71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313198" table:style-name="ce11">
            <text:p><text:s/>13,313,1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6908" table:style-name="ce9">
            <text:p><text:s/>2,036,9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7072" table:style-name="ce11">
            <text:p><text:s/>1,997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1864" table:style-name="ce9">
            <text:p><text:s/>1,691,86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2208" table:style-name="ce11">
            <text:p><text:s/>1,502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4220" table:style-name="ce9">
            <text:p><text:s/>3,404,2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4796" table:style-name="ce11">
            <text:p><text:s/>3,754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3712" table:style-name="ce9">
            <text:p><text:s/>4,013,7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87552" table:style-name="ce11">
            <text:p><text:s/>4,287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0912" table:style-name="ce9">
            <text:p><text:s/>1,470,9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16388" table:style-name="ce11">
            <text:p><text:s/>1,516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28624" table:style-name="ce9">
            <text:p><text:s/>3,528,62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9088" table:style-name="ce11">
            <text:p><text:s/>3,419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55264" table:style-name="ce9">
            <text:p><text:s/>1,455,2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59664" table:style-name="ce11">
            <text:p><text:s/>1,259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90624" table:style-name="ce9">
            <text:p><text:s/>3,890,6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54100" table:style-name="ce11">
            <text:p><text:s/>3,854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5932" table:style-name="ce9">
            <text:p><text:s/>1,375,93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1520" table:style-name="ce11">
            <text:p><text:s/>1,221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0508" table:style-name="ce9">
            <text:p><text:s/>3,750,5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8172" table:style-name="ce11">
            <text:p><text:s/>3,738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86512" table:style-name="ce9">
            <text:p><text:s/>4,586,51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16564" table:style-name="ce11">
            <text:p><text:s/>4,616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07236" table:style-name="ce9">
            <text:p><text:s/>5,807,23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18220" table:style-name="ce11">
            <text:p><text:s/>5,418,2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52080" table:style-name="ce9">
            <text:p><text:s/>352,08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062685" table:style-name="ce9">
            <text:p><text:s/>18,062,685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9380024" table:style-name="ce11">
            <text:p><text:s/>19,380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43360" table:style-name="ce9">
            <text:p><text:s/>2,243,3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72692" table:style-name="ce11">
            <text:p><text:s/>2,572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44488" table:style-name="ce9">
            <text:p><text:s/>9,544,48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39749" table:style-name="ce11">
            <text:p><text:s/>9,139,7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915504" table:style-name="ce9">
            <text:p><text:s/>11,915,504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844511" table:style-name="ce11">
            <text:p><text:s/>11,844,5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51784" table:style-name="ce9">
            <text:p><text:s/>1,951,7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29684" table:style-name="ce11">
            <text:p><text:s/>2,029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19080" table:style-name="ce9">
            <text:p><text:s/>1,819,08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45484" table:style-name="ce11">
            <text:p><text:s/>1,645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37260" table:style-name="ce9">
            <text:p><text:s/>537,2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96288" table:style-name="ce9">
            <text:p><text:s/>5,796,28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64524" table:style-name="ce11">
            <text:p><text:s/>6,064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71156" table:style-name="ce9">
            <text:p><text:s/>1,571,1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9016" table:style-name="ce11">
            <text:p><text:s/>1,709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19820" table:style-name="ce9">
            <text:p><text:s/>3,319,8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1284" table:style-name="ce11">
            <text:p><text:s/>3,781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18660" table:style-name="ce9">
            <text:p><text:s/>5,918,66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73412" table:style-name="ce11">
            <text:p><text:s/>6,473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93408" table:style-name="ce9">
            <text:p><text:s/>1,893,4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邵子川</meta:initial-creator>
    <dc:creator>邵子川</dc:creator>
    <meta:creation-date>2005-01-07T10:42:22Z</meta:creation-date>
    <dc:date>2022-06-10T10:30:10Z</dc:date>
    <meta:print-date>2022-06-10T10:29:52Z</meta:print-date>
  </office:meta>
</office:document-meta>
</file>