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1年05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1年7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0年05月</text:p>
          </table:table-cell>
          <table:table-cell table:style-name="ce21"/>
          <table:table-cell table:style-name="ce35"/>
          <table:table-cell office:value-type="string" table:style-name="ce34">
            <text:p>111年05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25271574" table:style-name="ce9">
            <text:p><text:s/>25,271,574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4701793" table:style-name="ce11">
            <text:p><text:s/>24,701,7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2849595" table:style-name="ce9">
            <text:p><text:s/>12,849,595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4710250" table:style-name="ce11">
            <text:p><text:s/>14,710,2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7529274" table:style-name="ce9">
            <text:p><text:s/>27,529,274<text:s/></text:p>
          </table:table-cell>
          <table:table-cell table:style-name="ce9"/>
          <table:table-cell office:value-type="float" office:value="634" table:style-name="ce11">
            <text:p><text:s/>634<text:s/></text:p>
          </table:table-cell>
          <table:table-cell office:value-type="float" office:value="27747991" table:style-name="ce11">
            <text:p><text:s/>27,747,9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6561041" table:style-name="ce9">
            <text:p><text:s/>16,561,041<text:s/></text:p>
          </table:table-cell>
          <table:table-cell table:style-name="ce9"/>
          <table:table-cell office:value-type="float" office:value="326" table:style-name="ce11">
            <text:p><text:s/>326<text:s/></text:p>
          </table:table-cell>
          <table:table-cell office:value-type="float" office:value="15601163" table:style-name="ce11">
            <text:p><text:s/>15,601,1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18572708" table:style-name="ce9">
            <text:p><text:s/>18,572,708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19632770" table:style-name="ce11">
            <text:p><text:s/>19,632,77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6378245" table:style-name="ce9">
            <text:p><text:s/>26,378,245<text:s/></text:p>
          </table:table-cell>
          <table:table-cell table:style-name="ce9"/>
          <table:table-cell office:value-type="float" office:value="580" table:style-name="ce11">
            <text:p><text:s/>580<text:s/></text:p>
          </table:table-cell>
          <table:table-cell office:value-type="float" office:value="25894398" table:style-name="ce11">
            <text:p><text:s/>25,894,3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8849209" table:style-name="ce9">
            <text:p><text:s/>28,849,209<text:s/></text:p>
          </table:table-cell>
          <table:table-cell table:style-name="ce9"/>
          <table:table-cell office:value-type="float" office:value="615" table:style-name="ce11">
            <text:p><text:s/>615<text:s/></text:p>
          </table:table-cell>
          <table:table-cell office:value-type="float" office:value="28969485" table:style-name="ce11">
            <text:p><text:s/>28,969,4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7755955" table:style-name="ce9">
            <text:p><text:s/>17,755,955<text:s/></text:p>
          </table:table-cell>
          <table:table-cell table:style-name="ce9"/>
          <table:table-cell office:value-type="float" office:value="403" table:style-name="ce11">
            <text:p><text:s/>403<text:s/></text:p>
          </table:table-cell>
          <table:table-cell office:value-type="float" office:value="17674578" table:style-name="ce11">
            <text:p><text:s/>17,674,5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30398418" table:style-name="ce9">
            <text:p><text:s/>30,398,418<text:s/></text:p>
          </table:table-cell>
          <table:table-cell table:style-name="ce9"/>
          <table:table-cell office:value-type="float" office:value="642" table:style-name="ce11">
            <text:p><text:s/>642<text:s/></text:p>
          </table:table-cell>
          <table:table-cell office:value-type="float" office:value="28482430" table:style-name="ce11">
            <text:p><text:s/>28,482,43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642243" table:style-name="ce9">
            <text:p><text:s/>7,642,243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764659" table:style-name="ce11">
            <text:p><text:s/>7,764,6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6145090" table:style-name="ce9">
            <text:p><text:s/>16,145,090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6246533" table:style-name="ce11">
            <text:p><text:s/>16,246,5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827673" table:style-name="ce9">
            <text:p><text:s/>10,827,673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619711" table:style-name="ce11">
            <text:p><text:s/>10,619,7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475074" table:style-name="ce9">
            <text:p><text:s/>9,475,074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537166" table:style-name="ce11">
            <text:p><text:s/>9,537,1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706796" table:style-name="ce9">
            <text:p><text:s/>1,706,79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39556" table:style-name="ce11">
            <text:p><text:s/>1,139,5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101622" table:style-name="ce9">
            <text:p><text:s/>7,101,622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507010" table:style-name="ce11">
            <text:p><text:s/>6,507,01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975227" table:style-name="ce9">
            <text:p><text:s/>11,975,227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739289" table:style-name="ce11">
            <text:p><text:s/>11,739,2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28855387" table:style-name="ce9">
            <text:p><text:s/>28,855,387<text:s/></text:p>
          </table:table-cell>
          <table:table-cell table:style-name="ce9"/>
          <table:table-cell office:value-type="float" office:value="619" table:style-name="ce11">
            <text:p><text:s/>619<text:s/></text:p>
          </table:table-cell>
          <table:table-cell office:value-type="float" office:value="28767020" table:style-name="ce11">
            <text:p><text:s/>28,767,0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7012659" table:style-name="ce9">
            <text:p><text:s/>17,012,659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6325944" table:style-name="ce11">
            <text:p><text:s/>16,325,9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245679" table:style-name="ce9">
            <text:p><text:s/>10,245,679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887627" table:style-name="ce11">
            <text:p><text:s/>10,887,6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407623" table:style-name="ce9">
            <text:p><text:s/>12,407,623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818402" table:style-name="ce11">
            <text:p><text:s/>11,818,40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7489377" table:style-name="ce9">
            <text:p><text:s/>17,489,377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7622414" table:style-name="ce11">
            <text:p><text:s/>17,622,4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5258995" table:style-name="ce9">
            <text:p><text:s/>15,258,995<text:s/></text:p>
          </table:table-cell>
          <table:table-cell table:style-name="ce9"/>
          <table:table-cell office:value-type="float" office:value="339" table:style-name="ce11">
            <text:p><text:s/>339<text:s/></text:p>
          </table:table-cell>
          <table:table-cell office:value-type="float" office:value="15106845" table:style-name="ce11">
            <text:p><text:s/>15,106,8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7385340" table:style-name="ce9">
            <text:p><text:s/>17,385,340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7380994" table:style-name="ce11">
            <text:p><text:s/>17,380,9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6491004" table:style-name="ce9">
            <text:p><text:s/>16,491,004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6524581" table:style-name="ce11">
            <text:p><text:s/>16,524,5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27578576" table:style-name="ce9">
            <text:p><text:s/>27,578,576<text:s/></text:p>
          </table:table-cell>
          <table:table-cell table:style-name="ce9"/>
          <table:table-cell office:value-type="float" office:value="653" table:style-name="ce11">
            <text:p><text:s/>653<text:s/></text:p>
          </table:table-cell>
          <table:table-cell office:value-type="float" office:value="27470093" table:style-name="ce11">
            <text:p><text:s/>27,470,0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94632" table:style-name="ce9">
            <text:p><text:s/>3,394,63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70708" table:style-name="ce11">
            <text:p><text:s/>3,570,7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02523" table:style-name="ce9">
            <text:p><text:s/>3,802,523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16252" table:style-name="ce11">
            <text:p><text:s/>3,916,2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96800" table:style-name="ce9">
            <text:p><text:s/>196,80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23900" table:style-name="ce11">
            <text:p><text:s/>323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3008" table:style-name="ce9">
            <text:p><text:s/>133,00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269288" table:style-name="ce11">
            <text:p><text:s/>1,269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744545" table:style-name="ce9">
            <text:p><text:s/>11,744,545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222237" table:style-name="ce11">
            <text:p><text:s/>11,222,23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42236" table:style-name="ce9">
            <text:p><text:s/>3,742,23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52536" table:style-name="ce11">
            <text:p><text:s/>3,852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39508" table:style-name="ce9">
            <text:p><text:s/>3,439,50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72160" table:style-name="ce11">
            <text:p><text:s/>3,272,1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64552" table:style-name="ce9">
            <text:p><text:s/>864,55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05872" table:style-name="ce11">
            <text:p><text:s/>805,8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71408" table:style-name="ce9">
            <text:p><text:s/>2,871,40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49980" table:style-name="ce11">
            <text:p><text:s/>2,549,9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600008" table:style-name="ce9">
            <text:p><text:s/>1,600,00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18344" table:style-name="ce11">
            <text:p><text:s/>1,318,3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14354" table:style-name="ce9">
            <text:p><text:s/>2,914,35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08101" table:style-name="ce11">
            <text:p><text:s/>3,108,1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010780" table:style-name="ce9">
            <text:p><text:s/>7,010,78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756688" table:style-name="ce11">
            <text:p><text:s/>6,756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66776" table:style-name="ce9">
            <text:p><text:s/>3,066,77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34672" table:style-name="ce11">
            <text:p><text:s/>2,934,6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19012" table:style-name="ce9">
            <text:p><text:s/>4,419,01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67156" table:style-name="ce11">
            <text:p><text:s/>4,067,1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21336" table:style-name="ce9">
            <text:p><text:s/>2,221,33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14188" table:style-name="ce11">
            <text:p><text:s/>2,014,1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795996" table:style-name="ce9">
            <text:p><text:s/>6,795,99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13656" table:style-name="ce11">
            <text:p><text:s/>6,713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37396" table:style-name="ce9">
            <text:p><text:s/>2,637,39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13711" table:style-name="ce11">
            <text:p><text:s/>3,813,7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17860" table:style-name="ce9">
            <text:p><text:s/>2,917,86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34976" table:style-name="ce11">
            <text:p><text:s/>2,934,9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47384" table:style-name="ce9">
            <text:p><text:s/>2,147,38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98464" table:style-name="ce11">
            <text:p><text:s/>1,798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123664" table:style-name="ce9">
            <text:p><text:s/>7,123,664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25696" table:style-name="ce11">
            <text:p><text:s/>6,725,6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75083" table:style-name="ce9">
            <text:p><text:s/>2,475,083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57932" table:style-name="ce11">
            <text:p><text:s/>2,457,9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8782038" table:style-name="ce9">
            <text:p><text:s/>8,782,038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340704" table:style-name="ce11">
            <text:p><text:s/>10,340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26772" table:style-name="ce9">
            <text:p><text:s/>2,726,77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18028" table:style-name="ce11">
            <text:p><text:s/>2,818,0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66024" table:style-name="ce9">
            <text:p><text:s/>1,866,02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549152" table:style-name="ce11">
            <text:p><text:s/>1,549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82164" table:style-name="ce9">
            <text:p><text:s/>2,682,1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62096" table:style-name="ce11">
            <text:p><text:s/>2,762,0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277752" table:style-name="ce11">
            <text:p><text:s/>277,7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18840" table:style-name="ce9">
            <text:p><text:s/>2,718,84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21340" table:style-name="ce11">
            <text:p><text:s/>2,821,3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062592" table:style-name="ce9">
            <text:p><text:s/>9,062,592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8603716" table:style-name="ce11">
            <text:p><text:s/>8,603,7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04488" table:style-name="ce11">
            <text:p><text:s/>604,4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38444" table:style-name="ce9">
            <text:p><text:s/>5,138,44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96108" table:style-name="ce11">
            <text:p><text:s/>4,596,1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71928" table:style-name="ce9">
            <text:p><text:s/>2,871,92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49152" table:style-name="ce11">
            <text:p><text:s/>2,349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75320" table:style-name="ce9">
            <text:p><text:s/>3,275,32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38644" table:style-name="ce11">
            <text:p><text:s/>2,838,6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04600" table:style-name="ce9">
            <text:p><text:s/>2,804,60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51844" table:style-name="ce11">
            <text:p><text:s/>2,651,8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20412" table:style-name="ce9">
            <text:p><text:s/>1,720,41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94612" table:style-name="ce11">
            <text:p><text:s/>2,094,6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98612" table:style-name="ce11">
            <text:p><text:s/>5,298,6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27616" table:style-name="ce9">
            <text:p><text:s/>1,627,61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94420" table:style-name="ce11">
            <text:p><text:s/>1,894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81712" table:style-name="ce9">
            <text:p><text:s/>2,881,71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010280" table:style-name="ce11">
            <text:p><text:s/>3,010,2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66828" table:style-name="ce9">
            <text:p><text:s/>1,366,82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16404" table:style-name="ce11">
            <text:p><text:s/>1,816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40508" table:style-name="ce9">
            <text:p><text:s/>4,540,50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89896" table:style-name="ce11">
            <text:p><text:s/>4,189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7" table:style-name="ce9">
            <text:p><text:s/>917<text:s/></text:p>
          </table:table-cell>
          <table:table-cell office:value-type="float" office:value="42665461" table:style-name="ce9">
            <text:p><text:s/>42,665,461<text:s/></text:p>
          </table:table-cell>
          <table:table-cell table:style-name="ce9"/>
          <table:table-cell office:value-type="float" office:value="916" table:style-name="ce11">
            <text:p><text:s/>916<text:s/></text:p>
          </table:table-cell>
          <table:table-cell office:value-type="float" office:value="42416699" table:style-name="ce11">
            <text:p><text:s/>42,416,6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9953355" table:style-name="ce9">
            <text:p><text:s/>19,953,355<text:s/></text:p>
          </table:table-cell>
          <table:table-cell table:style-name="ce9"/>
          <table:table-cell office:value-type="float" office:value="478" table:style-name="ce11">
            <text:p><text:s/>478<text:s/></text:p>
          </table:table-cell>
          <table:table-cell office:value-type="float" office:value="20930857" table:style-name="ce11">
            <text:p><text:s/>20,930,8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49399" table:style-name="ce9">
            <text:p><text:s/>4,249,399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37428" table:style-name="ce11">
            <text:p><text:s/>4,537,4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19741040" table:style-name="ce9">
            <text:p><text:s/>19,741,040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9167315" table:style-name="ce11">
            <text:p><text:s/>19,167,3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67779" table:style-name="ce9">
            <text:p><text:s/>5,767,779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64096" table:style-name="ce11">
            <text:p><text:s/>4,764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28236" table:style-name="ce9">
            <text:p><text:s/>3,128,23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61896" table:style-name="ce11">
            <text:p><text:s/>2,761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814958" table:style-name="ce9">
            <text:p><text:s/>9,814,958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574623" table:style-name="ce11">
            <text:p><text:s/>9,574,6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3145758" table:style-name="ce9">
            <text:p><text:s/>13,145,758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473882" table:style-name="ce11">
            <text:p><text:s/>13,473,8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871639" table:style-name="ce9">
            <text:p><text:s/>10,871,639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382870" table:style-name="ce11">
            <text:p><text:s/>11,382,87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090369" table:style-name="ce9">
            <text:p><text:s/>13,090,369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3190041" table:style-name="ce11">
            <text:p><text:s/>13,190,0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827419" table:style-name="ce9">
            <text:p><text:s/>13,827,419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4327907" table:style-name="ce11">
            <text:p><text:s/>14,327,90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21713604" table:style-name="ce9">
            <text:p><text:s/>21,713,604<text:s/></text:p>
          </table:table-cell>
          <table:table-cell table:style-name="ce9"/>
          <table:table-cell office:value-type="float" office:value="479" table:style-name="ce11">
            <text:p><text:s/>479<text:s/></text:p>
          </table:table-cell>
          <table:table-cell office:value-type="float" office:value="21349446" table:style-name="ce11">
            <text:p><text:s/>21,349,4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25873632" table:style-name="ce9">
            <text:p><text:s/>25,873,632<text:s/></text:p>
          </table:table-cell>
          <table:table-cell table:style-name="ce9"/>
          <table:table-cell office:value-type="float" office:value="611" table:style-name="ce11">
            <text:p><text:s/>611<text:s/></text:p>
          </table:table-cell>
          <table:table-cell office:value-type="float" office:value="26346122" table:style-name="ce11">
            <text:p><text:s/>26,346,1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004732" table:style-name="ce9">
            <text:p><text:s/>8,004,732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487716" table:style-name="ce11">
            <text:p><text:s/>8,487,7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23928" table:style-name="ce9">
            <text:p><text:s/>5,723,92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469500" table:style-name="ce11">
            <text:p><text:s/>6,469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60648" table:style-name="ce9">
            <text:p><text:s/>2,460,64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11332" table:style-name="ce11">
            <text:p><text:s/>2,411,3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666462" table:style-name="ce9">
            <text:p><text:s/>5,666,46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906400" table:style-name="ce11">
            <text:p><text:s/>5,906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41824" table:style-name="ce9">
            <text:p><text:s/>3,341,82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697816" table:style-name="ce11">
            <text:p><text:s/>3,697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54928" table:style-name="ce9">
            <text:p><text:s/>2,854,92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58784" table:style-name="ce11">
            <text:p><text:s/>3,158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156349" table:style-name="ce9">
            <text:p><text:s/>10,156,349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277174" table:style-name="ce11">
            <text:p><text:s/>10,277,1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05" table:style-name="ce9">
            <text:p><text:s/>1,005<text:s/></text:p>
          </table:table-cell>
          <table:table-cell office:value-type="float" office:value="47824165" table:style-name="ce9">
            <text:p><text:s/>47,824,165<text:s/></text:p>
          </table:table-cell>
          <table:table-cell table:style-name="ce9"/>
          <table:table-cell office:value-type="float" office:value="980" table:style-name="ce11">
            <text:p><text:s/>980<text:s/></text:p>
          </table:table-cell>
          <table:table-cell office:value-type="float" office:value="46292801" table:style-name="ce11">
            <text:p><text:s/>46,292,8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121752" table:style-name="ce9">
            <text:p><text:s/>8,121,752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893128" table:style-name="ce11">
            <text:p><text:s/>7,893,1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403817" table:style-name="ce9">
            <text:p><text:s/>3,403,817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15639" table:style-name="ce11">
            <text:p><text:s/>4,115,63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44560" table:style-name="ce9">
            <text:p><text:s/>2,744,56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94628" table:style-name="ce11">
            <text:p><text:s/>1,994,6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08008" table:style-name="ce9">
            <text:p><text:s/>3,108,00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96100" table:style-name="ce11">
            <text:p><text:s/>2,996,1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77908" table:style-name="ce9">
            <text:p><text:s/>2,077,90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45632" table:style-name="ce11">
            <text:p><text:s/>2,245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79968" table:style-name="ce9">
            <text:p><text:s/>3,379,96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61632" table:style-name="ce11">
            <text:p><text:s/>3,661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82424" table:style-name="ce9">
            <text:p><text:s/>5,582,42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762672" table:style-name="ce11">
            <text:p><text:s/>5,762,6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30032" table:style-name="ce9">
            <text:p><text:s/>3,630,03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31800" table:style-name="ce11">
            <text:p><text:s/>3,431,8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194036" table:style-name="ce9">
            <text:p><text:s/>5,194,03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282916" table:style-name="ce11">
            <text:p><text:s/>4,282,9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417596" table:style-name="ce9">
            <text:p><text:s/>8,417,596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801984" table:style-name="ce11">
            <text:p><text:s/>8,801,9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215064" table:style-name="ce9">
            <text:p><text:s/>5,215,064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167144" table:style-name="ce11">
            <text:p><text:s/>5,167,1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156436" table:style-name="ce9">
            <text:p><text:s/>9,156,436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829976" table:style-name="ce11">
            <text:p><text:s/>8,829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337440" table:style-name="ce9">
            <text:p><text:s/>6,337,44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079248" table:style-name="ce11">
            <text:p><text:s/>6,079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70336" table:style-name="ce9">
            <text:p><text:s/>3,370,33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32044" table:style-name="ce11">
            <text:p><text:s/>3,532,0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386960" table:style-name="ce9">
            <text:p><text:s/>3,386,96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57416" table:style-name="ce11">
            <text:p><text:s/>3,657,4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314525" table:style-name="ce9">
            <text:p><text:s/>12,314,525<text:s/></text:p>
          </table:table-cell>
          <table:table-cell table:style-name="ce9"/>
          <table:table-cell office:value-type="float" office:value="321" table:style-name="ce11">
            <text:p><text:s/>321<text:s/></text:p>
          </table:table-cell>
          <table:table-cell office:value-type="float" office:value="13103269" table:style-name="ce11">
            <text:p><text:s/>13,103,2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73436" table:style-name="ce9">
            <text:p><text:s/>4,273,43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22316" table:style-name="ce11">
            <text:p><text:s/>4,022,3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44012" table:style-name="ce9">
            <text:p><text:s/>644,01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69196" table:style-name="ce11">
            <text:p><text:s/>769,1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255468" table:style-name="ce9">
            <text:p><text:s/>6,255,468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191524" table:style-name="ce11">
            <text:p><text:s/>6,191,5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74045" table:style-name="ce9">
            <text:p><text:s/>2,474,045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06480" table:style-name="ce11">
            <text:p><text:s/>2,406,4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93416" table:style-name="ce9">
            <text:p><text:s/>3,493,41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01240" table:style-name="ce11">
            <text:p><text:s/>3,501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23717018" table:style-name="ce9">
            <text:p><text:s/>23,717,018<text:s/></text:p>
          </table:table-cell>
          <table:table-cell table:style-name="ce9"/>
          <table:table-cell office:value-type="float" office:value="514" table:style-name="ce11">
            <text:p><text:s/>514<text:s/></text:p>
          </table:table-cell>
          <table:table-cell office:value-type="float" office:value="23163354" table:style-name="ce11">
            <text:p><text:s/>23,163,3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20529571" table:style-name="ce9">
            <text:p><text:s/>20,529,571<text:s/></text:p>
          </table:table-cell>
          <table:table-cell table:style-name="ce9"/>
          <table:table-cell office:value-type="float" office:value="504" table:style-name="ce11">
            <text:p><text:s/>504<text:s/></text:p>
          </table:table-cell>
          <table:table-cell office:value-type="float" office:value="22183005" table:style-name="ce11">
            <text:p><text:s/>22,183,00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5908941" table:style-name="ce9">
            <text:p><text:s/>5,908,941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6194553" table:style-name="ce11">
            <text:p><text:s/>6,194,5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38490828" table:style-name="ce9">
            <text:p><text:s/>38,490,828<text:s/></text:p>
          </table:table-cell>
          <table:table-cell table:style-name="ce9"/>
          <table:table-cell office:value-type="float" office:value="1057" table:style-name="ce11">
            <text:p><text:s/>1,057<text:s/></text:p>
          </table:table-cell>
          <table:table-cell office:value-type="float" office:value="39314550" table:style-name="ce11">
            <text:p><text:s/>39,314,5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592305" table:style-name="ce9">
            <text:p><text:s/>7,592,305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744697" table:style-name="ce11">
            <text:p><text:s/>7,744,6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682018" table:style-name="ce9">
            <text:p><text:s/>11,682,018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035156" table:style-name="ce11">
            <text:p><text:s/>12,035,1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579573" table:style-name="ce9">
            <text:p><text:s/>9,579,573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665523" table:style-name="ce11">
            <text:p><text:s/>9,665,5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939632" table:style-name="ce9">
            <text:p><text:s/>7,939,632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410279" table:style-name="ce11">
            <text:p><text:s/>8,410,2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37202" table:style-name="ce9">
            <text:p><text:s/>4,837,20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899365" table:style-name="ce11">
            <text:p><text:s/>5,899,3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937294" table:style-name="ce9">
            <text:p><text:s/>5,937,294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169989" table:style-name="ce11">
            <text:p><text:s/>6,169,9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19492" table:style-name="ce9">
            <text:p><text:s/>3,019,49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82480" table:style-name="ce11">
            <text:p><text:s/>2,782,4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9668498" table:style-name="ce9">
            <text:p><text:s/>19,668,498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9170690" table:style-name="ce11">
            <text:p><text:s/>19,170,6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28950948" table:style-name="ce9">
            <text:p><text:s/>28,950,948<text:s/></text:p>
          </table:table-cell>
          <table:table-cell table:style-name="ce9"/>
          <table:table-cell office:value-type="float" office:value="643" table:style-name="ce11">
            <text:p><text:s/>643<text:s/></text:p>
          </table:table-cell>
          <table:table-cell office:value-type="float" office:value="30289382" table:style-name="ce11">
            <text:p><text:s/>30,289,38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962486" table:style-name="ce9">
            <text:p><text:s/>11,962,486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910108" table:style-name="ce11">
            <text:p><text:s/>11,910,1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6226387" table:style-name="ce9">
            <text:p><text:s/>16,226,387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6055928" table:style-name="ce11">
            <text:p><text:s/>16,055,9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231701" table:style-name="ce9">
            <text:p><text:s/>10,231,701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819074" table:style-name="ce11">
            <text:p><text:s/>8,819,07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464892" table:style-name="ce9">
            <text:p><text:s/>7,464,892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680857" table:style-name="ce11">
            <text:p><text:s/>8,680,8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322016" table:style-name="ce9">
            <text:p><text:s/>10,322,016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108271" table:style-name="ce11">
            <text:p><text:s/>10,108,2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7715718" table:style-name="ce9">
            <text:p><text:s/>17,715,718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8528478" table:style-name="ce11">
            <text:p><text:s/>18,528,4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13940" table:style-name="ce9">
            <text:p><text:s/>1,713,94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25488" table:style-name="ce11">
            <text:p><text:s/>1,725,4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46810" table:style-name="ce9">
            <text:p><text:s/>4,946,81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143471" table:style-name="ce11">
            <text:p><text:s/>5,143,4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349344" table:style-name="ce9">
            <text:p><text:s/>3,349,34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52108" table:style-name="ce11">
            <text:p><text:s/>3,252,1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52336" table:style-name="ce9">
            <text:p><text:s/>2,652,33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32776" table:style-name="ce11">
            <text:p><text:s/>2,632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38348" table:style-name="ce9">
            <text:p><text:s/>4,438,348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956700" table:style-name="ce11">
            <text:p><text:s/>8,956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21048" table:style-name="ce9">
            <text:p><text:s/>8,521,048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624027" table:style-name="ce11">
            <text:p><text:s/>8,624,0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087068" table:style-name="ce11">
            <text:p><text:s/>8,087,0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39528" table:style-name="ce9">
            <text:p><text:s/>3,939,52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94388" table:style-name="ce11">
            <text:p><text:s/>5,294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046772" table:style-name="ce9">
            <text:p><text:s/>8,046,772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788163" table:style-name="ce11">
            <text:p><text:s/>8,788,1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8175528" table:style-name="ce9">
            <text:p><text:s/>18,175,528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919264" table:style-name="ce11">
            <text:p><text:s/>17,919,2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750656" table:style-name="ce9">
            <text:p><text:s/>7,750,656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114302" table:style-name="ce11">
            <text:p><text:s/>8,114,30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14908" table:style-name="ce9">
            <text:p><text:s/>3,814,90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01496" table:style-name="ce11">
            <text:p><text:s/>3,701,4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9162897" table:style-name="ce9">
            <text:p><text:s/>9,162,897<text:s/></text:p>
          </table:table-cell>
          <table:table-cell table:style-name="ce9"/>
          <table:table-cell office:value-type="float" office:value="322" table:style-name="ce11">
            <text:p><text:s/>322<text:s/></text:p>
          </table:table-cell>
          <table:table-cell office:value-type="float" office:value="9546317" table:style-name="ce11">
            <text:p><text:s/>9,546,3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37160" table:style-name="ce9">
            <text:p><text:s/>4,537,16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88956" table:style-name="ce11">
            <text:p><text:s/>4,588,9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71912" table:style-name="ce9">
            <text:p><text:s/>5,871,912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950152" table:style-name="ce11">
            <text:p><text:s/>5,950,1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76108" table:style-name="ce9">
            <text:p><text:s/>5,676,10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87848" table:style-name="ce11">
            <text:p><text:s/>5,487,8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27420" table:style-name="ce9">
            <text:p><text:s/>4,127,42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98060" table:style-name="ce11">
            <text:p><text:s/>4,198,0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45832" table:style-name="ce9">
            <text:p><text:s/>4,445,83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73256" table:style-name="ce11">
            <text:p><text:s/>4,673,2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53404" table:style-name="ce9">
            <text:p><text:s/>3,953,40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65292" table:style-name="ce11">
            <text:p><text:s/>3,965,2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49508" table:style-name="ce9">
            <text:p><text:s/>4,649,50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89572" table:style-name="ce11">
            <text:p><text:s/>4,489,5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754584" table:style-name="ce9">
            <text:p><text:s/>8,754,584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937768" table:style-name="ce11">
            <text:p><text:s/>8,937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54284" table:style-name="ce9">
            <text:p><text:s/>2,854,28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63540" table:style-name="ce11">
            <text:p><text:s/>3,263,5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36876" table:style-name="ce9">
            <text:p><text:s/>4,636,87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31024" table:style-name="ce11">
            <text:p><text:s/>4,331,0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639936" table:style-name="ce9">
            <text:p><text:s/>6,639,93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98520" table:style-name="ce11">
            <text:p><text:s/>5,998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82216" table:style-name="ce9">
            <text:p><text:s/>2,582,21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24888" table:style-name="ce11">
            <text:p><text:s/>2,524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42684" table:style-name="ce9">
            <text:p><text:s/>2,542,68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42176" table:style-name="ce11">
            <text:p><text:s/>2,642,1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30344" table:style-name="ce9">
            <text:p><text:s/>3,130,34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37792" table:style-name="ce11">
            <text:p><text:s/>3,137,7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35460" table:style-name="ce9">
            <text:p><text:s/>2,535,46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76744" table:style-name="ce11">
            <text:p><text:s/>2,476,7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78568" table:style-name="ce9">
            <text:p><text:s/>4,378,56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70424" table:style-name="ce11">
            <text:p><text:s/>4,470,4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85832" table:style-name="ce9">
            <text:p><text:s/>2,585,83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81920" table:style-name="ce11">
            <text:p><text:s/>2,581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00928" table:style-name="ce9">
            <text:p><text:s/>2,700,92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70840" table:style-name="ce11">
            <text:p><text:s/>2,670,8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87408" table:style-name="ce9">
            <text:p><text:s/>3,787,40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66476" table:style-name="ce11">
            <text:p><text:s/>4,066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76088" table:style-name="ce9">
            <text:p><text:s/>3,576,08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82460" table:style-name="ce11">
            <text:p><text:s/>3,482,4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24364" table:style-name="ce11">
            <text:p><text:s/>3,924,3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7044026" table:style-name="ce9">
            <text:p><text:s/>17,044,026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7675438" table:style-name="ce11">
            <text:p><text:s/>17,675,4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30875469" table:style-name="ce9">
            <text:p><text:s/>30,875,469<text:s/></text:p>
          </table:table-cell>
          <table:table-cell table:style-name="ce9"/>
          <table:table-cell office:value-type="float" office:value="690" table:style-name="ce11">
            <text:p><text:s/>690<text:s/></text:p>
          </table:table-cell>
          <table:table-cell office:value-type="float" office:value="31718051" table:style-name="ce11">
            <text:p><text:s/>31,718,0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01726" table:style-name="ce9">
            <text:p><text:s/>2,601,72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7183" table:style-name="ce11">
            <text:p><text:s/>2,577,1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5686073" table:style-name="ce9">
            <text:p><text:s/>15,686,073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6016434" table:style-name="ce11">
            <text:p><text:s/>16,016,4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755856" table:style-name="ce9">
            <text:p><text:s/>7,755,856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613388" table:style-name="ce11">
            <text:p><text:s/>8,613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678753" table:style-name="ce9">
            <text:p><text:s/>6,678,753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396242" table:style-name="ce11">
            <text:p><text:s/>6,396,24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074460" table:style-name="ce9">
            <text:p><text:s/>6,074,46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08000" table:style-name="ce11">
            <text:p><text:s/>6,008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842474" table:style-name="ce9">
            <text:p><text:s/>10,842,474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664552" table:style-name="ce11">
            <text:p><text:s/>10,664,5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7619131" table:style-name="ce9">
            <text:p><text:s/>27,619,131<text:s/></text:p>
          </table:table-cell>
          <table:table-cell table:style-name="ce9"/>
          <table:table-cell office:value-type="float" office:value="618" table:style-name="ce11">
            <text:p><text:s/>618<text:s/></text:p>
          </table:table-cell>
          <table:table-cell office:value-type="float" office:value="27043657" table:style-name="ce11">
            <text:p><text:s/>27,043,6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230400" table:style-name="ce9">
            <text:p><text:s/>12,230,400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856618" table:style-name="ce11">
            <text:p><text:s/>12,856,6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26222339" table:style-name="ce9">
            <text:p><text:s/>26,222,339<text:s/></text:p>
          </table:table-cell>
          <table:table-cell table:style-name="ce9"/>
          <table:table-cell office:value-type="float" office:value="526" table:style-name="ce11">
            <text:p><text:s/>526<text:s/></text:p>
          </table:table-cell>
          <table:table-cell office:value-type="float" office:value="25120079" table:style-name="ce11">
            <text:p><text:s/>25,120,0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318568" table:style-name="ce9">
            <text:p><text:s/>12,318,568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877680" table:style-name="ce11">
            <text:p><text:s/>12,877,6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867294" table:style-name="ce9">
            <text:p><text:s/>9,867,294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989190" table:style-name="ce11">
            <text:p><text:s/>9,989,1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1165765" table:style-name="ce9">
            <text:p><text:s/>11,165,765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1296562" table:style-name="ce11">
            <text:p><text:s/>11,296,5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144998" table:style-name="ce9">
            <text:p><text:s/>11,144,998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810159" table:style-name="ce11">
            <text:p><text:s/>10,810,1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09788" table:style-name="ce9">
            <text:p><text:s/>1,809,78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44752" table:style-name="ce11">
            <text:p><text:s/>1,744,7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80452" table:style-name="ce9">
            <text:p><text:s/>3,780,45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16560" table:style-name="ce11">
            <text:p><text:s/>3,616,5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01512" table:style-name="ce9">
            <text:p><text:s/>3,201,51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74398" table:style-name="ce11">
            <text:p><text:s/>3,574,3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36692" table:style-name="ce9">
            <text:p><text:s/>4,436,69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52356" table:style-name="ce11">
            <text:p><text:s/>4,352,3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34576" table:style-name="ce9">
            <text:p><text:s/>2,234,57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09544" table:style-name="ce11">
            <text:p><text:s/>2,109,5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58252" table:style-name="ce9">
            <text:p><text:s/>2,958,25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69464" table:style-name="ce11">
            <text:p><text:s/>3,969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19772" table:style-name="ce9">
            <text:p><text:s/>1,119,772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81912" table:style-name="ce11">
            <text:p><text:s/>981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792832" table:style-name="ce9">
            <text:p><text:s/>3,792,83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150140" table:style-name="ce11">
            <text:p><text:s/>4,150,1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46012" table:style-name="ce9">
            <text:p><text:s/>2,046,01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38936" table:style-name="ce11">
            <text:p><text:s/>1,838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577344" table:style-name="ce9">
            <text:p><text:s/>8,577,34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501172" table:style-name="ce11">
            <text:p><text:s/>8,501,1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35052" table:style-name="ce9">
            <text:p><text:s/>5,135,05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64956" table:style-name="ce11">
            <text:p><text:s/>4,964,9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514180" table:style-name="ce9">
            <text:p><text:s/>6,514,18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69228" table:style-name="ce11">
            <text:p><text:s/>5,469,2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19104" table:style-name="ce9">
            <text:p><text:s/>6,619,104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89520" table:style-name="ce11">
            <text:p><text:s/>6,689,5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359991" table:style-name="ce9">
            <text:p><text:s/>9,359,991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403696" table:style-name="ce11">
            <text:p><text:s/>9,403,6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98672" table:style-name="ce9">
            <text:p><text:s/>2,698,67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36440" table:style-name="ce11">
            <text:p><text:s/>2,736,4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1990383" table:style-name="ce9">
            <text:p><text:s/>11,990,383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353209" table:style-name="ce11">
            <text:p><text:s/>11,353,20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527208" table:style-name="ce9">
            <text:p><text:s/>9,527,208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487864" table:style-name="ce11">
            <text:p><text:s/>9,487,8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222564" table:style-name="ce9">
            <text:p><text:s/>9,222,56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719496" table:style-name="ce11">
            <text:p><text:s/>9,719,4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12248" table:style-name="ce9">
            <text:p><text:s/>4,612,24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29608" table:style-name="ce11">
            <text:p><text:s/>4,729,6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935664" table:style-name="ce9">
            <text:p><text:s/>6,935,66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761504" table:style-name="ce11">
            <text:p><text:s/>6,761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52936" table:style-name="ce9">
            <text:p><text:s/>4,252,93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55404" table:style-name="ce11">
            <text:p><text:s/>4,155,4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18547125" table:style-name="ce9">
            <text:p><text:s/>18,547,125<text:s/></text:p>
          </table:table-cell>
          <table:table-cell table:style-name="ce9"/>
          <table:table-cell office:value-type="float" office:value="416" table:style-name="ce11">
            <text:p><text:s/>416<text:s/></text:p>
          </table:table-cell>
          <table:table-cell office:value-type="float" office:value="19547941" table:style-name="ce11">
            <text:p><text:s/>19,547,9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01" table:style-name="ce9">
            <text:p><text:s/>1,401<text:s/></text:p>
          </table:table-cell>
          <table:table-cell office:value-type="float" office:value="63173656" table:style-name="ce9">
            <text:p><text:s/>63,173,656<text:s/></text:p>
          </table:table-cell>
          <table:table-cell table:style-name="ce9"/>
          <table:table-cell office:value-type="float" office:value="1324" table:style-name="ce11">
            <text:p><text:s/>1,324<text:s/></text:p>
          </table:table-cell>
          <table:table-cell office:value-type="float" office:value="59823393" table:style-name="ce11">
            <text:p><text:s/>59,823,39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22239499" table:style-name="ce9">
            <text:p><text:s/>22,239,499<text:s/></text:p>
          </table:table-cell>
          <table:table-cell table:style-name="ce9"/>
          <table:table-cell office:value-type="float" office:value="460" table:style-name="ce11">
            <text:p><text:s/>460<text:s/></text:p>
          </table:table-cell>
          <table:table-cell office:value-type="float" office:value="21681521" table:style-name="ce11">
            <text:p><text:s/>21,681,5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56508" table:style-name="ce9">
            <text:p><text:s/>5,956,50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10052" table:style-name="ce11">
            <text:p><text:s/>5,710,0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?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575553" table:style-name="ce9">
            <text:p><text:s/>11,575,553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637399" table:style-name="ce11">
            <text:p><text:s/>11,637,3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30504" table:style-name="ce9">
            <text:p><text:s/>5,530,504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531820" table:style-name="ce11">
            <text:p><text:s/>5,531,8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433475" table:style-name="ce9">
            <text:p><text:s/>5,433,475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15308" table:style-name="ce11">
            <text:p><text:s/>6,015,3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588072" table:style-name="ce9">
            <text:p><text:s/>6,588,072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533946" table:style-name="ce11">
            <text:p><text:s/>6,533,9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4064367" table:style-name="ce9">
            <text:p><text:s/>14,064,367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5046064" table:style-name="ce11">
            <text:p><text:s/>15,046,0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299521" table:style-name="ce9">
            <text:p><text:s/>7,299,521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401504" table:style-name="ce11">
            <text:p><text:s/>7,401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3912412" table:style-name="ce9">
            <text:p><text:s/>13,912,412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029124" table:style-name="ce11">
            <text:p><text:s/>13,029,1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3218371" table:style-name="ce9">
            <text:p><text:s/>13,218,371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3246685" table:style-name="ce11">
            <text:p><text:s/>13,246,6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8114812" table:style-name="ce9">
            <text:p><text:s/>18,114,812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7513599" table:style-name="ce11">
            <text:p><text:s/>17,513,5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30783937" table:style-name="ce9">
            <text:p><text:s/>30,783,937<text:s/></text:p>
          </table:table-cell>
          <table:table-cell table:style-name="ce9"/>
          <table:table-cell office:value-type="float" office:value="649" table:style-name="ce11">
            <text:p><text:s/>649<text:s/></text:p>
          </table:table-cell>
          <table:table-cell office:value-type="float" office:value="31100824" table:style-name="ce11">
            <text:p><text:s/>31,100,8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261095" table:style-name="ce9">
            <text:p><text:s/>12,261,095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519120" table:style-name="ce11">
            <text:p><text:s/>12,519,1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67736" table:style-name="ce9">
            <text:p><text:s/>1,967,73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83872" table:style-name="ce11">
            <text:p><text:s/>1,783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838640" table:style-name="ce9">
            <text:p><text:s/>1,838,640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3039624" table:style-name="ce11">
            <text:p><text:s/>3,039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72400" table:style-name="ce9">
            <text:p><text:s/>5,672,400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6376560" table:style-name="ce11">
            <text:p><text:s/>6,376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905648" table:style-name="ce9">
            <text:p><text:s/>4,905,64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33032" table:style-name="ce11">
            <text:p><text:s/>4,933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65100" table:style-name="ce9">
            <text:p><text:s/>4,965,10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64400" table:style-name="ce11">
            <text:p><text:s/>5,264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08432" table:style-name="ce9">
            <text:p><text:s/>2,008,43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50860" table:style-name="ce11">
            <text:p><text:s/>2,250,8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40344" table:style-name="ce9">
            <text:p><text:s/>740,344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37900" table:style-name="ce11">
            <text:p><text:s/>737,9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05400" table:style-name="ce9">
            <text:p><text:s/>5,305,40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948700" table:style-name="ce11">
            <text:p><text:s/>4,948,7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69208" table:style-name="ce9">
            <text:p><text:s/>2,969,20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93168" table:style-name="ce11">
            <text:p><text:s/>2,793,1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36456" table:style-name="ce9">
            <text:p><text:s/>5,136,45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24720" table:style-name="ce11">
            <text:p><text:s/>5,124,7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454296" table:style-name="ce9">
            <text:p><text:s/>3,454,29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05888" table:style-name="ce11">
            <text:p><text:s/>4,005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56736" table:style-name="ce9">
            <text:p><text:s/>2,456,73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40600" table:style-name="ce11">
            <text:p><text:s/>2,640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950448" table:style-name="ce9">
            <text:p><text:s/>5,950,44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79900" table:style-name="ce11">
            <text:p><text:s/>5,979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33752" table:style-name="ce9">
            <text:p><text:s/>2,233,75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81184" table:style-name="ce11">
            <text:p><text:s/>2,081,1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59231" table:style-name="ce9">
            <text:p><text:s/>5,959,231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870133" table:style-name="ce11">
            <text:p><text:s/>6,870,1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28900" table:style-name="ce9">
            <text:p><text:s/>3,428,90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14304" table:style-name="ce11">
            <text:p><text:s/>3,214,3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753558" table:style-name="ce9">
            <text:p><text:s/>11,753,558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3291388" table:style-name="ce11">
            <text:p><text:s/>13,291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41572" table:style-name="ce9">
            <text:p><text:s/>2,041,57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08808" table:style-name="ce11">
            <text:p><text:s/>2,008,8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70800" table:style-name="ce9">
            <text:p><text:s/>1,670,80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86936" table:style-name="ce11">
            <text:p><text:s/>1,486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10540" table:style-name="ce9">
            <text:p><text:s/>3,410,54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66720" table:style-name="ce11">
            <text:p><text:s/>3,766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03688" table:style-name="ce9">
            <text:p><text:s/>4,103,68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85352" table:style-name="ce11">
            <text:p><text:s/>4,385,3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57464" table:style-name="ce9">
            <text:p><text:s/>1,357,46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06852" table:style-name="ce11">
            <text:p><text:s/>1,406,8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33752" table:style-name="ce9">
            <text:p><text:s/>2,233,75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494384" table:style-name="ce11">
            <text:p><text:s/>1,494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40360" table:style-name="ce9">
            <text:p><text:s/>3,540,36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83880" table:style-name="ce11">
            <text:p><text:s/>3,383,8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70912" table:style-name="ce9">
            <text:p><text:s/>1,470,912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200984" table:style-name="ce11">
            <text:p><text:s/>1,200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91132" table:style-name="ce9">
            <text:p><text:s/>3,791,13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42136" table:style-name="ce11">
            <text:p><text:s/>3,642,1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77756" table:style-name="ce9">
            <text:p><text:s/>1,277,75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20956" table:style-name="ce11">
            <text:p><text:s/>1,220,9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90192" table:style-name="ce9">
            <text:p><text:s/>3,790,19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42440" table:style-name="ce11">
            <text:p><text:s/>3,642,4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46488" table:style-name="ce9">
            <text:p><text:s/>4,546,48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651586" table:style-name="ce11">
            <text:p><text:s/>4,651,5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846544" table:style-name="ce9">
            <text:p><text:s/>5,846,54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618672" table:style-name="ce11">
            <text:p><text:s/>5,618,6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63816" table:style-name="ce9">
            <text:p><text:s/>363,816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203424" table:style-name="ce11">
            <text:p><text:s/>203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18613322" table:style-name="ce9">
            <text:p><text:s/>18,613,322<text:s/></text:p>
          </table:table-cell>
          <table:table-cell table:style-name="ce9"/>
          <table:table-cell office:value-type="float" office:value="443" table:style-name="ce11">
            <text:p><text:s/>443<text:s/></text:p>
          </table:table-cell>
          <table:table-cell office:value-type="float" office:value="19474792" table:style-name="ce11">
            <text:p><text:s/>19,474,7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43484" table:style-name="ce9">
            <text:p><text:s/>2,243,48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471712" table:style-name="ce11">
            <text:p><text:s/>2,471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671437" table:style-name="ce9">
            <text:p><text:s/>9,671,437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100975" table:style-name="ce11">
            <text:p><text:s/>9,100,9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976865" table:style-name="ce9">
            <text:p><text:s/>11,976,865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019625" table:style-name="ce11">
            <text:p><text:s/>12,019,6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34332" table:style-name="ce9">
            <text:p><text:s/>2,134,33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342644" table:style-name="ce11">
            <text:p><text:s/>2,342,6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99520" table:style-name="ce9">
            <text:p><text:s/>1,799,52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08076" table:style-name="ce11">
            <text:p><text:s/>1,708,0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67240" table:style-name="ce9">
            <text:p><text:s/>567,24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837168" table:style-name="ce11">
            <text:p><text:s/>837,1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02780" table:style-name="ce9">
            <text:p><text:s/>5,902,78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113876" table:style-name="ce11">
            <text:p><text:s/>6,113,8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46424" table:style-name="ce9">
            <text:p><text:s/>1,646,42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801964" table:style-name="ce11">
            <text:p><text:s/>1,801,9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01972" table:style-name="ce9">
            <text:p><text:s/>3,401,97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58940" table:style-name="ce11">
            <text:p><text:s/>3,758,9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790880" table:style-name="ce9">
            <text:p><text:s/>5,790,880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773920" table:style-name="ce11">
            <text:p><text:s/>6,773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38680" table:style-name="ce9">
            <text:p><text:s/>1,838,68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31064" table:style-name="ce11">
            <text:p><text:s/>2,531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邵子川</meta:initial-creator>
    <dc:creator>邵子川</dc:creator>
    <meta:creation-date>2005-01-07T10:42:22Z</meta:creation-date>
    <dc:date>2022-07-14T08:05:15Z</dc:date>
    <meta:print-date>2022-07-14T08:04:58Z</meta:print-date>
  </office:meta>
</office:document-meta>
</file>