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763888888889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0.458611111111111cm"/>
    </style:style>
    <style:style style:name="co7" style:family="table-column">
      <style:table-column-properties fo:break-before="auto" style:column-width="2.83986111111111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0.705555555555556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20486111111111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11年06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11年8月2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10年06月</text:p>
          </table:table-cell>
          <table:table-cell table:style-name="ce21"/>
          <table:table-cell table:style-name="ce35"/>
          <table:table-cell office:value-type="string" table:style-name="ce34">
            <text:p>111年06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595" table:style-name="ce9">
            <text:p><text:s/>595<text:s/></text:p>
          </table:table-cell>
          <table:table-cell office:value-type="float" office:value="24303024" table:style-name="ce9">
            <text:p><text:s/>24,303,024<text:s/></text:p>
          </table:table-cell>
          <table:table-cell table:style-name="ce9"/>
          <table:table-cell office:value-type="float" office:value="592" table:style-name="ce11">
            <text:p><text:s/>592<text:s/></text:p>
          </table:table-cell>
          <table:table-cell office:value-type="float" office:value="24077462" table:style-name="ce11">
            <text:p><text:s/>24,077,46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90" table:style-name="ce9">
            <text:p><text:s/>290<text:s/></text:p>
          </table:table-cell>
          <table:table-cell office:value-type="float" office:value="13059137" table:style-name="ce9">
            <text:p><text:s/>13,059,137<text:s/></text:p>
          </table:table-cell>
          <table:table-cell table:style-name="ce9"/>
          <table:table-cell office:value-type="float" office:value="302" table:style-name="ce11">
            <text:p><text:s/>302<text:s/></text:p>
          </table:table-cell>
          <table:table-cell office:value-type="float" office:value="13011922" table:style-name="ce11">
            <text:p><text:s/>13,011,92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16" table:style-name="ce9">
            <text:p><text:s/>616<text:s/></text:p>
          </table:table-cell>
          <table:table-cell office:value-type="float" office:value="27356677" table:style-name="ce9">
            <text:p><text:s/>27,356,677<text:s/></text:p>
          </table:table-cell>
          <table:table-cell table:style-name="ce9"/>
          <table:table-cell office:value-type="float" office:value="626" table:style-name="ce11">
            <text:p><text:s/>626<text:s/></text:p>
          </table:table-cell>
          <table:table-cell office:value-type="float" office:value="27004280" table:style-name="ce11">
            <text:p><text:s/>27,004,2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40" table:style-name="ce9">
            <text:p><text:s/>340<text:s/></text:p>
          </table:table-cell>
          <table:table-cell office:value-type="float" office:value="16451705" table:style-name="ce9">
            <text:p><text:s/>16,451,705<text:s/></text:p>
          </table:table-cell>
          <table:table-cell table:style-name="ce9"/>
          <table:table-cell office:value-type="float" office:value="317" table:style-name="ce11">
            <text:p><text:s/>317<text:s/></text:p>
          </table:table-cell>
          <table:table-cell office:value-type="float" office:value="15362487" table:style-name="ce11">
            <text:p><text:s/>15,362,48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432" table:style-name="ce9">
            <text:p><text:s/>432<text:s/></text:p>
          </table:table-cell>
          <table:table-cell office:value-type="float" office:value="18186315" table:style-name="ce9">
            <text:p><text:s/>18,186,315<text:s/></text:p>
          </table:table-cell>
          <table:table-cell table:style-name="ce9"/>
          <table:table-cell office:value-type="float" office:value="468" table:style-name="ce11">
            <text:p><text:s/>468<text:s/></text:p>
          </table:table-cell>
          <table:table-cell office:value-type="float" office:value="19312033" table:style-name="ce11">
            <text:p><text:s/>19,312,03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581" table:style-name="ce9">
            <text:p><text:s/>581<text:s/></text:p>
          </table:table-cell>
          <table:table-cell office:value-type="float" office:value="26376845" table:style-name="ce9">
            <text:p><text:s/>26,376,845<text:s/></text:p>
          </table:table-cell>
          <table:table-cell table:style-name="ce9"/>
          <table:table-cell office:value-type="float" office:value="571" table:style-name="ce11">
            <text:p><text:s/>571<text:s/></text:p>
          </table:table-cell>
          <table:table-cell office:value-type="float" office:value="25558109" table:style-name="ce11">
            <text:p><text:s/>25,558,10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610" table:style-name="ce9">
            <text:p><text:s/>610<text:s/></text:p>
          </table:table-cell>
          <table:table-cell office:value-type="float" office:value="28807508" table:style-name="ce9">
            <text:p><text:s/>28,807,508<text:s/></text:p>
          </table:table-cell>
          <table:table-cell table:style-name="ce9"/>
          <table:table-cell office:value-type="float" office:value="611" table:style-name="ce11">
            <text:p><text:s/>611<text:s/></text:p>
          </table:table-cell>
          <table:table-cell office:value-type="float" office:value="28734466" table:style-name="ce11">
            <text:p><text:s/>28,734,46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87" table:style-name="ce9">
            <text:p><text:s/>387<text:s/></text:p>
          </table:table-cell>
          <table:table-cell office:value-type="float" office:value="17849478" table:style-name="ce9">
            <text:p><text:s/>17,849,478<text:s/></text:p>
          </table:table-cell>
          <table:table-cell table:style-name="ce9"/>
          <table:table-cell office:value-type="float" office:value="375" table:style-name="ce11">
            <text:p><text:s/>375<text:s/></text:p>
          </table:table-cell>
          <table:table-cell office:value-type="float" office:value="17079761" table:style-name="ce11">
            <text:p><text:s/>17,079,76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659" table:style-name="ce9">
            <text:p><text:s/>659<text:s/></text:p>
          </table:table-cell>
          <table:table-cell office:value-type="float" office:value="29876260" table:style-name="ce9">
            <text:p><text:s/>29,876,260<text:s/></text:p>
          </table:table-cell>
          <table:table-cell table:style-name="ce9"/>
          <table:table-cell office:value-type="float" office:value="614" table:style-name="ce11">
            <text:p><text:s/>614<text:s/></text:p>
          </table:table-cell>
          <table:table-cell office:value-type="float" office:value="27274490" table:style-name="ce11">
            <text:p><text:s/>27,274,49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7725732" table:style-name="ce9">
            <text:p><text:s/>7,725,732<text:s/></text:p>
          </table:table-cell>
          <table:table-cell table:style-name="ce9"/>
          <table:table-cell office:value-type="float" office:value="163" table:style-name="ce11">
            <text:p><text:s/>163<text:s/></text:p>
          </table:table-cell>
          <table:table-cell office:value-type="float" office:value="7665684" table:style-name="ce11">
            <text:p><text:s/>7,665,6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37" table:style-name="ce9">
            <text:p><text:s/>337<text:s/></text:p>
          </table:table-cell>
          <table:table-cell office:value-type="float" office:value="16002673" table:style-name="ce9">
            <text:p><text:s/>16,002,673<text:s/></text:p>
          </table:table-cell>
          <table:table-cell table:style-name="ce9"/>
          <table:table-cell office:value-type="float" office:value="334" table:style-name="ce11">
            <text:p><text:s/>334<text:s/></text:p>
          </table:table-cell>
          <table:table-cell office:value-type="float" office:value="15912047" table:style-name="ce11">
            <text:p><text:s/>15,912,04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10911455" table:style-name="ce9">
            <text:p><text:s/>10,911,455<text:s/></text:p>
          </table:table-cell>
          <table:table-cell table:style-name="ce9"/>
          <table:table-cell office:value-type="float" office:value="223" table:style-name="ce11">
            <text:p><text:s/>223<text:s/></text:p>
          </table:table-cell>
          <table:table-cell office:value-type="float" office:value="10396458" table:style-name="ce11">
            <text:p><text:s/>10,396,45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交通大學附設醫院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9619927" table:style-name="ce9">
            <text:p><text:s/>9,619,927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9052685" table:style-name="ce11">
            <text:p><text:s/>9,052,68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1136924" table:style-name="ce11">
            <text:p><text:s/>1,136,92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7085542" table:style-name="ce9">
            <text:p><text:s/>7,085,542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6607226" table:style-name="ce11">
            <text:p><text:s/>6,607,22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11854703" table:style-name="ce9">
            <text:p><text:s/>11,854,703<text:s/></text:p>
          </table:table-cell>
          <table:table-cell table:style-name="ce9"/>
          <table:table-cell office:value-type="float" office:value="256" table:style-name="ce11">
            <text:p><text:s/>256<text:s/></text:p>
          </table:table-cell>
          <table:table-cell office:value-type="float" office:value="11454027" table:style-name="ce11">
            <text:p><text:s/>11,454,02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22" table:style-name="ce9">
            <text:p><text:s/>622<text:s/></text:p>
          </table:table-cell>
          <table:table-cell office:value-type="float" office:value="29058784" table:style-name="ce9">
            <text:p><text:s/>29,058,784<text:s/></text:p>
          </table:table-cell>
          <table:table-cell table:style-name="ce9"/>
          <table:table-cell office:value-type="float" office:value="608" table:style-name="ce11">
            <text:p><text:s/>608<text:s/></text:p>
          </table:table-cell>
          <table:table-cell office:value-type="float" office:value="28076202" table:style-name="ce11">
            <text:p><text:s/>28,076,20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65" table:style-name="ce9">
            <text:p><text:s/>365<text:s/></text:p>
          </table:table-cell>
          <table:table-cell office:value-type="float" office:value="16835891" table:style-name="ce9">
            <text:p><text:s/>16,835,891<text:s/></text:p>
          </table:table-cell>
          <table:table-cell table:style-name="ce9"/>
          <table:table-cell office:value-type="float" office:value="341" table:style-name="ce11">
            <text:p><text:s/>341<text:s/></text:p>
          </table:table-cell>
          <table:table-cell office:value-type="float" office:value="15815055" table:style-name="ce11">
            <text:p><text:s/>15,815,05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10180926" table:style-name="ce9">
            <text:p><text:s/>10,180,926<text:s/></text:p>
          </table:table-cell>
          <table:table-cell table:style-name="ce9"/>
          <table:table-cell office:value-type="float" office:value="237" table:style-name="ce11">
            <text:p><text:s/>237<text:s/></text:p>
          </table:table-cell>
          <table:table-cell office:value-type="float" office:value="10995077" table:style-name="ce11">
            <text:p><text:s/>10,995,07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12549356" table:style-name="ce9">
            <text:p><text:s/>12,549,356<text:s/></text:p>
          </table:table-cell>
          <table:table-cell table:style-name="ce9"/>
          <table:table-cell office:value-type="float" office:value="257" table:style-name="ce11">
            <text:p><text:s/>257<text:s/></text:p>
          </table:table-cell>
          <table:table-cell office:value-type="float" office:value="11954496" table:style-name="ce11">
            <text:p><text:s/>11,954,4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17664959" table:style-name="ce9">
            <text:p><text:s/>17,664,959<text:s/></text:p>
          </table:table-cell>
          <table:table-cell table:style-name="ce9"/>
          <table:table-cell office:value-type="float" office:value="381" table:style-name="ce11">
            <text:p><text:s/>381<text:s/></text:p>
          </table:table-cell>
          <table:table-cell office:value-type="float" office:value="17596992" table:style-name="ce11">
            <text:p><text:s/>17,596,9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24" table:style-name="ce9">
            <text:p><text:s/>324<text:s/></text:p>
          </table:table-cell>
          <table:table-cell office:value-type="float" office:value="15443082" table:style-name="ce9">
            <text:p><text:s/>15,443,082<text:s/></text:p>
          </table:table-cell>
          <table:table-cell table:style-name="ce9"/>
          <table:table-cell office:value-type="float" office:value="327" table:style-name="ce11">
            <text:p><text:s/>327<text:s/></text:p>
          </table:table-cell>
          <table:table-cell office:value-type="float" office:value="14863021" table:style-name="ce11">
            <text:p><text:s/>14,863,02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73" table:style-name="ce9">
            <text:p><text:s/>373<text:s/></text:p>
          </table:table-cell>
          <table:table-cell office:value-type="float" office:value="17421822" table:style-name="ce9">
            <text:p><text:s/>17,421,822<text:s/></text:p>
          </table:table-cell>
          <table:table-cell table:style-name="ce9"/>
          <table:table-cell office:value-type="float" office:value="373" table:style-name="ce11">
            <text:p><text:s/>373<text:s/></text:p>
          </table:table-cell>
          <table:table-cell office:value-type="float" office:value="17361584" table:style-name="ce11">
            <text:p><text:s/>17,361,5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67" table:style-name="ce9">
            <text:p><text:s/>367<text:s/></text:p>
          </table:table-cell>
          <table:table-cell office:value-type="float" office:value="16586832" table:style-name="ce9">
            <text:p><text:s/>16,586,832<text:s/></text:p>
          </table:table-cell>
          <table:table-cell table:style-name="ce9"/>
          <table:table-cell office:value-type="float" office:value="380" table:style-name="ce11">
            <text:p><text:s/>380<text:s/></text:p>
          </table:table-cell>
          <table:table-cell office:value-type="float" office:value="16363819" table:style-name="ce11">
            <text:p><text:s/>16,363,81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626" table:style-name="ce9">
            <text:p><text:s/>626<text:s/></text:p>
          </table:table-cell>
          <table:table-cell office:value-type="float" office:value="27553570" table:style-name="ce9">
            <text:p><text:s/>27,553,570<text:s/></text:p>
          </table:table-cell>
          <table:table-cell table:style-name="ce9"/>
          <table:table-cell office:value-type="float" office:value="647" table:style-name="ce11">
            <text:p><text:s/>647<text:s/></text:p>
          </table:table-cell>
          <table:table-cell office:value-type="float" office:value="27563720" table:style-name="ce11">
            <text:p><text:s/>27,563,7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392976" table:style-name="ce9">
            <text:p><text:s/>3,392,976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344152" table:style-name="ce11">
            <text:p><text:s/>3,344,1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930152" table:style-name="ce9">
            <text:p><text:s/>3,930,152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827107" table:style-name="ce11">
            <text:p><text:s/>3,827,10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92700" table:style-name="ce9">
            <text:p><text:s/>192,700<text:s/></text:p>
          </table:table-cell>
          <table:table-cell table:style-name="ce9"/>
          <table:table-cell office:value-type="float" office:value="7" table:style-name="ce11">
            <text:p><text:s/>7<text:s/></text:p>
          </table:table-cell>
          <table:table-cell office:value-type="float" office:value="340300" table:style-name="ce11">
            <text:p><text:s/>340,3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癌醫中心分院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434268" table:style-name="ce9">
            <text:p><text:s/>434,268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361520" table:style-name="ce11">
            <text:p><text:s/>1,361,5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11620795" table:style-name="ce9">
            <text:p><text:s/>11,620,795<text:s/></text:p>
          </table:table-cell>
          <table:table-cell table:style-name="ce9"/>
          <table:table-cell office:value-type="float" office:value="237" table:style-name="ce11">
            <text:p><text:s/>237<text:s/></text:p>
          </table:table-cell>
          <table:table-cell office:value-type="float" office:value="11321929" table:style-name="ce11">
            <text:p><text:s/>11,321,92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770366" table:style-name="ce9">
            <text:p><text:s/>3,770,366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836124" table:style-name="ce11">
            <text:p><text:s/>3,836,1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基隆分院附設民眾診療服務處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579928" table:style-name="ce9">
            <text:p><text:s/>3,579,928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153708" table:style-name="ce11">
            <text:p><text:s/>3,153,7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852816" table:style-name="ce9">
            <text:p><text:s/>852,816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856728" table:style-name="ce11">
            <text:p><text:s/>856,7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800992" table:style-name="ce9">
            <text:p><text:s/>2,800,992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68412" table:style-name="ce11">
            <text:p><text:s/>2,568,4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556976" table:style-name="ce9">
            <text:p><text:s/>1,556,976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361376" table:style-name="ce11">
            <text:p><text:s/>1,361,3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878578" table:style-name="ce9">
            <text:p><text:s/>2,878,578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210396" table:style-name="ce11">
            <text:p><text:s/>3,210,3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6770116" table:style-name="ce9">
            <text:p><text:s/>6,770,116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6651628" table:style-name="ce11">
            <text:p><text:s/>6,651,6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039204" table:style-name="ce9">
            <text:p><text:s/>3,039,204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993164" table:style-name="ce11">
            <text:p><text:s/>2,993,1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234020" table:style-name="ce9">
            <text:p><text:s/>4,234,020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962848" table:style-name="ce11">
            <text:p><text:s/>3,962,8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264556" table:style-name="ce9">
            <text:p><text:s/>2,264,556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897016" table:style-name="ce11">
            <text:p><text:s/>1,897,0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734684" table:style-name="ce9">
            <text:p><text:s/>6,734,684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6671528" table:style-name="ce11">
            <text:p><text:s/>6,671,5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645032" table:style-name="ce9">
            <text:p><text:s/>2,645,032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103546" table:style-name="ce11">
            <text:p><text:s/>4,103,54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896608" table:style-name="ce9">
            <text:p><text:s/>2,896,608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848724" table:style-name="ce11">
            <text:p><text:s/>2,848,7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145692" table:style-name="ce9">
            <text:p><text:s/>2,145,692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862936" table:style-name="ce11">
            <text:p><text:s/>1,862,9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968652" table:style-name="ce9">
            <text:p><text:s/>6,968,652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611872" table:style-name="ce11">
            <text:p><text:s/>6,611,8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96939" table:style-name="ce9">
            <text:p><text:s/>2,496,939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539311" table:style-name="ce11">
            <text:p><text:s/>2,539,31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8682070" table:style-name="ce9">
            <text:p><text:s/>8,682,070<text:s/></text:p>
          </table:table-cell>
          <table:table-cell table:style-name="ce9"/>
          <table:table-cell office:value-type="float" office:value="231" table:style-name="ce11">
            <text:p><text:s/>231<text:s/></text:p>
          </table:table-cell>
          <table:table-cell office:value-type="float" office:value="10275733" table:style-name="ce11">
            <text:p><text:s/>10,275,73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665496" table:style-name="ce9">
            <text:p><text:s/>2,665,496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879304" table:style-name="ce11">
            <text:p><text:s/>2,879,3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912968" table:style-name="ce9">
            <text:p><text:s/>1,912,968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451352" table:style-name="ce11">
            <text:p><text:s/>1,451,3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073364" table:style-name="ce9">
            <text:p><text:s/>3,073,364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675844" table:style-name="ce11">
            <text:p><text:s/>2,675,8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泰安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7" table:style-name="ce11">
            <text:p><text:s/>7<text:s/></text:p>
          </table:table-cell>
          <table:table-cell office:value-type="float" office:value="262104" table:style-name="ce11">
            <text:p><text:s/>262,10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738400" table:style-name="ce9">
            <text:p><text:s/>2,738,400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826004" table:style-name="ce11">
            <text:p><text:s/>2,826,0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8750384" table:style-name="ce9">
            <text:p><text:s/>8,750,384<text:s/></text:p>
          </table:table-cell>
          <table:table-cell table:style-name="ce9"/>
          <table:table-cell office:value-type="float" office:value="199" table:style-name="ce11">
            <text:p><text:s/>199<text:s/></text:p>
          </table:table-cell>
          <table:table-cell office:value-type="float" office:value="8462428" table:style-name="ce11">
            <text:p><text:s/>8,462,4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橋中興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3" table:style-name="ce11">
            <text:p><text:s/>13<text:s/></text:p>
          </table:table-cell>
          <table:table-cell office:value-type="float" office:value="572076" table:style-name="ce11">
            <text:p><text:s/>572,07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228420" table:style-name="ce9">
            <text:p><text:s/>5,228,420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736188" table:style-name="ce11">
            <text:p><text:s/>4,736,1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84416" table:style-name="ce9">
            <text:p><text:s/>2,884,416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79884" table:style-name="ce11">
            <text:p><text:s/>2,379,8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216640" table:style-name="ce9">
            <text:p><text:s/>3,216,640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752580" table:style-name="ce11">
            <text:p><text:s/>2,752,5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757468" table:style-name="ce9">
            <text:p><text:s/>2,757,468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473736" table:style-name="ce11">
            <text:p><text:s/>2,473,7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811328" table:style-name="ce9">
            <text:p><text:s/>1,811,328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090512" table:style-name="ce11">
            <text:p><text:s/>2,090,5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307904" table:style-name="ce11">
            <text:p><text:s/>5,307,90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619980" table:style-name="ce9">
            <text:p><text:s/>1,619,980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870760" table:style-name="ce11">
            <text:p><text:s/>1,870,7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097624" table:style-name="ce9">
            <text:p><text:s/>3,097,624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029652" table:style-name="ce11">
            <text:p><text:s/>3,029,6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瑞芳礦工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488100" table:style-name="ce9">
            <text:p><text:s/>1,488,100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832240" table:style-name="ce11">
            <text:p><text:s/>1,832,2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526892" table:style-name="ce9">
            <text:p><text:s/>4,526,892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131404" table:style-name="ce11">
            <text:p><text:s/>4,131,4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21" table:style-name="ce9">
            <text:p><text:s/>921<text:s/></text:p>
          </table:table-cell>
          <table:table-cell office:value-type="float" office:value="42516120" table:style-name="ce9">
            <text:p><text:s/>42,516,120<text:s/></text:p>
          </table:table-cell>
          <table:table-cell table:style-name="ce9"/>
          <table:table-cell office:value-type="float" office:value="906" table:style-name="ce11">
            <text:p><text:s/>906<text:s/></text:p>
          </table:table-cell>
          <table:table-cell office:value-type="float" office:value="41490477" table:style-name="ce11">
            <text:p><text:s/>41,490,47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24" table:style-name="ce9">
            <text:p><text:s/>424<text:s/></text:p>
          </table:table-cell>
          <table:table-cell office:value-type="float" office:value="19888867" table:style-name="ce9">
            <text:p><text:s/>19,888,867<text:s/></text:p>
          </table:table-cell>
          <table:table-cell table:style-name="ce9"/>
          <table:table-cell office:value-type="float" office:value="436" table:style-name="ce11">
            <text:p><text:s/>436<text:s/></text:p>
          </table:table-cell>
          <table:table-cell office:value-type="float" office:value="20370029" table:style-name="ce11">
            <text:p><text:s/>20,370,02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376691" table:style-name="ce9">
            <text:p><text:s/>4,376,691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380948" table:style-name="ce11">
            <text:p><text:s/>4,380,9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臺大分院新竹醫院<text:s/></text:p>
          </table:table-cell>
          <table:table-cell office:value-type="float" office:value="410" table:style-name="ce9">
            <text:p><text:s/>410<text:s/></text:p>
          </table:table-cell>
          <table:table-cell office:value-type="float" office:value="19563629" table:style-name="ce9">
            <text:p><text:s/>19,563,629<text:s/></text:p>
          </table:table-cell>
          <table:table-cell table:style-name="ce9"/>
          <table:table-cell office:value-type="float" office:value="405" table:style-name="ce11">
            <text:p><text:s/>405<text:s/></text:p>
          </table:table-cell>
          <table:table-cell office:value-type="float" office:value="18504855" table:style-name="ce11">
            <text:p><text:s/>18,504,85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481447" table:style-name="ce9">
            <text:p><text:s/>5,481,447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713336" table:style-name="ce11">
            <text:p><text:s/>4,713,3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136039" table:style-name="ce9">
            <text:p><text:s/>3,136,039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710320" table:style-name="ce11">
            <text:p><text:s/>2,710,3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10019776" table:style-name="ce9">
            <text:p><text:s/>10,019,776<text:s/></text:p>
          </table:table-cell>
          <table:table-cell table:style-name="ce9"/>
          <table:table-cell office:value-type="float" office:value="202" table:style-name="ce11">
            <text:p><text:s/>202<text:s/></text:p>
          </table:table-cell>
          <table:table-cell office:value-type="float" office:value="9510485" table:style-name="ce11">
            <text:p><text:s/>9,510,48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12979594" table:style-name="ce9">
            <text:p><text:s/>12,979,594<text:s/></text:p>
          </table:table-cell>
          <table:table-cell table:style-name="ce9"/>
          <table:table-cell office:value-type="float" office:value="278" table:style-name="ce11">
            <text:p><text:s/>278<text:s/></text:p>
          </table:table-cell>
          <table:table-cell office:value-type="float" office:value="13226926" table:style-name="ce11">
            <text:p><text:s/>13,226,92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31" table:style-name="ce9">
            <text:p><text:s/>231<text:s/></text:p>
          </table:table-cell>
          <table:table-cell office:value-type="float" office:value="10855951" table:style-name="ce9">
            <text:p><text:s/>10,855,951<text:s/></text:p>
          </table:table-cell>
          <table:table-cell table:style-name="ce9"/>
          <table:table-cell office:value-type="float" office:value="255" table:style-name="ce11">
            <text:p><text:s/>255<text:s/></text:p>
          </table:table-cell>
          <table:table-cell office:value-type="float" office:value="11489498" table:style-name="ce11">
            <text:p><text:s/>11,489,49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3194910" table:style-name="ce9">
            <text:p><text:s/>13,194,910<text:s/></text:p>
          </table:table-cell>
          <table:table-cell table:style-name="ce9"/>
          <table:table-cell office:value-type="float" office:value="272" table:style-name="ce11">
            <text:p><text:s/>272<text:s/></text:p>
          </table:table-cell>
          <table:table-cell office:value-type="float" office:value="13111030" table:style-name="ce11">
            <text:p><text:s/>13,111,03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293" table:style-name="ce9">
            <text:p><text:s/>293<text:s/></text:p>
          </table:table-cell>
          <table:table-cell office:value-type="float" office:value="13694507" table:style-name="ce9">
            <text:p><text:s/>13,694,507<text:s/></text:p>
          </table:table-cell>
          <table:table-cell table:style-name="ce9"/>
          <table:table-cell office:value-type="float" office:value="323" table:style-name="ce11">
            <text:p><text:s/>323<text:s/></text:p>
          </table:table-cell>
          <table:table-cell office:value-type="float" office:value="14217363" table:style-name="ce11">
            <text:p><text:s/>14,217,36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63" table:style-name="ce9">
            <text:p><text:s/>463<text:s/></text:p>
          </table:table-cell>
          <table:table-cell office:value-type="float" office:value="21812514" table:style-name="ce9">
            <text:p><text:s/>21,812,514<text:s/></text:p>
          </table:table-cell>
          <table:table-cell table:style-name="ce9"/>
          <table:table-cell office:value-type="float" office:value="471" table:style-name="ce11">
            <text:p><text:s/>471<text:s/></text:p>
          </table:table-cell>
          <table:table-cell office:value-type="float" office:value="21041383" table:style-name="ce11">
            <text:p><text:s/>21,041,38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673" table:style-name="ce9">
            <text:p><text:s/>673<text:s/></text:p>
          </table:table-cell>
          <table:table-cell office:value-type="float" office:value="26055654" table:style-name="ce9">
            <text:p><text:s/>26,055,654<text:s/></text:p>
          </table:table-cell>
          <table:table-cell table:style-name="ce9"/>
          <table:table-cell office:value-type="float" office:value="600" table:style-name="ce11">
            <text:p><text:s/>600<text:s/></text:p>
          </table:table-cell>
          <table:table-cell office:value-type="float" office:value="25943876" table:style-name="ce11">
            <text:p><text:s/>25,943,8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7795892" table:style-name="ce9">
            <text:p><text:s/>7,795,892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8145116" table:style-name="ce11">
            <text:p><text:s/>8,145,1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新竹臺大分院生醫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5749092" table:style-name="ce9">
            <text:p><text:s/>5,749,092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388664" table:style-name="ce11">
            <text:p><text:s/>6,388,6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桃園總醫院新竹分院附設民眾診療服務處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38888" table:style-name="ce9">
            <text:p><text:s/>2,538,888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415808" table:style-name="ce11">
            <text:p><text:s/>2,415,8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750976" table:style-name="ce9">
            <text:p><text:s/>5,750,976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5840715" table:style-name="ce11">
            <text:p><text:s/>5,840,71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349460" table:style-name="ce9">
            <text:p><text:s/>3,349,460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697816" table:style-name="ce11">
            <text:p><text:s/>3,697,8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931888" table:style-name="ce9">
            <text:p><text:s/>2,931,888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215996" table:style-name="ce11">
            <text:p><text:s/>3,215,9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10008414" table:style-name="ce9">
            <text:p><text:s/>10,008,414<text:s/></text:p>
          </table:table-cell>
          <table:table-cell table:style-name="ce9"/>
          <table:table-cell office:value-type="float" office:value="217" table:style-name="ce11">
            <text:p><text:s/>217<text:s/></text:p>
          </table:table-cell>
          <table:table-cell office:value-type="float" office:value="10057237" table:style-name="ce11">
            <text:p><text:s/>10,057,23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88" table:style-name="ce9">
            <text:p><text:s/>988<text:s/></text:p>
          </table:table-cell>
          <table:table-cell office:value-type="float" office:value="47506699" table:style-name="ce9">
            <text:p><text:s/>47,506,699<text:s/></text:p>
          </table:table-cell>
          <table:table-cell table:style-name="ce9"/>
          <table:table-cell office:value-type="float" office:value="986" table:style-name="ce11">
            <text:p><text:s/>986<text:s/></text:p>
          </table:table-cell>
          <table:table-cell office:value-type="float" office:value="46307622" table:style-name="ce11">
            <text:p><text:s/>46,307,62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8028240" table:style-name="ce9">
            <text:p><text:s/>8,028,240<text:s/></text:p>
          </table:table-cell>
          <table:table-cell table:style-name="ce9"/>
          <table:table-cell office:value-type="float" office:value="163" table:style-name="ce11">
            <text:p><text:s/>163<text:s/></text:p>
          </table:table-cell>
          <table:table-cell office:value-type="float" office:value="7642572" table:style-name="ce11">
            <text:p><text:s/>7,642,5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357122" table:style-name="ce9">
            <text:p><text:s/>3,357,122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156366" table:style-name="ce11">
            <text:p><text:s/>4,156,36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769912" table:style-name="ce9">
            <text:p><text:s/>2,769,912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1900740" table:style-name="ce11">
            <text:p><text:s/>1,900,7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074832" table:style-name="ce9">
            <text:p><text:s/>3,074,832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994408" table:style-name="ce11">
            <text:p><text:s/>2,994,4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128012" table:style-name="ce9">
            <text:p><text:s/>2,128,012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233484" table:style-name="ce11">
            <text:p><text:s/>2,233,4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352584" table:style-name="ce9">
            <text:p><text:s/>3,352,584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481680" table:style-name="ce11">
            <text:p><text:s/>3,481,6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535480" table:style-name="ce9">
            <text:p><text:s/>5,535,480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5817440" table:style-name="ce11">
            <text:p><text:s/>5,817,4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528132" table:style-name="ce9">
            <text:p><text:s/>3,528,132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513952" table:style-name="ce11">
            <text:p><text:s/>3,513,9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184896" table:style-name="ce9">
            <text:p><text:s/>5,184,896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3709660" table:style-name="ce11">
            <text:p><text:s/>3,709,6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8346428" table:style-name="ce9">
            <text:p><text:s/>8,346,428<text:s/></text:p>
          </table:table-cell>
          <table:table-cell table:style-name="ce9"/>
          <table:table-cell office:value-type="float" office:value="195" table:style-name="ce11">
            <text:p><text:s/>195<text:s/></text:p>
          </table:table-cell>
          <table:table-cell office:value-type="float" office:value="8775916" table:style-name="ce11">
            <text:p><text:s/>8,775,9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335808" table:style-name="ce9">
            <text:p><text:s/>5,335,808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219504" table:style-name="ce11">
            <text:p><text:s/>5,219,5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9242688" table:style-name="ce9">
            <text:p><text:s/>9,242,688<text:s/></text:p>
          </table:table-cell>
          <table:table-cell table:style-name="ce9"/>
          <table:table-cell office:value-type="float" office:value="198" table:style-name="ce11">
            <text:p><text:s/>198<text:s/></text:p>
          </table:table-cell>
          <table:table-cell office:value-type="float" office:value="9011960" table:style-name="ce11">
            <text:p><text:s/>9,011,9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6192696" table:style-name="ce9">
            <text:p><text:s/>6,192,696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6145752" table:style-name="ce11">
            <text:p><text:s/>6,145,7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461064" table:style-name="ce9">
            <text:p><text:s/>3,461,064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489388" table:style-name="ce11">
            <text:p><text:s/>3,489,3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275768" table:style-name="ce9">
            <text:p><text:s/>3,275,768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729524" table:style-name="ce11">
            <text:p><text:s/>3,729,5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88" table:style-name="ce9">
            <text:p><text:s/>288<text:s/></text:p>
          </table:table-cell>
          <table:table-cell office:value-type="float" office:value="12461931" table:style-name="ce9">
            <text:p><text:s/>12,461,931<text:s/></text:p>
          </table:table-cell>
          <table:table-cell table:style-name="ce9"/>
          <table:table-cell office:value-type="float" office:value="328" table:style-name="ce11">
            <text:p><text:s/>328<text:s/></text:p>
          </table:table-cell>
          <table:table-cell office:value-type="float" office:value="12858947" table:style-name="ce11">
            <text:p><text:s/>12,858,94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165932" table:style-name="ce9">
            <text:p><text:s/>4,165,932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983384" table:style-name="ce11">
            <text:p><text:s/>3,983,3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624452" table:style-name="ce9">
            <text:p><text:s/>624,452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874820" table:style-name="ce11">
            <text:p><text:s/>874,8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145592" table:style-name="ce9">
            <text:p><text:s/>6,145,592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6238846" table:style-name="ce11">
            <text:p><text:s/>6,238,84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41221" table:style-name="ce9">
            <text:p><text:s/>2,341,221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60532" table:style-name="ce11">
            <text:p><text:s/>2,460,53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419088" table:style-name="ce9">
            <text:p><text:s/>3,419,088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536448" table:style-name="ce11">
            <text:p><text:s/>3,536,4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523" table:style-name="ce9">
            <text:p><text:s/>523<text:s/></text:p>
          </table:table-cell>
          <table:table-cell office:value-type="float" office:value="23539602" table:style-name="ce9">
            <text:p><text:s/>23,539,602<text:s/></text:p>
          </table:table-cell>
          <table:table-cell table:style-name="ce9"/>
          <table:table-cell office:value-type="float" office:value="514" table:style-name="ce11">
            <text:p><text:s/>514<text:s/></text:p>
          </table:table-cell>
          <table:table-cell office:value-type="float" office:value="22978805" table:style-name="ce11">
            <text:p><text:s/>22,978,80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69" table:style-name="ce9">
            <text:p><text:s/>469<text:s/></text:p>
          </table:table-cell>
          <table:table-cell office:value-type="float" office:value="20703881" table:style-name="ce9">
            <text:p><text:s/>20,703,881<text:s/></text:p>
          </table:table-cell>
          <table:table-cell table:style-name="ce9"/>
          <table:table-cell office:value-type="float" office:value="502" table:style-name="ce11">
            <text:p><text:s/>502<text:s/></text:p>
          </table:table-cell>
          <table:table-cell office:value-type="float" office:value="21639924" table:style-name="ce11">
            <text:p><text:s/>21,639,9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5505557" table:style-name="ce9">
            <text:p><text:s/>5,505,557<text:s/></text:p>
          </table:table-cell>
          <table:table-cell table:style-name="ce9"/>
          <table:table-cell office:value-type="float" office:value="206" table:style-name="ce11">
            <text:p><text:s/>206<text:s/></text:p>
          </table:table-cell>
          <table:table-cell office:value-type="float" office:value="6167471" table:style-name="ce11">
            <text:p><text:s/>6,167,47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1012" table:style-name="ce9">
            <text:p><text:s/>1,012<text:s/></text:p>
          </table:table-cell>
          <table:table-cell office:value-type="float" office:value="38252964" table:style-name="ce9">
            <text:p><text:s/>38,252,964<text:s/></text:p>
          </table:table-cell>
          <table:table-cell table:style-name="ce9"/>
          <table:table-cell office:value-type="float" office:value="1037" table:style-name="ce11">
            <text:p><text:s/>1,037<text:s/></text:p>
          </table:table-cell>
          <table:table-cell office:value-type="float" office:value="38687474" table:style-name="ce11">
            <text:p><text:s/>38,687,47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7693165" table:style-name="ce9">
            <text:p><text:s/>7,693,165<text:s/></text:p>
          </table:table-cell>
          <table:table-cell table:style-name="ce9"/>
          <table:table-cell office:value-type="float" office:value="168" table:style-name="ce11">
            <text:p><text:s/>168<text:s/></text:p>
          </table:table-cell>
          <table:table-cell office:value-type="float" office:value="7756742" table:style-name="ce11">
            <text:p><text:s/>7,756,74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11714654" table:style-name="ce9">
            <text:p><text:s/>11,714,654<text:s/></text:p>
          </table:table-cell>
          <table:table-cell table:style-name="ce9"/>
          <table:table-cell office:value-type="float" office:value="258" table:style-name="ce11">
            <text:p><text:s/>258<text:s/></text:p>
          </table:table-cell>
          <table:table-cell office:value-type="float" office:value="11801875" table:style-name="ce11">
            <text:p><text:s/>11,801,87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9701983" table:style-name="ce9">
            <text:p><text:s/>9,701,983<text:s/></text:p>
          </table:table-cell>
          <table:table-cell table:style-name="ce9"/>
          <table:table-cell office:value-type="float" office:value="204" table:style-name="ce11">
            <text:p><text:s/>204<text:s/></text:p>
          </table:table-cell>
          <table:table-cell office:value-type="float" office:value="9664801" table:style-name="ce11">
            <text:p><text:s/>9,664,80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7765427" table:style-name="ce9">
            <text:p><text:s/>7,765,427<text:s/></text:p>
          </table:table-cell>
          <table:table-cell table:style-name="ce9"/>
          <table:table-cell office:value-type="float" office:value="176" table:style-name="ce11">
            <text:p><text:s/>176<text:s/></text:p>
          </table:table-cell>
          <table:table-cell office:value-type="float" office:value="8281783" table:style-name="ce11">
            <text:p><text:s/>8,281,78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965230" table:style-name="ce9">
            <text:p><text:s/>4,965,230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5492701" table:style-name="ce11">
            <text:p><text:s/>5,492,70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5847606" table:style-name="ce9">
            <text:p><text:s/>5,847,606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403150" table:style-name="ce11">
            <text:p><text:s/>6,403,15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078548" table:style-name="ce9">
            <text:p><text:s/>3,078,548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793464" table:style-name="ce11">
            <text:p><text:s/>2,793,4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19" table:style-name="ce9">
            <text:p><text:s/>419<text:s/></text:p>
          </table:table-cell>
          <table:table-cell office:value-type="float" office:value="19318179" table:style-name="ce9">
            <text:p><text:s/>19,318,179<text:s/></text:p>
          </table:table-cell>
          <table:table-cell table:style-name="ce9"/>
          <table:table-cell office:value-type="float" office:value="409" table:style-name="ce11">
            <text:p><text:s/>409<text:s/></text:p>
          </table:table-cell>
          <table:table-cell office:value-type="float" office:value="18411607" table:style-name="ce11">
            <text:p><text:s/>18,411,60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610" table:style-name="ce9">
            <text:p><text:s/>610<text:s/></text:p>
          </table:table-cell>
          <table:table-cell office:value-type="float" office:value="29191487" table:style-name="ce9">
            <text:p><text:s/>29,191,487<text:s/></text:p>
          </table:table-cell>
          <table:table-cell table:style-name="ce9"/>
          <table:table-cell office:value-type="float" office:value="644" table:style-name="ce11">
            <text:p><text:s/>644<text:s/></text:p>
          </table:table-cell>
          <table:table-cell office:value-type="float" office:value="30278618" table:style-name="ce11">
            <text:p><text:s/>30,278,61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12115118" table:style-name="ce9">
            <text:p><text:s/>12,115,118<text:s/></text:p>
          </table:table-cell>
          <table:table-cell table:style-name="ce9"/>
          <table:table-cell office:value-type="float" office:value="253" table:style-name="ce11">
            <text:p><text:s/>253<text:s/></text:p>
          </table:table-cell>
          <table:table-cell office:value-type="float" office:value="11922118" table:style-name="ce11">
            <text:p><text:s/>11,922,11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83" table:style-name="ce9">
            <text:p><text:s/>383<text:s/></text:p>
          </table:table-cell>
          <table:table-cell office:value-type="float" office:value="16065966" table:style-name="ce9">
            <text:p><text:s/>16,065,966<text:s/></text:p>
          </table:table-cell>
          <table:table-cell table:style-name="ce9"/>
          <table:table-cell office:value-type="float" office:value="373" table:style-name="ce11">
            <text:p><text:s/>373<text:s/></text:p>
          </table:table-cell>
          <table:table-cell office:value-type="float" office:value="15755498" table:style-name="ce11">
            <text:p><text:s/>15,755,49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10087501" table:style-name="ce9">
            <text:p><text:s/>10,087,501<text:s/></text:p>
          </table:table-cell>
          <table:table-cell table:style-name="ce9"/>
          <table:table-cell office:value-type="float" office:value="181" table:style-name="ce11">
            <text:p><text:s/>181<text:s/></text:p>
          </table:table-cell>
          <table:table-cell office:value-type="float" office:value="8512988" table:style-name="ce11">
            <text:p><text:s/>8,512,9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7586711" table:style-name="ce9">
            <text:p><text:s/>7,586,711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8618049" table:style-name="ce11">
            <text:p><text:s/>8,618,04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9968492" table:style-name="ce9">
            <text:p><text:s/>9,968,492<text:s/></text:p>
          </table:table-cell>
          <table:table-cell table:style-name="ce9"/>
          <table:table-cell office:value-type="float" office:value="223" table:style-name="ce11">
            <text:p><text:s/>223<text:s/></text:p>
          </table:table-cell>
          <table:table-cell office:value-type="float" office:value="9919908" table:style-name="ce11">
            <text:p><text:s/>9,919,9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398" table:style-name="ce9">
            <text:p><text:s/>398<text:s/></text:p>
          </table:table-cell>
          <table:table-cell office:value-type="float" office:value="18143061" table:style-name="ce9">
            <text:p><text:s/>18,143,061<text:s/></text:p>
          </table:table-cell>
          <table:table-cell table:style-name="ce9"/>
          <table:table-cell office:value-type="float" office:value="396" table:style-name="ce11">
            <text:p><text:s/>396<text:s/></text:p>
          </table:table-cell>
          <table:table-cell office:value-type="float" office:value="18089531" table:style-name="ce11">
            <text:p><text:s/>18,089,53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臺中總醫院中清分院附設民眾診療服務處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730340" table:style-name="ce9">
            <text:p><text:s/>1,730,340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683736" table:style-name="ce11">
            <text:p><text:s/>1,683,7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879754" table:style-name="ce9">
            <text:p><text:s/>4,879,754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156031" table:style-name="ce11">
            <text:p><text:s/>5,156,03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312292" table:style-name="ce9">
            <text:p><text:s/>3,312,292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452748" table:style-name="ce11">
            <text:p><text:s/>3,452,7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757960" table:style-name="ce9">
            <text:p><text:s/>2,757,960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624952" table:style-name="ce11">
            <text:p><text:s/>2,624,9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394564" table:style-name="ce9">
            <text:p><text:s/>4,394,564<text:s/></text:p>
          </table:table-cell>
          <table:table-cell table:style-name="ce9"/>
          <table:table-cell office:value-type="float" office:value="193" table:style-name="ce11">
            <text:p><text:s/>193<text:s/></text:p>
          </table:table-cell>
          <table:table-cell office:value-type="float" office:value="8835920" table:style-name="ce11">
            <text:p><text:s/>8,835,9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8459706" table:style-name="ce9">
            <text:p><text:s/>8,459,706<text:s/></text:p>
          </table:table-cell>
          <table:table-cell table:style-name="ce9"/>
          <table:table-cell office:value-type="float" office:value="175" table:style-name="ce11">
            <text:p><text:s/>175<text:s/></text:p>
          </table:table-cell>
          <table:table-cell office:value-type="float" office:value="8206115" table:style-name="ce11">
            <text:p><text:s/>8,206,11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療社團法人竹山秀傳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76" table:style-name="ce11">
            <text:p><text:s/>176<text:s/></text:p>
          </table:table-cell>
          <table:table-cell office:value-type="float" office:value="8147669" table:style-name="ce11">
            <text:p><text:s/>8,147,669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071220" table:style-name="ce9">
            <text:p><text:s/>4,071,220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348744" table:style-name="ce11">
            <text:p><text:s/>5,348,7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8142642" table:style-name="ce9">
            <text:p><text:s/>8,142,642<text:s/></text:p>
          </table:table-cell>
          <table:table-cell table:style-name="ce9"/>
          <table:table-cell office:value-type="float" office:value="181" table:style-name="ce11">
            <text:p><text:s/>181<text:s/></text:p>
          </table:table-cell>
          <table:table-cell office:value-type="float" office:value="8707275" table:style-name="ce11">
            <text:p><text:s/>8,707,27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81" table:style-name="ce9">
            <text:p><text:s/>381<text:s/></text:p>
          </table:table-cell>
          <table:table-cell office:value-type="float" office:value="17949292" table:style-name="ce9">
            <text:p><text:s/>17,949,292<text:s/></text:p>
          </table:table-cell>
          <table:table-cell table:style-name="ce9"/>
          <table:table-cell office:value-type="float" office:value="383" table:style-name="ce11">
            <text:p><text:s/>383<text:s/></text:p>
          </table:table-cell>
          <table:table-cell office:value-type="float" office:value="17591373" table:style-name="ce11">
            <text:p><text:s/>17,591,37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7588748" table:style-name="ce9">
            <text:p><text:s/>7,588,748<text:s/></text:p>
          </table:table-cell>
          <table:table-cell table:style-name="ce9"/>
          <table:table-cell office:value-type="float" office:value="169" table:style-name="ce11">
            <text:p><text:s/>169<text:s/></text:p>
          </table:table-cell>
          <table:table-cell office:value-type="float" office:value="7808532" table:style-name="ce11">
            <text:p><text:s/>7,808,5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710940" table:style-name="ce9">
            <text:p><text:s/>3,710,940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634428" table:style-name="ce11">
            <text:p><text:s/>3,634,4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300" table:style-name="ce9">
            <text:p><text:s/>300<text:s/></text:p>
          </table:table-cell>
          <table:table-cell office:value-type="float" office:value="8820892" table:style-name="ce9">
            <text:p><text:s/>8,820,892<text:s/></text:p>
          </table:table-cell>
          <table:table-cell table:style-name="ce9"/>
          <table:table-cell office:value-type="float" office:value="305" table:style-name="ce11">
            <text:p><text:s/>305<text:s/></text:p>
          </table:table-cell>
          <table:table-cell office:value-type="float" office:value="9299220" table:style-name="ce11">
            <text:p><text:s/>9,299,2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517600" table:style-name="ce9">
            <text:p><text:s/>4,517,600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523168" table:style-name="ce11">
            <text:p><text:s/>4,523,1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957976" table:style-name="ce9">
            <text:p><text:s/>5,957,976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864088" table:style-name="ce11">
            <text:p><text:s/>5,864,0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791212" table:style-name="ce9">
            <text:p><text:s/>5,791,212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343856" table:style-name="ce11">
            <text:p><text:s/>5,343,8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127984" table:style-name="ce9">
            <text:p><text:s/>4,127,984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156872" table:style-name="ce11">
            <text:p><text:s/>4,156,8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456404" table:style-name="ce9">
            <text:p><text:s/>4,456,404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574516" table:style-name="ce11">
            <text:p><text:s/>4,574,5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963824" table:style-name="ce9">
            <text:p><text:s/>3,963,824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910524" table:style-name="ce11">
            <text:p><text:s/>3,910,5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635704" table:style-name="ce9">
            <text:p><text:s/>4,635,704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402380" table:style-name="ce11">
            <text:p><text:s/>4,402,3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8907904" table:style-name="ce9">
            <text:p><text:s/>8,907,904<text:s/></text:p>
          </table:table-cell>
          <table:table-cell table:style-name="ce9"/>
          <table:table-cell office:value-type="float" office:value="181" table:style-name="ce11">
            <text:p><text:s/>181<text:s/></text:p>
          </table:table-cell>
          <table:table-cell office:value-type="float" office:value="8789452" table:style-name="ce11">
            <text:p><text:s/>8,789,4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849056" table:style-name="ce9">
            <text:p><text:s/>2,849,056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175784" table:style-name="ce11">
            <text:p><text:s/>3,175,7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699096" table:style-name="ce9">
            <text:p><text:s/>4,699,096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366230" table:style-name="ce11">
            <text:p><text:s/>4,366,23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681276" table:style-name="ce9">
            <text:p><text:s/>6,681,276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5867920" table:style-name="ce11">
            <text:p><text:s/>5,867,9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600308" table:style-name="ce9">
            <text:p><text:s/>2,600,308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58724" table:style-name="ce11">
            <text:p><text:s/>2,458,7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50508" table:style-name="ce9">
            <text:p><text:s/>2,550,508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638452" table:style-name="ce11">
            <text:p><text:s/>2,638,4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065908" table:style-name="ce9">
            <text:p><text:s/>3,065,908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128464" table:style-name="ce11">
            <text:p><text:s/>3,128,4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507136" table:style-name="ce9">
            <text:p><text:s/>2,507,136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330496" table:style-name="ce11">
            <text:p><text:s/>2,330,4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351936" table:style-name="ce9">
            <text:p><text:s/>4,351,936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379508" table:style-name="ce11">
            <text:p><text:s/>4,379,5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605392" table:style-name="ce9">
            <text:p><text:s/>2,605,392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523240" table:style-name="ce11">
            <text:p><text:s/>2,523,2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75764" table:style-name="ce9">
            <text:p><text:s/>2,675,764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694688" table:style-name="ce11">
            <text:p><text:s/>2,694,6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813664" table:style-name="ce9">
            <text:p><text:s/>3,813,664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4078400" table:style-name="ce11">
            <text:p><text:s/>4,078,4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537908" table:style-name="ce9">
            <text:p><text:s/>3,537,908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543888" table:style-name="ce11">
            <text:p><text:s/>3,543,8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和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951560" table:style-name="ce11">
            <text:p><text:s/>3,951,56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73" table:style-name="ce9">
            <text:p><text:s/>373<text:s/></text:p>
          </table:table-cell>
          <table:table-cell office:value-type="float" office:value="16821906" table:style-name="ce9">
            <text:p><text:s/>16,821,906<text:s/></text:p>
          </table:table-cell>
          <table:table-cell table:style-name="ce9"/>
          <table:table-cell office:value-type="float" office:value="387" table:style-name="ce11">
            <text:p><text:s/>387<text:s/></text:p>
          </table:table-cell>
          <table:table-cell office:value-type="float" office:value="17458431" table:style-name="ce11">
            <text:p><text:s/>17,458,43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89" table:style-name="ce9">
            <text:p><text:s/>689<text:s/></text:p>
          </table:table-cell>
          <table:table-cell office:value-type="float" office:value="31696363" table:style-name="ce9">
            <text:p><text:s/>31,696,363<text:s/></text:p>
          </table:table-cell>
          <table:table-cell table:style-name="ce9"/>
          <table:table-cell office:value-type="float" office:value="684" table:style-name="ce11">
            <text:p><text:s/>684<text:s/></text:p>
          </table:table-cell>
          <table:table-cell office:value-type="float" office:value="31471172" table:style-name="ce11">
            <text:p><text:s/>31,471,1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84862" table:style-name="ce9">
            <text:p><text:s/>2,584,862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51730" table:style-name="ce11">
            <text:p><text:s/>2,551,73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38" table:style-name="ce9">
            <text:p><text:s/>338<text:s/></text:p>
          </table:table-cell>
          <table:table-cell office:value-type="float" office:value="15800763" table:style-name="ce9">
            <text:p><text:s/>15,800,763<text:s/></text:p>
          </table:table-cell>
          <table:table-cell table:style-name="ce9"/>
          <table:table-cell office:value-type="float" office:value="341" table:style-name="ce11">
            <text:p><text:s/>341<text:s/></text:p>
          </table:table-cell>
          <table:table-cell office:value-type="float" office:value="16082815" table:style-name="ce11">
            <text:p><text:s/>16,082,81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7832446" table:style-name="ce9">
            <text:p><text:s/>7,832,446<text:s/></text:p>
          </table:table-cell>
          <table:table-cell table:style-name="ce9"/>
          <table:table-cell office:value-type="float" office:value="189" table:style-name="ce11">
            <text:p><text:s/>189<text:s/></text:p>
          </table:table-cell>
          <table:table-cell office:value-type="float" office:value="8534421" table:style-name="ce11">
            <text:p><text:s/>8,534,42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601247" table:style-name="ce9">
            <text:p><text:s/>6,601,247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400322" table:style-name="ce11">
            <text:p><text:s/>6,400,32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191140" table:style-name="ce9">
            <text:p><text:s/>6,191,140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092275" table:style-name="ce11">
            <text:p><text:s/>6,092,27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31" table:style-name="ce9">
            <text:p><text:s/>231<text:s/></text:p>
          </table:table-cell>
          <table:table-cell office:value-type="float" office:value="10905501" table:style-name="ce9">
            <text:p><text:s/>10,905,501<text:s/></text:p>
          </table:table-cell>
          <table:table-cell table:style-name="ce9"/>
          <table:table-cell office:value-type="float" office:value="228" table:style-name="ce11">
            <text:p><text:s/>228<text:s/></text:p>
          </table:table-cell>
          <table:table-cell office:value-type="float" office:value="10731910" table:style-name="ce11">
            <text:p><text:s/>10,731,91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95" table:style-name="ce9">
            <text:p><text:s/>595<text:s/></text:p>
          </table:table-cell>
          <table:table-cell office:value-type="float" office:value="27501806" table:style-name="ce9">
            <text:p><text:s/>27,501,806<text:s/></text:p>
          </table:table-cell>
          <table:table-cell table:style-name="ce9"/>
          <table:table-cell office:value-type="float" office:value="595" table:style-name="ce11">
            <text:p><text:s/>595<text:s/></text:p>
          </table:table-cell>
          <table:table-cell office:value-type="float" office:value="26451603" table:style-name="ce11">
            <text:p><text:s/>26,451,60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?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12338242" table:style-name="ce9">
            <text:p><text:s/>12,338,242<text:s/></text:p>
          </table:table-cell>
          <table:table-cell table:style-name="ce9"/>
          <table:table-cell office:value-type="float" office:value="276" table:style-name="ce11">
            <text:p><text:s/>276<text:s/></text:p>
          </table:table-cell>
          <table:table-cell office:value-type="float" office:value="12818318" table:style-name="ce11">
            <text:p><text:s/>12,818,31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542" table:style-name="ce9">
            <text:p><text:s/>542<text:s/></text:p>
          </table:table-cell>
          <table:table-cell office:value-type="float" office:value="26161918" table:style-name="ce9">
            <text:p><text:s/>26,161,918<text:s/></text:p>
          </table:table-cell>
          <table:table-cell table:style-name="ce9"/>
          <table:table-cell office:value-type="float" office:value="525" table:style-name="ce11">
            <text:p><text:s/>525<text:s/></text:p>
          </table:table-cell>
          <table:table-cell office:value-type="float" office:value="24845244" table:style-name="ce11">
            <text:p><text:s/>24,845,2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66" table:style-name="ce9">
            <text:p><text:s/>266<text:s/></text:p>
          </table:table-cell>
          <table:table-cell office:value-type="float" office:value="12865328" table:style-name="ce9">
            <text:p><text:s/>12,865,328<text:s/></text:p>
          </table:table-cell>
          <table:table-cell table:style-name="ce9"/>
          <table:table-cell office:value-type="float" office:value="262" table:style-name="ce11">
            <text:p><text:s/>262<text:s/></text:p>
          </table:table-cell>
          <table:table-cell office:value-type="float" office:value="12522380" table:style-name="ce11">
            <text:p><text:s/>12,522,3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9914165" table:style-name="ce9">
            <text:p><text:s/>9,914,165<text:s/></text:p>
          </table:table-cell>
          <table:table-cell table:style-name="ce9"/>
          <table:table-cell office:value-type="float" office:value="215" table:style-name="ce11">
            <text:p><text:s/>215<text:s/></text:p>
          </table:table-cell>
          <table:table-cell office:value-type="float" office:value="10386083" table:style-name="ce11">
            <text:p><text:s/>10,386,08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11088975" table:style-name="ce9">
            <text:p><text:s/>11,088,975<text:s/></text:p>
          </table:table-cell>
          <table:table-cell table:style-name="ce9"/>
          <table:table-cell office:value-type="float" office:value="269" table:style-name="ce11">
            <text:p><text:s/>269<text:s/></text:p>
          </table:table-cell>
          <table:table-cell office:value-type="float" office:value="11180877" table:style-name="ce11">
            <text:p><text:s/>11,180,87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11130175" table:style-name="ce9">
            <text:p><text:s/>11,130,175<text:s/></text:p>
          </table:table-cell>
          <table:table-cell table:style-name="ce9"/>
          <table:table-cell office:value-type="float" office:value="227" table:style-name="ce11">
            <text:p><text:s/>227<text:s/></text:p>
          </table:table-cell>
          <table:table-cell office:value-type="float" office:value="10696161" table:style-name="ce11">
            <text:p><text:s/>10,696,16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813700" table:style-name="ce9">
            <text:p><text:s/>1,813,700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697808" table:style-name="ce11">
            <text:p><text:s/>1,697,8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752316" table:style-name="ce9">
            <text:p><text:s/>3,752,316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577404" table:style-name="ce11">
            <text:p><text:s/>3,577,4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160888" table:style-name="ce9">
            <text:p><text:s/>3,160,888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437136" table:style-name="ce11">
            <text:p><text:s/>3,437,1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358452" table:style-name="ce9">
            <text:p><text:s/>4,358,452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411788" table:style-name="ce11">
            <text:p><text:s/>4,411,7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42552" table:style-name="ce9">
            <text:p><text:s/>2,242,552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993652" table:style-name="ce11">
            <text:p><text:s/>1,993,6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977624" table:style-name="ce9">
            <text:p><text:s/>2,977,624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4028520" table:style-name="ce11">
            <text:p><text:s/>4,028,5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162240" table:style-name="ce9">
            <text:p><text:s/>1,162,240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040592" table:style-name="ce11">
            <text:p><text:s/>1,040,5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3740848" table:style-name="ce9">
            <text:p><text:s/>3,740,848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4052716" table:style-name="ce11">
            <text:p><text:s/>4,052,7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1991620" table:style-name="ce9">
            <text:p><text:s/>1,991,620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827540" table:style-name="ce11">
            <text:p><text:s/>1,827,5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8475444" table:style-name="ce9">
            <text:p><text:s/>8,475,444<text:s/></text:p>
          </table:table-cell>
          <table:table-cell table:style-name="ce9"/>
          <table:table-cell office:value-type="float" office:value="175" table:style-name="ce11">
            <text:p><text:s/>175<text:s/></text:p>
          </table:table-cell>
          <table:table-cell office:value-type="float" office:value="8590584" table:style-name="ce11">
            <text:p><text:s/>8,590,5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977068" table:style-name="ce9">
            <text:p><text:s/>4,977,068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851848" table:style-name="ce11">
            <text:p><text:s/>4,851,8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345400" table:style-name="ce9">
            <text:p><text:s/>6,345,400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430860" table:style-name="ce11">
            <text:p><text:s/>5,430,8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6572160" table:style-name="ce9">
            <text:p><text:s/>6,572,160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654312" table:style-name="ce11">
            <text:p><text:s/>6,654,3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9275178" table:style-name="ce9">
            <text:p><text:s/>9,275,178<text:s/></text:p>
          </table:table-cell>
          <table:table-cell table:style-name="ce9"/>
          <table:table-cell office:value-type="float" office:value="199" table:style-name="ce11">
            <text:p><text:s/>199<text:s/></text:p>
          </table:table-cell>
          <table:table-cell office:value-type="float" office:value="9531101" table:style-name="ce11">
            <text:p><text:s/>9,531,10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638300" table:style-name="ce9">
            <text:p><text:s/>2,638,300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634540" table:style-name="ce11">
            <text:p><text:s/>2,634,5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12084894" table:style-name="ce9">
            <text:p><text:s/>12,084,894<text:s/></text:p>
          </table:table-cell>
          <table:table-cell table:style-name="ce9"/>
          <table:table-cell office:value-type="float" office:value="258" table:style-name="ce11">
            <text:p><text:s/>258<text:s/></text:p>
          </table:table-cell>
          <table:table-cell office:value-type="float" office:value="11276800" table:style-name="ce11">
            <text:p><text:s/>11,276,8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9389348" table:style-name="ce9">
            <text:p><text:s/>9,389,348<text:s/></text:p>
          </table:table-cell>
          <table:table-cell table:style-name="ce9"/>
          <table:table-cell office:value-type="float" office:value="194" table:style-name="ce11">
            <text:p><text:s/>194<text:s/></text:p>
          </table:table-cell>
          <table:table-cell office:value-type="float" office:value="9326344" table:style-name="ce11">
            <text:p><text:s/>9,326,3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9257772" table:style-name="ce9">
            <text:p><text:s/>9,257,772<text:s/></text:p>
          </table:table-cell>
          <table:table-cell table:style-name="ce9"/>
          <table:table-cell office:value-type="float" office:value="198" table:style-name="ce11">
            <text:p><text:s/>198<text:s/></text:p>
          </table:table-cell>
          <table:table-cell office:value-type="float" office:value="9580696" table:style-name="ce11">
            <text:p><text:s/>9,580,6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850880" table:style-name="ce9">
            <text:p><text:s/>4,850,880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713960" table:style-name="ce11">
            <text:p><text:s/>4,713,9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6961768" table:style-name="ce9">
            <text:p><text:s/>6,961,768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605176" table:style-name="ce11">
            <text:p><text:s/>6,605,1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357996" table:style-name="ce9">
            <text:p><text:s/>4,357,996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163604" table:style-name="ce11">
            <text:p><text:s/>4,163,6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94" table:style-name="ce9">
            <text:p><text:s/>394<text:s/></text:p>
          </table:table-cell>
          <table:table-cell office:value-type="float" office:value="18851222" table:style-name="ce9">
            <text:p><text:s/>18,851,222<text:s/></text:p>
          </table:table-cell>
          <table:table-cell table:style-name="ce9"/>
          <table:table-cell office:value-type="float" office:value="414" table:style-name="ce11">
            <text:p><text:s/>414<text:s/></text:p>
          </table:table-cell>
          <table:table-cell office:value-type="float" office:value="19177989" table:style-name="ce11">
            <text:p><text:s/>19,177,98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391" table:style-name="ce9">
            <text:p><text:s/>1,391<text:s/></text:p>
          </table:table-cell>
          <table:table-cell office:value-type="float" office:value="62260581" table:style-name="ce9">
            <text:p><text:s/>62,260,581<text:s/></text:p>
          </table:table-cell>
          <table:table-cell table:style-name="ce9"/>
          <table:table-cell office:value-type="float" office:value="1324" table:style-name="ce11">
            <text:p><text:s/>1,324<text:s/></text:p>
          </table:table-cell>
          <table:table-cell office:value-type="float" office:value="59086113" table:style-name="ce11">
            <text:p><text:s/>59,086,11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22081522" table:style-name="ce9">
            <text:p><text:s/>22,081,522<text:s/></text:p>
          </table:table-cell>
          <table:table-cell table:style-name="ce9"/>
          <table:table-cell office:value-type="float" office:value="460" table:style-name="ce11">
            <text:p><text:s/>460<text:s/></text:p>
          </table:table-cell>
          <table:table-cell office:value-type="float" office:value="21325302" table:style-name="ce11">
            <text:p><text:s/>21,325,30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831324" table:style-name="ce9">
            <text:p><text:s/>5,831,324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753084" table:style-name="ce11">
            <text:p><text:s/>5,753,0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?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11857510" table:style-name="ce9">
            <text:p><text:s/>11,857,510<text:s/></text:p>
          </table:table-cell>
          <table:table-cell table:style-name="ce9"/>
          <table:table-cell office:value-type="float" office:value="246" table:style-name="ce11">
            <text:p><text:s/>246<text:s/></text:p>
          </table:table-cell>
          <table:table-cell office:value-type="float" office:value="11589259" table:style-name="ce11">
            <text:p><text:s/>11,589,25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411452" table:style-name="ce9">
            <text:p><text:s/>5,411,452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512600" table:style-name="ce11">
            <text:p><text:s/>5,512,6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445214" table:style-name="ce9">
            <text:p><text:s/>5,445,214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6179439" table:style-name="ce11">
            <text:p><text:s/>6,179,43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6638063" table:style-name="ce9">
            <text:p><text:s/>6,638,063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6519922" table:style-name="ce11">
            <text:p><text:s/>6,519,92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11" table:style-name="ce9">
            <text:p><text:s/>311<text:s/></text:p>
          </table:table-cell>
          <table:table-cell office:value-type="float" office:value="14089720" table:style-name="ce9">
            <text:p><text:s/>14,089,720<text:s/></text:p>
          </table:table-cell>
          <table:table-cell table:style-name="ce9"/>
          <table:table-cell office:value-type="float" office:value="335" table:style-name="ce11">
            <text:p><text:s/>335<text:s/></text:p>
          </table:table-cell>
          <table:table-cell office:value-type="float" office:value="14604644" table:style-name="ce11">
            <text:p><text:s/>14,604,6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7592958" table:style-name="ce9">
            <text:p><text:s/>7,592,958<text:s/></text:p>
          </table:table-cell>
          <table:table-cell table:style-name="ce9"/>
          <table:table-cell office:value-type="float" office:value="155" table:style-name="ce11">
            <text:p><text:s/>155<text:s/></text:p>
          </table:table-cell>
          <table:table-cell office:value-type="float" office:value="7342450" table:style-name="ce11">
            <text:p><text:s/>7,342,45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92" table:style-name="ce9">
            <text:p><text:s/>292<text:s/></text:p>
          </table:table-cell>
          <table:table-cell office:value-type="float" office:value="13292019" table:style-name="ce9">
            <text:p><text:s/>13,292,019<text:s/></text:p>
          </table:table-cell>
          <table:table-cell table:style-name="ce9"/>
          <table:table-cell office:value-type="float" office:value="285" table:style-name="ce11">
            <text:p><text:s/>285<text:s/></text:p>
          </table:table-cell>
          <table:table-cell office:value-type="float" office:value="13310054" table:style-name="ce11">
            <text:p><text:s/>13,310,05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?</text:p>
          </table:table-cell>
          <table:table-cell office:value-type="float" office:value="270" table:style-name="ce9">
            <text:p><text:s/>270<text:s/></text:p>
          </table:table-cell>
          <table:table-cell office:value-type="float" office:value="13249159" table:style-name="ce9">
            <text:p><text:s/>13,249,159<text:s/></text:p>
          </table:table-cell>
          <table:table-cell table:style-name="ce9"/>
          <table:table-cell office:value-type="float" office:value="268" table:style-name="ce11">
            <text:p><text:s/>268<text:s/></text:p>
          </table:table-cell>
          <table:table-cell office:value-type="float" office:value="13052898" table:style-name="ce11">
            <text:p><text:s/>13,052,89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81" table:style-name="ce9">
            <text:p><text:s/>381<text:s/></text:p>
          </table:table-cell>
          <table:table-cell office:value-type="float" office:value="17572987" table:style-name="ce9">
            <text:p><text:s/>17,572,987<text:s/></text:p>
          </table:table-cell>
          <table:table-cell table:style-name="ce9"/>
          <table:table-cell office:value-type="float" office:value="371" table:style-name="ce11">
            <text:p><text:s/>371<text:s/></text:p>
          </table:table-cell>
          <table:table-cell office:value-type="float" office:value="16996774" table:style-name="ce11">
            <text:p><text:s/>16,996,77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45" table:style-name="ce9">
            <text:p><text:s/>645<text:s/></text:p>
          </table:table-cell>
          <table:table-cell office:value-type="float" office:value="30907867" table:style-name="ce9">
            <text:p><text:s/>30,907,867<text:s/></text:p>
          </table:table-cell>
          <table:table-cell table:style-name="ce9"/>
          <table:table-cell office:value-type="float" office:value="649" table:style-name="ce11">
            <text:p><text:s/>649<text:s/></text:p>
          </table:table-cell>
          <table:table-cell office:value-type="float" office:value="30606339" table:style-name="ce11">
            <text:p><text:s/>30,606,33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12396806" table:style-name="ce9">
            <text:p><text:s/>12,396,806<text:s/></text:p>
          </table:table-cell>
          <table:table-cell table:style-name="ce9"/>
          <table:table-cell office:value-type="float" office:value="261" table:style-name="ce11">
            <text:p><text:s/>261<text:s/></text:p>
          </table:table-cell>
          <table:table-cell office:value-type="float" office:value="12491099" table:style-name="ce11">
            <text:p><text:s/>12,491,09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2010768" table:style-name="ce9">
            <text:p><text:s/>2,010,768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776048" table:style-name="ce11">
            <text:p><text:s/>1,776,0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0856" table:style-name="ce9">
            <text:p><text:s/>50,856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2225928" table:style-name="ce11">
            <text:p><text:s/>2,225,9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754552" table:style-name="ce9">
            <text:p><text:s/>5,754,552<text:s/></text:p>
          </table:table-cell>
          <table:table-cell table:style-name="ce9"/>
          <table:table-cell office:value-type="float" office:value="142" table:style-name="ce11">
            <text:p><text:s/>142<text:s/></text:p>
          </table:table-cell>
          <table:table-cell office:value-type="float" office:value="6141840" table:style-name="ce11">
            <text:p><text:s/>6,141,8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890000" table:style-name="ce9">
            <text:p><text:s/>4,890,000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886088" table:style-name="ce11">
            <text:p><text:s/>4,886,0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5047100" table:style-name="ce9">
            <text:p><text:s/>5,047,100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5276700" table:style-name="ce11">
            <text:p><text:s/>5,276,7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118344" table:style-name="ce9">
            <text:p><text:s/>2,118,344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289980" table:style-name="ce11">
            <text:p><text:s/>2,289,9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屏東分院附設民眾診療服務處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741472" table:style-name="ce9">
            <text:p><text:s/>741,472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796580" table:style-name="ce11">
            <text:p><text:s/>796,5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297200" table:style-name="ce9">
            <text:p><text:s/>5,297,200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4805200" table:style-name="ce11">
            <text:p><text:s/>4,805,2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965296" table:style-name="ce9">
            <text:p><text:s/>2,965,296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789256" table:style-name="ce11">
            <text:p><text:s/>2,789,2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5058216" table:style-name="ce9">
            <text:p><text:s/>5,058,216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5050392" table:style-name="ce11">
            <text:p><text:s/>5,050,3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931560" table:style-name="ce9">
            <text:p><text:s/>3,931,560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872880" table:style-name="ce11">
            <text:p><text:s/>3,872,8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23240" table:style-name="ce9">
            <text:p><text:s/>2,523,240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566272" table:style-name="ce11">
            <text:p><text:s/>2,566,2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842416" table:style-name="ce9">
            <text:p><text:s/>5,842,416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905948" table:style-name="ce11">
            <text:p><text:s/>5,905,9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163336" table:style-name="ce9">
            <text:p><text:s/>2,163,336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143776" table:style-name="ce11">
            <text:p><text:s/>2,143,7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6025093" table:style-name="ce9">
            <text:p><text:s/>6,025,093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6935761" table:style-name="ce11">
            <text:p><text:s/>6,935,76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392564" table:style-name="ce9">
            <text:p><text:s/>3,392,564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240372" table:style-name="ce11">
            <text:p><text:s/>3,240,3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11812900" table:style-name="ce9">
            <text:p><text:s/>11,812,900<text:s/></text:p>
          </table:table-cell>
          <table:table-cell table:style-name="ce9"/>
          <table:table-cell office:value-type="float" office:value="281" table:style-name="ce11">
            <text:p><text:s/>281<text:s/></text:p>
          </table:table-cell>
          <table:table-cell office:value-type="float" office:value="13330276" table:style-name="ce11">
            <text:p><text:s/>13,330,2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2049396" table:style-name="ce9">
            <text:p><text:s/>2,049,396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054248" table:style-name="ce11">
            <text:p><text:s/>2,054,2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701720" table:style-name="ce9">
            <text:p><text:s/>1,701,720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517588" table:style-name="ce11">
            <text:p><text:s/>1,517,5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（委託財團法人私立高雄醫學大學經?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415768" table:style-name="ce9">
            <text:p><text:s/>3,415,768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691488" table:style-name="ce11">
            <text:p><text:s/>3,691,4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209312" table:style-name="ce9">
            <text:p><text:s/>4,209,312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596600" table:style-name="ce11">
            <text:p><text:s/>4,596,6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392672" table:style-name="ce9">
            <text:p><text:s/>1,392,672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363820" table:style-name="ce11">
            <text:p><text:s/>1,363,8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319816" table:style-name="ce9">
            <text:p><text:s/>2,319,816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533504" table:style-name="ce11">
            <text:p><text:s/>1,533,5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581548" table:style-name="ce9">
            <text:p><text:s/>3,581,548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391704" table:style-name="ce11">
            <text:p><text:s/>3,391,7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459176" table:style-name="ce9">
            <text:p><text:s/>1,459,176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263576" table:style-name="ce11">
            <text:p><text:s/>1,263,5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698936" table:style-name="ce9">
            <text:p><text:s/>3,698,936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453608" table:style-name="ce11">
            <text:p><text:s/>3,453,6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271776" table:style-name="ce9">
            <text:p><text:s/>1,271,776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095772" table:style-name="ce11">
            <text:p><text:s/>1,095,7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874788" table:style-name="ce9">
            <text:p><text:s/>3,874,788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584852" table:style-name="ce11">
            <text:p><text:s/>3,584,8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577032" table:style-name="ce9">
            <text:p><text:s/>4,577,032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534412" table:style-name="ce11">
            <text:p><text:s/>4,534,4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742576" table:style-name="ce9">
            <text:p><text:s/>5,742,576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635448" table:style-name="ce11">
            <text:p><text:s/>5,635,4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32520" table:style-name="ce9">
            <text:p><text:s/>332,520<text:s/></text:p>
          </table:table-cell>
          <table:table-cell table:style-name="ce9"/>
          <table:table-cell office:value-type="float" office:value="6" table:style-name="ce11">
            <text:p><text:s/>6<text:s/></text:p>
          </table:table-cell>
          <table:table-cell office:value-type="float" office:value="222984" table:style-name="ce11">
            <text:p><text:s/>222,9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417" table:style-name="ce9">
            <text:p><text:s/>417<text:s/></text:p>
          </table:table-cell>
          <table:table-cell office:value-type="float" office:value="18350456" table:style-name="ce9">
            <text:p><text:s/>18,350,456<text:s/></text:p>
          </table:table-cell>
          <table:table-cell table:style-name="ce9"/>
          <table:table-cell office:value-type="float" office:value="451" table:style-name="ce11">
            <text:p><text:s/>451<text:s/></text:p>
          </table:table-cell>
          <table:table-cell office:value-type="float" office:value="19577597" table:style-name="ce11">
            <text:p><text:s/>19,577,59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376492" table:style-name="ce9">
            <text:p><text:s/>2,376,492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398684" table:style-name="ce11">
            <text:p><text:s/>2,398,6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9664023" table:style-name="ce9">
            <text:p><text:s/>9,664,023<text:s/></text:p>
          </table:table-cell>
          <table:table-cell table:style-name="ce9"/>
          <table:table-cell office:value-type="float" office:value="196" table:style-name="ce11">
            <text:p><text:s/>196<text:s/></text:p>
          </table:table-cell>
          <table:table-cell office:value-type="float" office:value="8986128" table:style-name="ce11">
            <text:p><text:s/>8,986,1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11807395" table:style-name="ce9">
            <text:p><text:s/>11,807,395<text:s/></text:p>
          </table:table-cell>
          <table:table-cell table:style-name="ce9"/>
          <table:table-cell office:value-type="float" office:value="262" table:style-name="ce11">
            <text:p><text:s/>262<text:s/></text:p>
          </table:table-cell>
          <table:table-cell office:value-type="float" office:value="11743087" table:style-name="ce11">
            <text:p><text:s/>11,743,08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136740" table:style-name="ce9">
            <text:p><text:s/>2,136,740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2665496" table:style-name="ce11">
            <text:p><text:s/>2,665,4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758932" table:style-name="ce9">
            <text:p><text:s/>1,758,932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641572" table:style-name="ce11">
            <text:p><text:s/>1,641,5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586800" table:style-name="ce9">
            <text:p><text:s/>586,800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731544" table:style-name="ce11">
            <text:p><text:s/>731,5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6014044" table:style-name="ce9">
            <text:p><text:s/>6,014,044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861440" table:style-name="ce11">
            <text:p><text:s/>5,861,4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611968" table:style-name="ce9">
            <text:p><text:s/>1,611,968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1888780" table:style-name="ce11">
            <text:p><text:s/>1,888,7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433268" table:style-name="ce9">
            <text:p><text:s/>3,433,268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688050" table:style-name="ce11">
            <text:p><text:s/>3,688,05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5894812" table:style-name="ce9">
            <text:p><text:s/>5,894,812<text:s/></text:p>
          </table:table-cell>
          <table:table-cell table:style-name="ce9"/>
          <table:table-cell office:value-type="float" office:value="158" table:style-name="ce11">
            <text:p><text:s/>158<text:s/></text:p>
          </table:table-cell>
          <table:table-cell office:value-type="float" office:value="6569708" table:style-name="ce11">
            <text:p><text:s/>6,569,7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924704" table:style-name="ce9">
            <text:p><text:s/>1,924,704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511504" table:style-name="ce11">
            <text:p><text:s/>2,511,5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number-rows-repeated="6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Titles" table:cell-range-address="HD.$A$1:HD.$IV$13" table:base-cell-address="HD.$A$1"/>
        </table:named-expressions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邵子川</meta:initial-creator>
    <dc:creator>邵子川</dc:creator>
    <meta:creation-date>2005-01-07T10:42:22Z</meta:creation-date>
    <dc:date>2022-08-12T08:45:59Z</dc:date>
    <meta:print-date>2022-08-12T08:45:36Z</meta:print-date>
  </office:meta>
</office:document-meta>
</file>