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9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7月</text:p>
          </table:table-cell>
          <table:table-cell table:style-name="ce21"/>
          <table:table-cell table:style-name="ce35"/>
          <table:table-cell office:value-type="string" table:style-name="ce34">
            <text:p>111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4710031" table:style-name="ce9">
            <text:p><text:s/>24,710,031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4160193" table:style-name="ce11">
            <text:p><text:s/>24,160,1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418240" table:style-name="ce9">
            <text:p><text:s/>13,418,240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211540" table:style-name="ce11">
            <text:p><text:s/>13,211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7777615" table:style-name="ce9">
            <text:p><text:s/>27,777,615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7363963" table:style-name="ce11">
            <text:p><text:s/>27,363,9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7119182" table:style-name="ce9">
            <text:p><text:s/>17,119,182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5408398" table:style-name="ce11">
            <text:p><text:s/>15,408,3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8770081" table:style-name="ce9">
            <text:p><text:s/>18,770,081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19452438" table:style-name="ce11">
            <text:p><text:s/>19,452,4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7240273" table:style-name="ce9">
            <text:p><text:s/>27,240,273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6036839" table:style-name="ce11">
            <text:p><text:s/>26,036,8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9712464" table:style-name="ce9">
            <text:p><text:s/>29,712,464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8656311" table:style-name="ce11">
            <text:p><text:s/>28,656,3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370368" table:style-name="ce9">
            <text:p><text:s/>18,370,368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119442" table:style-name="ce11">
            <text:p><text:s/>17,119,4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0300844" table:style-name="ce9">
            <text:p><text:s/>30,300,844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7947121" table:style-name="ce11">
            <text:p><text:s/>27,947,12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48051" table:style-name="ce9">
            <text:p><text:s/>7,848,051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89567" table:style-name="ce11">
            <text:p><text:s/>7,589,5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551238" table:style-name="ce9">
            <text:p><text:s/>16,551,238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888896" table:style-name="ce11">
            <text:p><text:s/>15,888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143692" table:style-name="ce9">
            <text:p><text:s/>11,143,692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671048" table:style-name="ce11">
            <text:p><text:s/>10,671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732524" table:style-name="ce9">
            <text:p><text:s/>9,732,52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240245" table:style-name="ce11">
            <text:p><text:s/>9,240,2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79956" table:style-name="ce11">
            <text:p><text:s/>1,179,9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310932" table:style-name="ce9">
            <text:p><text:s/>7,310,93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56101" table:style-name="ce11">
            <text:p><text:s/>6,556,10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437371" table:style-name="ce9">
            <text:p><text:s/>12,437,371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400605" table:style-name="ce11">
            <text:p><text:s/>11,400,60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30334304" table:style-name="ce9">
            <text:p><text:s/>30,334,304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8436360" table:style-name="ce11">
            <text:p><text:s/>28,436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560343" table:style-name="ce9">
            <text:p><text:s/>17,560,343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5853976" table:style-name="ce11">
            <text:p><text:s/>15,853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760157" table:style-name="ce9">
            <text:p><text:s/>10,760,157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633695" table:style-name="ce11">
            <text:p><text:s/>10,633,6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867075" table:style-name="ce9">
            <text:p><text:s/>12,867,075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029527" table:style-name="ce11">
            <text:p><text:s/>12,029,5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8169631" table:style-name="ce9">
            <text:p><text:s/>18,169,631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369906" table:style-name="ce11">
            <text:p><text:s/>17,369,9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745897" table:style-name="ce9">
            <text:p><text:s/>15,745,897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692613" table:style-name="ce11">
            <text:p><text:s/>14,692,6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982342" table:style-name="ce9">
            <text:p><text:s/>17,982,342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238972" table:style-name="ce11">
            <text:p><text:s/>17,238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025839" table:style-name="ce9">
            <text:p><text:s/>17,025,839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301856" table:style-name="ce11">
            <text:p><text:s/>16,301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28095402" table:style-name="ce9">
            <text:p><text:s/>28,095,402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7581774" table:style-name="ce11">
            <text:p><text:s/>27,581,7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52276" table:style-name="ce9">
            <text:p><text:s/>3,552,2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32980" table:style-name="ce11">
            <text:p><text:s/>3,332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02483" table:style-name="ce9">
            <text:p><text:s/>4,002,483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00147" table:style-name="ce11">
            <text:p><text:s/>3,800,1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9100" table:style-name="ce9">
            <text:p><text:s/>209,1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05900" table:style-name="ce11">
            <text:p><text:s/>405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17360" table:style-name="ce9">
            <text:p><text:s/>517,3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07560" table:style-name="ce11">
            <text:p><text:s/>1,407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875577" table:style-name="ce9">
            <text:p><text:s/>11,875,577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142734" table:style-name="ce11">
            <text:p><text:s/>11,142,7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99583" table:style-name="ce9">
            <text:p><text:s/>3,799,583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3512" table:style-name="ce11">
            <text:p><text:s/>3,803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88880" table:style-name="ce9">
            <text:p><text:s/>3,588,8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76504" table:style-name="ce11">
            <text:p><text:s/>3,376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72376" table:style-name="ce9">
            <text:p><text:s/>872,37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80200" table:style-name="ce11">
            <text:p><text:s/>880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87056" table:style-name="ce9">
            <text:p><text:s/>2,887,0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0500" table:style-name="ce11">
            <text:p><text:s/>2,670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92184" table:style-name="ce9">
            <text:p><text:s/>1,592,18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61376" table:style-name="ce11">
            <text:p><text:s/>1,361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3561" table:style-name="ce9">
            <text:p><text:s/>2,993,561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6609" table:style-name="ce11">
            <text:p><text:s/>3,166,6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18940" table:style-name="ce9">
            <text:p><text:s/>6,818,94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40664" table:style-name="ce11">
            <text:p><text:s/>6,740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31080" table:style-name="ce9">
            <text:p><text:s/>3,231,0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9692" table:style-name="ce11">
            <text:p><text:s/>2,969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51680" table:style-name="ce9">
            <text:p><text:s/>4,151,68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45000" table:style-name="ce11">
            <text:p><text:s/>4,045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300328" table:style-name="ce9">
            <text:p><text:s/>2,300,3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42060" table:style-name="ce11">
            <text:p><text:s/>1,842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53792" table:style-name="ce9">
            <text:p><text:s/>6,953,79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57688" table:style-name="ce11">
            <text:p><text:s/>6,657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59232" table:style-name="ce9">
            <text:p><text:s/>2,759,2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02124" table:style-name="ce11">
            <text:p><text:s/>4,402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52712" table:style-name="ce9">
            <text:p><text:s/>3,052,7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1404" table:style-name="ce11">
            <text:p><text:s/>2,801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81840" table:style-name="ce9">
            <text:p><text:s/>2,181,84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86784" table:style-name="ce11">
            <text:p><text:s/>1,886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76308" table:style-name="ce9">
            <text:p><text:s/>7,076,30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51764" table:style-name="ce11">
            <text:p><text:s/>6,751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0263" table:style-name="ce9">
            <text:p><text:s/>2,580,263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2530" table:style-name="ce11">
            <text:p><text:s/>2,522,5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071067" table:style-name="ce9">
            <text:p><text:s/>9,071,067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617246" table:style-name="ce11">
            <text:p><text:s/>10,617,2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8048" table:style-name="ce9">
            <text:p><text:s/>2,788,0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4240" table:style-name="ce11">
            <text:p><text:s/>2,964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1232" table:style-name="ce9">
            <text:p><text:s/>1,901,23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45240" table:style-name="ce11">
            <text:p><text:s/>1,545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72688" table:style-name="ce9">
            <text:p><text:s/>3,272,6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4736" table:style-name="ce11">
            <text:p><text:s/>2,644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57960" table:style-name="ce9">
            <text:p><text:s/>2,757,9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6924" table:style-name="ce11">
            <text:p><text:s/>2,856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984540" table:style-name="ce9">
            <text:p><text:s/>8,984,54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185920" table:style-name="ce11">
            <text:p><text:s/>8,185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4056" table:style-name="ce9">
            <text:p><text:s/>154,05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47148" table:style-name="ce11">
            <text:p><text:s/>647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17004" table:style-name="ce9">
            <text:p><text:s/>5,117,00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08104" table:style-name="ce11">
            <text:p><text:s/>4,608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915336" table:style-name="ce9">
            <text:p><text:s/>2,915,3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1580" table:style-name="ce11">
            <text:p><text:s/>2,321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67496" table:style-name="ce9">
            <text:p><text:s/>3,267,4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0404" table:style-name="ce11">
            <text:p><text:s/>2,760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82652" table:style-name="ce9">
            <text:p><text:s/>2,882,6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5512" table:style-name="ce11">
            <text:p><text:s/>2,555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32392" table:style-name="ce9">
            <text:p><text:s/>1,832,3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70652" table:style-name="ce11">
            <text:p><text:s/>2,270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46836" table:style-name="ce11">
            <text:p><text:s/>5,346,8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15184" table:style-name="ce9">
            <text:p><text:s/>1,715,18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84584" table:style-name="ce11">
            <text:p><text:s/>1,984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9384" table:style-name="ce9">
            <text:p><text:s/>3,019,3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15340" table:style-name="ce11">
            <text:p><text:s/>3,115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8848" table:style-name="ce9">
            <text:p><text:s/>1,548,8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5676" table:style-name="ce11">
            <text:p><text:s/>1,855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51588" table:style-name="ce9">
            <text:p><text:s/>4,851,58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33736" table:style-name="ce11">
            <text:p><text:s/>3,933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43511097" table:style-name="ce9">
            <text:p><text:s/>43,511,097<text:s/></text:p>
          </table:table-cell>
          <table:table-cell table:style-name="ce9"/>
          <table:table-cell office:value-type="float" office:value="905" table:style-name="ce11">
            <text:p><text:s/>905<text:s/></text:p>
          </table:table-cell>
          <table:table-cell office:value-type="float" office:value="41877524" table:style-name="ce11">
            <text:p><text:s/>41,877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289963" table:style-name="ce9">
            <text:p><text:s/>20,289,963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002852" table:style-name="ce11">
            <text:p><text:s/>20,002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04900" table:style-name="ce9">
            <text:p><text:s/>4,604,9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75324" table:style-name="ce11">
            <text:p><text:s/>4,275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20014267" table:style-name="ce9">
            <text:p><text:s/>20,014,267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296567" table:style-name="ce11">
            <text:p><text:s/>19,296,5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940955" table:style-name="ce9">
            <text:p><text:s/>3,940,955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46354" table:style-name="ce11">
            <text:p><text:s/>4,646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38455" table:style-name="ce9">
            <text:p><text:s/>3,238,455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04959" table:style-name="ce11">
            <text:p><text:s/>3,004,9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502726" table:style-name="ce9">
            <text:p><text:s/>10,502,726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720410" table:style-name="ce11">
            <text:p><text:s/>9,720,4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237761" table:style-name="ce9">
            <text:p><text:s/>13,237,761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332225" table:style-name="ce11">
            <text:p><text:s/>13,332,2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367032" table:style-name="ce9">
            <text:p><text:s/>11,367,032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697056" table:style-name="ce11">
            <text:p><text:s/>11,697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3473646" table:style-name="ce9">
            <text:p><text:s/>13,473,64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3095509" table:style-name="ce11">
            <text:p><text:s/>13,095,5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4098093" table:style-name="ce9">
            <text:p><text:s/>14,098,093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905066" table:style-name="ce11">
            <text:p><text:s/>13,905,0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2192362" table:style-name="ce9">
            <text:p><text:s/>22,192,362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0925019" table:style-name="ce11">
            <text:p><text:s/>20,925,0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6973094" table:style-name="ce9">
            <text:p><text:s/>26,973,094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6277656" table:style-name="ce11">
            <text:p><text:s/>26,277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18896" table:style-name="ce9">
            <text:p><text:s/>8,118,896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298436" table:style-name="ce11">
            <text:p><text:s/>8,298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61712" table:style-name="ce9">
            <text:p><text:s/>6,061,71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680220" table:style-name="ce11">
            <text:p><text:s/>6,680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64072" table:style-name="ce9">
            <text:p><text:s/>2,664,0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3840" table:style-name="ce11">
            <text:p><text:s/>2,393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08190" table:style-name="ce9">
            <text:p><text:s/>6,108,19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69798" table:style-name="ce11">
            <text:p><text:s/>5,469,7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26064" table:style-name="ce9">
            <text:p><text:s/>3,526,06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48672" table:style-name="ce11">
            <text:p><text:s/>3,748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17428" table:style-name="ce9">
            <text:p><text:s/>3,217,4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53404" table:style-name="ce11">
            <text:p><text:s/>3,153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334652" table:style-name="ce9">
            <text:p><text:s/>10,334,65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000802" table:style-name="ce11">
            <text:p><text:s/>10,000,8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48386720" table:style-name="ce9">
            <text:p><text:s/>48,386,720<text:s/></text:p>
          </table:table-cell>
          <table:table-cell table:style-name="ce9"/>
          <table:table-cell office:value-type="float" office:value="985" table:style-name="ce11">
            <text:p><text:s/>985<text:s/></text:p>
          </table:table-cell>
          <table:table-cell office:value-type="float" office:value="46557488" table:style-name="ce11">
            <text:p><text:s/>46,557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04676" table:style-name="ce9">
            <text:p><text:s/>8,304,67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700124" table:style-name="ce11">
            <text:p><text:s/>7,700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69533" table:style-name="ce9">
            <text:p><text:s/>3,369,533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17947" table:style-name="ce11">
            <text:p><text:s/>4,117,9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16292" table:style-name="ce9">
            <text:p><text:s/>2,816,2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82516" table:style-name="ce11">
            <text:p><text:s/>1,982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13104" table:style-name="ce9">
            <text:p><text:s/>3,213,1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94276" table:style-name="ce11">
            <text:p><text:s/>3,094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86880" table:style-name="ce9">
            <text:p><text:s/>2,186,8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07436" table:style-name="ce11">
            <text:p><text:s/>2,307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8648" table:style-name="ce9">
            <text:p><text:s/>3,438,6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6912" table:style-name="ce11">
            <text:p><text:s/>3,426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99784" table:style-name="ce9">
            <text:p><text:s/>5,699,78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64384" table:style-name="ce11">
            <text:p><text:s/>5,864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98548" table:style-name="ce9">
            <text:p><text:s/>3,598,5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12240" table:style-name="ce11">
            <text:p><text:s/>3,412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83484" table:style-name="ce9">
            <text:p><text:s/>5,283,4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05260" table:style-name="ce11">
            <text:p><text:s/>3,105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633132" table:style-name="ce9">
            <text:p><text:s/>8,633,13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835536" table:style-name="ce11">
            <text:p><text:s/>8,835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19296" table:style-name="ce9">
            <text:p><text:s/>5,519,29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25504" table:style-name="ce11">
            <text:p><text:s/>5,325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480004" table:style-name="ce9">
            <text:p><text:s/>9,480,00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763624" table:style-name="ce11">
            <text:p><text:s/>8,763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78272" table:style-name="ce9">
            <text:p><text:s/>6,478,27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67512" table:style-name="ce11">
            <text:p><text:s/>6,067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68908" table:style-name="ce9">
            <text:p><text:s/>3,568,9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49384" table:style-name="ce11">
            <text:p><text:s/>3,549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31084" table:style-name="ce9">
            <text:p><text:s/>3,431,08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5844" table:style-name="ce11">
            <text:p><text:s/>3,735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2735115" table:style-name="ce9">
            <text:p><text:s/>12,735,115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3026105" table:style-name="ce11">
            <text:p><text:s/>13,026,1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75844" table:style-name="ce9">
            <text:p><text:s/>4,275,8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33280" table:style-name="ce11">
            <text:p><text:s/>3,933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98780" table:style-name="ce9">
            <text:p><text:s/>698,78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3060" table:style-name="ce11">
            <text:p><text:s/>953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24980" table:style-name="ce9">
            <text:p><text:s/>6,324,98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04728" table:style-name="ce11">
            <text:p><text:s/>6,204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0639" table:style-name="ce9">
            <text:p><text:s/>2,400,639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0764" table:style-name="ce11">
            <text:p><text:s/>2,470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16888" table:style-name="ce9">
            <text:p><text:s/>3,516,8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07352" table:style-name="ce11">
            <text:p><text:s/>3,407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4093548" table:style-name="ce9">
            <text:p><text:s/>24,093,548<text:s/></text:p>
          </table:table-cell>
          <table:table-cell table:style-name="ce9"/>
          <table:table-cell office:value-type="float" office:value="501" table:style-name="ce11">
            <text:p><text:s/>501<text:s/></text:p>
          </table:table-cell>
          <table:table-cell office:value-type="float" office:value="22899569" table:style-name="ce11">
            <text:p><text:s/>22,899,5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1705986" table:style-name="ce9">
            <text:p><text:s/>21,705,986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1812819" table:style-name="ce11">
            <text:p><text:s/>21,812,8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5644370" table:style-name="ce9">
            <text:p><text:s/>5,644,37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6310130" table:style-name="ce11">
            <text:p><text:s/>6,310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39377728" table:style-name="ce9">
            <text:p><text:s/>39,377,728<text:s/></text:p>
          </table:table-cell>
          <table:table-cell table:style-name="ce9"/>
          <table:table-cell office:value-type="float" office:value="1054" table:style-name="ce11">
            <text:p><text:s/>1,054<text:s/></text:p>
          </table:table-cell>
          <table:table-cell office:value-type="float" office:value="39506563" table:style-name="ce11">
            <text:p><text:s/>39,506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741050" table:style-name="ce9">
            <text:p><text:s/>7,741,05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573296" table:style-name="ce11">
            <text:p><text:s/>7,573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145469" table:style-name="ce9">
            <text:p><text:s/>12,145,469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509895" table:style-name="ce11">
            <text:p><text:s/>11,509,8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848382" table:style-name="ce9">
            <text:p><text:s/>9,848,382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355327" table:style-name="ce11">
            <text:p><text:s/>9,355,3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75547" table:style-name="ce9">
            <text:p><text:s/>7,975,547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273299" table:style-name="ce11">
            <text:p><text:s/>8,273,2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04811" table:style-name="ce9">
            <text:p><text:s/>5,204,81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41347" table:style-name="ce11">
            <text:p><text:s/>4,941,3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75793" table:style-name="ce9">
            <text:p><text:s/>6,075,793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60581" table:style-name="ce11">
            <text:p><text:s/>6,260,5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33408" table:style-name="ce9">
            <text:p><text:s/>3,233,4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5912" table:style-name="ce11">
            <text:p><text:s/>2,735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823625" table:style-name="ce9">
            <text:p><text:s/>19,823,625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527282" table:style-name="ce11">
            <text:p><text:s/>18,527,2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30234948" table:style-name="ce9">
            <text:p><text:s/>30,234,948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0390901" table:style-name="ce11">
            <text:p><text:s/>30,390,9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450449" table:style-name="ce9">
            <text:p><text:s/>12,450,449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93890" table:style-name="ce11">
            <text:p><text:s/>11,793,8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6397240" table:style-name="ce9">
            <text:p><text:s/>16,397,240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5702373" table:style-name="ce11">
            <text:p><text:s/>15,702,3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736014" table:style-name="ce9">
            <text:p><text:s/>10,736,01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418997" table:style-name="ce11">
            <text:p><text:s/>8,418,9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842264" table:style-name="ce9">
            <text:p><text:s/>7,842,26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663350" table:style-name="ce11">
            <text:p><text:s/>8,663,3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53299" table:style-name="ce9">
            <text:p><text:s/>10,553,299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747870" table:style-name="ce11">
            <text:p><text:s/>9,747,8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8226414" table:style-name="ce9">
            <text:p><text:s/>18,226,414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186081" table:style-name="ce11">
            <text:p><text:s/>18,186,0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13996" table:style-name="ce9">
            <text:p><text:s/>1,813,9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711496" table:style-name="ce11">
            <text:p><text:s/>1,711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31552" table:style-name="ce9">
            <text:p><text:s/>5,131,5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63859" table:style-name="ce11">
            <text:p><text:s/>4,963,8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48836" table:style-name="ce9">
            <text:p><text:s/>3,448,83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350660" table:style-name="ce11">
            <text:p><text:s/>3,350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8448" table:style-name="ce11">
            <text:p><text:s/>2,558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16664" table:style-name="ce9">
            <text:p><text:s/>4,716,66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660068" table:style-name="ce11">
            <text:p><text:s/>8,660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846957" table:style-name="ce9">
            <text:p><text:s/>8,846,957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270065" table:style-name="ce11">
            <text:p><text:s/>8,270,0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252006" table:style-name="ce11">
            <text:p><text:s/>8,252,00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9188" table:style-name="ce9">
            <text:p><text:s/>4,069,1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22488" table:style-name="ce11">
            <text:p><text:s/>5,322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645808" table:style-name="ce9">
            <text:p><text:s/>8,645,80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78076" table:style-name="ce11">
            <text:p><text:s/>8,778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8363442" table:style-name="ce9">
            <text:p><text:s/>18,363,442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903288" table:style-name="ce11">
            <text:p><text:s/>17,903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05083" table:style-name="ce9">
            <text:p><text:s/>7,805,083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915991" table:style-name="ce11">
            <text:p><text:s/>7,915,9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89236" table:style-name="ce9">
            <text:p><text:s/>3,889,2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29576" table:style-name="ce11">
            <text:p><text:s/>3,629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9100400" table:style-name="ce9">
            <text:p><text:s/>9,100,400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9215683" table:style-name="ce11">
            <text:p><text:s/>9,215,6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54012" table:style-name="ce9">
            <text:p><text:s/>4,754,0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67836" table:style-name="ce11">
            <text:p><text:s/>4,467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40128" table:style-name="ce9">
            <text:p><text:s/>6,040,12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03208" table:style-name="ce11">
            <text:p><text:s/>5,903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91232" table:style-name="ce9">
            <text:p><text:s/>5,891,23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49688" table:style-name="ce11">
            <text:p><text:s/>5,549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62816" table:style-name="ce9">
            <text:p><text:s/>4,162,8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15308" table:style-name="ce11">
            <text:p><text:s/>4,115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90748" table:style-name="ce9">
            <text:p><text:s/>4,690,7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84972" table:style-name="ce11">
            <text:p><text:s/>4,584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74112" table:style-name="ce9">
            <text:p><text:s/>4,074,1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76088" table:style-name="ce11">
            <text:p><text:s/>3,976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39672" table:style-name="ce9">
            <text:p><text:s/>4,739,6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83196" table:style-name="ce11">
            <text:p><text:s/>4,383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232788" table:style-name="ce9">
            <text:p><text:s/>9,232,78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760188" table:style-name="ce11">
            <text:p><text:s/>8,760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32336" table:style-name="ce9">
            <text:p><text:s/>2,932,3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06928" table:style-name="ce11">
            <text:p><text:s/>3,206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93737" table:style-name="ce9">
            <text:p><text:s/>4,593,737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4647" table:style-name="ce11">
            <text:p><text:s/>4,354,6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813496" table:style-name="ce9">
            <text:p><text:s/>6,813,49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19340" table:style-name="ce11">
            <text:p><text:s/>5,919,3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70292" table:style-name="ce9">
            <text:p><text:s/>2,570,2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73432" table:style-name="ce11">
            <text:p><text:s/>2,473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52408" table:style-name="ce9">
            <text:p><text:s/>2,652,4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82048" table:style-name="ce11">
            <text:p><text:s/>2,682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19360" table:style-name="ce9">
            <text:p><text:s/>3,119,3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1748" table:style-name="ce11">
            <text:p><text:s/>3,151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727148" table:style-name="ce9">
            <text:p><text:s/>2,727,1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84736" table:style-name="ce11">
            <text:p><text:s/>2,384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64104" table:style-name="ce9">
            <text:p><text:s/>4,464,1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66304" table:style-name="ce11">
            <text:p><text:s/>4,366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21788" table:style-name="ce9">
            <text:p><text:s/>2,821,7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3888" table:style-name="ce11">
            <text:p><text:s/>2,743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111916" table:style-name="ce9">
            <text:p><text:s/>4,111,9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67228" table:style-name="ce11">
            <text:p><text:s/>4,067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77216" table:style-name="ce9">
            <text:p><text:s/>3,577,2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22448" table:style-name="ce11">
            <text:p><text:s/>3,522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50000" table:style-name="ce11">
            <text:p><text:s/>3,850,0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701136" table:style-name="ce9">
            <text:p><text:s/>17,701,136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486877" table:style-name="ce11">
            <text:p><text:s/>17,486,8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32774774" table:style-name="ce9">
            <text:p><text:s/>32,774,774<text:s/></text:p>
          </table:table-cell>
          <table:table-cell table:style-name="ce9"/>
          <table:table-cell office:value-type="float" office:value="680" table:style-name="ce11">
            <text:p><text:s/>680<text:s/></text:p>
          </table:table-cell>
          <table:table-cell office:value-type="float" office:value="31295378" table:style-name="ce11">
            <text:p><text:s/>31,295,3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4146" table:style-name="ce9">
            <text:p><text:s/>2,644,14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02430" table:style-name="ce11">
            <text:p><text:s/>2,602,4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284533" table:style-name="ce9">
            <text:p><text:s/>16,284,533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6151269" table:style-name="ce11">
            <text:p><text:s/>16,151,2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12048" table:style-name="ce9">
            <text:p><text:s/>8,312,04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696762" table:style-name="ce11">
            <text:p><text:s/>8,696,7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48168" table:style-name="ce9">
            <text:p><text:s/>6,848,16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99926" table:style-name="ce11">
            <text:p><text:s/>6,299,9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74836" table:style-name="ce9">
            <text:p><text:s/>6,474,83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04136" table:style-name="ce11">
            <text:p><text:s/>6,104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328892" table:style-name="ce9">
            <text:p><text:s/>11,328,892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874728" table:style-name="ce11">
            <text:p><text:s/>10,874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8046947" table:style-name="ce9">
            <text:p><text:s/>28,046,947<text:s/></text:p>
          </table:table-cell>
          <table:table-cell table:style-name="ce9"/>
          <table:table-cell office:value-type="float" office:value="575" table:style-name="ce11">
            <text:p><text:s/>575<text:s/></text:p>
          </table:table-cell>
          <table:table-cell office:value-type="float" office:value="26573781" table:style-name="ce11">
            <text:p><text:s/>26,573,7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666947" table:style-name="ce9">
            <text:p><text:s/>12,666,947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312323" table:style-name="ce11">
            <text:p><text:s/>12,312,3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26686453" table:style-name="ce9">
            <text:p><text:s/>26,686,453<text:s/></text:p>
          </table:table-cell>
          <table:table-cell table:style-name="ce9"/>
          <table:table-cell office:value-type="float" office:value="520" table:style-name="ce11">
            <text:p><text:s/>520<text:s/></text:p>
          </table:table-cell>
          <table:table-cell office:value-type="float" office:value="24778265" table:style-name="ce11">
            <text:p><text:s/>24,778,2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970218" table:style-name="ce9">
            <text:p><text:s/>12,970,21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383155" table:style-name="ce11">
            <text:p><text:s/>12,383,1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209162" table:style-name="ce9">
            <text:p><text:s/>10,209,162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107343" table:style-name="ce11">
            <text:p><text:s/>10,107,3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325187" table:style-name="ce9">
            <text:p><text:s/>11,325,187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145731" table:style-name="ce11">
            <text:p><text:s/>11,145,7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135510" table:style-name="ce9">
            <text:p><text:s/>11,135,510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960908" table:style-name="ce11">
            <text:p><text:s/>10,960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46708" table:style-name="ce9">
            <text:p><text:s/>1,946,70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74336" table:style-name="ce11">
            <text:p><text:s/>1,674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54592" table:style-name="ce9">
            <text:p><text:s/>3,854,59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59876" table:style-name="ce11">
            <text:p><text:s/>3,559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4038" table:style-name="ce9">
            <text:p><text:s/>3,474,03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91284" table:style-name="ce11">
            <text:p><text:s/>3,391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61292" table:style-name="ce9">
            <text:p><text:s/>4,461,29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46260" table:style-name="ce11">
            <text:p><text:s/>4,346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8664" table:style-name="ce9">
            <text:p><text:s/>2,148,66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66268" table:style-name="ce11">
            <text:p><text:s/>1,966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04896" table:style-name="ce9">
            <text:p><text:s/>3,204,8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75764" table:style-name="ce11">
            <text:p><text:s/>3,875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73600" table:style-name="ce9">
            <text:p><text:s/>1,173,60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61820" table:style-name="ce9">
            <text:p><text:s/>4,061,82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7968" table:style-name="ce11">
            <text:p><text:s/>3,967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98108" table:style-name="ce9">
            <text:p><text:s/>1,898,1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694908" table:style-name="ce11">
            <text:p><text:s/>1,694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71984" table:style-name="ce9">
            <text:p><text:s/>8,671,98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06420" table:style-name="ce11">
            <text:p><text:s/>8,606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109888" table:style-name="ce9">
            <text:p><text:s/>5,109,88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82652" table:style-name="ce11">
            <text:p><text:s/>4,882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716476" table:style-name="ce9">
            <text:p><text:s/>6,716,47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49536" table:style-name="ce11">
            <text:p><text:s/>5,549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36464" table:style-name="ce9">
            <text:p><text:s/>6,736,46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30352" table:style-name="ce11">
            <text:p><text:s/>6,830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762371" table:style-name="ce9">
            <text:p><text:s/>9,762,371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489647" table:style-name="ce11">
            <text:p><text:s/>9,489,6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96436" table:style-name="ce9">
            <text:p><text:s/>2,796,4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3872" table:style-name="ce11">
            <text:p><text:s/>2,583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404965" table:style-name="ce9">
            <text:p><text:s/>12,404,965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971992" table:style-name="ce11">
            <text:p><text:s/>10,971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732888" table:style-name="ce9">
            <text:p><text:s/>9,732,88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21548" table:style-name="ce11">
            <text:p><text:s/>9,421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640772" table:style-name="ce9">
            <text:p><text:s/>9,640,77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522768" table:style-name="ce11">
            <text:p><text:s/>9,522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77776" table:style-name="ce9">
            <text:p><text:s/>5,077,77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69216" table:style-name="ce11">
            <text:p><text:s/>4,569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213980" table:style-name="ce9">
            <text:p><text:s/>7,213,98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97708" table:style-name="ce11">
            <text:p><text:s/>6,497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38268" table:style-name="ce9">
            <text:p><text:s/>4,438,26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44288" table:style-name="ce11">
            <text:p><text:s/>4,244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9520569" table:style-name="ce9">
            <text:p><text:s/>19,520,569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9194416" table:style-name="ce11">
            <text:p><text:s/>19,194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85" table:style-name="ce9">
            <text:p><text:s/>1,385<text:s/></text:p>
          </table:table-cell>
          <table:table-cell office:value-type="float" office:value="63997246" table:style-name="ce9">
            <text:p><text:s/>63,997,246<text:s/></text:p>
          </table:table-cell>
          <table:table-cell table:style-name="ce9"/>
          <table:table-cell office:value-type="float" office:value="1314" table:style-name="ce11">
            <text:p><text:s/>1,314<text:s/></text:p>
          </table:table-cell>
          <table:table-cell office:value-type="float" office:value="59495311" table:style-name="ce11">
            <text:p><text:s/>59,495,3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2758851" table:style-name="ce9">
            <text:p><text:s/>22,758,851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1230123" table:style-name="ce11">
            <text:p><text:s/>21,230,1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70632" table:style-name="ce9">
            <text:p><text:s/>5,870,63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46972" table:style-name="ce11">
            <text:p><text:s/>5,846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955258" table:style-name="ce9">
            <text:p><text:s/>11,955,25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84120" table:style-name="ce11">
            <text:p><text:s/>11,484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51720" table:style-name="ce9">
            <text:p><text:s/>5,551,72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10380" table:style-name="ce11">
            <text:p><text:s/>5,510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21089" table:style-name="ce9">
            <text:p><text:s/>5,721,089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02638" table:style-name="ce11">
            <text:p><text:s/>6,202,6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63794" table:style-name="ce9">
            <text:p><text:s/>6,763,79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349953" table:style-name="ce11">
            <text:p><text:s/>6,349,9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678862" table:style-name="ce9">
            <text:p><text:s/>14,678,862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779048" table:style-name="ce11">
            <text:p><text:s/>14,779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27545" table:style-name="ce9">
            <text:p><text:s/>7,727,545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11767" table:style-name="ce11">
            <text:p><text:s/>7,211,7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680959" table:style-name="ce9">
            <text:p><text:s/>13,680,959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175728" table:style-name="ce11">
            <text:p><text:s/>13,175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660126" table:style-name="ce9">
            <text:p><text:s/>13,660,126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3031968" table:style-name="ce11">
            <text:p><text:s/>13,031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8113109" table:style-name="ce9">
            <text:p><text:s/>18,113,109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967170" table:style-name="ce11">
            <text:p><text:s/>16,967,1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31957304" table:style-name="ce9">
            <text:p><text:s/>31,957,304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30559004" table:style-name="ce11">
            <text:p><text:s/>30,559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772233" table:style-name="ce9">
            <text:p><text:s/>12,772,23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195666" table:style-name="ce11">
            <text:p><text:s/>12,195,6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20792" table:style-name="ce9">
            <text:p><text:s/>1,920,79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62840" table:style-name="ce9">
            <text:p><text:s/>762,8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2968" table:style-name="ce11">
            <text:p><text:s/>1,912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58464" table:style-name="ce9">
            <text:p><text:s/>5,758,46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62376" table:style-name="ce11">
            <text:p><text:s/>5,762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58216" table:style-name="ce9">
            <text:p><text:s/>5,058,21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79976" table:style-name="ce11">
            <text:p><text:s/>4,979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153700" table:style-name="ce9">
            <text:p><text:s/>5,153,7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97200" table:style-name="ce11">
            <text:p><text:s/>5,297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77400" table:style-name="ce9">
            <text:p><text:s/>2,177,4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88080" table:style-name="ce11">
            <text:p><text:s/>2,188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1036" table:style-name="ce9">
            <text:p><text:s/>701,03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69196" table:style-name="ce11">
            <text:p><text:s/>769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77600" table:style-name="ce9">
            <text:p><text:s/>5,477,60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975595" table:style-name="ce11">
            <text:p><text:s/>4,975,5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31800" table:style-name="ce9">
            <text:p><text:s/>3,031,8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92936" table:style-name="ce9">
            <text:p><text:s/>5,292,9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69952" table:style-name="ce11">
            <text:p><text:s/>5,069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76304" table:style-name="ce9">
            <text:p><text:s/>4,076,3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8528" table:style-name="ce11">
            <text:p><text:s/>3,888,5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09128" table:style-name="ce9">
            <text:p><text:s/>6,009,12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12456" table:style-name="ce11">
            <text:p><text:s/>5,912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18104" table:style-name="ce9">
            <text:p><text:s/>2,218,10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31122" table:style-name="ce9">
            <text:p><text:s/>6,331,12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29298" table:style-name="ce11">
            <text:p><text:s/>6,829,2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83800" table:style-name="ce9">
            <text:p><text:s/>3,383,8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5660" table:style-name="ce11">
            <text:p><text:s/>3,285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252211" table:style-name="ce9">
            <text:p><text:s/>12,252,211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3567574" table:style-name="ce11">
            <text:p><text:s/>13,567,5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30024" table:style-name="ce9">
            <text:p><text:s/>2,030,02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5852" table:style-name="ce11">
            <text:p><text:s/>2,165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2998" table:style-name="ce11">
            <text:p><text:s/>1,592,9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79112" table:style-name="ce9">
            <text:p><text:s/>3,479,1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9400" table:style-name="ce11">
            <text:p><text:s/>3,589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65792" table:style-name="ce9">
            <text:p><text:s/>4,365,7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55768" table:style-name="ce11">
            <text:p><text:s/>4,455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13944" table:style-name="ce9">
            <text:p><text:s/>1,513,94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36436" table:style-name="ce11">
            <text:p><text:s/>1,336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94632" table:style-name="ce9">
            <text:p><text:s/>2,194,6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37904" table:style-name="ce11">
            <text:p><text:s/>1,337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3664" table:style-name="ce9">
            <text:p><text:s/>3,533,6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7816" table:style-name="ce11">
            <text:p><text:s/>3,297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20544" table:style-name="ce11">
            <text:p><text:s/>1,220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67904" table:style-name="ce9">
            <text:p><text:s/>3,867,90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4528" table:style-name="ce11">
            <text:p><text:s/>3,484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79092" table:style-name="ce9">
            <text:p><text:s/>1,379,09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19808" table:style-name="ce11">
            <text:p><text:s/>1,119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2992" table:style-name="ce9">
            <text:p><text:s/>3,822,99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14060" table:style-name="ce11">
            <text:p><text:s/>3,514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91628" table:style-name="ce9">
            <text:p><text:s/>4,791,6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60704" table:style-name="ce11">
            <text:p><text:s/>4,560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24352" table:style-name="ce9">
            <text:p><text:s/>5,824,35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50212" table:style-name="ce11">
            <text:p><text:s/>5,750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1640" table:style-name="ce9">
            <text:p><text:s/>371,64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4304" table:style-name="ce11">
            <text:p><text:s/>164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9200981" table:style-name="ce9">
            <text:p><text:s/>19,200,981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640909" table:style-name="ce11">
            <text:p><text:s/>19,640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1516" table:style-name="ce9">
            <text:p><text:s/>2,451,5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12528" table:style-name="ce11">
            <text:p><text:s/>2,412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946053" table:style-name="ce9">
            <text:p><text:s/>9,946,053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64262" table:style-name="ce11">
            <text:p><text:s/>9,164,2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371241" table:style-name="ce9">
            <text:p><text:s/>12,371,241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676181" table:style-name="ce11">
            <text:p><text:s/>11,676,1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81652" table:style-name="ce9">
            <text:p><text:s/>2,181,6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365740" table:style-name="ce11">
            <text:p><text:s/>2,365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23724" table:style-name="ce9">
            <text:p><text:s/>1,723,7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00252" table:style-name="ce11">
            <text:p><text:s/>1,700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78976" table:style-name="ce9">
            <text:p><text:s/>578,97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74576" table:style-name="ce11">
            <text:p><text:s/>774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227772" table:style-name="ce9">
            <text:p><text:s/>6,227,77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29768" table:style-name="ce11">
            <text:p><text:s/>5,829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18288" table:style-name="ce9">
            <text:p><text:s/>1,618,28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10764" table:style-name="ce11">
            <text:p><text:s/>1,810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22944" table:style-name="ce9">
            <text:p><text:s/>3,722,9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41392" table:style-name="ce11">
            <text:p><text:s/>3,641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68744" table:style-name="ce9">
            <text:p><text:s/>6,268,74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570836" table:style-name="ce11">
            <text:p><text:s/>6,570,8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05392" table:style-name="ce11">
            <text:p><text:s/>2,605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邵子川</dc:creator>
    <meta:creation-date>2005-01-07T10:42:22Z</meta:creation-date>
    <dc:date>2022-09-08T09:20:22Z</dc:date>
    <meta:print-date>2022-09-08T09:20:05Z</meta:print-date>
  </office:meta>
</office:document-meta>
</file>