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3.7371666666667cm"/>
    </style:style>
    <style:style style:name="co4" style:family="table-column">
      <style:table-column-properties fo:break-before="auto" style:column-width="2.9845cm"/>
    </style:style>
    <style:style style:name="co5" style:family="table-column">
      <style:table-column-properties fo:break-before="auto" style:column-width="3.19616666666667cm"/>
    </style:style>
    <style:style style:name="co6" style:family="table-column">
      <style:table-column-properties fo:break-before="auto" style:column-width="0.486833333333333cm"/>
    </style:style>
    <style:style style:name="co7" style:family="table-column">
      <style:table-column-properties fo:break-before="auto" style:column-width="3.02683333333333cm"/>
    </style:style>
    <style:style style:name="co8" style:family="table-column">
      <style:table-column-properties fo:break-before="auto" style:column-width="4.29683333333333cm"/>
    </style:style>
    <style:style style:name="co9" style:family="table-column">
      <style:table-column-properties fo:break-before="auto" style:column-width="0.762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2.349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D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"/>
        <table:table-column table:style-name="co10" table:default-cell-style-name="ce26"/>
        <table:table-column table:style-name="co11" table:default-cell-style-name="ce37"/>
        <table:table-column table:style-name="co1" table:number-columns-repeated="16373" table:default-cell-style-name="ce1"/>
        <table:table-row table:style-name="ro1">
          <table:table-cell table:number-columns-repeated="2" table:style-name="ce14"/>
          <table:table-cell office:value-type="string" table:style-name="ce15">
            <text:p>111年08月各醫院門診透析醫療服務點數申報情形</text:p>
          </table:table-cell>
          <table:table-cell table:number-columns-repeated="5" table:style-name="ce14"/>
          <table:table-cell table:style-name="ce1"/>
          <table:table-cell table:style-name="ce26"/>
          <table:table-cell table:style-name="ce37"/>
          <table:table-cell table:number-columns-repeated="16373" table:style-name="ce1"/>
        </table:table-row>
        <table:table-row table:style-name="ro1">
          <table:table-cell office:value-type="string" table:style-name="ce7">
            <text:p>讀表說明：</text:p>
          </table:table-cell>
          <table:table-cell table:number-columns-repeated="2" table:style-name="ce3"/>
          <table:table-cell table:number-columns-repeated="3" table:style-name="ce8"/>
          <table:table-cell table:number-columns-repeated="2" table:style-name="ce11"/>
          <table:table-cell table:style-name="ce36"/>
          <table:table-cell table:style-name="ce26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6">
            <text:p>1.資料來源：截至111年10月3日門診明細彙總檔資料。</text:p>
          </table:table-cell>
          <table:table-cell table:number-columns-repeated="2" table:style-name="ce20"/>
          <table:table-cell table:number-columns-repeated="5" table:style-name="ce23"/>
          <table:table-cell table:style-name="ce22"/>
          <table:table-cell table:style-name="ce27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2">
            <text:p><text:s text:c="4"/>2.<text:span text:style-name="T2">指標說明：★：成長率</text:span>0%~3.5%<text:span text:style-name="T2">，★★：成長率</text:span>3.5%~7%<text:span text:style-name="T2">，★★★：成長率</text:span>7%<text:span text:style-name="T2">以上。</text:span><text:s/>-<text:span text:style-name="T2">：當年或前一年數字為</text:span>0<text:span text:style-name="T2">者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2">
            <text:p><text:s text:c="27"/><text:span text:style-name="T2">◎：成長率</text:span>0%~-3.5%<text:span text:style-name="T2">，◎◎：成長率</text:span>-3.5%~-7%<text:span text:style-name="T2">，◎◎◎：成長率</text:span>-7%<text:span text:style-name="T2">以下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2"/>3.本表為醫院門診透析案件費用，不含藥局、醫事檢驗所、放射機構、物理治療所、病理中心、職能治療所等交付機構資料，且不含受刑人之醫療費用。</text:p>
          </table:table-cell>
          <table:table-cell table:number-columns-repeated="2" table:style-name="ce16"/>
          <table:table-cell table:number-columns-repeated="7" table:style-name="ce24"/>
          <table:table-cell table:style-name="ce39"/>
          <table:table-cell table:style-name="ce24"/>
          <table:table-cell table:number-columns-repeated="16372" table:style-name="ce5"/>
        </table:table-row>
        <table:table-row table:style-name="ro2">
          <table:table-cell office:value-type="string" table:style-name="ce2">
            <text:p><text:s text:c="2"/><text:span text:style-name="T2"><text:s/>4.本表醫療點數=申請點數+部分負擔點數，為核減前點數。</text:span></text:p>
          </table:table-cell>
          <table:table-cell table:number-columns-repeated="2" table:style-name="ce16"/>
          <table:table-cell table:number-columns-repeated="5" table:style-name="ce24"/>
          <table:table-cell table:style-name="ce5"/>
          <table:table-cell table:style-name="ce28"/>
          <table:table-cell table:style-name="ce40"/>
          <table:table-cell table:number-columns-repeated="16373" table:style-name="ce5"/>
        </table:table-row>
        <table:table-row table:style-name="ro2">
          <table:table-cell office:value-type="string" table:style-name="ce16">
            <text:p><text:s text:c="2"/>5.層級別為「其他醫院」者係指未評鑑或評鑑不合格醫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2"/>6.醫療費用合併申報院所：台大兒童醫院併報台大醫院；馬偕兒童醫院、淡水馬偕併報台北馬偕醫院；台北長庚醫院併報林口長庚醫院；彰化基督教兒童醫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4"/>院併報彰化基督教醫院；中國醫藥大學附設兒童醫院併報中國醫藥大學附設醫院申報；澄清綜合醫院併報澄清綜合醫院中港分院；衛福部胸腔病院門診部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4"/>併報衛福部胸腔病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table:number-columns-repeated="3" table:style-name="ce20"/>
          <table:table-cell table:style-name="ce35"/>
          <table:table-cell office:value-type="string" table:style-name="ce34">
            <text:p>110年08月</text:p>
          </table:table-cell>
          <table:table-cell table:style-name="ce21"/>
          <table:table-cell table:style-name="ce35"/>
          <table:table-cell office:value-type="string" table:style-name="ce34">
            <text:p>111年08月</text:p>
          </table:table-cell>
          <table:table-cell table:style-name="ce22"/>
          <table:table-cell table:style-name="ce30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4">
            <text:p>分區</text:p>
          </table:table-cell>
          <table:table-cell office:value-type="string" table:style-name="ce4">
            <text:p>層級別</text:p>
          </table:table-cell>
          <table:table-cell office:value-type="string" table:style-name="ce4">
            <text:p>醫院名稱</text:p>
          </table:table-cell>
          <table:table-cell office:value-type="string" table:style-name="ce17">
            <text:p>申報件數</text:p>
          </table:table-cell>
          <table:table-cell office:value-type="string" table:style-name="ce17">
            <text:p>醫療點數</text:p>
          </table:table-cell>
          <table:table-cell table:style-name="ce19"/>
          <table:table-cell office:value-type="string" table:style-name="ce18">
            <text:p>申報件數</text:p>
          </table:table-cell>
          <table:table-cell office:value-type="string" table:style-name="ce17">
            <text:p>醫療點數</text:p>
          </table:table-cell>
          <table:table-cell table:style-name="ce22"/>
          <table:table-cell office:value-type="string" table:style-name="ce25">
            <text:p>指標</text:p>
          </table:table-cell>
          <table:table-cell table:style-name="ce41"/>
          <table:table-cell table:number-columns-repeated="16373" table:style-name="ce2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臺灣大學醫學院附設醫院<text:s/></text:p>
          </table:table-cell>
          <table:table-cell office:value-type="float" office:value="586" table:style-name="ce9">
            <text:p><text:s/>586<text:s/></text:p>
          </table:table-cell>
          <table:table-cell office:value-type="float" office:value="24576321" table:style-name="ce9">
            <text:p><text:s/>24,576,321<text:s/></text:p>
          </table:table-cell>
          <table:table-cell table:style-name="ce9"/>
          <table:table-cell office:value-type="float" office:value="595" table:style-name="ce11">
            <text:p><text:s/>595<text:s/></text:p>
          </table:table-cell>
          <table:table-cell office:value-type="float" office:value="24531313" table:style-name="ce11">
            <text:p><text:s/>24,531,31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三軍總醫院附設民眾診療服務處<text:s/></text:p>
          </table:table-cell>
          <table:table-cell office:value-type="float" office:value="288" table:style-name="ce9">
            <text:p><text:s/>288<text:s/></text:p>
          </table:table-cell>
          <table:table-cell office:value-type="float" office:value="12862272" table:style-name="ce9">
            <text:p><text:s/>12,862,272<text:s/></text:p>
          </table:table-cell>
          <table:table-cell table:style-name="ce9"/>
          <table:table-cell office:value-type="float" office:value="298" table:style-name="ce11">
            <text:p><text:s/>298<text:s/></text:p>
          </table:table-cell>
          <table:table-cell office:value-type="float" office:value="13632825" table:style-name="ce11">
            <text:p><text:s/>13,632,825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榮民總醫院<text:s/></text:p>
          </table:table-cell>
          <table:table-cell office:value-type="float" office:value="607" table:style-name="ce9">
            <text:p><text:s/>607<text:s/></text:p>
          </table:table-cell>
          <table:table-cell office:value-type="float" office:value="27106088" table:style-name="ce9">
            <text:p><text:s/>27,106,088<text:s/></text:p>
          </table:table-cell>
          <table:table-cell table:style-name="ce9"/>
          <table:table-cell office:value-type="float" office:value="620" table:style-name="ce11">
            <text:p><text:s/>620<text:s/></text:p>
          </table:table-cell>
          <table:table-cell office:value-type="float" office:value="28053987" table:style-name="ce11">
            <text:p><text:s/>28,053,98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泰醫療財團法人國泰綜合醫院<text:s/></text:p>
          </table:table-cell>
          <table:table-cell office:value-type="float" office:value="335" table:style-name="ce9">
            <text:p><text:s/>335<text:s/></text:p>
          </table:table-cell>
          <table:table-cell office:value-type="float" office:value="16212212" table:style-name="ce9">
            <text:p><text:s/>16,212,212<text:s/></text:p>
          </table:table-cell>
          <table:table-cell table:style-name="ce9"/>
          <table:table-cell office:value-type="float" office:value="311" table:style-name="ce11">
            <text:p><text:s/>311<text:s/></text:p>
          </table:table-cell>
          <table:table-cell office:value-type="float" office:value="15664112" table:style-name="ce11">
            <text:p><text:s/>15,664,11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台灣基督長老教會馬偕醫療財團法人馬偕紀念醫院<text:s/></text:p>
          </table:table-cell>
          <table:table-cell office:value-type="float" office:value="443" table:style-name="ce9">
            <text:p><text:s/>443<text:s/></text:p>
          </table:table-cell>
          <table:table-cell office:value-type="float" office:value="18289698" table:style-name="ce9">
            <text:p><text:s/>18,289,698<text:s/></text:p>
          </table:table-cell>
          <table:table-cell table:style-name="ce9"/>
          <table:table-cell office:value-type="float" office:value="459" table:style-name="ce11">
            <text:p><text:s/>459<text:s/></text:p>
          </table:table-cell>
          <table:table-cell office:value-type="float" office:value="19780857" table:style-name="ce11">
            <text:p><text:s/>19,780,857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新光醫療財團法人新光吳火獅紀念醫院<text:s/></text:p>
          </table:table-cell>
          <table:table-cell office:value-type="float" office:value="584" table:style-name="ce9">
            <text:p><text:s/>584<text:s/></text:p>
          </table:table-cell>
          <table:table-cell office:value-type="float" office:value="26046558" table:style-name="ce9">
            <text:p><text:s/>26,046,558<text:s/></text:p>
          </table:table-cell>
          <table:table-cell table:style-name="ce9"/>
          <table:table-cell office:value-type="float" office:value="575" table:style-name="ce11">
            <text:p><text:s/>575<text:s/></text:p>
          </table:table-cell>
          <table:table-cell office:value-type="float" office:value="26894177" table:style-name="ce11">
            <text:p><text:s/>26,894,17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醫療財團法人徐元智先生醫藥基金會亞東紀念醫院<text:s/></text:p>
          </table:table-cell>
          <table:table-cell office:value-type="float" office:value="617" table:style-name="ce9">
            <text:p><text:s/>617<text:s/></text:p>
          </table:table-cell>
          <table:table-cell office:value-type="float" office:value="28922465" table:style-name="ce9">
            <text:p><text:s/>28,922,465<text:s/></text:p>
          </table:table-cell>
          <table:table-cell table:style-name="ce9"/>
          <table:table-cell office:value-type="float" office:value="603" table:style-name="ce11">
            <text:p><text:s/>603<text:s/></text:p>
          </table:table-cell>
          <table:table-cell office:value-type="float" office:value="29233817" table:style-name="ce11">
            <text:p><text:s/>29,233,81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市立萬芳醫院－委託財團法人臺北醫學大學辦理<text:s/></text:p>
          </table:table-cell>
          <table:table-cell office:value-type="float" office:value="386" table:style-name="ce9">
            <text:p><text:s/>386<text:s/></text:p>
          </table:table-cell>
          <table:table-cell office:value-type="float" office:value="17790794" table:style-name="ce9">
            <text:p><text:s/>17,790,794<text:s/></text:p>
          </table:table-cell>
          <table:table-cell table:style-name="ce9"/>
          <table:table-cell office:value-type="float" office:value="378" table:style-name="ce11">
            <text:p><text:s/>378<text:s/></text:p>
          </table:table-cell>
          <table:table-cell office:value-type="float" office:value="17528071" table:style-name="ce11">
            <text:p><text:s/>17,528,07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市立聯合醫院<text:s/></text:p>
          </table:table-cell>
          <table:table-cell office:value-type="float" office:value="630" table:style-name="ce9">
            <text:p><text:s/>630<text:s/></text:p>
          </table:table-cell>
          <table:table-cell office:value-type="float" office:value="29178756" table:style-name="ce9">
            <text:p><text:s/>29,178,756<text:s/></text:p>
          </table:table-cell>
          <table:table-cell table:style-name="ce9"/>
          <table:table-cell office:value-type="float" office:value="604" table:style-name="ce11">
            <text:p><text:s/>604<text:s/></text:p>
          </table:table-cell>
          <table:table-cell office:value-type="float" office:value="28256610" table:style-name="ce11">
            <text:p><text:s/>28,256,61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基隆醫院<text:s/></text:p>
          </table:table-cell>
          <table:table-cell office:value-type="float" office:value="162" table:style-name="ce9">
            <text:p><text:s/>162<text:s/></text:p>
          </table:table-cell>
          <table:table-cell office:value-type="float" office:value="7669576" table:style-name="ce9">
            <text:p><text:s/>7,669,576<text:s/></text:p>
          </table:table-cell>
          <table:table-cell table:style-name="ce9"/>
          <table:table-cell office:value-type="float" office:value="163" table:style-name="ce11">
            <text:p><text:s/>163<text:s/></text:p>
          </table:table-cell>
          <table:table-cell office:value-type="float" office:value="7862380" table:style-name="ce11">
            <text:p><text:s/>7,862,38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新北市立聯合醫院<text:s/></text:p>
          </table:table-cell>
          <table:table-cell office:value-type="float" office:value="334" table:style-name="ce9">
            <text:p><text:s/>334<text:s/></text:p>
          </table:table-cell>
          <table:table-cell office:value-type="float" office:value="15905205" table:style-name="ce9">
            <text:p><text:s/>15,905,205<text:s/></text:p>
          </table:table-cell>
          <table:table-cell table:style-name="ce9"/>
          <table:table-cell office:value-type="float" office:value="337" table:style-name="ce11">
            <text:p><text:s/>337<text:s/></text:p>
          </table:table-cell>
          <table:table-cell office:value-type="float" office:value="16810832" table:style-name="ce11">
            <text:p><text:s/>16,810,83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北醫院<text:s/></text:p>
          </table:table-cell>
          <table:table-cell office:value-type="float" office:value="227" table:style-name="ce9">
            <text:p><text:s/>227<text:s/></text:p>
          </table:table-cell>
          <table:table-cell office:value-type="float" office:value="10648332" table:style-name="ce9">
            <text:p><text:s/>10,648,332<text:s/></text:p>
          </table:table-cell>
          <table:table-cell table:style-name="ce9"/>
          <table:table-cell office:value-type="float" office:value="232" table:style-name="ce11">
            <text:p><text:s/>232<text:s/></text:p>
          </table:table-cell>
          <table:table-cell office:value-type="float" office:value="11236264" table:style-name="ce11">
            <text:p><text:s/>11,236,26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陽明交通大學附設醫院<text:s/></text:p>
          </table:table-cell>
          <table:table-cell office:value-type="float" office:value="195" table:style-name="ce9">
            <text:p><text:s/>195<text:s/></text:p>
          </table:table-cell>
          <table:table-cell office:value-type="float" office:value="9427829" table:style-name="ce9">
            <text:p><text:s/>9,427,829<text:s/></text:p>
          </table:table-cell>
          <table:table-cell table:style-name="ce9"/>
          <table:table-cell office:value-type="float" office:value="196" table:style-name="ce11">
            <text:p><text:s/>196<text:s/></text:p>
          </table:table-cell>
          <table:table-cell office:value-type="float" office:value="9648102" table:style-name="ce11">
            <text:p><text:s/>9,648,10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三軍總醫院松山分院附設民眾診療服務處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24" table:style-name="ce11">
            <text:p><text:s/>24<text:s/></text:p>
          </table:table-cell>
          <table:table-cell office:value-type="float" office:value="1219264" table:style-name="ce11">
            <text:p><text:s/>1,219,264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基督復臨安息日會醫療財團法人臺安醫院<text:s/></text:p>
          </table:table-cell>
          <table:table-cell office:value-type="float" office:value="143" table:style-name="ce9">
            <text:p><text:s/>143<text:s/></text:p>
          </table:table-cell>
          <table:table-cell office:value-type="float" office:value="6899556" table:style-name="ce9">
            <text:p><text:s/>6,899,556<text:s/></text:p>
          </table:table-cell>
          <table:table-cell table:style-name="ce9"/>
          <table:table-cell office:value-type="float" office:value="133" table:style-name="ce11">
            <text:p><text:s/>133<text:s/></text:p>
          </table:table-cell>
          <table:table-cell office:value-type="float" office:value="6921071" table:style-name="ce11">
            <text:p><text:s/>6,921,07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振興醫療財團法人振興醫院<text:s/></text:p>
          </table:table-cell>
          <table:table-cell office:value-type="float" office:value="266" table:style-name="ce9">
            <text:p><text:s/>266<text:s/></text:p>
          </table:table-cell>
          <table:table-cell office:value-type="float" office:value="12156077" table:style-name="ce9">
            <text:p><text:s/>12,156,077<text:s/></text:p>
          </table:table-cell>
          <table:table-cell table:style-name="ce9"/>
          <table:table-cell office:value-type="float" office:value="253" table:style-name="ce11">
            <text:p><text:s/>253<text:s/></text:p>
          </table:table-cell>
          <table:table-cell office:value-type="float" office:value="11811149" table:style-name="ce11">
            <text:p><text:s/>11,811,14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基隆長庚紀念醫院<text:s/></text:p>
          </table:table-cell>
          <table:table-cell office:value-type="float" office:value="625" table:style-name="ce9">
            <text:p><text:s/>625<text:s/></text:p>
          </table:table-cell>
          <table:table-cell office:value-type="float" office:value="29266623" table:style-name="ce9">
            <text:p><text:s/>29,266,623<text:s/></text:p>
          </table:table-cell>
          <table:table-cell table:style-name="ce9"/>
          <table:table-cell office:value-type="float" office:value="610" table:style-name="ce11">
            <text:p><text:s/>610<text:s/></text:p>
          </table:table-cell>
          <table:table-cell office:value-type="float" office:value="29090900" table:style-name="ce11">
            <text:p><text:s/>29,090,90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北慈濟醫院<text:s/></text:p>
          </table:table-cell>
          <table:table-cell office:value-type="float" office:value="371" table:style-name="ce9">
            <text:p><text:s/>371<text:s/></text:p>
          </table:table-cell>
          <table:table-cell office:value-type="float" office:value="16902936" table:style-name="ce9">
            <text:p><text:s/>16,902,936<text:s/></text:p>
          </table:table-cell>
          <table:table-cell table:style-name="ce9"/>
          <table:table-cell office:value-type="float" office:value="345" table:style-name="ce11">
            <text:p><text:s/>345<text:s/></text:p>
          </table:table-cell>
          <table:table-cell office:value-type="float" office:value="16372771" table:style-name="ce11">
            <text:p><text:s/>16,372,77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行天宮醫療志業醫療財團法人恩主公醫院<text:s/></text:p>
          </table:table-cell>
          <table:table-cell office:value-type="float" office:value="221" table:style-name="ce9">
            <text:p><text:s/>221<text:s/></text:p>
          </table:table-cell>
          <table:table-cell office:value-type="float" office:value="10374862" table:style-name="ce9">
            <text:p><text:s/>10,374,862<text:s/></text:p>
          </table:table-cell>
          <table:table-cell table:style-name="ce9"/>
          <table:table-cell office:value-type="float" office:value="229" table:style-name="ce11">
            <text:p><text:s/>229<text:s/></text:p>
          </table:table-cell>
          <table:table-cell office:value-type="float" office:value="11025698" table:style-name="ce11">
            <text:p><text:s/>11,025,69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泰醫療財團法人汐止國泰綜合醫院<text:s/></text:p>
          </table:table-cell>
          <table:table-cell office:value-type="float" office:value="260" table:style-name="ce9">
            <text:p><text:s/>260<text:s/></text:p>
          </table:table-cell>
          <table:table-cell office:value-type="float" office:value="12489894" table:style-name="ce9">
            <text:p><text:s/>12,489,894<text:s/></text:p>
          </table:table-cell>
          <table:table-cell table:style-name="ce9"/>
          <table:table-cell office:value-type="float" office:value="250" table:style-name="ce11">
            <text:p><text:s/>250<text:s/></text:p>
          </table:table-cell>
          <table:table-cell office:value-type="float" office:value="12566041" table:style-name="ce11">
            <text:p><text:s/>12,566,04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醫療財團法人羅許基金會羅東博愛醫院<text:s/></text:p>
          </table:table-cell>
          <table:table-cell office:value-type="float" office:value="366" table:style-name="ce9">
            <text:p><text:s/>366<text:s/></text:p>
          </table:table-cell>
          <table:table-cell office:value-type="float" office:value="17707129" table:style-name="ce9">
            <text:p><text:s/>17,707,129<text:s/></text:p>
          </table:table-cell>
          <table:table-cell table:style-name="ce9"/>
          <table:table-cell office:value-type="float" office:value="370" table:style-name="ce11">
            <text:p><text:s/>370<text:s/></text:p>
          </table:table-cell>
          <table:table-cell office:value-type="float" office:value="17976035" table:style-name="ce11">
            <text:p><text:s/>17,976,03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靈醫會醫療財團法人羅東聖母醫院<text:s/></text:p>
          </table:table-cell>
          <table:table-cell office:value-type="float" office:value="330" table:style-name="ce9">
            <text:p><text:s/>330<text:s/></text:p>
          </table:table-cell>
          <table:table-cell office:value-type="float" office:value="15500498" table:style-name="ce9">
            <text:p><text:s/>15,500,498<text:s/></text:p>
          </table:table-cell>
          <table:table-cell table:style-name="ce9"/>
          <table:table-cell office:value-type="float" office:value="312" table:style-name="ce11">
            <text:p><text:s/>312<text:s/></text:p>
          </table:table-cell>
          <table:table-cell office:value-type="float" office:value="15237535" table:style-name="ce11">
            <text:p><text:s/>15,237,53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耕莘醫療財團法人耕莘醫院<text:s/></text:p>
          </table:table-cell>
          <table:table-cell office:value-type="float" office:value="363" table:style-name="ce9">
            <text:p><text:s/>363<text:s/></text:p>
          </table:table-cell>
          <table:table-cell office:value-type="float" office:value="17317542" table:style-name="ce9">
            <text:p><text:s/>17,317,542<text:s/></text:p>
          </table:table-cell>
          <table:table-cell table:style-name="ce9"/>
          <table:table-cell office:value-type="float" office:value="371" table:style-name="ce11">
            <text:p><text:s/>371<text:s/></text:p>
          </table:table-cell>
          <table:table-cell office:value-type="float" office:value="18111450" table:style-name="ce11">
            <text:p><text:s/>18,111,45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醫學大學附設醫院<text:s/></text:p>
          </table:table-cell>
          <table:table-cell office:value-type="float" office:value="368" table:style-name="ce9">
            <text:p><text:s/>368<text:s/></text:p>
          </table:table-cell>
          <table:table-cell office:value-type="float" office:value="16417126" table:style-name="ce9">
            <text:p><text:s/>16,417,126<text:s/></text:p>
          </table:table-cell>
          <table:table-cell table:style-name="ce9"/>
          <table:table-cell office:value-type="float" office:value="378" table:style-name="ce11">
            <text:p><text:s/>378<text:s/></text:p>
          </table:table-cell>
          <table:table-cell office:value-type="float" office:value="16885548" table:style-name="ce11">
            <text:p><text:s/>16,885,54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雙和醫院〈委託臺北醫學大學興建經營〉<text:s/></text:p>
          </table:table-cell>
          <table:table-cell office:value-type="float" office:value="627" table:style-name="ce9">
            <text:p><text:s/>627<text:s/></text:p>
          </table:table-cell>
          <table:table-cell office:value-type="float" office:value="27251609" table:style-name="ce9">
            <text:p><text:s/>27,251,609<text:s/></text:p>
          </table:table-cell>
          <table:table-cell table:style-name="ce9"/>
          <table:table-cell office:value-type="float" office:value="642" table:style-name="ce11">
            <text:p><text:s/>642<text:s/></text:p>
          </table:table-cell>
          <table:table-cell office:value-type="float" office:value="28810637" table:style-name="ce11">
            <text:p><text:s/>28,810,637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樂生療養院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3472380" table:style-name="ce9">
            <text:p><text:s/>3,472,380<text:s/></text:p>
          </table:table-cell>
          <table:table-cell table:style-name="ce9"/>
          <table:table-cell office:value-type="float" office:value="69" table:style-name="ce11">
            <text:p><text:s/>69<text:s/></text:p>
          </table:table-cell>
          <table:table-cell office:value-type="float" office:value="3476972" table:style-name="ce11">
            <text:p><text:s/>3,476,97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金門醫院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3812765" table:style-name="ce9">
            <text:p><text:s/>3,812,765<text:s/></text:p>
          </table:table-cell>
          <table:table-cell table:style-name="ce9"/>
          <table:table-cell office:value-type="float" office:value="79" table:style-name="ce11">
            <text:p><text:s/>79<text:s/></text:p>
          </table:table-cell>
          <table:table-cell office:value-type="float" office:value="3894447" table:style-name="ce11">
            <text:p><text:s/>3,894,44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連江縣立醫院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209100" table:style-name="ce9">
            <text:p><text:s/>209,100<text:s/></text:p>
          </table:table-cell>
          <table:table-cell table:style-name="ce9"/>
          <table:table-cell office:value-type="float" office:value="9" table:style-name="ce11">
            <text:p><text:s/>9<text:s/></text:p>
          </table:table-cell>
          <table:table-cell office:value-type="float" office:value="451000" table:style-name="ce11">
            <text:p><text:s/>451,0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癌醫中心分院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593156" table:style-name="ce9">
            <text:p><text:s/>593,156<text:s/></text:p>
          </table:table-cell>
          <table:table-cell table:style-name="ce9"/>
          <table:table-cell office:value-type="float" office:value="33" table:style-name="ce11">
            <text:p><text:s/>33<text:s/></text:p>
          </table:table-cell>
          <table:table-cell office:value-type="float" office:value="1515252" table:style-name="ce11">
            <text:p><text:s/>1,515,25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北護分院<text:s/></text:p>
          </table:table-cell>
          <table:table-cell office:value-type="float" office:value="236" table:style-name="ce9">
            <text:p><text:s/>236<text:s/></text:p>
          </table:table-cell>
          <table:table-cell office:value-type="float" office:value="11334054" table:style-name="ce9">
            <text:p><text:s/>11,334,054<text:s/></text:p>
          </table:table-cell>
          <table:table-cell table:style-name="ce9"/>
          <table:table-cell office:value-type="float" office:value="232" table:style-name="ce11">
            <text:p><text:s/>232<text:s/></text:p>
          </table:table-cell>
          <table:table-cell office:value-type="float" office:value="11400943" table:style-name="ce11">
            <text:p><text:s/>11,400,94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金山分院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3618068" table:style-name="ce9">
            <text:p><text:s/>3,618,068<text:s/></text:p>
          </table:table-cell>
          <table:table-cell table:style-name="ce9"/>
          <table:table-cell office:value-type="float" office:value="79" table:style-name="ce11">
            <text:p><text:s/>79<text:s/></text:p>
          </table:table-cell>
          <table:table-cell office:value-type="float" office:value="3974632" table:style-name="ce11">
            <text:p><text:s/>3,974,63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基隆分院附設民眾診療服務處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3452112" table:style-name="ce9">
            <text:p><text:s/>3,452,112<text:s/></text:p>
          </table:table-cell>
          <table:table-cell table:style-name="ce9"/>
          <table:table-cell office:value-type="float" office:value="75" table:style-name="ce11">
            <text:p><text:s/>75<text:s/></text:p>
          </table:table-cell>
          <table:table-cell office:value-type="float" office:value="3531212" table:style-name="ce11">
            <text:p><text:s/>3,531,21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蘇澳分院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884112" table:style-name="ce9">
            <text:p><text:s/>884,112<text:s/></text:p>
          </table:table-cell>
          <table:table-cell table:style-name="ce9"/>
          <table:table-cell office:value-type="float" office:value="21" table:style-name="ce11">
            <text:p><text:s/>21<text:s/></text:p>
          </table:table-cell>
          <table:table-cell office:value-type="float" office:value="934968" table:style-name="ce11">
            <text:p><text:s/>934,96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市立關渡醫院-委託臺北榮民總醫院經營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804904" table:style-name="ce9">
            <text:p><text:s/>2,804,904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764388" table:style-name="ce11">
            <text:p><text:s/>2,764,38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療社團法人中山醫院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1482648" table:style-name="ce9">
            <text:p><text:s/>1,482,648<text:s/></text:p>
          </table:table-cell>
          <table:table-cell table:style-name="ce9"/>
          <table:table-cell office:value-type="float" office:value="27" table:style-name="ce11">
            <text:p><text:s/>27<text:s/></text:p>
          </table:table-cell>
          <table:table-cell office:value-type="float" office:value="1380936" table:style-name="ce11">
            <text:p><text:s/>1,380,93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西園醫療社團法人西園醫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2950799" table:style-name="ce9">
            <text:p><text:s/>2,950,799<text:s/></text:p>
          </table:table-cell>
          <table:table-cell table:style-name="ce9"/>
          <table:table-cell office:value-type="float" office:value="67" table:style-name="ce11">
            <text:p><text:s/>67<text:s/></text:p>
          </table:table-cell>
          <table:table-cell office:value-type="float" office:value="3221220" table:style-name="ce11">
            <text:p><text:s/>3,221,22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英醫療社團法人中英醫院<text:s/></text:p>
          </table:table-cell>
          <table:table-cell office:value-type="float" office:value="135" table:style-name="ce9">
            <text:p><text:s/>135<text:s/></text:p>
          </table:table-cell>
          <table:table-cell office:value-type="float" office:value="6617548" table:style-name="ce9">
            <text:p><text:s/>6,617,548<text:s/></text:p>
          </table:table-cell>
          <table:table-cell table:style-name="ce9"/>
          <table:table-cell office:value-type="float" office:value="134" table:style-name="ce11">
            <text:p><text:s/>134<text:s/></text:p>
          </table:table-cell>
          <table:table-cell office:value-type="float" office:value="6904028" table:style-name="ce11">
            <text:p><text:s/>6,904,02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仁醫療社團法人新仁醫院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3176876" table:style-name="ce9">
            <text:p><text:s/>3,176,876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3037136" table:style-name="ce11">
            <text:p><text:s/>3,037,13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心診所醫療財團法人中心綜合醫院<text:s/>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3967252" table:style-name="ce9">
            <text:p><text:s/>3,967,252<text:s/></text:p>
          </table:table-cell>
          <table:table-cell table:style-name="ce9"/>
          <table:table-cell office:value-type="float" office:value="85" table:style-name="ce11">
            <text:p><text:s/>85<text:s/></text:p>
          </table:table-cell>
          <table:table-cell office:value-type="float" office:value="4139452" table:style-name="ce11">
            <text:p><text:s/>4,139,45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恩醫療財團法人宏恩綜合醫院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2233260" table:style-name="ce9">
            <text:p><text:s/>2,233,260<text:s/></text:p>
          </table:table-cell>
          <table:table-cell table:style-name="ce9"/>
          <table:table-cell office:value-type="float" office:value="37" table:style-name="ce11">
            <text:p><text:s/>37<text:s/></text:p>
          </table:table-cell>
          <table:table-cell office:value-type="float" office:value="1897016" table:style-name="ce11">
            <text:p><text:s/>1,897,01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康寧醫療財團法人康寧醫院<text:s/></text:p>
          </table:table-cell>
          <table:table-cell office:value-type="float" office:value="144" table:style-name="ce9">
            <text:p><text:s/>144<text:s/></text:p>
          </table:table-cell>
          <table:table-cell office:value-type="float" office:value="6858400" table:style-name="ce9">
            <text:p><text:s/>6,858,400<text:s/></text:p>
          </table:table-cell>
          <table:table-cell table:style-name="ce9"/>
          <table:table-cell office:value-type="float" office:value="144" table:style-name="ce11">
            <text:p><text:s/>144<text:s/></text:p>
          </table:table-cell>
          <table:table-cell office:value-type="float" office:value="7230416" table:style-name="ce11">
            <text:p><text:s/>7,230,41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北市立土城醫院（委託長庚醫療財團法人興建經營）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2939372" table:style-name="ce9">
            <text:p><text:s/>2,939,372<text:s/></text:p>
          </table:table-cell>
          <table:table-cell table:style-name="ce9"/>
          <table:table-cell office:value-type="float" office:value="97" table:style-name="ce11">
            <text:p><text:s/>97<text:s/></text:p>
          </table:table-cell>
          <table:table-cell office:value-type="float" office:value="4599431" table:style-name="ce11">
            <text:p><text:s/>4,599,431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靈醫會醫療財團法人礁溪杏和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875920" table:style-name="ce9">
            <text:p><text:s/>2,875,920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3065576" table:style-name="ce11">
            <text:p><text:s/>3,065,57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宜蘭員山醫療財團法人宜蘭員山醫院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2061320" table:style-name="ce9">
            <text:p><text:s/>2,061,320<text:s/></text:p>
          </table:table-cell>
          <table:table-cell table:style-name="ce9"/>
          <table:table-cell office:value-type="float" office:value="43" table:style-name="ce11">
            <text:p><text:s/>43<text:s/></text:p>
          </table:table-cell>
          <table:table-cell office:value-type="float" office:value="2078822" table:style-name="ce11">
            <text:p><text:s/>2,078,82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耕莘醫療財團法人永和耕莘醫院<text:s/></text:p>
          </table:table-cell>
          <table:table-cell office:value-type="float" office:value="141" table:style-name="ce9">
            <text:p><text:s/>141<text:s/></text:p>
          </table:table-cell>
          <table:table-cell office:value-type="float" office:value="6833388" table:style-name="ce9">
            <text:p><text:s/>6,833,388<text:s/></text:p>
          </table:table-cell>
          <table:table-cell table:style-name="ce9"/>
          <table:table-cell office:value-type="float" office:value="142" table:style-name="ce11">
            <text:p><text:s/>142<text:s/></text:p>
          </table:table-cell>
          <table:table-cell office:value-type="float" office:value="7160188" table:style-name="ce11">
            <text:p><text:s/>7,160,18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臺北分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488359" table:style-name="ce9">
            <text:p><text:s/>2,488,359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598694" table:style-name="ce11">
            <text:p><text:s/>2,598,69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輔仁大學學校財團法人輔仁大學附設醫院<text:s/></text:p>
          </table:table-cell>
          <table:table-cell office:value-type="float" office:value="201" table:style-name="ce9">
            <text:p><text:s/>201<text:s/></text:p>
          </table:table-cell>
          <table:table-cell office:value-type="float" office:value="9064081" table:style-name="ce9">
            <text:p><text:s/>9,064,081<text:s/></text:p>
          </table:table-cell>
          <table:table-cell table:style-name="ce9"/>
          <table:table-cell office:value-type="float" office:value="236" table:style-name="ce11">
            <text:p><text:s/>236<text:s/></text:p>
          </table:table-cell>
          <table:table-cell office:value-type="float" office:value="10953055" table:style-name="ce11">
            <text:p><text:s/>10,953,055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院醫療財團法人萬華醫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2813024" table:style-name="ce9">
            <text:p><text:s/>2,813,024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3076220" table:style-name="ce11">
            <text:p><text:s/>3,076,22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醫療財團法人臺灣區煤礦業基金會臺灣礦工醫院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1916880" table:style-name="ce9">
            <text:p><text:s/>1,916,880<text:s/></text:p>
          </table:table-cell>
          <table:table-cell table:style-name="ce9"/>
          <table:table-cell office:value-type="float" office:value="35" table:style-name="ce11">
            <text:p><text:s/>35<text:s/></text:p>
          </table:table-cell>
          <table:table-cell office:value-type="float" office:value="1521768" table:style-name="ce11">
            <text:p><text:s/>1,521,76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博仁綜合醫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3133736" table:style-name="ce9">
            <text:p><text:s/>3,133,736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836424" table:style-name="ce11">
            <text:p><text:s/>2,836,42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泰安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6" table:style-name="ce11">
            <text:p><text:s/>6<text:s/></text:p>
          </table:table-cell>
          <table:table-cell office:value-type="float" office:value="269928" table:style-name="ce11">
            <text:p><text:s/>269,928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板新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699280" table:style-name="ce9">
            <text:p><text:s/>2,699,280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3119968" table:style-name="ce11">
            <text:p><text:s/>3,119,96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蕭中正醫院<text:s/></text:p>
          </table:table-cell>
          <table:table-cell office:value-type="float" office:value="180" table:style-name="ce9">
            <text:p><text:s/>180<text:s/></text:p>
          </table:table-cell>
          <table:table-cell office:value-type="float" office:value="8404248" table:style-name="ce9">
            <text:p><text:s/>8,404,248<text:s/></text:p>
          </table:table-cell>
          <table:table-cell table:style-name="ce9"/>
          <table:table-cell office:value-type="float" office:value="180" table:style-name="ce11">
            <text:p><text:s/>180<text:s/></text:p>
          </table:table-cell>
          <table:table-cell office:value-type="float" office:value="8593520" table:style-name="ce11">
            <text:p><text:s/>8,593,52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板橋中興醫院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268248" table:style-name="ce9">
            <text:p><text:s/>268,248<text:s/></text:p>
          </table:table-cell>
          <table:table-cell table:style-name="ce9"/>
          <table:table-cell office:value-type="float" office:value="17" table:style-name="ce11">
            <text:p><text:s/>17<text:s/></text:p>
          </table:table-cell>
          <table:table-cell office:value-type="float" office:value="702660" table:style-name="ce11">
            <text:p><text:s/>702,66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仁醫院<text:s/></text:p>
          </table:table-cell>
          <table:table-cell office:value-type="float" office:value="104" table:style-name="ce9">
            <text:p><text:s/>104<text:s/></text:p>
          </table:table-cell>
          <table:table-cell office:value-type="float" office:value="4934268" table:style-name="ce9">
            <text:p><text:s/>4,934,268<text:s/></text:p>
          </table:table-cell>
          <table:table-cell table:style-name="ce9"/>
          <table:table-cell office:value-type="float" office:value="91" table:style-name="ce11">
            <text:p><text:s/>91<text:s/></text:p>
          </table:table-cell>
          <table:table-cell office:value-type="float" office:value="4685932" table:style-name="ce11">
            <text:p><text:s/>4,685,93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833748" table:style-name="ce9">
            <text:p><text:s/>2,833,748<text:s/></text:p>
          </table:table-cell>
          <table:table-cell table:style-name="ce9"/>
          <table:table-cell office:value-type="float" office:value="46" table:style-name="ce11">
            <text:p><text:s/>46<text:s/></text:p>
          </table:table-cell>
          <table:table-cell office:value-type="float" office:value="2408584" table:style-name="ce11">
            <text:p><text:s/>2,408,58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祥醫院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3108572" table:style-name="ce9">
            <text:p><text:s/>3,108,572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881864" table:style-name="ce11">
            <text:p><text:s/>2,881,86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醫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795648" table:style-name="ce9">
            <text:p><text:s/>2,795,648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591096" table:style-name="ce11">
            <text:p><text:s/>2,591,09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豐榮醫院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2008432" table:style-name="ce9">
            <text:p><text:s/>2,008,432<text:s/></text:p>
          </table:table-cell>
          <table:table-cell table:style-name="ce9"/>
          <table:table-cell office:value-type="float" office:value="45" table:style-name="ce11">
            <text:p><text:s/>45<text:s/></text:p>
          </table:table-cell>
          <table:table-cell office:value-type="float" office:value="2278476" table:style-name="ce11">
            <text:p><text:s/>2,278,47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泰綜合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10" table:style-name="ce11">
            <text:p><text:s/>110<text:s/></text:p>
          </table:table-cell>
          <table:table-cell office:value-type="float" office:value="5394156" table:style-name="ce11">
            <text:p><text:s/>5,394,156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愛醫院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1634160" table:style-name="ce9">
            <text:p><text:s/>1,634,160<text:s/></text:p>
          </table:table-cell>
          <table:table-cell table:style-name="ce9"/>
          <table:table-cell office:value-type="float" office:value="44" table:style-name="ce11">
            <text:p><text:s/>44<text:s/></text:p>
          </table:table-cell>
          <table:table-cell office:value-type="float" office:value="2207756" table:style-name="ce11">
            <text:p><text:s/>2,207,75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福醫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2976540" table:style-name="ce9">
            <text:p><text:s/>2,976,540<text:s/></text:p>
          </table:table-cell>
          <table:table-cell table:style-name="ce9"/>
          <table:table-cell office:value-type="float" office:value="69" table:style-name="ce11">
            <text:p><text:s/>69<text:s/></text:p>
          </table:table-cell>
          <table:table-cell office:value-type="float" office:value="3229164" table:style-name="ce11">
            <text:p><text:s/>3,229,16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瑞芳礦工醫院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1466508" table:style-name="ce9">
            <text:p><text:s/>1,466,508<text:s/></text:p>
          </table:table-cell>
          <table:table-cell table:style-name="ce9"/>
          <table:table-cell office:value-type="float" office:value="41" table:style-name="ce11">
            <text:p><text:s/>41<text:s/></text:p>
          </table:table-cell>
          <table:table-cell office:value-type="float" office:value="1991880" table:style-name="ce11">
            <text:p><text:s/>1,991,88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恩樺醫院<text:s/></text:p>
          </table:table-cell>
          <table:table-cell office:value-type="float" office:value="101" table:style-name="ce9">
            <text:p><text:s/>101<text:s/></text:p>
          </table:table-cell>
          <table:table-cell office:value-type="float" office:value="4712636" table:style-name="ce9">
            <text:p><text:s/>4,712,636<text:s/></text:p>
          </table:table-cell>
          <table:table-cell table:style-name="ce9"/>
          <table:table-cell office:value-type="float" office:value="83" table:style-name="ce11">
            <text:p><text:s/>83<text:s/></text:p>
          </table:table-cell>
          <table:table-cell office:value-type="float" office:value="4085776" table:style-name="ce11">
            <text:p><text:s/>4,085,77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林口長庚紀念醫院<text:s/></text:p>
          </table:table-cell>
          <table:table-cell office:value-type="float" office:value="914" table:style-name="ce9">
            <text:p><text:s/>914<text:s/></text:p>
          </table:table-cell>
          <table:table-cell office:value-type="float" office:value="42508100" table:style-name="ce9">
            <text:p><text:s/>42,508,100<text:s/></text:p>
          </table:table-cell>
          <table:table-cell table:style-name="ce9"/>
          <table:table-cell office:value-type="float" office:value="902" table:style-name="ce11">
            <text:p><text:s/>902<text:s/></text:p>
          </table:table-cell>
          <table:table-cell office:value-type="float" office:value="42746579" table:style-name="ce11">
            <text:p><text:s/>42,746,57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桃園醫院<text:s/></text:p>
          </table:table-cell>
          <table:table-cell office:value-type="float" office:value="418" table:style-name="ce9">
            <text:p><text:s/>418<text:s/></text:p>
          </table:table-cell>
          <table:table-cell office:value-type="float" office:value="19782345" table:style-name="ce9">
            <text:p><text:s/>19,782,345<text:s/></text:p>
          </table:table-cell>
          <table:table-cell table:style-name="ce9"/>
          <table:table-cell office:value-type="float" office:value="431" table:style-name="ce11">
            <text:p><text:s/>431<text:s/></text:p>
          </table:table-cell>
          <table:table-cell office:value-type="float" office:value="20788178" table:style-name="ce11">
            <text:p><text:s/>20,788,17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苗栗醫院<text:s/>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4515428" table:style-name="ce9">
            <text:p><text:s/>4,515,428<text:s/></text:p>
          </table:table-cell>
          <table:table-cell table:style-name="ce9"/>
          <table:table-cell office:value-type="float" office:value="88" table:style-name="ce11">
            <text:p><text:s/>88<text:s/></text:p>
          </table:table-cell>
          <table:table-cell office:value-type="float" office:value="4455276" table:style-name="ce11">
            <text:p><text:s/>4,455,27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新竹臺大分院新竹醫院<text:s/></text:p>
          </table:table-cell>
          <table:table-cell office:value-type="float" office:value="404" table:style-name="ce9">
            <text:p><text:s/>404<text:s/></text:p>
          </table:table-cell>
          <table:table-cell office:value-type="float" office:value="19191960" table:style-name="ce9">
            <text:p><text:s/>19,191,960<text:s/></text:p>
          </table:table-cell>
          <table:table-cell table:style-name="ce9"/>
          <table:table-cell office:value-type="float" office:value="406" table:style-name="ce11">
            <text:p><text:s/>406<text:s/></text:p>
          </table:table-cell>
          <table:table-cell office:value-type="float" office:value="19027702" table:style-name="ce11">
            <text:p><text:s/>19,027,70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桃園總醫院附設民眾診療服務處<text:s/></text:p>
          </table:table-cell>
          <table:table-cell office:value-type="float" office:value="108" table:style-name="ce9">
            <text:p><text:s/>108<text:s/></text:p>
          </table:table-cell>
          <table:table-cell office:value-type="float" office:value="4982693" table:style-name="ce9">
            <text:p><text:s/>4,982,693<text:s/></text:p>
          </table:table-cell>
          <table:table-cell table:style-name="ce9"/>
          <table:table-cell office:value-type="float" office:value="97" table:style-name="ce11">
            <text:p><text:s/>97<text:s/></text:p>
          </table:table-cell>
          <table:table-cell office:value-type="float" office:value="4914236" table:style-name="ce11">
            <text:p><text:s/>4,914,23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榮民總醫院桃園分院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3122352" table:style-name="ce9">
            <text:p><text:s/>3,122,352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263981" table:style-name="ce11">
            <text:p><text:s/>3,263,981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成醫療社團法人天晟醫院<text:s/></text:p>
          </table:table-cell>
          <table:table-cell office:value-type="float" office:value="213" table:style-name="ce9">
            <text:p><text:s/>213<text:s/></text:p>
          </table:table-cell>
          <table:table-cell office:value-type="float" office:value="10127505" table:style-name="ce9">
            <text:p><text:s/>10,127,505<text:s/></text:p>
          </table:table-cell>
          <table:table-cell table:style-name="ce9"/>
          <table:table-cell office:value-type="float" office:value="208" table:style-name="ce11">
            <text:p><text:s/>208<text:s/></text:p>
          </table:table-cell>
          <table:table-cell office:value-type="float" office:value="10150793" table:style-name="ce11">
            <text:p><text:s/>10,150,79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東元醫療社團法人東元綜合醫院<text:s/></text:p>
          </table:table-cell>
          <table:table-cell office:value-type="float" office:value="272" table:style-name="ce9">
            <text:p><text:s/>272<text:s/></text:p>
          </table:table-cell>
          <table:table-cell office:value-type="float" office:value="12885459" table:style-name="ce9">
            <text:p><text:s/>12,885,459<text:s/></text:p>
          </table:table-cell>
          <table:table-cell table:style-name="ce9"/>
          <table:table-cell office:value-type="float" office:value="275" table:style-name="ce11">
            <text:p><text:s/>275<text:s/></text:p>
          </table:table-cell>
          <table:table-cell office:value-type="float" office:value="13719112" table:style-name="ce11">
            <text:p><text:s/>13,719,11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馬偕醫療財團法人新竹馬偕紀念醫院<text:s/></text:p>
          </table:table-cell>
          <table:table-cell office:value-type="float" office:value="238" table:style-name="ce9">
            <text:p><text:s/>238<text:s/></text:p>
          </table:table-cell>
          <table:table-cell office:value-type="float" office:value="11030004" table:style-name="ce9">
            <text:p><text:s/>11,030,004<text:s/></text:p>
          </table:table-cell>
          <table:table-cell table:style-name="ce9"/>
          <table:table-cell office:value-type="float" office:value="255" table:style-name="ce11">
            <text:p><text:s/>255<text:s/></text:p>
          </table:table-cell>
          <table:table-cell office:value-type="float" office:value="12110369" table:style-name="ce11">
            <text:p><text:s/>12,110,369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沙爾德聖保祿修女會醫療財團法人聖保祿醫院<text:s/></text:p>
          </table:table-cell>
          <table:table-cell office:value-type="float" office:value="265" table:style-name="ce9">
            <text:p><text:s/>265<text:s/></text:p>
          </table:table-cell>
          <table:table-cell office:value-type="float" office:value="12863802" table:style-name="ce9">
            <text:p><text:s/>12,863,802<text:s/></text:p>
          </table:table-cell>
          <table:table-cell table:style-name="ce9"/>
          <table:table-cell office:value-type="float" office:value="273" table:style-name="ce11">
            <text:p><text:s/>273<text:s/></text:p>
          </table:table-cell>
          <table:table-cell office:value-type="float" office:value="13621847" table:style-name="ce11">
            <text:p><text:s/>13,621,847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為恭醫療財團法人為恭紀念醫院<text:s/></text:p>
          </table:table-cell>
          <table:table-cell office:value-type="float" office:value="296" table:style-name="ce9">
            <text:p><text:s/>296<text:s/></text:p>
          </table:table-cell>
          <table:table-cell office:value-type="float" office:value="13730174" table:style-name="ce9">
            <text:p><text:s/>13,730,174<text:s/></text:p>
          </table:table-cell>
          <table:table-cell table:style-name="ce9"/>
          <table:table-cell office:value-type="float" office:value="308" table:style-name="ce11">
            <text:p><text:s/>308<text:s/></text:p>
          </table:table-cell>
          <table:table-cell office:value-type="float" office:value="14833865" table:style-name="ce11">
            <text:p><text:s/>14,833,865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敏盛綜合醫院<text:s/></text:p>
          </table:table-cell>
          <table:table-cell office:value-type="float" office:value="466" table:style-name="ce9">
            <text:p><text:s/>466<text:s/></text:p>
          </table:table-cell>
          <table:table-cell office:value-type="float" office:value="21335885" table:style-name="ce9">
            <text:p><text:s/>21,335,885<text:s/></text:p>
          </table:table-cell>
          <table:table-cell table:style-name="ce9"/>
          <table:table-cell office:value-type="float" office:value="466" table:style-name="ce11">
            <text:p><text:s/>466<text:s/></text:p>
          </table:table-cell>
          <table:table-cell office:value-type="float" office:value="21864298" table:style-name="ce11">
            <text:p><text:s/>21,864,29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聯新國際醫院<text:s/></text:p>
          </table:table-cell>
          <table:table-cell office:value-type="float" office:value="666" table:style-name="ce9">
            <text:p><text:s/>666<text:s/></text:p>
          </table:table-cell>
          <table:table-cell office:value-type="float" office:value="26375544" table:style-name="ce9">
            <text:p><text:s/>26,375,544<text:s/></text:p>
          </table:table-cell>
          <table:table-cell table:style-name="ce9"/>
          <table:table-cell office:value-type="float" office:value="585" table:style-name="ce11">
            <text:p><text:s/>585<text:s/></text:p>
          </table:table-cell>
          <table:table-cell office:value-type="float" office:value="26668064" table:style-name="ce11">
            <text:p><text:s/>26,668,06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桃園醫院新屋分院<text:s/></text:p>
          </table:table-cell>
          <table:table-cell office:value-type="float" office:value="182" table:style-name="ce9">
            <text:p><text:s/>182<text:s/></text:p>
          </table:table-cell>
          <table:table-cell office:value-type="float" office:value="8142744" table:style-name="ce9">
            <text:p><text:s/>8,142,744<text:s/></text:p>
          </table:table-cell>
          <table:table-cell table:style-name="ce9"/>
          <table:table-cell office:value-type="float" office:value="183" table:style-name="ce11">
            <text:p><text:s/>183<text:s/></text:p>
          </table:table-cell>
          <table:table-cell office:value-type="float" office:value="8710136" table:style-name="ce11">
            <text:p><text:s/>8,710,13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新竹臺大分院生醫醫院<text:s/></text:p>
          </table:table-cell>
          <table:table-cell office:value-type="float" office:value="126" table:style-name="ce9">
            <text:p><text:s/>126<text:s/></text:p>
          </table:table-cell>
          <table:table-cell office:value-type="float" office:value="5785992" table:style-name="ce9">
            <text:p><text:s/>5,785,992<text:s/></text:p>
          </table:table-cell>
          <table:table-cell table:style-name="ce9"/>
          <table:table-cell office:value-type="float" office:value="142" table:style-name="ce11">
            <text:p><text:s/>142<text:s/></text:p>
          </table:table-cell>
          <table:table-cell office:value-type="float" office:value="6714264" table:style-name="ce11">
            <text:p><text:s/>6,714,26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桃園總醫院新竹分院附設民眾診療服務處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593656" table:style-name="ce9">
            <text:p><text:s/>2,593,656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632660" table:style-name="ce11">
            <text:p><text:s/>2,632,66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新竹分院<text:s/></text:p>
          </table:table-cell>
          <table:table-cell office:value-type="float" office:value="123" table:style-name="ce9">
            <text:p><text:s/>123<text:s/></text:p>
          </table:table-cell>
          <table:table-cell office:value-type="float" office:value="5878801" table:style-name="ce9">
            <text:p><text:s/>5,878,801<text:s/></text:p>
          </table:table-cell>
          <table:table-cell table:style-name="ce9"/>
          <table:table-cell office:value-type="float" office:value="115" table:style-name="ce11">
            <text:p><text:s/>115<text:s/></text:p>
          </table:table-cell>
          <table:table-cell office:value-type="float" office:value="5734484" table:style-name="ce11">
            <text:p><text:s/>5,734,48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國民醫療社團法人新國民醫院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3287056" table:style-name="ce9">
            <text:p><text:s/>3,287,056<text:s/></text:p>
          </table:table-cell>
          <table:table-cell table:style-name="ce9"/>
          <table:table-cell office:value-type="float" office:value="90" table:style-name="ce11">
            <text:p><text:s/>90<text:s/></text:p>
          </table:table-cell>
          <table:table-cell office:value-type="float" office:value="3889504" table:style-name="ce11">
            <text:p><text:s/>3,889,50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李綜合醫療社團法人苑裡李綜合醫院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2982896" table:style-name="ce9">
            <text:p><text:s/>2,982,896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3355736" table:style-name="ce11">
            <text:p><text:s/>3,355,73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泰醫療財團法人新竹國泰綜合醫院<text:s/></text:p>
          </table:table-cell>
          <table:table-cell office:value-type="float" office:value="212" table:style-name="ce9">
            <text:p><text:s/>212<text:s/></text:p>
          </table:table-cell>
          <table:table-cell office:value-type="float" office:value="9986362" table:style-name="ce9">
            <text:p><text:s/>9,986,362<text:s/></text:p>
          </table:table-cell>
          <table:table-cell table:style-name="ce9"/>
          <table:table-cell office:value-type="float" office:value="214" table:style-name="ce11">
            <text:p><text:s/>214<text:s/></text:p>
          </table:table-cell>
          <table:table-cell office:value-type="float" office:value="10291826" table:style-name="ce11">
            <text:p><text:s/>10,291,82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桃園長庚紀念醫院<text:s/></text:p>
          </table:table-cell>
          <table:table-cell office:value-type="float" office:value="969" table:style-name="ce9">
            <text:p><text:s/>969<text:s/></text:p>
          </table:table-cell>
          <table:table-cell office:value-type="float" office:value="46189395" table:style-name="ce9">
            <text:p><text:s/>46,189,395<text:s/></text:p>
          </table:table-cell>
          <table:table-cell table:style-name="ce9"/>
          <table:table-cell office:value-type="float" office:value="968" table:style-name="ce11">
            <text:p><text:s/>968<text:s/></text:p>
          </table:table-cell>
          <table:table-cell office:value-type="float" office:value="47891463" table:style-name="ce11">
            <text:p><text:s/>47,891,463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仁慈醫療財團法人仁慈醫院<text:s/></text:p>
          </table:table-cell>
          <table:table-cell office:value-type="float" office:value="166" table:style-name="ce9">
            <text:p><text:s/>166<text:s/></text:p>
          </table:table-cell>
          <table:table-cell office:value-type="float" office:value="7953876" table:style-name="ce9">
            <text:p><text:s/>7,953,876<text:s/></text:p>
          </table:table-cell>
          <table:table-cell table:style-name="ce9"/>
          <table:table-cell office:value-type="float" office:value="165" table:style-name="ce11">
            <text:p><text:s/>165<text:s/></text:p>
          </table:table-cell>
          <table:table-cell office:value-type="float" office:value="8317316" table:style-name="ce11">
            <text:p><text:s/>8,317,31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新竹附設醫院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3307705" table:style-name="ce9">
            <text:p><text:s/>3,307,705<text:s/></text:p>
          </table:table-cell>
          <table:table-cell table:style-name="ce9"/>
          <table:table-cell office:value-type="float" office:value="97" table:style-name="ce11">
            <text:p><text:s/>97<text:s/></text:p>
          </table:table-cell>
          <table:table-cell office:value-type="float" office:value="4446883" table:style-name="ce11">
            <text:p><text:s/>4,446,883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綜合醫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726316" table:style-name="ce9">
            <text:p><text:s/>2,726,316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018852" table:style-name="ce11">
            <text:p><text:s/>2,018,85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聯新國際醫院桃新分院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3141748" table:style-name="ce9">
            <text:p><text:s/>3,141,748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3356192" table:style-name="ce11">
            <text:p><text:s/>3,356,19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德仁醫院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2006364" table:style-name="ce9">
            <text:p><text:s/>2,006,364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373000" table:style-name="ce11">
            <text:p><text:s/>2,373,0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3340848" table:style-name="ce9">
            <text:p><text:s/>3,340,848<text:s/></text:p>
          </table:table-cell>
          <table:table-cell table:style-name="ce9"/>
          <table:table-cell office:value-type="float" office:value="75" table:style-name="ce11">
            <text:p><text:s/>75<text:s/></text:p>
          </table:table-cell>
          <table:table-cell office:value-type="float" office:value="3767256" table:style-name="ce11">
            <text:p><text:s/>3,767,25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壢長榮醫院<text:s/></text:p>
          </table:table-cell>
          <table:table-cell office:value-type="float" office:value="120" table:style-name="ce9">
            <text:p><text:s/>120<text:s/></text:p>
          </table:table-cell>
          <table:table-cell office:value-type="float" office:value="5621544" table:style-name="ce9">
            <text:p><text:s/>5,621,544<text:s/></text:p>
          </table:table-cell>
          <table:table-cell table:style-name="ce9"/>
          <table:table-cell office:value-type="float" office:value="122" table:style-name="ce11">
            <text:p><text:s/>122<text:s/></text:p>
          </table:table-cell>
          <table:table-cell office:value-type="float" office:value="6050128" table:style-name="ce11">
            <text:p><text:s/>6,050,12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華揚醫院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3468512" table:style-name="ce9">
            <text:p><text:s/>3,468,512<text:s/></text:p>
          </table:table-cell>
          <table:table-cell table:style-name="ce9"/>
          <table:table-cell office:value-type="float" office:value="75" table:style-name="ce11">
            <text:p><text:s/>75<text:s/></text:p>
          </table:table-cell>
          <table:table-cell office:value-type="float" office:value="3592568" table:style-name="ce11">
            <text:p><text:s/>3,592,56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懷寧醫院<text:s/></text:p>
          </table:table-cell>
          <table:table-cell office:value-type="float" office:value="110" table:style-name="ce9">
            <text:p><text:s/>110<text:s/></text:p>
          </table:table-cell>
          <table:table-cell office:value-type="float" office:value="4920160" table:style-name="ce9">
            <text:p><text:s/>4,920,160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3232512" table:style-name="ce11">
            <text:p><text:s/>3,232,51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成醫院<text:s/></text:p>
          </table:table-cell>
          <table:table-cell office:value-type="float" office:value="177" table:style-name="ce9">
            <text:p><text:s/>177<text:s/></text:p>
          </table:table-cell>
          <table:table-cell office:value-type="float" office:value="8301740" table:style-name="ce9">
            <text:p><text:s/>8,301,740<text:s/></text:p>
          </table:table-cell>
          <table:table-cell table:style-name="ce9"/>
          <table:table-cell office:value-type="float" office:value="187" table:style-name="ce11">
            <text:p><text:s/>187<text:s/></text:p>
          </table:table-cell>
          <table:table-cell office:value-type="float" office:value="9101176" table:style-name="ce11">
            <text:p><text:s/>9,101,17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怡仁綜合醫院<text:s/></text:p>
          </table:table-cell>
          <table:table-cell office:value-type="float" office:value="113" table:style-name="ce9">
            <text:p><text:s/>113<text:s/></text:p>
          </table:table-cell>
          <table:table-cell office:value-type="float" office:value="5416456" table:style-name="ce9">
            <text:p><text:s/>5,416,456<text:s/></text:p>
          </table:table-cell>
          <table:table-cell table:style-name="ce9"/>
          <table:table-cell office:value-type="float" office:value="114" table:style-name="ce11">
            <text:p><text:s/>114<text:s/></text:p>
          </table:table-cell>
          <table:table-cell office:value-type="float" office:value="5470624" table:style-name="ce11">
            <text:p><text:s/>5,470,62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龍潭敏盛醫院<text:s/></text:p>
          </table:table-cell>
          <table:table-cell office:value-type="float" office:value="197" table:style-name="ce9">
            <text:p><text:s/>197<text:s/></text:p>
          </table:table-cell>
          <table:table-cell office:value-type="float" office:value="9153992" table:style-name="ce9">
            <text:p><text:s/>9,153,992<text:s/></text:p>
          </table:table-cell>
          <table:table-cell table:style-name="ce9"/>
          <table:table-cell office:value-type="float" office:value="184" table:style-name="ce11">
            <text:p><text:s/>184<text:s/></text:p>
          </table:table-cell>
          <table:table-cell office:value-type="float" office:value="9067256" table:style-name="ce11">
            <text:p><text:s/>9,067,25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34" table:style-name="ce9">
            <text:p><text:s/>134<text:s/></text:p>
          </table:table-cell>
          <table:table-cell office:value-type="float" office:value="6368736" table:style-name="ce9">
            <text:p><text:s/>6,368,736<text:s/></text:p>
          </table:table-cell>
          <table:table-cell table:style-name="ce9"/>
          <table:table-cell office:value-type="float" office:value="127" table:style-name="ce11">
            <text:p><text:s/>127<text:s/></text:p>
          </table:table-cell>
          <table:table-cell office:value-type="float" office:value="6329616" table:style-name="ce11">
            <text:p><text:s/>6,329,61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林醫院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3310528" table:style-name="ce9">
            <text:p><text:s/>3,310,528<text:s/></text:p>
          </table:table-cell>
          <table:table-cell table:style-name="ce9"/>
          <table:table-cell office:value-type="float" office:value="72" table:style-name="ce11">
            <text:p><text:s/>72<text:s/></text:p>
          </table:table-cell>
          <table:table-cell office:value-type="float" office:value="3588880" table:style-name="ce11">
            <text:p><text:s/>3,588,88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安醫院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3438756" table:style-name="ce9">
            <text:p><text:s/>3,438,756<text:s/></text:p>
          </table:table-cell>
          <table:table-cell table:style-name="ce9"/>
          <table:table-cell office:value-type="float" office:value="76" table:style-name="ce11">
            <text:p><text:s/>76<text:s/></text:p>
          </table:table-cell>
          <table:table-cell office:value-type="float" office:value="3817996" table:style-name="ce11">
            <text:p><text:s/>3,817,99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千綜合醫院<text:s/></text:p>
          </table:table-cell>
          <table:table-cell office:value-type="float" office:value="284" table:style-name="ce9">
            <text:p><text:s/>284<text:s/></text:p>
          </table:table-cell>
          <table:table-cell office:value-type="float" office:value="12216240" table:style-name="ce9">
            <text:p><text:s/>12,216,240<text:s/></text:p>
          </table:table-cell>
          <table:table-cell table:style-name="ce9"/>
          <table:table-cell office:value-type="float" office:value="308" table:style-name="ce11">
            <text:p><text:s/>308<text:s/></text:p>
          </table:table-cell>
          <table:table-cell office:value-type="float" office:value="13426267" table:style-name="ce11">
            <text:p><text:s/>13,426,267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通霄光田醫院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3999184" table:style-name="ce9">
            <text:p><text:s/>3,999,184<text:s/></text:p>
          </table:table-cell>
          <table:table-cell table:style-name="ce9"/>
          <table:table-cell office:value-type="float" office:value="83" table:style-name="ce11">
            <text:p><text:s/>83<text:s/></text:p>
          </table:table-cell>
          <table:table-cell office:value-type="float" office:value="4258916" table:style-name="ce11">
            <text:p><text:s/>4,258,91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慈祐醫院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749636" table:style-name="ce9">
            <text:p><text:s/>749,636<text:s/></text:p>
          </table:table-cell>
          <table:table-cell table:style-name="ce9"/>
          <table:table-cell office:value-type="float" office:value="20" table:style-name="ce11">
            <text:p><text:s/>20<text:s/></text:p>
          </table:table-cell>
          <table:table-cell office:value-type="float" office:value="992180" table:style-name="ce11">
            <text:p><text:s/>992,18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重光醫院<text:s/></text:p>
          </table:table-cell>
          <table:table-cell office:value-type="float" office:value="126" table:style-name="ce9">
            <text:p><text:s/>126<text:s/></text:p>
          </table:table-cell>
          <table:table-cell office:value-type="float" office:value="6062840" table:style-name="ce9">
            <text:p><text:s/>6,062,840<text:s/></text:p>
          </table:table-cell>
          <table:table-cell table:style-name="ce9"/>
          <table:table-cell office:value-type="float" office:value="124" table:style-name="ce11">
            <text:p><text:s/>124<text:s/></text:p>
          </table:table-cell>
          <table:table-cell office:value-type="float" office:value="6339394" table:style-name="ce11">
            <text:p><text:s/>6,339,39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順醫院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365247" table:style-name="ce9">
            <text:p><text:s/>2,365,247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502812" table:style-name="ce11">
            <text:p><text:s/>2,502,81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仁祥醫院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3313464" table:style-name="ce9">
            <text:p><text:s/>3,313,464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559920" table:style-name="ce11">
            <text:p><text:s/>3,559,92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中榮民總醫院<text:s/></text:p>
          </table:table-cell>
          <table:table-cell office:value-type="float" office:value="512" table:style-name="ce9">
            <text:p><text:s/>512<text:s/></text:p>
          </table:table-cell>
          <table:table-cell office:value-type="float" office:value="23290632" table:style-name="ce9">
            <text:p><text:s/>23,290,632<text:s/></text:p>
          </table:table-cell>
          <table:table-cell table:style-name="ce9"/>
          <table:table-cell office:value-type="float" office:value="495" table:style-name="ce11">
            <text:p><text:s/>495<text:s/></text:p>
          </table:table-cell>
          <table:table-cell office:value-type="float" office:value="22805125" table:style-name="ce11">
            <text:p><text:s/>22,805,12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彰化基督教醫療財團法人彰化基督教醫院<text:s/></text:p>
          </table:table-cell>
          <table:table-cell office:value-type="float" office:value="484" table:style-name="ce9">
            <text:p><text:s/>484<text:s/></text:p>
          </table:table-cell>
          <table:table-cell office:value-type="float" office:value="21209532" table:style-name="ce9">
            <text:p><text:s/>21,209,532<text:s/></text:p>
          </table:table-cell>
          <table:table-cell table:style-name="ce9"/>
          <table:table-cell office:value-type="float" office:value="498" table:style-name="ce11">
            <text:p><text:s/>498<text:s/></text:p>
          </table:table-cell>
          <table:table-cell office:value-type="float" office:value="22237990" table:style-name="ce11">
            <text:p><text:s/>22,237,99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山醫學大學附設醫院<text:s/></text:p>
          </table:table-cell>
          <table:table-cell office:value-type="float" office:value="188" table:style-name="ce9">
            <text:p><text:s/>188<text:s/></text:p>
          </table:table-cell>
          <table:table-cell office:value-type="float" office:value="5711402" table:style-name="ce9">
            <text:p><text:s/>5,711,402<text:s/></text:p>
          </table:table-cell>
          <table:table-cell table:style-name="ce9"/>
          <table:table-cell office:value-type="float" office:value="194" table:style-name="ce11">
            <text:p><text:s/>194<text:s/></text:p>
          </table:table-cell>
          <table:table-cell office:value-type="float" office:value="6519864" table:style-name="ce11">
            <text:p><text:s/>6,519,86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國醫藥大學附設醫院<text:s/></text:p>
          </table:table-cell>
          <table:table-cell office:value-type="float" office:value="1040" table:style-name="ce9">
            <text:p><text:s/>1,040<text:s/></text:p>
          </table:table-cell>
          <table:table-cell office:value-type="float" office:value="38419453" table:style-name="ce9">
            <text:p><text:s/>38,419,453<text:s/></text:p>
          </table:table-cell>
          <table:table-cell table:style-name="ce9"/>
          <table:table-cell office:value-type="float" office:value="1042" table:style-name="ce11">
            <text:p><text:s/>1,042<text:s/></text:p>
          </table:table-cell>
          <table:table-cell office:value-type="float" office:value="40240860" table:style-name="ce11">
            <text:p><text:s/>40,240,86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中醫院<text:s/></text:p>
          </table:table-cell>
          <table:table-cell office:value-type="float" office:value="158" table:style-name="ce9">
            <text:p><text:s/>158<text:s/></text:p>
          </table:table-cell>
          <table:table-cell office:value-type="float" office:value="7606667" table:style-name="ce9">
            <text:p><text:s/>7,606,667<text:s/></text:p>
          </table:table-cell>
          <table:table-cell table:style-name="ce9"/>
          <table:table-cell office:value-type="float" office:value="159" table:style-name="ce11">
            <text:p><text:s/>159<text:s/></text:p>
          </table:table-cell>
          <table:table-cell office:value-type="float" office:value="7788084" table:style-name="ce11">
            <text:p><text:s/>7,788,08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豐原醫院<text:s/></text:p>
          </table:table-cell>
          <table:table-cell office:value-type="float" office:value="257" table:style-name="ce9">
            <text:p><text:s/>257<text:s/></text:p>
          </table:table-cell>
          <table:table-cell office:value-type="float" office:value="12212957" table:style-name="ce9">
            <text:p><text:s/>12,212,957<text:s/></text:p>
          </table:table-cell>
          <table:table-cell table:style-name="ce9"/>
          <table:table-cell office:value-type="float" office:value="242" table:style-name="ce11">
            <text:p><text:s/>242<text:s/></text:p>
          </table:table-cell>
          <table:table-cell office:value-type="float" office:value="11956097" table:style-name="ce11">
            <text:p><text:s/>11,956,09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彰化醫院<text:s/></text:p>
          </table:table-cell>
          <table:table-cell office:value-type="float" office:value="195" table:style-name="ce9">
            <text:p><text:s/>195<text:s/></text:p>
          </table:table-cell>
          <table:table-cell office:value-type="float" office:value="9502463" table:style-name="ce9">
            <text:p><text:s/>9,502,463<text:s/></text:p>
          </table:table-cell>
          <table:table-cell table:style-name="ce9"/>
          <table:table-cell office:value-type="float" office:value="196" table:style-name="ce11">
            <text:p><text:s/>196<text:s/></text:p>
          </table:table-cell>
          <table:table-cell office:value-type="float" office:value="9846246" table:style-name="ce11">
            <text:p><text:s/>9,846,24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南投醫院<text:s/></text:p>
          </table:table-cell>
          <table:table-cell office:value-type="float" office:value="162" table:style-name="ce9">
            <text:p><text:s/>162<text:s/></text:p>
          </table:table-cell>
          <table:table-cell office:value-type="float" office:value="7630833" table:style-name="ce9">
            <text:p><text:s/>7,630,833<text:s/></text:p>
          </table:table-cell>
          <table:table-cell table:style-name="ce9"/>
          <table:table-cell office:value-type="float" office:value="171" table:style-name="ce11">
            <text:p><text:s/>171<text:s/></text:p>
          </table:table-cell>
          <table:table-cell office:value-type="float" office:value="8574967" table:style-name="ce11">
            <text:p><text:s/>8,574,967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台中總醫院附設民眾診療服務處<text:s/></text:p>
          </table:table-cell>
          <table:table-cell office:value-type="float" office:value="107" table:style-name="ce9">
            <text:p><text:s/>107<text:s/></text:p>
          </table:table-cell>
          <table:table-cell office:value-type="float" office:value="4966798" table:style-name="ce9">
            <text:p><text:s/>4,966,798<text:s/></text:p>
          </table:table-cell>
          <table:table-cell table:style-name="ce9"/>
          <table:table-cell office:value-type="float" office:value="101" table:style-name="ce11">
            <text:p><text:s/>101<text:s/></text:p>
          </table:table-cell>
          <table:table-cell office:value-type="float" office:value="5035891" table:style-name="ce11">
            <text:p><text:s/>5,035,89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林新醫療社團法人林新醫院<text:s/></text:p>
          </table:table-cell>
          <table:table-cell office:value-type="float" office:value="133" table:style-name="ce9">
            <text:p><text:s/>133<text:s/></text:p>
          </table:table-cell>
          <table:table-cell office:value-type="float" office:value="5957493" table:style-name="ce9">
            <text:p><text:s/>5,957,493<text:s/></text:p>
          </table:table-cell>
          <table:table-cell table:style-name="ce9"/>
          <table:table-cell office:value-type="float" office:value="138" table:style-name="ce11">
            <text:p><text:s/>138<text:s/></text:p>
          </table:table-cell>
          <table:table-cell office:value-type="float" office:value="6532530" table:style-name="ce11">
            <text:p><text:s/>6,532,53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李綜合醫療社團法人大甲李綜合醫院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3042400" table:style-name="ce9">
            <text:p><text:s/>3,042,400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724552" table:style-name="ce11">
            <text:p><text:s/>2,724,55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光田醫療社團法人光田綜合醫院<text:s/></text:p>
          </table:table-cell>
          <table:table-cell office:value-type="float" office:value="420" table:style-name="ce9">
            <text:p><text:s/>420<text:s/></text:p>
          </table:table-cell>
          <table:table-cell office:value-type="float" office:value="19296176" table:style-name="ce9">
            <text:p><text:s/>19,296,176<text:s/></text:p>
          </table:table-cell>
          <table:table-cell table:style-name="ce9"/>
          <table:table-cell office:value-type="float" office:value="399" table:style-name="ce11">
            <text:p><text:s/>399<text:s/></text:p>
          </table:table-cell>
          <table:table-cell office:value-type="float" office:value="19238059" table:style-name="ce11">
            <text:p><text:s/>19,238,05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童綜合醫療社團法人童綜合醫院<text:s/></text:p>
          </table:table-cell>
          <table:table-cell office:value-type="float" office:value="610" table:style-name="ce9">
            <text:p><text:s/>610<text:s/></text:p>
          </table:table-cell>
          <table:table-cell office:value-type="float" office:value="29074722" table:style-name="ce9">
            <text:p><text:s/>29,074,722<text:s/></text:p>
          </table:table-cell>
          <table:table-cell table:style-name="ce9"/>
          <table:table-cell office:value-type="float" office:value="644" table:style-name="ce11">
            <text:p><text:s/>644<text:s/></text:p>
          </table:table-cell>
          <table:table-cell office:value-type="float" office:value="31358892" table:style-name="ce11">
            <text:p><text:s/>31,358,89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社團法人秀傳紀念醫院<text:s/></text:p>
          </table:table-cell>
          <table:table-cell office:value-type="float" office:value="251" table:style-name="ce9">
            <text:p><text:s/>251<text:s/></text:p>
          </table:table-cell>
          <table:table-cell office:value-type="float" office:value="12129595" table:style-name="ce9">
            <text:p><text:s/>12,129,595<text:s/></text:p>
          </table:table-cell>
          <table:table-cell table:style-name="ce9"/>
          <table:table-cell office:value-type="float" office:value="253" table:style-name="ce11">
            <text:p><text:s/>253<text:s/></text:p>
          </table:table-cell>
          <table:table-cell office:value-type="float" office:value="12296843" table:style-name="ce11">
            <text:p><text:s/>12,296,84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中慈濟醫院<text:s/></text:p>
          </table:table-cell>
          <table:table-cell office:value-type="float" office:value="390" table:style-name="ce9">
            <text:p><text:s/>390<text:s/></text:p>
          </table:table-cell>
          <table:table-cell office:value-type="float" office:value="16005779" table:style-name="ce9">
            <text:p><text:s/>16,005,779<text:s/></text:p>
          </table:table-cell>
          <table:table-cell table:style-name="ce9"/>
          <table:table-cell office:value-type="float" office:value="369" table:style-name="ce11">
            <text:p><text:s/>369<text:s/></text:p>
          </table:table-cell>
          <table:table-cell office:value-type="float" office:value="16343340" table:style-name="ce11">
            <text:p><text:s/>16,343,34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仁愛醫療財團法人大里仁愛醫院<text:s/></text:p>
          </table:table-cell>
          <table:table-cell office:value-type="float" office:value="228" table:style-name="ce9">
            <text:p><text:s/>228<text:s/></text:p>
          </table:table-cell>
          <table:table-cell office:value-type="float" office:value="10417346" table:style-name="ce9">
            <text:p><text:s/>10,417,346<text:s/></text:p>
          </table:table-cell>
          <table:table-cell table:style-name="ce9"/>
          <table:table-cell office:value-type="float" office:value="177" table:style-name="ce11">
            <text:p><text:s/>177<text:s/></text:p>
          </table:table-cell>
          <table:table-cell office:value-type="float" office:value="8581629" table:style-name="ce11">
            <text:p><text:s/>8,581,629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財團法人彰濱秀傳紀念醫院<text:s/></text:p>
          </table:table-cell>
          <table:table-cell office:value-type="float" office:value="169" table:style-name="ce9">
            <text:p><text:s/>169<text:s/></text:p>
          </table:table-cell>
          <table:table-cell office:value-type="float" office:value="7982435" table:style-name="ce9">
            <text:p><text:s/>7,982,435<text:s/></text:p>
          </table:table-cell>
          <table:table-cell table:style-name="ce9"/>
          <table:table-cell office:value-type="float" office:value="181" table:style-name="ce11">
            <text:p><text:s/>181<text:s/></text:p>
          </table:table-cell>
          <table:table-cell office:value-type="float" office:value="8944412" table:style-name="ce11">
            <text:p><text:s/>8,944,41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埔基醫療財團法人埔里基督教醫院<text:s/></text:p>
          </table:table-cell>
          <table:table-cell office:value-type="float" office:value="221" table:style-name="ce9">
            <text:p><text:s/>221<text:s/></text:p>
          </table:table-cell>
          <table:table-cell office:value-type="float" office:value="10276796" table:style-name="ce9">
            <text:p><text:s/>10,276,796<text:s/></text:p>
          </table:table-cell>
          <table:table-cell table:style-name="ce9"/>
          <table:table-cell office:value-type="float" office:value="219" table:style-name="ce11">
            <text:p><text:s/>219<text:s/></text:p>
          </table:table-cell>
          <table:table-cell office:value-type="float" office:value="10151248" table:style-name="ce11">
            <text:p><text:s/>10,151,24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澄清綜合醫院中港分院<text:s/></text:p>
          </table:table-cell>
          <table:table-cell office:value-type="float" office:value="402" table:style-name="ce9">
            <text:p><text:s/>402<text:s/></text:p>
          </table:table-cell>
          <table:table-cell office:value-type="float" office:value="18309708" table:style-name="ce9">
            <text:p><text:s/>18,309,708<text:s/></text:p>
          </table:table-cell>
          <table:table-cell table:style-name="ce9"/>
          <table:table-cell office:value-type="float" office:value="394" table:style-name="ce11">
            <text:p><text:s/>394<text:s/></text:p>
          </table:table-cell>
          <table:table-cell office:value-type="float" office:value="18933487" table:style-name="ce11">
            <text:p><text:s/>18,933,48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臺中總醫院中清分院附設民眾診療服務處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1694192" table:style-name="ce9">
            <text:p><text:s/>1,694,192<text:s/></text:p>
          </table:table-cell>
          <table:table-cell table:style-name="ce9"/>
          <table:table-cell office:value-type="float" office:value="37" table:style-name="ce11">
            <text:p><text:s/>37<text:s/></text:p>
          </table:table-cell>
          <table:table-cell office:value-type="float" office:value="1782100" table:style-name="ce11">
            <text:p><text:s/>1,782,10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中榮民總醫院埔里分院<text:s/></text:p>
          </table:table-cell>
          <table:table-cell office:value-type="float" office:value="103" table:style-name="ce9">
            <text:p><text:s/>103<text:s/></text:p>
          </table:table-cell>
          <table:table-cell office:value-type="float" office:value="4923464" table:style-name="ce9">
            <text:p><text:s/>4,923,464<text:s/></text:p>
          </table:table-cell>
          <table:table-cell table:style-name="ce9"/>
          <table:table-cell office:value-type="float" office:value="100" table:style-name="ce11">
            <text:p><text:s/>100<text:s/></text:p>
          </table:table-cell>
          <table:table-cell office:value-type="float" office:value="5043227" table:style-name="ce11">
            <text:p><text:s/>5,043,22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林新醫療社團法人烏日林新醫院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3554308" table:style-name="ce9">
            <text:p><text:s/>3,554,308<text:s/></text:p>
          </table:table-cell>
          <table:table-cell table:style-name="ce9"/>
          <table:table-cell office:value-type="float" office:value="78" table:style-name="ce11">
            <text:p><text:s/>78<text:s/></text:p>
          </table:table-cell>
          <table:table-cell office:value-type="float" office:value="3447520" table:style-name="ce11">
            <text:p><text:s/>3,447,52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道周醫療社團法人道周醫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800992" table:style-name="ce9">
            <text:p><text:s/>2,800,992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656248" table:style-name="ce11">
            <text:p><text:s/>2,656,24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榮醫療社團法人員榮醫院<text:s/></text:p>
          </table:table-cell>
          <table:table-cell office:value-type="float" office:value="95" table:style-name="ce9">
            <text:p><text:s/>95<text:s/></text:p>
          </table:table-cell>
          <table:table-cell office:value-type="float" office:value="4508576" table:style-name="ce9">
            <text:p><text:s/>4,508,576<text:s/></text:p>
          </table:table-cell>
          <table:table-cell table:style-name="ce9"/>
          <table:table-cell office:value-type="float" office:value="187" table:style-name="ce11">
            <text:p><text:s/>187<text:s/></text:p>
          </table:table-cell>
          <table:table-cell office:value-type="float" office:value="9057248" table:style-name="ce11">
            <text:p><text:s/>9,057,24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佑民醫療社團法人佑民醫院<text:s/></text:p>
          </table:table-cell>
          <table:table-cell office:value-type="float" office:value="181" table:style-name="ce9">
            <text:p><text:s/>181<text:s/></text:p>
          </table:table-cell>
          <table:table-cell office:value-type="float" office:value="8373513" table:style-name="ce9">
            <text:p><text:s/>8,373,513<text:s/></text:p>
          </table:table-cell>
          <table:table-cell table:style-name="ce9"/>
          <table:table-cell office:value-type="float" office:value="172" table:style-name="ce11">
            <text:p><text:s/>172<text:s/></text:p>
          </table:table-cell>
          <table:table-cell office:value-type="float" office:value="8569900" table:style-name="ce11">
            <text:p><text:s/>8,569,90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竹山秀傳醫療社團法人竹山秀傳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69" table:style-name="ce11">
            <text:p><text:s/>169<text:s/></text:p>
          </table:table-cell>
          <table:table-cell office:value-type="float" office:value="8311380" table:style-name="ce11">
            <text:p><text:s/>8,311,380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漢銘基督教醫院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4070692" table:style-name="ce9">
            <text:p><text:s/>4,070,692<text:s/></text:p>
          </table:table-cell>
          <table:table-cell table:style-name="ce9"/>
          <table:table-cell office:value-type="float" office:value="114" table:style-name="ce11">
            <text:p><text:s/>114<text:s/></text:p>
          </table:table-cell>
          <table:table-cell office:value-type="float" office:value="5553484" table:style-name="ce11">
            <text:p><text:s/>5,553,48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鹿港基督教醫院<text:s/></text:p>
          </table:table-cell>
          <table:table-cell office:value-type="float" office:value="177" table:style-name="ce9">
            <text:p><text:s/>177<text:s/></text:p>
          </table:table-cell>
          <table:table-cell office:value-type="float" office:value="8309060" table:style-name="ce9">
            <text:p><text:s/>8,309,060<text:s/></text:p>
          </table:table-cell>
          <table:table-cell table:style-name="ce9"/>
          <table:table-cell office:value-type="float" office:value="181" table:style-name="ce11">
            <text:p><text:s/>181<text:s/></text:p>
          </table:table-cell>
          <table:table-cell office:value-type="float" office:value="9060530" table:style-name="ce11">
            <text:p><text:s/>9,060,53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員林基督教醫院<text:s/></text:p>
          </table:table-cell>
          <table:table-cell office:value-type="float" office:value="381" table:style-name="ce9">
            <text:p><text:s/>381<text:s/></text:p>
          </table:table-cell>
          <table:table-cell office:value-type="float" office:value="17847924" table:style-name="ce9">
            <text:p><text:s/>17,847,924<text:s/></text:p>
          </table:table-cell>
          <table:table-cell table:style-name="ce9"/>
          <table:table-cell office:value-type="float" office:value="394" table:style-name="ce11">
            <text:p><text:s/>394<text:s/></text:p>
          </table:table-cell>
          <table:table-cell office:value-type="float" office:value="18775104" table:style-name="ce11">
            <text:p><text:s/>18,775,10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二林基督教醫院<text:s/></text:p>
          </table:table-cell>
          <table:table-cell office:value-type="float" office:value="160" table:style-name="ce9">
            <text:p><text:s/>160<text:s/></text:p>
          </table:table-cell>
          <table:table-cell office:value-type="float" office:value="7447027" table:style-name="ce9">
            <text:p><text:s/>7,447,027<text:s/></text:p>
          </table:table-cell>
          <table:table-cell table:style-name="ce9"/>
          <table:table-cell office:value-type="float" office:value="172" table:style-name="ce11">
            <text:p><text:s/>172<text:s/></text:p>
          </table:table-cell>
          <table:table-cell office:value-type="float" office:value="8327668" table:style-name="ce11">
            <text:p><text:s/>8,327,66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南投基督教醫院<text:s/>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3806332" table:style-name="ce9">
            <text:p><text:s/>3,806,332<text:s/></text:p>
          </table:table-cell>
          <table:table-cell table:style-name="ce9"/>
          <table:table-cell office:value-type="float" office:value="80" table:style-name="ce11">
            <text:p><text:s/>80<text:s/></text:p>
          </table:table-cell>
          <table:table-cell office:value-type="float" office:value="3820512" table:style-name="ce11">
            <text:p><text:s/>3,820,51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亞洲大學附屬醫院<text:s/></text:p>
          </table:table-cell>
          <table:table-cell office:value-type="float" office:value="301" table:style-name="ce9">
            <text:p><text:s/>301<text:s/></text:p>
          </table:table-cell>
          <table:table-cell office:value-type="float" office:value="9068972" table:style-name="ce9">
            <text:p><text:s/>9,068,972<text:s/></text:p>
          </table:table-cell>
          <table:table-cell table:style-name="ce9"/>
          <table:table-cell office:value-type="float" office:value="297" table:style-name="ce11">
            <text:p><text:s/>297<text:s/></text:p>
          </table:table-cell>
          <table:table-cell office:value-type="float" office:value="9245554" table:style-name="ce11">
            <text:p><text:s/>9,245,55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台中東區分院<text:s/>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4600128" table:style-name="ce9">
            <text:p><text:s/>4,600,128<text:s/></text:p>
          </table:table-cell>
          <table:table-cell table:style-name="ce9"/>
          <table:table-cell office:value-type="float" office:value="88" table:style-name="ce11">
            <text:p><text:s/>88<text:s/></text:p>
          </table:table-cell>
          <table:table-cell office:value-type="float" office:value="4474156" table:style-name="ce11">
            <text:p><text:s/>4,474,15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學大學附設醫院中興分院<text:s/></text:p>
          </table:table-cell>
          <table:table-cell office:value-type="float" office:value="119" table:style-name="ce9">
            <text:p><text:s/>119<text:s/></text:p>
          </table:table-cell>
          <table:table-cell office:value-type="float" office:value="5758464" table:style-name="ce9">
            <text:p><text:s/>5,758,464<text:s/></text:p>
          </table:table-cell>
          <table:table-cell table:style-name="ce9"/>
          <table:table-cell office:value-type="float" office:value="125" table:style-name="ce11">
            <text:p><text:s/>125<text:s/></text:p>
          </table:table-cell>
          <table:table-cell office:value-type="float" office:value="6196608" table:style-name="ce11">
            <text:p><text:s/>6,196,60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勢區農會附設農民醫院<text:s/></text:p>
          </table:table-cell>
          <table:table-cell office:value-type="float" office:value="115" table:style-name="ce9">
            <text:p><text:s/>115<text:s/></text:p>
          </table:table-cell>
          <table:table-cell office:value-type="float" office:value="5651848" table:style-name="ce9">
            <text:p><text:s/>5,651,848<text:s/></text:p>
          </table:table-cell>
          <table:table-cell table:style-name="ce9"/>
          <table:table-cell office:value-type="float" office:value="116" table:style-name="ce11">
            <text:p><text:s/>116<text:s/></text:p>
          </table:table-cell>
          <table:table-cell office:value-type="float" office:value="5798588" table:style-name="ce11">
            <text:p><text:s/>5,798,58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杏豐醫院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4165448" table:style-name="ce9">
            <text:p><text:s/>4,165,448<text:s/></text:p>
          </table:table-cell>
          <table:table-cell table:style-name="ce9"/>
          <table:table-cell office:value-type="float" office:value="90" table:style-name="ce11">
            <text:p><text:s/>90<text:s/></text:p>
          </table:table-cell>
          <table:table-cell office:value-type="float" office:value="4451552" table:style-name="ce11">
            <text:p><text:s/>4,451,55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安醫院<text:s/></text:p>
          </table:table-cell>
          <table:table-cell office:value-type="float" office:value="100" table:style-name="ce9">
            <text:p><text:s/>100<text:s/></text:p>
          </table:table-cell>
          <table:table-cell office:value-type="float" office:value="4649372" table:style-name="ce9">
            <text:p><text:s/>4,649,372<text:s/></text:p>
          </table:table-cell>
          <table:table-cell table:style-name="ce9"/>
          <table:table-cell office:value-type="float" office:value="99" table:style-name="ce11">
            <text:p><text:s/>99<text:s/></text:p>
          </table:table-cell>
          <table:table-cell office:value-type="float" office:value="4730808" table:style-name="ce11">
            <text:p><text:s/>4,730,80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霧峰澄清醫院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3791696" table:style-name="ce9">
            <text:p><text:s/>3,791,696<text:s/></text:p>
          </table:table-cell>
          <table:table-cell table:style-name="ce9"/>
          <table:table-cell office:value-type="float" office:value="81" table:style-name="ce11">
            <text:p><text:s/>81<text:s/></text:p>
          </table:table-cell>
          <table:table-cell office:value-type="float" office:value="4060272" table:style-name="ce11">
            <text:p><text:s/>4,060,27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安醫院雙十分院<text:s/>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4597864" table:style-name="ce9">
            <text:p><text:s/>4,597,864<text:s/></text:p>
          </table:table-cell>
          <table:table-cell table:style-name="ce9"/>
          <table:table-cell office:value-type="float" office:value="96" table:style-name="ce11">
            <text:p><text:s/>96<text:s/></text:p>
          </table:table-cell>
          <table:table-cell office:value-type="float" office:value="4660008" table:style-name="ce11">
            <text:p><text:s/>4,660,00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台新醫院<text:s/></text:p>
          </table:table-cell>
          <table:table-cell office:value-type="float" office:value="181" table:style-name="ce9">
            <text:p><text:s/>181<text:s/></text:p>
          </table:table-cell>
          <table:table-cell office:value-type="float" office:value="8864684" table:style-name="ce9">
            <text:p><text:s/>8,864,684<text:s/></text:p>
          </table:table-cell>
          <table:table-cell table:style-name="ce9"/>
          <table:table-cell office:value-type="float" office:value="177" table:style-name="ce11">
            <text:p><text:s/>177<text:s/></text:p>
          </table:table-cell>
          <table:table-cell office:value-type="float" office:value="9101284" table:style-name="ce11">
            <text:p><text:s/>9,101,28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聯安醫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857820" table:style-name="ce9">
            <text:p><text:s/>2,857,820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3297656" table:style-name="ce11">
            <text:p><text:s/>3,297,65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豐安醫院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4428705" table:style-name="ce9">
            <text:p><text:s/>4,428,705<text:s/></text:p>
          </table:table-cell>
          <table:table-cell table:style-name="ce9"/>
          <table:table-cell office:value-type="float" office:value="86" table:style-name="ce11">
            <text:p><text:s/>86<text:s/></text:p>
          </table:table-cell>
          <table:table-cell office:value-type="float" office:value="4438114" table:style-name="ce11">
            <text:p><text:s/>4,438,11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泉醫院<text:s/></text:p>
          </table:table-cell>
          <table:table-cell office:value-type="float" office:value="137" table:style-name="ce9">
            <text:p><text:s/>137<text:s/></text:p>
          </table:table-cell>
          <table:table-cell office:value-type="float" office:value="6565760" table:style-name="ce9">
            <text:p><text:s/>6,565,760<text:s/></text:p>
          </table:table-cell>
          <table:table-cell table:style-name="ce9"/>
          <table:table-cell office:value-type="float" office:value="128" table:style-name="ce11">
            <text:p><text:s/>128<text:s/></text:p>
          </table:table-cell>
          <table:table-cell office:value-type="float" office:value="6349356" table:style-name="ce11">
            <text:p><text:s/>6,349,35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烏日澄清醫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622276" table:style-name="ce9">
            <text:p><text:s/>2,622,276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654324" table:style-name="ce11">
            <text:p><text:s/>2,654,32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本堂澄清醫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605276" table:style-name="ce9">
            <text:p><text:s/>2,605,276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862376" table:style-name="ce11">
            <text:p><text:s/>2,862,37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賢德醫院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3171156" table:style-name="ce9">
            <text:p><text:s/>3,171,156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3297244" table:style-name="ce11">
            <text:p><text:s/>3,297,24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菩提醫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646088" table:style-name="ce9">
            <text:p><text:s/>2,646,088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529668" table:style-name="ce11">
            <text:p><text:s/>2,529,66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生醫院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4345804" table:style-name="ce9">
            <text:p><text:s/>4,345,804<text:s/></text:p>
          </table:table-cell>
          <table:table-cell table:style-name="ce9"/>
          <table:table-cell office:value-type="float" office:value="93" table:style-name="ce11">
            <text:p><text:s/>93<text:s/></text:p>
          </table:table-cell>
          <table:table-cell office:value-type="float" office:value="4529740" table:style-name="ce11">
            <text:p><text:s/>4,529,74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冠華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538888" table:style-name="ce9">
            <text:p><text:s/>2,538,888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527152" table:style-name="ce11">
            <text:p><text:s/>2,527,15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卓醫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720452" table:style-name="ce9">
            <text:p><text:s/>2,720,452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800160" table:style-name="ce11">
            <text:p><text:s/>2,800,16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林何醫院<text:s/>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4039808" table:style-name="ce9">
            <text:p><text:s/>4,039,808<text:s/></text:p>
          </table:table-cell>
          <table:table-cell table:style-name="ce9"/>
          <table:table-cell office:value-type="float" office:value="85" table:style-name="ce11">
            <text:p><text:s/>85<text:s/></text:p>
          </table:table-cell>
          <table:table-cell office:value-type="float" office:value="4232848" table:style-name="ce11">
            <text:p><text:s/>4,232,84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曾漢棋綜合醫院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3472720" table:style-name="ce9">
            <text:p><text:s/>3,472,720<text:s/></text:p>
          </table:table-cell>
          <table:table-cell table:style-name="ce9"/>
          <table:table-cell office:value-type="float" office:value="75" table:style-name="ce11">
            <text:p><text:s/>75<text:s/></text:p>
          </table:table-cell>
          <table:table-cell office:value-type="float" office:value="3701308" table:style-name="ce11">
            <text:p><text:s/>3,701,30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和醫院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3789476" table:style-name="ce9">
            <text:p><text:s/>3,789,476<text:s/></text:p>
          </table:table-cell>
          <table:table-cell table:style-name="ce9"/>
          <table:table-cell office:value-type="float" office:value="81" table:style-name="ce11">
            <text:p><text:s/>81<text:s/></text:p>
          </table:table-cell>
          <table:table-cell office:value-type="float" office:value="4037624" table:style-name="ce11">
            <text:p><text:s/>4,037,62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成功大學醫學院附設醫院<text:s/></text:p>
          </table:table-cell>
          <table:table-cell office:value-type="float" office:value="383" table:style-name="ce9">
            <text:p><text:s/>383<text:s/></text:p>
          </table:table-cell>
          <table:table-cell office:value-type="float" office:value="17519699" table:style-name="ce9">
            <text:p><text:s/>17,519,699<text:s/></text:p>
          </table:table-cell>
          <table:table-cell table:style-name="ce9"/>
          <table:table-cell office:value-type="float" office:value="382" table:style-name="ce11">
            <text:p><text:s/>382<text:s/></text:p>
          </table:table-cell>
          <table:table-cell office:value-type="float" office:value="17692106" table:style-name="ce11">
            <text:p><text:s/>17,692,10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奇美醫療財團法人奇美醫院<text:s/></text:p>
          </table:table-cell>
          <table:table-cell office:value-type="float" office:value="686" table:style-name="ce9">
            <text:p><text:s/>686<text:s/></text:p>
          </table:table-cell>
          <table:table-cell office:value-type="float" office:value="31550909" table:style-name="ce9">
            <text:p><text:s/>31,550,909<text:s/></text:p>
          </table:table-cell>
          <table:table-cell table:style-name="ce9"/>
          <table:table-cell office:value-type="float" office:value="672" table:style-name="ce11">
            <text:p><text:s/>672<text:s/></text:p>
          </table:table-cell>
          <table:table-cell office:value-type="float" office:value="31831142" table:style-name="ce11">
            <text:p><text:s/>31,831,14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南醫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583542" table:style-name="ce9">
            <text:p><text:s/>2,583,542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687372" table:style-name="ce11">
            <text:p><text:s/>2,687,37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雲林分院<text:s/></text:p>
          </table:table-cell>
          <table:table-cell office:value-type="float" office:value="339" table:style-name="ce9">
            <text:p><text:s/>339<text:s/></text:p>
          </table:table-cell>
          <table:table-cell office:value-type="float" office:value="15920571" table:style-name="ce9">
            <text:p><text:s/>15,920,571<text:s/></text:p>
          </table:table-cell>
          <table:table-cell table:style-name="ce9"/>
          <table:table-cell office:value-type="float" office:value="345" table:style-name="ce11">
            <text:p><text:s/>345<text:s/></text:p>
          </table:table-cell>
          <table:table-cell office:value-type="float" office:value="16539912" table:style-name="ce11">
            <text:p><text:s/>16,539,91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中榮民總醫院嘉義分院<text:s/></text:p>
          </table:table-cell>
          <table:table-cell office:value-type="float" office:value="173" table:style-name="ce9">
            <text:p><text:s/>173<text:s/></text:p>
          </table:table-cell>
          <table:table-cell office:value-type="float" office:value="8049710" table:style-name="ce9">
            <text:p><text:s/>8,049,710<text:s/></text:p>
          </table:table-cell>
          <table:table-cell table:style-name="ce9"/>
          <table:table-cell office:value-type="float" office:value="188" table:style-name="ce11">
            <text:p><text:s/>188<text:s/></text:p>
          </table:table-cell>
          <table:table-cell office:value-type="float" office:value="9116288" table:style-name="ce11">
            <text:p><text:s/>9,116,28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南市立醫院(委託秀傳醫療社團法人經營)<text:s/></text:p>
          </table:table-cell>
          <table:table-cell office:value-type="float" office:value="141" table:style-name="ce9">
            <text:p><text:s/>141<text:s/></text:p>
          </table:table-cell>
          <table:table-cell office:value-type="float" office:value="6703192" table:style-name="ce9">
            <text:p><text:s/>6,703,192<text:s/></text:p>
          </table:table-cell>
          <table:table-cell table:style-name="ce9"/>
          <table:table-cell office:value-type="float" office:value="131" table:style-name="ce11">
            <text:p><text:s/>131<text:s/></text:p>
          </table:table-cell>
          <table:table-cell office:value-type="float" office:value="6422940" table:style-name="ce11">
            <text:p><text:s/>6,422,94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麻豆新樓醫院<text:s/></text:p>
          </table:table-cell>
          <table:table-cell office:value-type="float" office:value="128" table:style-name="ce9">
            <text:p><text:s/>128<text:s/></text:p>
          </table:table-cell>
          <table:table-cell office:value-type="float" office:value="6227252" table:style-name="ce9">
            <text:p><text:s/>6,227,252<text:s/></text:p>
          </table:table-cell>
          <table:table-cell table:style-name="ce9"/>
          <table:table-cell office:value-type="float" office:value="134" table:style-name="ce11">
            <text:p><text:s/>134<text:s/></text:p>
          </table:table-cell>
          <table:table-cell office:value-type="float" office:value="6444632" table:style-name="ce11">
            <text:p><text:s/>6,444,63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台南新樓醫院<text:s/></text:p>
          </table:table-cell>
          <table:table-cell office:value-type="float" office:value="229" table:style-name="ce9">
            <text:p><text:s/>229<text:s/></text:p>
          </table:table-cell>
          <table:table-cell office:value-type="float" office:value="10746023" table:style-name="ce9">
            <text:p><text:s/>10,746,023<text:s/></text:p>
          </table:table-cell>
          <table:table-cell table:style-name="ce9"/>
          <table:table-cell office:value-type="float" office:value="237" table:style-name="ce11">
            <text:p><text:s/>237<text:s/></text:p>
          </table:table-cell>
          <table:table-cell office:value-type="float" office:value="11269487" table:style-name="ce11">
            <text:p><text:s/>11,269,487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戴德森醫療財團法人嘉義基督教醫院<text:s/></text:p>
          </table:table-cell>
          <table:table-cell office:value-type="float" office:value="595" table:style-name="ce9">
            <text:p><text:s/>595<text:s/></text:p>
          </table:table-cell>
          <table:table-cell office:value-type="float" office:value="27497363" table:style-name="ce9">
            <text:p><text:s/>27,497,363<text:s/></text:p>
          </table:table-cell>
          <table:table-cell table:style-name="ce9"/>
          <table:table-cell office:value-type="float" office:value="565" table:style-name="ce11">
            <text:p><text:s/>565<text:s/></text:p>
          </table:table-cell>
          <table:table-cell office:value-type="float" office:value="27081962" table:style-name="ce11">
            <text:p><text:s/>27,081,96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中華聖母修女會醫療財團法人天主教聖馬爾定醫?</text:p>
          </table:table-cell>
          <table:table-cell office:value-type="float" office:value="262" table:style-name="ce9">
            <text:p><text:s/>262<text:s/></text:p>
          </table:table-cell>
          <table:table-cell office:value-type="float" office:value="12249940" table:style-name="ce9">
            <text:p><text:s/>12,249,940<text:s/></text:p>
          </table:table-cell>
          <table:table-cell table:style-name="ce9"/>
          <table:table-cell office:value-type="float" office:value="275" table:style-name="ce11">
            <text:p><text:s/>275<text:s/></text:p>
          </table:table-cell>
          <table:table-cell office:value-type="float" office:value="12787802" table:style-name="ce11">
            <text:p><text:s/>12,787,80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嘉義長庚紀念醫院<text:s/></text:p>
          </table:table-cell>
          <table:table-cell office:value-type="float" office:value="538" table:style-name="ce9">
            <text:p><text:s/>538<text:s/></text:p>
          </table:table-cell>
          <table:table-cell office:value-type="float" office:value="26002529" table:style-name="ce9">
            <text:p><text:s/>26,002,529<text:s/></text:p>
          </table:table-cell>
          <table:table-cell table:style-name="ce9"/>
          <table:table-cell office:value-type="float" office:value="508" table:style-name="ce11">
            <text:p><text:s/>508<text:s/></text:p>
          </table:table-cell>
          <table:table-cell office:value-type="float" office:value="24961886" table:style-name="ce11">
            <text:p><text:s/>24,961,88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大林慈濟醫院<text:s/></text:p>
          </table:table-cell>
          <table:table-cell office:value-type="float" office:value="266" table:style-name="ce9">
            <text:p><text:s/>266<text:s/></text:p>
          </table:table-cell>
          <table:table-cell office:value-type="float" office:value="12686694" table:style-name="ce9">
            <text:p><text:s/>12,686,694<text:s/></text:p>
          </table:table-cell>
          <table:table-cell table:style-name="ce9"/>
          <table:table-cell office:value-type="float" office:value="262" table:style-name="ce11">
            <text:p><text:s/>262<text:s/></text:p>
          </table:table-cell>
          <table:table-cell office:value-type="float" office:value="12714982" table:style-name="ce11">
            <text:p><text:s/>12,714,98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奇美醫療財團法人柳營奇美醫院<text:s/></text:p>
          </table:table-cell>
          <table:table-cell office:value-type="float" office:value="207" table:style-name="ce9">
            <text:p><text:s/>207<text:s/></text:p>
          </table:table-cell>
          <table:table-cell office:value-type="float" office:value="9998506" table:style-name="ce9">
            <text:p><text:s/>9,998,506<text:s/></text:p>
          </table:table-cell>
          <table:table-cell table:style-name="ce9"/>
          <table:table-cell office:value-type="float" office:value="203" table:style-name="ce11">
            <text:p><text:s/>203<text:s/></text:p>
          </table:table-cell>
          <table:table-cell office:value-type="float" office:value="10182523" table:style-name="ce11">
            <text:p><text:s/>10,182,52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南市立安南醫院-委託中國醫藥大學興建經營<text:s/></text:p>
          </table:table-cell>
          <table:table-cell office:value-type="float" office:value="269" table:style-name="ce9">
            <text:p><text:s/>269<text:s/></text:p>
          </table:table-cell>
          <table:table-cell office:value-type="float" office:value="10992036" table:style-name="ce9">
            <text:p><text:s/>10,992,036<text:s/></text:p>
          </table:table-cell>
          <table:table-cell table:style-name="ce9"/>
          <table:table-cell office:value-type="float" office:value="266" table:style-name="ce11">
            <text:p><text:s/>266<text:s/></text:p>
          </table:table-cell>
          <table:table-cell office:value-type="float" office:value="11426165" table:style-name="ce11">
            <text:p><text:s/>11,426,165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中國醫藥大學北港附設醫院<text:s/></text:p>
          </table:table-cell>
          <table:table-cell office:value-type="float" office:value="227" table:style-name="ce9">
            <text:p><text:s/>227<text:s/></text:p>
          </table:table-cell>
          <table:table-cell office:value-type="float" office:value="10696886" table:style-name="ce9">
            <text:p><text:s/>10,696,886<text:s/></text:p>
          </table:table-cell>
          <table:table-cell table:style-name="ce9"/>
          <table:table-cell office:value-type="float" office:value="236" table:style-name="ce11">
            <text:p><text:s/>236<text:s/></text:p>
          </table:table-cell>
          <table:table-cell office:value-type="float" office:value="11268141" table:style-name="ce11">
            <text:p><text:s/>11,268,141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嘉義醫院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1794140" table:style-name="ce9">
            <text:p><text:s/>1,794,140<text:s/></text:p>
          </table:table-cell>
          <table:table-cell table:style-name="ce9"/>
          <table:table-cell office:value-type="float" office:value="40" table:style-name="ce11">
            <text:p><text:s/>40<text:s/></text:p>
          </table:table-cell>
          <table:table-cell office:value-type="float" office:value="1964200" table:style-name="ce11">
            <text:p><text:s/>1,964,2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朴子醫院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3604412" table:style-name="ce9">
            <text:p><text:s/>3,604,412<text:s/></text:p>
          </table:table-cell>
          <table:table-cell table:style-name="ce9"/>
          <table:table-cell office:value-type="float" office:value="78" table:style-name="ce11">
            <text:p><text:s/>78<text:s/></text:p>
          </table:table-cell>
          <table:table-cell office:value-type="float" office:value="3792940" table:style-name="ce11">
            <text:p><text:s/>3,792,94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新營醫院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3428188" table:style-name="ce9">
            <text:p><text:s/>3,428,188<text:s/></text:p>
          </table:table-cell>
          <table:table-cell table:style-name="ce9"/>
          <table:table-cell office:value-type="float" office:value="74" table:style-name="ce11">
            <text:p><text:s/>74<text:s/></text:p>
          </table:table-cell>
          <table:table-cell office:value-type="float" office:value="3541256" table:style-name="ce11">
            <text:p><text:s/>3,541,25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成功大學醫學院附設醫院斗六分院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4265128" table:style-name="ce9">
            <text:p><text:s/>4,265,128<text:s/></text:p>
          </table:table-cell>
          <table:table-cell table:style-name="ce9"/>
          <table:table-cell office:value-type="float" office:value="90" table:style-name="ce11">
            <text:p><text:s/>90<text:s/></text:p>
          </table:table-cell>
          <table:table-cell office:value-type="float" office:value="4489348" table:style-name="ce11">
            <text:p><text:s/>4,489,34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臺南分院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2149228" table:style-name="ce9">
            <text:p><text:s/>2,149,228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281860" table:style-name="ce11">
            <text:p><text:s/>2,281,86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吉安醫療社團法人吉安醫院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3146216" table:style-name="ce9">
            <text:p><text:s/>3,146,216<text:s/></text:p>
          </table:table-cell>
          <table:table-cell table:style-name="ce9"/>
          <table:table-cell office:value-type="float" office:value="81" table:style-name="ce11">
            <text:p><text:s/>81<text:s/></text:p>
          </table:table-cell>
          <table:table-cell office:value-type="float" office:value="4029460" table:style-name="ce11">
            <text:p><text:s/>4,029,46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德醫療社團法人陳仁德醫院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1165776" table:style-name="ce9">
            <text:p><text:s/>1,165,776<text:s/></text:p>
          </table:table-cell>
          <table:table-cell table:style-name="ce9"/>
          <table:table-cell office:value-type="float" office:value="23" table:style-name="ce11">
            <text:p><text:s/>23<text:s/></text:p>
          </table:table-cell>
          <table:table-cell office:value-type="float" office:value="1111008" table:style-name="ce11">
            <text:p><text:s/>1,111,00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慶昇醫療社團法人慶昇醫院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3961048" table:style-name="ce9">
            <text:p><text:s/>3,961,048<text:s/></text:p>
          </table:table-cell>
          <table:table-cell table:style-name="ce9"/>
          <table:table-cell office:value-type="float" office:value="88" table:style-name="ce11">
            <text:p><text:s/>88<text:s/></text:p>
          </table:table-cell>
          <table:table-cell office:value-type="float" office:value="4194488" table:style-name="ce11">
            <text:p><text:s/>4,194,48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祥太醫療社團法人祥太醫院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1881896" table:style-name="ce9">
            <text:p><text:s/>1,881,896<text:s/></text:p>
          </table:table-cell>
          <table:table-cell table:style-name="ce9"/>
          <table:table-cell office:value-type="float" office:value="43" table:style-name="ce11">
            <text:p><text:s/>43<text:s/></text:p>
          </table:table-cell>
          <table:table-cell office:value-type="float" office:value="1650372" table:style-name="ce11">
            <text:p><text:s/>1,650,37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奇美醫療財團法人佳里奇美醫院<text:s/></text:p>
          </table:table-cell>
          <table:table-cell office:value-type="float" office:value="175" table:style-name="ce9">
            <text:p><text:s/>175<text:s/></text:p>
          </table:table-cell>
          <table:table-cell office:value-type="float" office:value="8536192" table:style-name="ce9">
            <text:p><text:s/>8,536,192<text:s/></text:p>
          </table:table-cell>
          <table:table-cell table:style-name="ce9"/>
          <table:table-cell office:value-type="float" office:value="173" table:style-name="ce11">
            <text:p><text:s/>173<text:s/></text:p>
          </table:table-cell>
          <table:table-cell office:value-type="float" office:value="8913740" table:style-name="ce11">
            <text:p><text:s/>8,913,74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佛教慈濟醫療財團法人斗六慈濟醫院<text:s/></text:p>
          </table:table-cell>
          <table:table-cell office:value-type="float" office:value="97" table:style-name="ce9">
            <text:p><text:s/>97<text:s/></text:p>
          </table:table-cell>
          <table:table-cell office:value-type="float" office:value="4883932" table:style-name="ce9">
            <text:p><text:s/>4,883,932<text:s/></text:p>
          </table:table-cell>
          <table:table-cell table:style-name="ce9"/>
          <table:table-cell office:value-type="float" office:value="97" table:style-name="ce11">
            <text:p><text:s/>97<text:s/></text:p>
          </table:table-cell>
          <table:table-cell office:value-type="float" office:value="5022544" table:style-name="ce11">
            <text:p><text:s/>5,022,54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中華道明修女會醫療財團法人天主教福安醫院<text:s/></text:p>
          </table:table-cell>
          <table:table-cell office:value-type="float" office:value="127" table:style-name="ce9">
            <text:p><text:s/>127<text:s/></text:p>
          </table:table-cell>
          <table:table-cell office:value-type="float" office:value="6326556" table:style-name="ce9">
            <text:p><text:s/>6,326,556<text:s/></text:p>
          </table:table-cell>
          <table:table-cell table:style-name="ce9"/>
          <table:table-cell office:value-type="float" office:value="117" table:style-name="ce11">
            <text:p><text:s/>117<text:s/></text:p>
          </table:table-cell>
          <table:table-cell office:value-type="float" office:value="5816492" table:style-name="ce11">
            <text:p><text:s/>5,816,49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若瑟醫療財團法人若瑟醫院<text:s/></text:p>
          </table:table-cell>
          <table:table-cell office:value-type="float" office:value="137" table:style-name="ce9">
            <text:p><text:s/>137<text:s/></text:p>
          </table:table-cell>
          <table:table-cell office:value-type="float" office:value="6583896" table:style-name="ce9">
            <text:p><text:s/>6,583,896<text:s/></text:p>
          </table:table-cell>
          <table:table-cell table:style-name="ce9"/>
          <table:table-cell office:value-type="float" office:value="142" table:style-name="ce11">
            <text:p><text:s/>142<text:s/></text:p>
          </table:table-cell>
          <table:table-cell office:value-type="float" office:value="7014216" table:style-name="ce11">
            <text:p><text:s/>7,014,21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雲林基督教醫院<text:s/></text:p>
          </table:table-cell>
          <table:table-cell office:value-type="float" office:value="199" table:style-name="ce9">
            <text:p><text:s/>199<text:s/></text:p>
          </table:table-cell>
          <table:table-cell office:value-type="float" office:value="9573395" table:style-name="ce9">
            <text:p><text:s/>9,573,395<text:s/></text:p>
          </table:table-cell>
          <table:table-cell table:style-name="ce9"/>
          <table:table-cell office:value-type="float" office:value="206" table:style-name="ce11">
            <text:p><text:s/>206<text:s/></text:p>
          </table:table-cell>
          <table:table-cell office:value-type="float" office:value="10273820" table:style-name="ce11">
            <text:p><text:s/>10,273,82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雲林長庚紀念醫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706836" table:style-name="ce9">
            <text:p><text:s/>2,706,836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565816" table:style-name="ce11">
            <text:p><text:s/>2,565,81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郭綜合醫院<text:s/></text:p>
          </table:table-cell>
          <table:table-cell office:value-type="float" office:value="269" table:style-name="ce9">
            <text:p><text:s/>269<text:s/></text:p>
          </table:table-cell>
          <table:table-cell office:value-type="float" office:value="11945064" table:style-name="ce9">
            <text:p><text:s/>11,945,064<text:s/></text:p>
          </table:table-cell>
          <table:table-cell table:style-name="ce9"/>
          <table:table-cell office:value-type="float" office:value="242" table:style-name="ce11">
            <text:p><text:s/>242<text:s/></text:p>
          </table:table-cell>
          <table:table-cell office:value-type="float" office:value="11438501" table:style-name="ce11">
            <text:p><text:s/>11,438,501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永和醫院<text:s/></text:p>
          </table:table-cell>
          <table:table-cell office:value-type="float" office:value="191" table:style-name="ce9">
            <text:p><text:s/>191<text:s/></text:p>
          </table:table-cell>
          <table:table-cell office:value-type="float" office:value="9456980" table:style-name="ce9">
            <text:p><text:s/>9,456,980<text:s/></text:p>
          </table:table-cell>
          <table:table-cell table:style-name="ce9"/>
          <table:table-cell office:value-type="float" office:value="193" table:style-name="ce11">
            <text:p><text:s/>193<text:s/></text:p>
          </table:table-cell>
          <table:table-cell office:value-type="float" office:value="9750944" table:style-name="ce11">
            <text:p><text:s/>9,750,94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94" table:style-name="ce9">
            <text:p><text:s/>194<text:s/></text:p>
          </table:table-cell>
          <table:table-cell office:value-type="float" office:value="9267852" table:style-name="ce9">
            <text:p><text:s/>9,267,852<text:s/></text:p>
          </table:table-cell>
          <table:table-cell table:style-name="ce9"/>
          <table:table-cell office:value-type="float" office:value="203" table:style-name="ce11">
            <text:p><text:s/>203<text:s/></text:p>
          </table:table-cell>
          <table:table-cell office:value-type="float" office:value="9880076" table:style-name="ce11">
            <text:p><text:s/>9,880,07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洪揚醫院<text:s/></text:p>
          </table:table-cell>
          <table:table-cell office:value-type="float" office:value="106" table:style-name="ce9">
            <text:p><text:s/>106<text:s/></text:p>
          </table:table-cell>
          <table:table-cell office:value-type="float" office:value="4835232" table:style-name="ce9">
            <text:p><text:s/>4,835,232<text:s/></text:p>
          </table:table-cell>
          <table:table-cell table:style-name="ce9"/>
          <table:table-cell office:value-type="float" office:value="106" table:style-name="ce11">
            <text:p><text:s/>106<text:s/></text:p>
          </table:table-cell>
          <table:table-cell office:value-type="float" office:value="4964328" table:style-name="ce11">
            <text:p><text:s/>4,964,32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營新醫院<text:s/></text:p>
          </table:table-cell>
          <table:table-cell office:value-type="float" office:value="141" table:style-name="ce9">
            <text:p><text:s/>141<text:s/></text:p>
          </table:table-cell>
          <table:table-cell office:value-type="float" office:value="6953568" table:style-name="ce9">
            <text:p><text:s/>6,953,568<text:s/></text:p>
          </table:table-cell>
          <table:table-cell table:style-name="ce9"/>
          <table:table-cell office:value-type="float" office:value="136" table:style-name="ce11">
            <text:p><text:s/>136<text:s/></text:p>
          </table:table-cell>
          <table:table-cell office:value-type="float" office:value="6874388" table:style-name="ce11">
            <text:p><text:s/>6,874,38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生醫院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4311768" table:style-name="ce9">
            <text:p><text:s/>4,311,768<text:s/></text:p>
          </table:table-cell>
          <table:table-cell table:style-name="ce9"/>
          <table:table-cell office:value-type="float" office:value="85" table:style-name="ce11">
            <text:p><text:s/>85<text:s/></text:p>
          </table:table-cell>
          <table:table-cell office:value-type="float" office:value="4281000" table:style-name="ce11">
            <text:p><text:s/>4,281,00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高雄榮民總醫院<text:s/></text:p>
          </table:table-cell>
          <table:table-cell office:value-type="float" office:value="400" table:style-name="ce9">
            <text:p><text:s/>400<text:s/></text:p>
          </table:table-cell>
          <table:table-cell office:value-type="float" office:value="18941006" table:style-name="ce9">
            <text:p><text:s/>18,941,006<text:s/></text:p>
          </table:table-cell>
          <table:table-cell table:style-name="ce9"/>
          <table:table-cell office:value-type="float" office:value="400" table:style-name="ce11">
            <text:p><text:s/>400<text:s/></text:p>
          </table:table-cell>
          <table:table-cell office:value-type="float" office:value="19419954" table:style-name="ce11">
            <text:p><text:s/>19,419,95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高雄長庚紀念醫院<text:s/></text:p>
          </table:table-cell>
          <table:table-cell office:value-type="float" office:value="1374" table:style-name="ce9">
            <text:p><text:s/>1,374<text:s/></text:p>
          </table:table-cell>
          <table:table-cell office:value-type="float" office:value="62244816" table:style-name="ce9">
            <text:p><text:s/>62,244,816<text:s/></text:p>
          </table:table-cell>
          <table:table-cell table:style-name="ce9"/>
          <table:table-cell office:value-type="float" office:value="1310" table:style-name="ce11">
            <text:p><text:s/>1,310<text:s/></text:p>
          </table:table-cell>
          <table:table-cell office:value-type="float" office:value="60581248" table:style-name="ce11">
            <text:p><text:s/>60,581,24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財團法人私立高雄醫學大學附設中和紀念醫院<text:s/></text:p>
          </table:table-cell>
          <table:table-cell office:value-type="float" office:value="471" table:style-name="ce9">
            <text:p><text:s/>471<text:s/></text:p>
          </table:table-cell>
          <table:table-cell office:value-type="float" office:value="22300556" table:style-name="ce9">
            <text:p><text:s/>22,300,556<text:s/></text:p>
          </table:table-cell>
          <table:table-cell table:style-name="ce9"/>
          <table:table-cell office:value-type="float" office:value="451" table:style-name="ce11">
            <text:p><text:s/>451<text:s/></text:p>
          </table:table-cell>
          <table:table-cell office:value-type="float" office:value="22100495" table:style-name="ce11">
            <text:p><text:s/>22,100,49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聯合醫院<text:s/></text:p>
          </table:table-cell>
          <table:table-cell office:value-type="float" office:value="118" table:style-name="ce9">
            <text:p><text:s/>118<text:s/></text:p>
          </table:table-cell>
          <table:table-cell office:value-type="float" office:value="5807852" table:style-name="ce9">
            <text:p><text:s/>5,807,852<text:s/></text:p>
          </table:table-cell>
          <table:table-cell table:style-name="ce9"/>
          <table:table-cell office:value-type="float" office:value="119" table:style-name="ce11">
            <text:p><text:s/>119<text:s/></text:p>
          </table:table-cell>
          <table:table-cell office:value-type="float" office:value="6058220" table:style-name="ce11">
            <text:p><text:s/>6,058,22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大同醫院（委託財團法人私立高雄醫學大學經?</text:p>
          </table:table-cell>
          <table:table-cell office:value-type="float" office:value="248" table:style-name="ce9">
            <text:p><text:s/>248<text:s/></text:p>
          </table:table-cell>
          <table:table-cell office:value-type="float" office:value="11814835" table:style-name="ce9">
            <text:p><text:s/>11,814,835<text:s/></text:p>
          </table:table-cell>
          <table:table-cell table:style-name="ce9"/>
          <table:table-cell office:value-type="float" office:value="237" table:style-name="ce11">
            <text:p><text:s/>237<text:s/></text:p>
          </table:table-cell>
          <table:table-cell office:value-type="float" office:value="11809953" table:style-name="ce11">
            <text:p><text:s/>11,809,95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屏東醫院<text:s/></text:p>
          </table:table-cell>
          <table:table-cell office:value-type="float" office:value="112" table:style-name="ce9">
            <text:p><text:s/>112<text:s/></text:p>
          </table:table-cell>
          <table:table-cell office:value-type="float" office:value="5474572" table:style-name="ce9">
            <text:p><text:s/>5,474,572<text:s/></text:p>
          </table:table-cell>
          <table:table-cell table:style-name="ce9"/>
          <table:table-cell office:value-type="float" office:value="112" table:style-name="ce11">
            <text:p><text:s/>112<text:s/></text:p>
          </table:table-cell>
          <table:table-cell office:value-type="float" office:value="5695184" table:style-name="ce11">
            <text:p><text:s/>5,695,18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左營分院附設民眾診療服務處<text:s/></text:p>
          </table:table-cell>
          <table:table-cell office:value-type="float" office:value="121" table:style-name="ce9">
            <text:p><text:s/>121<text:s/></text:p>
          </table:table-cell>
          <table:table-cell office:value-type="float" office:value="5630438" table:style-name="ce9">
            <text:p><text:s/>5,630,438<text:s/></text:p>
          </table:table-cell>
          <table:table-cell table:style-name="ce9"/>
          <table:table-cell office:value-type="float" office:value="131" table:style-name="ce11">
            <text:p><text:s/>131<text:s/></text:p>
          </table:table-cell>
          <table:table-cell office:value-type="float" office:value="6351832" table:style-name="ce11">
            <text:p><text:s/>6,351,83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附設民眾診療服務處<text:s/></text:p>
          </table:table-cell>
          <table:table-cell office:value-type="float" office:value="150" table:style-name="ce9">
            <text:p><text:s/>150<text:s/></text:p>
          </table:table-cell>
          <table:table-cell office:value-type="float" office:value="6699587" table:style-name="ce9">
            <text:p><text:s/>6,699,587<text:s/></text:p>
          </table:table-cell>
          <table:table-cell table:style-name="ce9"/>
          <table:table-cell office:value-type="float" office:value="143" table:style-name="ce11">
            <text:p><text:s/>143<text:s/></text:p>
          </table:table-cell>
          <table:table-cell office:value-type="float" office:value="6644671" table:style-name="ce11">
            <text:p><text:s/>6,644,67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阮綜合醫療社團法人阮綜合醫院<text:s/></text:p>
          </table:table-cell>
          <table:table-cell office:value-type="float" office:value="327" table:style-name="ce9">
            <text:p><text:s/>327<text:s/></text:p>
          </table:table-cell>
          <table:table-cell office:value-type="float" office:value="14558385" table:style-name="ce9">
            <text:p><text:s/>14,558,385<text:s/></text:p>
          </table:table-cell>
          <table:table-cell table:style-name="ce9"/>
          <table:table-cell office:value-type="float" office:value="326" table:style-name="ce11">
            <text:p><text:s/>326<text:s/></text:p>
          </table:table-cell>
          <table:table-cell office:value-type="float" office:value="15290646" table:style-name="ce11">
            <text:p><text:s/>15,290,64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寶建醫療社團法人寶建醫院<text:s/></text:p>
          </table:table-cell>
          <table:table-cell office:value-type="float" office:value="154" table:style-name="ce9">
            <text:p><text:s/>154<text:s/></text:p>
          </table:table-cell>
          <table:table-cell office:value-type="float" office:value="7268570" table:style-name="ce9">
            <text:p><text:s/>7,268,570<text:s/></text:p>
          </table:table-cell>
          <table:table-cell table:style-name="ce9"/>
          <table:table-cell office:value-type="float" office:value="154" table:style-name="ce11">
            <text:p><text:s/>154<text:s/></text:p>
          </table:table-cell>
          <table:table-cell office:value-type="float" office:value="7730417" table:style-name="ce11">
            <text:p><text:s/>7,730,417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安泰醫療社團法人安泰醫院<text:s/></text:p>
          </table:table-cell>
          <table:table-cell office:value-type="float" office:value="284" table:style-name="ce9">
            <text:p><text:s/>284<text:s/></text:p>
          </table:table-cell>
          <table:table-cell office:value-type="float" office:value="13167344" table:style-name="ce9">
            <text:p><text:s/>13,167,344<text:s/></text:p>
          </table:table-cell>
          <table:table-cell table:style-name="ce9"/>
          <table:table-cell office:value-type="float" office:value="293" table:style-name="ce11">
            <text:p><text:s/>293<text:s/></text:p>
          </table:table-cell>
          <table:table-cell office:value-type="float" office:value="13842654" table:style-name="ce11">
            <text:p><text:s/>13,842,65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小港醫院（委託財團法人私立高雄醫學大學經?</text:p>
          </table:table-cell>
          <table:table-cell office:value-type="float" office:value="269" table:style-name="ce9">
            <text:p><text:s/>269<text:s/></text:p>
          </table:table-cell>
          <table:table-cell office:value-type="float" office:value="13005337" table:style-name="ce9">
            <text:p><text:s/>13,005,337<text:s/></text:p>
          </table:table-cell>
          <table:table-cell table:style-name="ce9"/>
          <table:table-cell office:value-type="float" office:value="265" table:style-name="ce11">
            <text:p><text:s/>265<text:s/></text:p>
          </table:table-cell>
          <table:table-cell office:value-type="float" office:value="13325018" table:style-name="ce11">
            <text:p><text:s/>13,325,01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義大醫療財團法人義大醫院<text:s/></text:p>
          </table:table-cell>
          <table:table-cell office:value-type="float" office:value="384" table:style-name="ce9">
            <text:p><text:s/>384<text:s/></text:p>
          </table:table-cell>
          <table:table-cell office:value-type="float" office:value="17933555" table:style-name="ce9">
            <text:p><text:s/>17,933,555<text:s/></text:p>
          </table:table-cell>
          <table:table-cell table:style-name="ce9"/>
          <table:table-cell office:value-type="float" office:value="362" table:style-name="ce11">
            <text:p><text:s/>362<text:s/></text:p>
          </table:table-cell>
          <table:table-cell office:value-type="float" office:value="17017083" table:style-name="ce11">
            <text:p><text:s/>17,017,083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屏基醫療財團法人屏東基督教醫院<text:s/></text:p>
          </table:table-cell>
          <table:table-cell office:value-type="float" office:value="655" table:style-name="ce9">
            <text:p><text:s/>655<text:s/></text:p>
          </table:table-cell>
          <table:table-cell office:value-type="float" office:value="31383352" table:style-name="ce9">
            <text:p><text:s/>31,383,352<text:s/></text:p>
          </table:table-cell>
          <table:table-cell table:style-name="ce9"/>
          <table:table-cell office:value-type="float" office:value="634" table:style-name="ce11">
            <text:p><text:s/>634<text:s/></text:p>
          </table:table-cell>
          <table:table-cell office:value-type="float" office:value="31665430" table:style-name="ce11">
            <text:p><text:s/>31,665,43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輔英科技大學附設醫院<text:s/></text:p>
          </table:table-cell>
          <table:table-cell office:value-type="float" office:value="257" table:style-name="ce9">
            <text:p><text:s/>257<text:s/></text:p>
          </table:table-cell>
          <table:table-cell office:value-type="float" office:value="12422426" table:style-name="ce9">
            <text:p><text:s/>12,422,426<text:s/></text:p>
          </table:table-cell>
          <table:table-cell table:style-name="ce9"/>
          <table:table-cell office:value-type="float" office:value="254" table:style-name="ce11">
            <text:p><text:s/>254<text:s/></text:p>
          </table:table-cell>
          <table:table-cell office:value-type="float" office:value="12671274" table:style-name="ce11">
            <text:p><text:s/>12,671,27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仁醫院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1772136" table:style-name="ce9">
            <text:p><text:s/>1,772,136<text:s/></text:p>
          </table:table-cell>
          <table:table-cell table:style-name="ce9"/>
          <table:table-cell office:value-type="float" office:value="40" table:style-name="ce11">
            <text:p><text:s/>40<text:s/></text:p>
          </table:table-cell>
          <table:table-cell office:value-type="float" office:value="1772136" table:style-name="ce11">
            <text:p><text:s/>1,772,13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民生醫院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1463088" table:style-name="ce9">
            <text:p><text:s/>1,463,088<text:s/></text:p>
          </table:table-cell>
          <table:table-cell table:style-name="ce9"/>
          <table:table-cell office:value-type="float" office:value="41" table:style-name="ce11">
            <text:p><text:s/>41<text:s/></text:p>
          </table:table-cell>
          <table:table-cell office:value-type="float" office:value="1983384" table:style-name="ce11">
            <text:p><text:s/>1,983,38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旗山醫院<text:s/></text:p>
          </table:table-cell>
          <table:table-cell office:value-type="float" office:value="121" table:style-name="ce9">
            <text:p><text:s/>121<text:s/></text:p>
          </table:table-cell>
          <table:table-cell office:value-type="float" office:value="5715432" table:style-name="ce9">
            <text:p><text:s/>5,715,432<text:s/></text:p>
          </table:table-cell>
          <table:table-cell table:style-name="ce9"/>
          <table:table-cell office:value-type="float" office:value="125" table:style-name="ce11">
            <text:p><text:s/>125<text:s/></text:p>
          </table:table-cell>
          <table:table-cell office:value-type="float" office:value="6036216" table:style-name="ce11">
            <text:p><text:s/>6,036,21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恆春旅遊醫院<text:s/></text:p>
          </table:table-cell>
          <table:table-cell office:value-type="float" office:value="103" table:style-name="ce9">
            <text:p><text:s/>103<text:s/></text:p>
          </table:table-cell>
          <table:table-cell office:value-type="float" office:value="4823496" table:style-name="ce9">
            <text:p><text:s/>4,823,496<text:s/></text:p>
          </table:table-cell>
          <table:table-cell table:style-name="ce9"/>
          <table:table-cell office:value-type="float" office:value="107" table:style-name="ce11">
            <text:p><text:s/>107<text:s/></text:p>
          </table:table-cell>
          <table:table-cell office:value-type="float" office:value="5234256" table:style-name="ce11">
            <text:p><text:s/>5,234,25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澎湖醫院<text:s/></text:p>
          </table:table-cell>
          <table:table-cell office:value-type="float" office:value="97" table:style-name="ce9">
            <text:p><text:s/>97<text:s/></text:p>
          </table:table-cell>
          <table:table-cell office:value-type="float" office:value="4911800" table:style-name="ce9">
            <text:p><text:s/>4,911,800<text:s/></text:p>
          </table:table-cell>
          <table:table-cell table:style-name="ce9"/>
          <table:table-cell office:value-type="float" office:value="104" table:style-name="ce11">
            <text:p><text:s/>104<text:s/></text:p>
          </table:table-cell>
          <table:table-cell office:value-type="float" office:value="5448900" table:style-name="ce11">
            <text:p><text:s/>5,448,9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岡山分院附設民眾診療服務處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102696" table:style-name="ce9">
            <text:p><text:s/>2,102,696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251012" table:style-name="ce11">
            <text:p><text:s/>2,251,01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屏東分院附設民眾診療服務處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735868" table:style-name="ce9">
            <text:p><text:s/>735,868<text:s/></text:p>
          </table:table-cell>
          <table:table-cell table:style-name="ce9"/>
          <table:table-cell office:value-type="float" office:value="15" table:style-name="ce11">
            <text:p><text:s/>15<text:s/></text:p>
          </table:table-cell>
          <table:table-cell office:value-type="float" office:value="659848" table:style-name="ce11">
            <text:p><text:s/>659,84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澎湖分院附設民眾診療服務處<text:s/></text:p>
          </table:table-cell>
          <table:table-cell office:value-type="float" office:value="111" table:style-name="ce9">
            <text:p><text:s/>111<text:s/></text:p>
          </table:table-cell>
          <table:table-cell office:value-type="float" office:value="5252100" table:style-name="ce9">
            <text:p><text:s/>5,252,100<text:s/></text:p>
          </table:table-cell>
          <table:table-cell table:style-name="ce9"/>
          <table:table-cell office:value-type="float" office:value="109" table:style-name="ce11">
            <text:p><text:s/>109<text:s/></text:p>
          </table:table-cell>
          <table:table-cell office:value-type="float" office:value="5168715" table:style-name="ce11">
            <text:p><text:s/>5,168,71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屏東分院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2965296" table:style-name="ce9">
            <text:p><text:s/>2,965,296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597568" table:style-name="ce11">
            <text:p><text:s/>2,597,56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岡山醫院（委託秀傳醫療社團法人經營）<text:s/></text:p>
          </table:table-cell>
          <table:table-cell office:value-type="float" office:value="106" table:style-name="ce9">
            <text:p><text:s/>106<text:s/></text:p>
          </table:table-cell>
          <table:table-cell office:value-type="float" office:value="5069952" table:style-name="ce9">
            <text:p><text:s/>5,069,952<text:s/></text:p>
          </table:table-cell>
          <table:table-cell table:style-name="ce9"/>
          <table:table-cell office:value-type="float" office:value="103" table:style-name="ce11">
            <text:p><text:s/>103<text:s/></text:p>
          </table:table-cell>
          <table:table-cell office:value-type="float" office:value="5195136" table:style-name="ce11">
            <text:p><text:s/>5,195,13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安泰醫療社團法人潮州安泰醫院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3904176" table:style-name="ce9">
            <text:p><text:s/>3,904,176<text:s/></text:p>
          </table:table-cell>
          <table:table-cell table:style-name="ce9"/>
          <table:table-cell office:value-type="float" office:value="82" table:style-name="ce11">
            <text:p><text:s/>82<text:s/></text:p>
          </table:table-cell>
          <table:table-cell office:value-type="float" office:value="4001976" table:style-name="ce11">
            <text:p><text:s/>4,001,97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醫療社團法人南門醫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488032" table:style-name="ce9">
            <text:p><text:s/>2,488,032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2711016" table:style-name="ce11">
            <text:p><text:s/>2,711,01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枋寮醫療社團法人枋寮醫院<text:s/></text:p>
          </table:table-cell>
          <table:table-cell office:value-type="float" office:value="123" table:style-name="ce9">
            <text:p><text:s/>123<text:s/></text:p>
          </table:table-cell>
          <table:table-cell office:value-type="float" office:value="5849488" table:style-name="ce9">
            <text:p><text:s/>5,849,488<text:s/></text:p>
          </table:table-cell>
          <table:table-cell table:style-name="ce9"/>
          <table:table-cell office:value-type="float" office:value="124" table:style-name="ce11">
            <text:p><text:s/>124<text:s/></text:p>
          </table:table-cell>
          <table:table-cell office:value-type="float" office:value="6194684" table:style-name="ce11">
            <text:p><text:s/>6,194,68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義大醫療財團法人義大癌治療醫院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2077272" table:style-name="ce9">
            <text:p><text:s/>2,077,272<text:s/></text:p>
          </table:table-cell>
          <table:table-cell table:style-name="ce9"/>
          <table:table-cell office:value-type="float" office:value="44" table:style-name="ce11">
            <text:p><text:s/>44<text:s/></text:p>
          </table:table-cell>
          <table:table-cell office:value-type="float" office:value="2202456" table:style-name="ce11">
            <text:p><text:s/>2,202,45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義大醫療財團法人義大大昌醫院<text:s/></text:p>
          </table:table-cell>
          <table:table-cell office:value-type="float" office:value="129" table:style-name="ce9">
            <text:p><text:s/>129<text:s/></text:p>
          </table:table-cell>
          <table:table-cell office:value-type="float" office:value="6192348" table:style-name="ce9">
            <text:p><text:s/>6,192,348<text:s/></text:p>
          </table:table-cell>
          <table:table-cell table:style-name="ce9"/>
          <table:table-cell office:value-type="float" office:value="143" table:style-name="ce11">
            <text:p><text:s/>143<text:s/></text:p>
          </table:table-cell>
          <table:table-cell office:value-type="float" office:value="7016909" table:style-name="ce11">
            <text:p><text:s/>7,016,909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聖功醫療財團法人聖功醫院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3286376" table:style-name="ce9">
            <text:p><text:s/>3,286,376<text:s/></text:p>
          </table:table-cell>
          <table:table-cell table:style-name="ce9"/>
          <table:table-cell office:value-type="float" office:value="69" table:style-name="ce11">
            <text:p><text:s/>69<text:s/></text:p>
          </table:table-cell>
          <table:table-cell office:value-type="float" office:value="3499316" table:style-name="ce11">
            <text:p><text:s/>3,499,31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鳳山醫院（委託長庚醫療財團法人經營）<text:s/></text:p>
          </table:table-cell>
          <table:table-cell office:value-type="float" office:value="249" table:style-name="ce9">
            <text:p><text:s/>249<text:s/></text:p>
          </table:table-cell>
          <table:table-cell office:value-type="float" office:value="11700737" table:style-name="ce9">
            <text:p><text:s/>11,700,737<text:s/></text:p>
          </table:table-cell>
          <table:table-cell table:style-name="ce9"/>
          <table:table-cell office:value-type="float" office:value="290" table:style-name="ce11">
            <text:p><text:s/>290<text:s/></text:p>
          </table:table-cell>
          <table:table-cell office:value-type="float" office:value="14160318" table:style-name="ce11">
            <text:p><text:s/>14,160,31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恆基醫療財團法人恆春基督教醫院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1955508" table:style-name="ce9">
            <text:p><text:s/>1,955,508<text:s/></text:p>
          </table:table-cell>
          <table:table-cell table:style-name="ce9"/>
          <table:table-cell office:value-type="float" office:value="45" table:style-name="ce11">
            <text:p><text:s/>45<text:s/></text:p>
          </table:table-cell>
          <table:table-cell office:value-type="float" office:value="2355884" table:style-name="ce11">
            <text:p><text:s/>2,355,88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義醫療財團法人高雄基督教醫院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1740840" table:style-name="ce9">
            <text:p><text:s/>1,740,840<text:s/></text:p>
          </table:table-cell>
          <table:table-cell table:style-name="ce9"/>
          <table:table-cell office:value-type="float" office:value="32" table:style-name="ce11">
            <text:p><text:s/>32<text:s/></text:p>
          </table:table-cell>
          <table:table-cell office:value-type="float" office:value="1658232" table:style-name="ce11">
            <text:p><text:s/>1,658,23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旗津醫院（委託財團法人私立高雄醫學大學經?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302508" table:style-name="ce9">
            <text:p><text:s/>3,302,508<text:s/></text:p>
          </table:table-cell>
          <table:table-cell table:style-name="ce9"/>
          <table:table-cell office:value-type="float" office:value="72" table:style-name="ce11">
            <text:p><text:s/>72<text:s/></text:p>
          </table:table-cell>
          <table:table-cell office:value-type="float" office:value="3544712" table:style-name="ce11">
            <text:p><text:s/>3,544,71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健仁醫院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4197576" table:style-name="ce9">
            <text:p><text:s/>4,197,576<text:s/></text:p>
          </table:table-cell>
          <table:table-cell table:style-name="ce9"/>
          <table:table-cell office:value-type="float" office:value="91" table:style-name="ce11">
            <text:p><text:s/>91<text:s/></text:p>
          </table:table-cell>
          <table:table-cell office:value-type="float" office:value="4483152" table:style-name="ce11">
            <text:p><text:s/>4,483,15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右昌聯合醫院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1506120" table:style-name="ce9">
            <text:p><text:s/>1,506,120<text:s/></text:p>
          </table:table-cell>
          <table:table-cell table:style-name="ce9"/>
          <table:table-cell office:value-type="float" office:value="27" table:style-name="ce11">
            <text:p><text:s/>27<text:s/></text:p>
          </table:table-cell>
          <table:table-cell office:value-type="float" office:value="1383568" table:style-name="ce11">
            <text:p><text:s/>1,383,56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生醫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163336" table:style-name="ce9">
            <text:p><text:s/>2,163,336<text:s/></text:p>
          </table:table-cell>
          <table:table-cell table:style-name="ce9"/>
          <table:table-cell office:value-type="float" office:value="30" table:style-name="ce11">
            <text:p><text:s/>30<text:s/></text:p>
          </table:table-cell>
          <table:table-cell office:value-type="float" office:value="1283136" table:style-name="ce11">
            <text:p><text:s/>1,283,13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文雄醫院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3369548" table:style-name="ce9">
            <text:p><text:s/>3,369,548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516888" table:style-name="ce11">
            <text:p><text:s/>3,516,88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仁醫院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1412232" table:style-name="ce9">
            <text:p><text:s/>1,412,232<text:s/></text:p>
          </table:table-cell>
          <table:table-cell table:style-name="ce9"/>
          <table:table-cell office:value-type="float" office:value="24" table:style-name="ce11">
            <text:p><text:s/>24<text:s/></text:p>
          </table:table-cell>
          <table:table-cell office:value-type="float" office:value="1279224" table:style-name="ce11">
            <text:p><text:s/>1,279,22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高醫院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3637248" table:style-name="ce9">
            <text:p><text:s/>3,637,248<text:s/></text:p>
          </table:table-cell>
          <table:table-cell table:style-name="ce9"/>
          <table:table-cell office:value-type="float" office:value="73" table:style-name="ce11">
            <text:p><text:s/>73<text:s/></text:p>
          </table:table-cell>
          <table:table-cell office:value-type="float" office:value="3720564" table:style-name="ce11">
            <text:p><text:s/>3,720,56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德醫院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1316688" table:style-name="ce9">
            <text:p><text:s/>1,316,688<text:s/></text:p>
          </table:table-cell>
          <table:table-cell table:style-name="ce9"/>
          <table:table-cell office:value-type="float" office:value="22" table:style-name="ce11">
            <text:p><text:s/>22<text:s/></text:p>
          </table:table-cell>
          <table:table-cell office:value-type="float" office:value="1018472" table:style-name="ce11">
            <text:p><text:s/>1,018,47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川醫院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3697244" table:style-name="ce9">
            <text:p><text:s/>3,697,244<text:s/></text:p>
          </table:table-cell>
          <table:table-cell table:style-name="ce9"/>
          <table:table-cell office:value-type="float" office:value="75" table:style-name="ce11">
            <text:p><text:s/>75<text:s/></text:p>
          </table:table-cell>
          <table:table-cell office:value-type="float" office:value="3591960" table:style-name="ce11">
            <text:p><text:s/>3,591,96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溪洲醫院<text:s/>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4694016" table:style-name="ce9">
            <text:p><text:s/>4,694,016<text:s/></text:p>
          </table:table-cell>
          <table:table-cell table:style-name="ce9"/>
          <table:table-cell office:value-type="float" office:value="92" table:style-name="ce11">
            <text:p><text:s/>92<text:s/></text:p>
          </table:table-cell>
          <table:table-cell office:value-type="float" office:value="4824312" table:style-name="ce11">
            <text:p><text:s/>4,824,31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建佑醫院<text:s/></text:p>
          </table:table-cell>
          <table:table-cell office:value-type="float" office:value="115" table:style-name="ce9">
            <text:p><text:s/>115<text:s/></text:p>
          </table:table-cell>
          <table:table-cell office:value-type="float" office:value="5549948" table:style-name="ce9">
            <text:p><text:s/>5,549,948<text:s/></text:p>
          </table:table-cell>
          <table:table-cell table:style-name="ce9"/>
          <table:table-cell office:value-type="float" office:value="119" table:style-name="ce11">
            <text:p><text:s/>119<text:s/></text:p>
          </table:table-cell>
          <table:table-cell office:value-type="float" office:value="5990724" table:style-name="ce11">
            <text:p><text:s/>5,990,72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南山醫院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273840" table:style-name="ce9">
            <text:p><text:s/>273,840<text:s/></text:p>
          </table:table-cell>
          <table:table-cell table:style-name="ce9"/>
          <table:table-cell office:value-type="float" office:value="4" table:style-name="ce11">
            <text:p><text:s/>4<text:s/></text:p>
          </table:table-cell>
          <table:table-cell office:value-type="float" office:value="183864" table:style-name="ce11">
            <text:p><text:s/>183,86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佛教慈濟醫療財團法人花蓮慈濟醫院<text:s/></text:p>
          </table:table-cell>
          <table:table-cell office:value-type="float" office:value="422" table:style-name="ce9">
            <text:p><text:s/>422<text:s/></text:p>
          </table:table-cell>
          <table:table-cell office:value-type="float" office:value="18754593" table:style-name="ce9">
            <text:p><text:s/>18,754,593<text:s/></text:p>
          </table:table-cell>
          <table:table-cell table:style-name="ce9"/>
          <table:table-cell office:value-type="float" office:value="450" table:style-name="ce11">
            <text:p><text:s/>450<text:s/></text:p>
          </table:table-cell>
          <table:table-cell office:value-type="float" office:value="20551745" table:style-name="ce11">
            <text:p><text:s/>20,551,745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花蓮總醫院附設民眾診療服務處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393093" table:style-name="ce9">
            <text:p><text:s/>2,393,093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495244" table:style-name="ce11">
            <text:p><text:s/>2,495,24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灣基督教門諾會醫療財團法人門諾醫院<text:s/></text:p>
          </table:table-cell>
          <table:table-cell office:value-type="float" office:value="206" table:style-name="ce9">
            <text:p><text:s/>206<text:s/></text:p>
          </table:table-cell>
          <table:table-cell office:value-type="float" office:value="9719314" table:style-name="ce9">
            <text:p><text:s/>9,719,314<text:s/></text:p>
          </table:table-cell>
          <table:table-cell table:style-name="ce9"/>
          <table:table-cell office:value-type="float" office:value="199" table:style-name="ce11">
            <text:p><text:s/>199<text:s/></text:p>
          </table:table-cell>
          <table:table-cell office:value-type="float" office:value="9635531" table:style-name="ce11">
            <text:p><text:s/>9,635,53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馬偕醫療財團法人台東馬偕紀念醫院<text:s/></text:p>
          </table:table-cell>
          <table:table-cell office:value-type="float" office:value="261" table:style-name="ce9">
            <text:p><text:s/>261<text:s/></text:p>
          </table:table-cell>
          <table:table-cell office:value-type="float" office:value="12068040" table:style-name="ce9">
            <text:p><text:s/>12,068,040<text:s/></text:p>
          </table:table-cell>
          <table:table-cell table:style-name="ce9"/>
          <table:table-cell office:value-type="float" office:value="262" table:style-name="ce11">
            <text:p><text:s/>262<text:s/></text:p>
          </table:table-cell>
          <table:table-cell office:value-type="float" office:value="12065313" table:style-name="ce11">
            <text:p><text:s/>12,065,31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花蓮醫院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2123348" table:style-name="ce9">
            <text:p><text:s/>2,123,348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2587632" table:style-name="ce11">
            <text:p><text:s/>2,587,63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東醫院成功分院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1653308" table:style-name="ce9">
            <text:p><text:s/>1,653,308<text:s/></text:p>
          </table:table-cell>
          <table:table-cell table:style-name="ce9"/>
          <table:table-cell office:value-type="float" office:value="40" table:style-name="ce11">
            <text:p><text:s/>40<text:s/></text:p>
          </table:table-cell>
          <table:table-cell office:value-type="float" office:value="1766944" table:style-name="ce11">
            <text:p><text:s/>1,766,94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鳳林分院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602448" table:style-name="ce9">
            <text:p><text:s/>602,448<text:s/></text:p>
          </table:table-cell>
          <table:table-cell table:style-name="ce9"/>
          <table:table-cell office:value-type="float" office:value="15" table:style-name="ce11">
            <text:p><text:s/>15<text:s/></text:p>
          </table:table-cell>
          <table:table-cell office:value-type="float" office:value="805872" table:style-name="ce11">
            <text:p><text:s/>805,87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玉里分院<text:s/></text:p>
          </table:table-cell>
          <table:table-cell office:value-type="float" office:value="121" table:style-name="ce9">
            <text:p><text:s/>121<text:s/></text:p>
          </table:table-cell>
          <table:table-cell office:value-type="float" office:value="5849588" table:style-name="ce9">
            <text:p><text:s/>5,849,588<text:s/></text:p>
          </table:table-cell>
          <table:table-cell table:style-name="ce9"/>
          <table:table-cell office:value-type="float" office:value="121" table:style-name="ce11">
            <text:p><text:s/>121<text:s/></text:p>
          </table:table-cell>
          <table:table-cell office:value-type="float" office:value="5843536" table:style-name="ce11">
            <text:p><text:s/>5,843,53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臺東分院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1614376" table:style-name="ce9">
            <text:p><text:s/>1,614,376<text:s/></text:p>
          </table:table-cell>
          <table:table-cell table:style-name="ce9"/>
          <table:table-cell office:value-type="float" office:value="46" table:style-name="ce11">
            <text:p><text:s/>46<text:s/></text:p>
          </table:table-cell>
          <table:table-cell office:value-type="float" office:value="1952500" table:style-name="ce11">
            <text:p><text:s/>1,952,5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灣基督教門諾會醫療財團法人門諾醫院壽豐分院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3589748" table:style-name="ce9">
            <text:p><text:s/>3,589,748<text:s/></text:p>
          </table:table-cell>
          <table:table-cell table:style-name="ce9"/>
          <table:table-cell office:value-type="float" office:value="81" table:style-name="ce11">
            <text:p><text:s/>81<text:s/></text:p>
          </table:table-cell>
          <table:table-cell office:value-type="float" office:value="3964996" table:style-name="ce11">
            <text:p><text:s/>3,964,99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基醫療財團法人台東基督教醫院<text:s/></text:p>
          </table:table-cell>
          <table:table-cell office:value-type="float" office:value="133" table:style-name="ce9">
            <text:p><text:s/>133<text:s/></text:p>
          </table:table-cell>
          <table:table-cell office:value-type="float" office:value="6121816" table:style-name="ce9">
            <text:p><text:s/>6,121,816<text:s/></text:p>
          </table:table-cell>
          <table:table-cell table:style-name="ce9"/>
          <table:table-cell office:value-type="float" office:value="148" table:style-name="ce11">
            <text:p><text:s/>148<text:s/></text:p>
          </table:table-cell>
          <table:table-cell office:value-type="float" office:value="6928368" table:style-name="ce11">
            <text:p><text:s/>6,928,36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佛教慈濟醫療財團法人關山慈濟醫院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2061624" table:style-name="ce9">
            <text:p><text:s/>2,061,624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785344" table:style-name="ce11">
            <text:p><text:s/>2,785,34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number-rows-repeated="6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number-rows-repeated="272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10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31"/>
          <table:table-cell table:style-name="ce37"/>
          <table:table-cell table:number-columns-repeated="16373"/>
        </table:table-row>
        <table:table-row table:number-rows-repeated="1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7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1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10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16378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16378"/>
        </table:table-row>
        <table:table-row table:number-rows-repeated="1047939" table:style-name="ro3">
          <table:table-cell table:number-columns-repeated="16384"/>
        </table:table-row>
        <table:named-expressions>
          <table:named-range table:name="Print_Titles" table:cell-range-address="HD.$A$1:HD.$IV$13" table:base-cell-address="HD.$A$1"/>
        </table:named-expressions>
      </table:table>
      <table:named-expressions>
        <table:named-range table:name="A_200401" table:cell-range-address="HD.$A$14:HD.$E$563" table:base-cell-address="H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>邵子川</meta:initial-creator>
    <dc:creator>邵子川</dc:creator>
    <meta:creation-date>2005-01-07T10:42:22Z</meta:creation-date>
    <dc:date>2022-10-07T08:53:50Z</dc:date>
    <meta:print-date>2022-10-07T08:53:37Z</meta:print-date>
  </office:meta>
</office:document-meta>
</file>