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11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9月</text:p>
          </table:table-cell>
          <table:table-cell table:style-name="ce21"/>
          <table:table-cell table:style-name="ce35"/>
          <table:table-cell office:value-type="string" table:style-name="ce34">
            <text:p>111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4082022" table:style-name="ce9">
            <text:p><text:s/>24,082,022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3810681" table:style-name="ce11">
            <text:p><text:s/>23,810,6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297171" table:style-name="ce9">
            <text:p><text:s/>12,297,171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166055" table:style-name="ce11">
            <text:p><text:s/>13,166,0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7059800" table:style-name="ce9">
            <text:p><text:s/>27,059,800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6961093" table:style-name="ce11">
            <text:p><text:s/>26,961,0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6187458" table:style-name="ce9">
            <text:p><text:s/>16,187,458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5219242" table:style-name="ce11">
            <text:p><text:s/>15,219,2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8260792" table:style-name="ce9">
            <text:p><text:s/>18,260,792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19247149" table:style-name="ce11">
            <text:p><text:s/>19,247,1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5736905" table:style-name="ce9">
            <text:p><text:s/>25,736,905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5543712" table:style-name="ce11">
            <text:p><text:s/>25,543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8580328" table:style-name="ce9">
            <text:p><text:s/>28,580,328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7626950" table:style-name="ce11">
            <text:p><text:s/>27,626,9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621404" table:style-name="ce9">
            <text:p><text:s/>17,621,404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029677" table:style-name="ce11">
            <text:p><text:s/>17,029,6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8545463" table:style-name="ce9">
            <text:p><text:s/>28,545,463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7673291" table:style-name="ce11">
            <text:p><text:s/>27,673,2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12294" table:style-name="ce9">
            <text:p><text:s/>7,512,29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93271" table:style-name="ce11">
            <text:p><text:s/>7,593,2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824397" table:style-name="ce9">
            <text:p><text:s/>15,824,397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153604" table:style-name="ce11">
            <text:p><text:s/>16,153,6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22162" table:style-name="ce9">
            <text:p><text:s/>10,622,162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717389" table:style-name="ce11">
            <text:p><text:s/>10,717,3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46216" table:style-name="ce9">
            <text:p><text:s/>9,346,216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88098" table:style-name="ce11">
            <text:p><text:s/>9,188,0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36056" table:style-name="ce9">
            <text:p><text:s/>736,05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35212" table:style-name="ce11">
            <text:p><text:s/>1,035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30092" table:style-name="ce9">
            <text:p><text:s/>6,730,09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64967" table:style-name="ce11">
            <text:p><text:s/>6,564,9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795044" table:style-name="ce9">
            <text:p><text:s/>11,795,044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312338" table:style-name="ce11">
            <text:p><text:s/>11,312,3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8627669" table:style-name="ce9">
            <text:p><text:s/>28,627,669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8053527" table:style-name="ce11">
            <text:p><text:s/>28,053,5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691947" table:style-name="ce9">
            <text:p><text:s/>16,691,947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798898" table:style-name="ce11">
            <text:p><text:s/>15,798,8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249864" table:style-name="ce9">
            <text:p><text:s/>10,249,86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672159" table:style-name="ce11">
            <text:p><text:s/>10,672,1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416672" table:style-name="ce9">
            <text:p><text:s/>12,416,672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952647" table:style-name="ce11">
            <text:p><text:s/>11,952,6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504936" table:style-name="ce9">
            <text:p><text:s/>17,504,936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571623" table:style-name="ce11">
            <text:p><text:s/>17,571,6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177284" table:style-name="ce9">
            <text:p><text:s/>15,177,284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372390" table:style-name="ce11">
            <text:p><text:s/>14,372,3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7020624" table:style-name="ce9">
            <text:p><text:s/>17,020,624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201129" table:style-name="ce11">
            <text:p><text:s/>17,201,1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514525" table:style-name="ce9">
            <text:p><text:s/>16,514,525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5874257" table:style-name="ce11">
            <text:p><text:s/>15,874,2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27198811" table:style-name="ce9">
            <text:p><text:s/>27,198,811<text:s/></text:p>
          </table:table-cell>
          <table:table-cell table:style-name="ce9"/>
          <table:table-cell office:value-type="float" office:value="663" table:style-name="ce11">
            <text:p><text:s/>663<text:s/></text:p>
          </table:table-cell>
          <table:table-cell office:value-type="float" office:value="28279024" table:style-name="ce11">
            <text:p><text:s/>28,279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04108" table:style-name="ce9">
            <text:p><text:s/>3,604,1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6084" table:style-name="ce11">
            <text:p><text:s/>3,236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93169" table:style-name="ce9">
            <text:p><text:s/>3,793,169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52227" table:style-name="ce11">
            <text:p><text:s/>3,752,2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5500" table:style-name="ce9">
            <text:p><text:s/>225,5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401800" table:style-name="ce11">
            <text:p><text:s/>401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12528" table:style-name="ce9">
            <text:p><text:s/>612,52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47996" table:style-name="ce11">
            <text:p><text:s/>1,447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472276" table:style-name="ce9">
            <text:p><text:s/>11,472,276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065961" table:style-name="ce11">
            <text:p><text:s/>11,065,9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13516" table:style-name="ce9">
            <text:p><text:s/>3,613,5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43812" table:style-name="ce11">
            <text:p><text:s/>3,843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75884" table:style-name="ce9">
            <text:p><text:s/>3,275,8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36140" table:style-name="ce11">
            <text:p><text:s/>3,336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88024" table:style-name="ce9">
            <text:p><text:s/>888,02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46704" table:style-name="ce11">
            <text:p><text:s/>946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07104" table:style-name="ce9">
            <text:p><text:s/>2,707,1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39204" table:style-name="ce11">
            <text:p><text:s/>2,639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90472" table:style-name="ce9">
            <text:p><text:s/>1,490,47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22256" table:style-name="ce11">
            <text:p><text:s/>1,322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1940" table:style-name="ce9">
            <text:p><text:s/>2,911,9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61110" table:style-name="ce11">
            <text:p><text:s/>3,061,1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635792" table:style-name="ce9">
            <text:p><text:s/>6,635,79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68216" table:style-name="ce11">
            <text:p><text:s/>6,668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72024" table:style-name="ce9">
            <text:p><text:s/>3,172,0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85264" table:style-name="ce11">
            <text:p><text:s/>2,785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51660" table:style-name="ce9">
            <text:p><text:s/>4,051,66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08476" table:style-name="ce11">
            <text:p><text:s/>4,008,4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25248" table:style-name="ce9">
            <text:p><text:s/>2,225,24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90452" table:style-name="ce11">
            <text:p><text:s/>1,790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99080" table:style-name="ce9">
            <text:p><text:s/>6,999,08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916892" table:style-name="ce11">
            <text:p><text:s/>6,916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81332" table:style-name="ce9">
            <text:p><text:s/>3,081,33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97751" table:style-name="ce11">
            <text:p><text:s/>4,597,7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10188" table:style-name="ce9">
            <text:p><text:s/>2,910,1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5268" table:style-name="ce11">
            <text:p><text:s/>2,855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3560" table:style-name="ce9">
            <text:p><text:s/>2,033,5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44788" table:style-name="ce11">
            <text:p><text:s/>2,144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84056" table:style-name="ce9">
            <text:p><text:s/>6,884,05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34344" table:style-name="ce11">
            <text:p><text:s/>6,734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95948" table:style-name="ce9">
            <text:p><text:s/>2,395,9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66667" table:style-name="ce11">
            <text:p><text:s/>2,466,6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130281" table:style-name="ce9">
            <text:p><text:s/>9,130,281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448143" table:style-name="ce11">
            <text:p><text:s/>10,448,1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76068" table:style-name="ce9">
            <text:p><text:s/>3,076,0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02456" table:style-name="ce11">
            <text:p><text:s/>3,002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97320" table:style-name="ce9">
            <text:p><text:s/>1,897,32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47440" table:style-name="ce11">
            <text:p><text:s/>1,447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3180" table:style-name="ce9">
            <text:p><text:s/>2,883,1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52372" table:style-name="ce11">
            <text:p><text:s/>2,652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4696" table:style-name="ce11">
            <text:p><text:s/>324,6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13704" table:style-name="ce11">
            <text:p><text:s/>2,813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161328" table:style-name="ce9">
            <text:p><text:s/>8,161,328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334256" table:style-name="ce11">
            <text:p><text:s/>8,334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19476" table:style-name="ce9">
            <text:p><text:s/>319,47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58884" table:style-name="ce11">
            <text:p><text:s/>658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58472" table:style-name="ce9">
            <text:p><text:s/>4,858,47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72804" table:style-name="ce11">
            <text:p><text:s/>4,472,8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92924" table:style-name="ce9">
            <text:p><text:s/>3,092,9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9964" table:style-name="ce11">
            <text:p><text:s/>2,779,9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2660" table:style-name="ce9">
            <text:p><text:s/>2,762,66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5728" table:style-name="ce11">
            <text:p><text:s/>2,40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59136" table:style-name="ce9">
            <text:p><text:s/>2,059,1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1596" table:style-name="ce11">
            <text:p><text:s/>2,211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97652" table:style-name="ce11">
            <text:p><text:s/>5,197,6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3368" table:style-name="ce9">
            <text:p><text:s/>1,563,3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0964" table:style-name="ce11">
            <text:p><text:s/>2,030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84364" table:style-name="ce9">
            <text:p><text:s/>2,984,3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2988840" table:style-name="ce11">
            <text:p><text:s/>2,988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3820" table:style-name="ce9">
            <text:p><text:s/>1,503,8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35928" table:style-name="ce11">
            <text:p><text:s/>1,835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83860" table:style-name="ce9">
            <text:p><text:s/>4,483,8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54216" table:style-name="ce11">
            <text:p><text:s/>3,854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42428434" table:style-name="ce9">
            <text:p><text:s/>42,428,434<text:s/></text:p>
          </table:table-cell>
          <table:table-cell table:style-name="ce9"/>
          <table:table-cell office:value-type="float" office:value="895" table:style-name="ce11">
            <text:p><text:s/>895<text:s/></text:p>
          </table:table-cell>
          <table:table-cell office:value-type="float" office:value="40883134" table:style-name="ce11">
            <text:p><text:s/>40,883,1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9714002" table:style-name="ce9">
            <text:p><text:s/>19,714,002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781489" table:style-name="ce11">
            <text:p><text:s/>19,781,4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91914" table:style-name="ce9">
            <text:p><text:s/>4,391,91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79236" table:style-name="ce11">
            <text:p><text:s/>4,279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122878" table:style-name="ce9">
            <text:p><text:s/>19,122,878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8967222" table:style-name="ce11">
            <text:p><text:s/>18,967,2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28692" table:style-name="ce9">
            <text:p><text:s/>5,128,6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43151" table:style-name="ce11">
            <text:p><text:s/>4,743,1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58832" table:style-name="ce9">
            <text:p><text:s/>2,958,8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27106" table:style-name="ce11">
            <text:p><text:s/>3,227,1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986583" table:style-name="ce9">
            <text:p><text:s/>9,986,583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544654" table:style-name="ce11">
            <text:p><text:s/>9,544,6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848674" table:style-name="ce9">
            <text:p><text:s/>12,848,674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124394" table:style-name="ce11">
            <text:p><text:s/>13,124,3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728179" table:style-name="ce9">
            <text:p><text:s/>10,728,179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615042" table:style-name="ce11">
            <text:p><text:s/>11,615,0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3030675" table:style-name="ce9">
            <text:p><text:s/>13,030,67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301931" table:style-name="ce11">
            <text:p><text:s/>13,301,9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394761" table:style-name="ce9">
            <text:p><text:s/>13,394,761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344354" table:style-name="ce11">
            <text:p><text:s/>14,344,3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21196070" table:style-name="ce9">
            <text:p><text:s/>21,196,070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1182908" table:style-name="ce11">
            <text:p><text:s/>21,182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26162067" table:style-name="ce9">
            <text:p><text:s/>26,162,067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5455178" table:style-name="ce11">
            <text:p><text:s/>25,455,1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241672" table:style-name="ce9">
            <text:p><text:s/>8,241,67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368288" table:style-name="ce11">
            <text:p><text:s/>8,368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73748" table:style-name="ce9">
            <text:p><text:s/>5,873,74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50788" table:style-name="ce11">
            <text:p><text:s/>6,350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44696" table:style-name="ce11">
            <text:p><text:s/>2,444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21075" table:style-name="ce9">
            <text:p><text:s/>5,921,075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89294" table:style-name="ce11">
            <text:p><text:s/>5,489,2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84856" table:style-name="ce9">
            <text:p><text:s/>3,384,85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83880" table:style-name="ce11">
            <text:p><text:s/>3,783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59272" table:style-name="ce9">
            <text:p><text:s/>2,959,2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2356" table:style-name="ce11">
            <text:p><text:s/>3,162,3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080778" table:style-name="ce9">
            <text:p><text:s/>10,080,778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111685" table:style-name="ce11">
            <text:p><text:s/>10,111,6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46173842" table:style-name="ce9">
            <text:p><text:s/>46,173,842<text:s/></text:p>
          </table:table-cell>
          <table:table-cell table:style-name="ce9"/>
          <table:table-cell office:value-type="float" office:value="967" table:style-name="ce11">
            <text:p><text:s/>967<text:s/></text:p>
          </table:table-cell>
          <table:table-cell office:value-type="float" office:value="45825125" table:style-name="ce11">
            <text:p><text:s/>45,825,1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69316" table:style-name="ce9">
            <text:p><text:s/>7,869,31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955908" table:style-name="ce11">
            <text:p><text:s/>7,955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180967" table:style-name="ce9">
            <text:p><text:s/>3,180,967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94209" table:style-name="ce11">
            <text:p><text:s/>4,294,2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98104" table:style-name="ce9">
            <text:p><text:s/>2,498,1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55508" table:style-name="ce11">
            <text:p><text:s/>1,955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00992" table:style-name="ce9">
            <text:p><text:s/>3,200,9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4820" table:style-name="ce11">
            <text:p><text:s/>3,124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59740" table:style-name="ce9">
            <text:p><text:s/>1,859,7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77100" table:style-name="ce11">
            <text:p><text:s/>2,377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45984" table:style-name="ce9">
            <text:p><text:s/>3,645,9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2536" table:style-name="ce11">
            <text:p><text:s/>3,532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70688" table:style-name="ce9">
            <text:p><text:s/>5,570,68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07152" table:style-name="ce11">
            <text:p><text:s/>5,707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16396" table:style-name="ce9">
            <text:p><text:s/>3,516,39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19876" table:style-name="ce11">
            <text:p><text:s/>3,419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403964" table:style-name="ce9">
            <text:p><text:s/>4,403,9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3508" table:style-name="ce11">
            <text:p><text:s/>2,933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380016" table:style-name="ce9">
            <text:p><text:s/>8,380,01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695796" table:style-name="ce11">
            <text:p><text:s/>8,695,7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47508" table:style-name="ce9">
            <text:p><text:s/>5,347,50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40944" table:style-name="ce11">
            <text:p><text:s/>5,240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255292" table:style-name="ce9">
            <text:p><text:s/>9,255,29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62984" table:style-name="ce11">
            <text:p><text:s/>8,562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84872" table:style-name="ce9">
            <text:p><text:s/>6,184,87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14456" table:style-name="ce11">
            <text:p><text:s/>6,114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43648" table:style-name="ce9">
            <text:p><text:s/>3,243,6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4592" table:style-name="ce11">
            <text:p><text:s/>3,584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56624" table:style-name="ce9">
            <text:p><text:s/>3,456,62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67664" table:style-name="ce11">
            <text:p><text:s/>3,567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2041389" table:style-name="ce9">
            <text:p><text:s/>12,041,389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2843593" table:style-name="ce11">
            <text:p><text:s/>12,843,5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48044" table:style-name="ce9">
            <text:p><text:s/>4,048,0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17708" table:style-name="ce11">
            <text:p><text:s/>4,117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22252" table:style-name="ce9">
            <text:p><text:s/>722,25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56972" table:style-name="ce11">
            <text:p><text:s/>956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81272" table:style-name="ce9">
            <text:p><text:s/>6,081,27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07172" table:style-name="ce11">
            <text:p><text:s/>5,807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8656" table:style-name="ce9">
            <text:p><text:s/>2,398,6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85808" table:style-name="ce11">
            <text:p><text:s/>2,285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31312" table:style-name="ce9">
            <text:p><text:s/>3,231,3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0432" table:style-name="ce11">
            <text:p><text:s/>3,270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3317891" table:style-name="ce9">
            <text:p><text:s/>23,317,891<text:s/></text:p>
          </table:table-cell>
          <table:table-cell table:style-name="ce9"/>
          <table:table-cell office:value-type="float" office:value="488" table:style-name="ce11">
            <text:p><text:s/>488<text:s/></text:p>
          </table:table-cell>
          <table:table-cell office:value-type="float" office:value="22319061" table:style-name="ce11">
            <text:p><text:s/>22,319,0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0952638" table:style-name="ce9">
            <text:p><text:s/>20,952,638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1217015" table:style-name="ce11">
            <text:p><text:s/>21,217,0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5578850" table:style-name="ce9">
            <text:p><text:s/>5,578,85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6134320" table:style-name="ce11">
            <text:p><text:s/>6,134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38012510" table:style-name="ce9">
            <text:p><text:s/>38,012,510<text:s/></text:p>
          </table:table-cell>
          <table:table-cell table:style-name="ce9"/>
          <table:table-cell office:value-type="float" office:value="1027" table:style-name="ce11">
            <text:p><text:s/>1,027<text:s/></text:p>
          </table:table-cell>
          <table:table-cell office:value-type="float" office:value="38749784" table:style-name="ce11">
            <text:p><text:s/>38,749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80377" table:style-name="ce9">
            <text:p><text:s/>7,580,377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454416" table:style-name="ce11">
            <text:p><text:s/>7,454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009496" table:style-name="ce9">
            <text:p><text:s/>12,009,49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309618" table:style-name="ce11">
            <text:p><text:s/>11,309,6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450737" table:style-name="ce9">
            <text:p><text:s/>9,450,737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418727" table:style-name="ce11">
            <text:p><text:s/>9,418,7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665383" table:style-name="ce9">
            <text:p><text:s/>7,665,383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86989" table:style-name="ce11">
            <text:p><text:s/>8,086,9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09560" table:style-name="ce9">
            <text:p><text:s/>5,009,56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08734" table:style-name="ce11">
            <text:p><text:s/>4,808,7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999642" table:style-name="ce9">
            <text:p><text:s/>5,999,64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45581" table:style-name="ce11">
            <text:p><text:s/>6,245,5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57464" table:style-name="ce9">
            <text:p><text:s/>2,957,4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36080" table:style-name="ce11">
            <text:p><text:s/>2,636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8949080" table:style-name="ce9">
            <text:p><text:s/>18,949,080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8129180" table:style-name="ce11">
            <text:p><text:s/>18,129,1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8877525" table:style-name="ce9">
            <text:p><text:s/>28,877,525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30117892" table:style-name="ce11">
            <text:p><text:s/>30,117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991080" table:style-name="ce9">
            <text:p><text:s/>11,991,080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686096" table:style-name="ce11">
            <text:p><text:s/>11,686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6179502" table:style-name="ce9">
            <text:p><text:s/>16,179,502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5630054" table:style-name="ce11">
            <text:p><text:s/>15,630,0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263666" table:style-name="ce9">
            <text:p><text:s/>10,263,66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23413" table:style-name="ce11">
            <text:p><text:s/>8,123,4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48791" table:style-name="ce9">
            <text:p><text:s/>7,948,791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28087" table:style-name="ce11">
            <text:p><text:s/>8,528,0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972548" table:style-name="ce9">
            <text:p><text:s/>9,972,548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646505" table:style-name="ce11">
            <text:p><text:s/>9,646,5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7916791" table:style-name="ce9">
            <text:p><text:s/>17,916,791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980782" table:style-name="ce11">
            <text:p><text:s/>17,980,7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77416" table:style-name="ce9">
            <text:p><text:s/>1,677,41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33256" table:style-name="ce11">
            <text:p><text:s/>1,633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65597" table:style-name="ce9">
            <text:p><text:s/>4,965,59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05810" table:style-name="ce11">
            <text:p><text:s/>4,805,8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325872" table:style-name="ce9">
            <text:p><text:s/>3,325,87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95592" table:style-name="ce11">
            <text:p><text:s/>3,495,5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1064" table:style-name="ce11">
            <text:p><text:s/>2,531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5061672" table:style-name="ce9">
            <text:p><text:s/>5,061,672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713368" table:style-name="ce11">
            <text:p><text:s/>8,713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29922" table:style-name="ce9">
            <text:p><text:s/>8,529,92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343048" table:style-name="ce11">
            <text:p><text:s/>8,343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950865" table:style-name="ce11">
            <text:p><text:s/>7,950,865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18596" table:style-name="ce9">
            <text:p><text:s/>4,218,59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30368" table:style-name="ce11">
            <text:p><text:s/>5,430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406183" table:style-name="ce9">
            <text:p><text:s/>8,406,183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11310" table:style-name="ce11">
            <text:p><text:s/>8,711,3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705972" table:style-name="ce9">
            <text:p><text:s/>17,705,972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7815122" table:style-name="ce11">
            <text:p><text:s/>17,815,1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330277" table:style-name="ce9">
            <text:p><text:s/>7,330,277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40248" table:style-name="ce11">
            <text:p><text:s/>8,040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39264" table:style-name="ce9">
            <text:p><text:s/>3,739,2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15452" table:style-name="ce11">
            <text:p><text:s/>3,715,4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8843640" table:style-name="ce9">
            <text:p><text:s/>8,843,640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8588985" table:style-name="ce11">
            <text:p><text:s/>8,588,9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53504" table:style-name="ce9">
            <text:p><text:s/>4,453,50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18220" table:style-name="ce11">
            <text:p><text:s/>4,218,2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86336" table:style-name="ce9">
            <text:p><text:s/>5,586,33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71912" table:style-name="ce11">
            <text:p><text:s/>5,871,9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14760" table:style-name="ce9">
            <text:p><text:s/>5,614,76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53636" table:style-name="ce11">
            <text:p><text:s/>5,553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49988" table:style-name="ce9">
            <text:p><text:s/>4,149,98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27196" table:style-name="ce11">
            <text:p><text:s/>4,527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22552" table:style-name="ce9">
            <text:p><text:s/>4,622,55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42920" table:style-name="ce11">
            <text:p><text:s/>4,742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02360" table:style-name="ce9">
            <text:p><text:s/>3,902,3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42704" table:style-name="ce11">
            <text:p><text:s/>3,842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69408" table:style-name="ce9">
            <text:p><text:s/>4,669,40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12744" table:style-name="ce11">
            <text:p><text:s/>4,312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781968" table:style-name="ce9">
            <text:p><text:s/>8,781,96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602016" table:style-name="ce11">
            <text:p><text:s/>8,602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11460" table:style-name="ce9">
            <text:p><text:s/>2,911,4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68936" table:style-name="ce11">
            <text:p><text:s/>3,168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35281" table:style-name="ce9">
            <text:p><text:s/>4,535,281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97720" table:style-name="ce11">
            <text:p><text:s/>4,197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86580" table:style-name="ce9">
            <text:p><text:s/>6,486,58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54508" table:style-name="ce11">
            <text:p><text:s/>6,154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59704" table:style-name="ce9">
            <text:p><text:s/>2,659,7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4168" table:style-name="ce11">
            <text:p><text:s/>2,574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4420" table:style-name="ce9">
            <text:p><text:s/>2,554,4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0540" table:style-name="ce11">
            <text:p><text:s/>2,740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36080" table:style-name="ce9">
            <text:p><text:s/>3,036,0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17068" table:style-name="ce11">
            <text:p><text:s/>3,117,0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7492" table:style-name="ce9">
            <text:p><text:s/>2,537,4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18892" table:style-name="ce11">
            <text:p><text:s/>2,618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13228" table:style-name="ce9">
            <text:p><text:s/>4,313,22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1084" table:style-name="ce11">
            <text:p><text:s/>4,111,0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5856" table:style-name="ce11">
            <text:p><text:s/>2,495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2440" table:style-name="ce9">
            <text:p><text:s/>2,712,4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6440" table:style-name="ce11">
            <text:p><text:s/>2,736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86356" table:style-name="ce9">
            <text:p><text:s/>3,986,3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64276" table:style-name="ce11">
            <text:p><text:s/>4,164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04412" table:style-name="ce9">
            <text:p><text:s/>3,604,4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83516" table:style-name="ce11">
            <text:p><text:s/>3,483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907212" table:style-name="ce9">
            <text:p><text:s/>3,907,2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75540" table:style-name="ce11">
            <text:p><text:s/>3,875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386430" table:style-name="ce9">
            <text:p><text:s/>17,386,430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182715" table:style-name="ce11">
            <text:p><text:s/>17,182,7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31953384" table:style-name="ce9">
            <text:p><text:s/>31,953,384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30973442" table:style-name="ce11">
            <text:p><text:s/>30,973,4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3228" table:style-name="ce9">
            <text:p><text:s/>2,613,2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3103" table:style-name="ce11">
            <text:p><text:s/>2,543,1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729258" table:style-name="ce9">
            <text:p><text:s/>15,729,258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6099207" table:style-name="ce11">
            <text:p><text:s/>16,099,2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07545" table:style-name="ce9">
            <text:p><text:s/>8,007,545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620283" table:style-name="ce11">
            <text:p><text:s/>8,620,2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74826" table:style-name="ce9">
            <text:p><text:s/>6,474,82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15507" table:style-name="ce11">
            <text:p><text:s/>6,215,5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70360" table:style-name="ce9">
            <text:p><text:s/>6,070,36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50735" table:style-name="ce11">
            <text:p><text:s/>6,250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461251" table:style-name="ce9">
            <text:p><text:s/>10,461,251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833739" table:style-name="ce11">
            <text:p><text:s/>10,833,7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7284943" table:style-name="ce9">
            <text:p><text:s/>27,284,943<text:s/></text:p>
          </table:table-cell>
          <table:table-cell table:style-name="ce9"/>
          <table:table-cell office:value-type="float" office:value="572" table:style-name="ce11">
            <text:p><text:s/>572<text:s/></text:p>
          </table:table-cell>
          <table:table-cell office:value-type="float" office:value="26058296" table:style-name="ce11">
            <text:p><text:s/>26,058,2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237693" table:style-name="ce9">
            <text:p><text:s/>12,237,693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995869" table:style-name="ce11">
            <text:p><text:s/>11,995,8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5521084" table:style-name="ce9">
            <text:p><text:s/>25,521,084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3942940" table:style-name="ce11">
            <text:p><text:s/>23,942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689946" table:style-name="ce9">
            <text:p><text:s/>12,689,94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199562" table:style-name="ce11">
            <text:p><text:s/>12,199,5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62189" table:style-name="ce9">
            <text:p><text:s/>10,062,189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160829" table:style-name="ce11">
            <text:p><text:s/>10,160,8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0886095" table:style-name="ce9">
            <text:p><text:s/>10,886,095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0877646" table:style-name="ce11">
            <text:p><text:s/>10,877,6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914935" table:style-name="ce9">
            <text:p><text:s/>10,914,935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654262" table:style-name="ce11">
            <text:p><text:s/>11,654,2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5460" table:style-name="ce9">
            <text:p><text:s/>1,735,4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9752" table:style-name="ce9">
            <text:p><text:s/>3,539,75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82464" table:style-name="ce11">
            <text:p><text:s/>3,682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07292" table:style-name="ce9">
            <text:p><text:s/>3,307,29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39490" table:style-name="ce11">
            <text:p><text:s/>3,339,4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00748" table:style-name="ce9">
            <text:p><text:s/>4,300,7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44980" table:style-name="ce11">
            <text:p><text:s/>4,344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7392" table:style-name="ce9">
            <text:p><text:s/>2,027,39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83476" table:style-name="ce11">
            <text:p><text:s/>2,083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8580" table:style-name="ce9">
            <text:p><text:s/>3,138,5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56204" table:style-name="ce11">
            <text:p><text:s/>3,856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61864" table:style-name="ce9">
            <text:p><text:s/>1,161,86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62352" table:style-name="ce11">
            <text:p><text:s/>962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87868" table:style-name="ce9">
            <text:p><text:s/>3,987,86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87548" table:style-name="ce11">
            <text:p><text:s/>4,087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4260" table:style-name="ce9">
            <text:p><text:s/>1,874,2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43996" table:style-name="ce11">
            <text:p><text:s/>1,543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642004" table:style-name="ce9">
            <text:p><text:s/>8,642,00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405520" table:style-name="ce11">
            <text:p><text:s/>8,405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52956" table:style-name="ce9">
            <text:p><text:s/>4,752,95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72892" table:style-name="ce11">
            <text:p><text:s/>4,772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74140" table:style-name="ce9">
            <text:p><text:s/>6,174,14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57568" table:style-name="ce11">
            <text:p><text:s/>5,657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533040" table:style-name="ce9">
            <text:p><text:s/>6,533,04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35240" table:style-name="ce11">
            <text:p><text:s/>6,435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642208" table:style-name="ce9">
            <text:p><text:s/>9,642,208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540847" table:style-name="ce11">
            <text:p><text:s/>9,540,8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1440" table:style-name="ce9">
            <text:p><text:s/>2,671,4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0000" table:style-name="ce11">
            <text:p><text:s/>2,520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841469" table:style-name="ce9">
            <text:p><text:s/>11,841,469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171133" table:style-name="ce11">
            <text:p><text:s/>11,171,1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10580" table:style-name="ce9">
            <text:p><text:s/>9,310,58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192432" table:style-name="ce11">
            <text:p><text:s/>9,192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24216" table:style-name="ce9">
            <text:p><text:s/>9,024,21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367944" table:style-name="ce11">
            <text:p><text:s/>9,367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19584" table:style-name="ce9">
            <text:p><text:s/>4,819,58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06136" table:style-name="ce11">
            <text:p><text:s/>4,706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46064" table:style-name="ce9">
            <text:p><text:s/>6,846,06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03164" table:style-name="ce11">
            <text:p><text:s/>6,703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08552" table:style-name="ce9">
            <text:p><text:s/>4,208,55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3668" table:style-name="ce11">
            <text:p><text:s/>4,013,6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9066926" table:style-name="ce9">
            <text:p><text:s/>19,066,926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8589708" table:style-name="ce11">
            <text:p><text:s/>18,589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60902846" table:style-name="ce9">
            <text:p><text:s/>60,902,846<text:s/></text:p>
          </table:table-cell>
          <table:table-cell table:style-name="ce9"/>
          <table:table-cell office:value-type="float" office:value="1312" table:style-name="ce11">
            <text:p><text:s/>1,312<text:s/></text:p>
          </table:table-cell>
          <table:table-cell office:value-type="float" office:value="58360805" table:style-name="ce11">
            <text:p><text:s/>58,360,8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2123735" table:style-name="ce9">
            <text:p><text:s/>22,123,735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21137499" table:style-name="ce11">
            <text:p><text:s/>21,137,4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47460" table:style-name="ce9">
            <text:p><text:s/>5,647,46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59196" table:style-name="ce11">
            <text:p><text:s/>5,659,1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619058" table:style-name="ce9">
            <text:p><text:s/>11,619,058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432544" table:style-name="ce11">
            <text:p><text:s/>11,432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78240" table:style-name="ce9">
            <text:p><text:s/>5,378,24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51172" table:style-name="ce11">
            <text:p><text:s/>5,451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54103" table:style-name="ce9">
            <text:p><text:s/>5,754,103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065648" table:style-name="ce11">
            <text:p><text:s/>6,065,6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718227" table:style-name="ce9">
            <text:p><text:s/>6,718,227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448688" table:style-name="ce11">
            <text:p><text:s/>6,448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531198" table:style-name="ce9">
            <text:p><text:s/>14,531,198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4798050" table:style-name="ce11">
            <text:p><text:s/>14,798,0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05361" table:style-name="ce9">
            <text:p><text:s/>7,305,361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526314" table:style-name="ce11">
            <text:p><text:s/>7,526,3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143271" table:style-name="ce9">
            <text:p><text:s/>13,143,271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171448" table:style-name="ce11">
            <text:p><text:s/>13,171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206999" table:style-name="ce9">
            <text:p><text:s/>13,206,999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3016580" table:style-name="ce11">
            <text:p><text:s/>13,016,5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798089" table:style-name="ce9">
            <text:p><text:s/>17,798,089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313549" table:style-name="ce11">
            <text:p><text:s/>16,313,54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31344163" table:style-name="ce9">
            <text:p><text:s/>31,344,163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9881142" table:style-name="ce11">
            <text:p><text:s/>29,881,1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278571" table:style-name="ce9">
            <text:p><text:s/>12,278,571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126179" table:style-name="ce11">
            <text:p><text:s/>12,126,1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30816" table:style-name="ce9">
            <text:p><text:s/>1,830,81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0888" table:style-name="ce9">
            <text:p><text:s/>1,560,88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28880" table:style-name="ce9">
            <text:p><text:s/>5,828,88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32792" table:style-name="ce11">
            <text:p><text:s/>5,832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87800" table:style-name="ce9">
            <text:p><text:s/>4,987,8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46480" table:style-name="ce11">
            <text:p><text:s/>5,046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059400" table:style-name="ce9">
            <text:p><text:s/>5,059,4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31600" table:style-name="ce11">
            <text:p><text:s/>5,231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79224" table:style-name="ce9">
            <text:p><text:s/>2,079,2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13472" table:style-name="ce11">
            <text:p><text:s/>2,013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09180" table:style-name="ce9">
            <text:p><text:s/>609,18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87044" table:style-name="ce11">
            <text:p><text:s/>687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67600" table:style-name="ce9">
            <text:p><text:s/>5,067,6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17893" table:style-name="ce11">
            <text:p><text:s/>5,017,8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96592" table:style-name="ce9">
            <text:p><text:s/>2,996,5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9744" table:style-name="ce11">
            <text:p><text:s/>2,589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97336" table:style-name="ce9">
            <text:p><text:s/>5,097,3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52592" table:style-name="ce11">
            <text:p><text:s/>4,952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49408" table:style-name="ce9">
            <text:p><text:s/>3,849,4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47208" table:style-name="ce11">
            <text:p><text:s/>3,947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76872" table:style-name="ce9">
            <text:p><text:s/>5,876,87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34800" table:style-name="ce11">
            <text:p><text:s/>5,934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85096" table:style-name="ce9">
            <text:p><text:s/>2,085,0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47688" table:style-name="ce11">
            <text:p><text:s/>2,147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74266" table:style-name="ce9">
            <text:p><text:s/>6,274,26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70668" table:style-name="ce11">
            <text:p><text:s/>6,870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3368" table:style-name="ce9">
            <text:p><text:s/>3,153,3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55832" table:style-name="ce11">
            <text:p><text:s/>3,255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800895" table:style-name="ce9">
            <text:p><text:s/>11,800,89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534710" table:style-name="ce11">
            <text:p><text:s/>13,534,7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59232" table:style-name="ce9">
            <text:p><text:s/>1,959,23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45596" table:style-name="ce11">
            <text:p><text:s/>2,245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11744" table:style-name="ce9">
            <text:p><text:s/>1,611,74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08072" table:style-name="ce11">
            <text:p><text:s/>1,508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82272" table:style-name="ce9">
            <text:p><text:s/>3,482,27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81876" table:style-name="ce11">
            <text:p><text:s/>3,381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8872" table:style-name="ce9">
            <text:p><text:s/>4,228,87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21048" table:style-name="ce11">
            <text:p><text:s/>4,221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25680" table:style-name="ce9">
            <text:p><text:s/>1,525,68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72208" table:style-name="ce11">
            <text:p><text:s/>1,372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8176" table:style-name="ce9">
            <text:p><text:s/>1,948,17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63576" table:style-name="ce11">
            <text:p><text:s/>1,263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8648" table:style-name="ce9">
            <text:p><text:s/>3,438,6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2120" table:style-name="ce11">
            <text:p><text:s/>3,462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9200" table:style-name="ce9">
            <text:p><text:s/>1,369,20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18232" table:style-name="ce9">
            <text:p><text:s/>3,518,2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86372" table:style-name="ce11">
            <text:p><text:s/>3,486,3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05892" table:style-name="ce9">
            <text:p><text:s/>1,305,89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04292" table:style-name="ce11">
            <text:p><text:s/>1,004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46012" table:style-name="ce9">
            <text:p><text:s/>3,646,0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08868" table:style-name="ce11">
            <text:p><text:s/>3,508,8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33324" table:style-name="ce9">
            <text:p><text:s/>4,733,32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61776" table:style-name="ce11">
            <text:p><text:s/>4,461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93016" table:style-name="ce9">
            <text:p><text:s/>5,593,01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54876" table:style-name="ce11">
            <text:p><text:s/>5,754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8192" table:style-name="ce9">
            <text:p><text:s/>258,192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29096" table:style-name="ce11">
            <text:p><text:s/>129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8505303" table:style-name="ce9">
            <text:p><text:s/>18,505,303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19474834" table:style-name="ce11">
            <text:p><text:s/>19,474,8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04328" table:style-name="ce9">
            <text:p><text:s/>2,304,3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97444" table:style-name="ce11">
            <text:p><text:s/>2,397,4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583143" table:style-name="ce9">
            <text:p><text:s/>9,583,143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254282" table:style-name="ce11">
            <text:p><text:s/>9,254,2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782685" table:style-name="ce9">
            <text:p><text:s/>11,782,685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76727" table:style-name="ce11">
            <text:p><text:s/>11,476,7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12532" table:style-name="ce9">
            <text:p><text:s/>2,012,5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37660" table:style-name="ce11">
            <text:p><text:s/>2,437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2452" table:style-name="ce9">
            <text:p><text:s/>1,602,45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13624" table:style-name="ce11">
            <text:p><text:s/>1,613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69140" table:style-name="ce9">
            <text:p><text:s/>669,14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74576" table:style-name="ce11">
            <text:p><text:s/>774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30028" table:style-name="ce9">
            <text:p><text:s/>5,830,02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94580" table:style-name="ce11">
            <text:p><text:s/>5,494,5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14188" table:style-name="ce9">
            <text:p><text:s/>1,614,1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39860" table:style-name="ce11">
            <text:p><text:s/>1,939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91760" table:style-name="ce9">
            <text:p><text:s/>3,491,7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0984" table:style-name="ce11">
            <text:p><text:s/>3,850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21780" table:style-name="ce9">
            <text:p><text:s/>6,121,78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541080" table:style-name="ce11">
            <text:p><text:s/>6,541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22504" table:style-name="ce9">
            <text:p><text:s/>2,022,5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78008" table:style-name="ce11">
            <text:p><text:s/>2,578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1-14T09:38:45Z</dc:date>
    <meta:print-date>2022-11-14T09:38:33Z</meta:print-date>
  </office:meta>
</office:document-meta>
</file>