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10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12月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10月</text:p>
          </table:table-cell>
          <table:table-cell table:style-name="ce21"/>
          <table:table-cell table:style-name="ce35"/>
          <table:table-cell office:value-type="string" table:style-name="ce34">
            <text:p>111年10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4535117" table:style-name="ce9">
            <text:p><text:s/>24,535,117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4104514" table:style-name="ce11">
            <text:p><text:s/>24,104,5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445627" table:style-name="ce9">
            <text:p><text:s/>12,445,627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059982" table:style-name="ce11">
            <text:p><text:s/>13,059,9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7114349" table:style-name="ce9">
            <text:p><text:s/>27,114,349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308735" table:style-name="ce11">
            <text:p><text:s/>27,308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6243455" table:style-name="ce9">
            <text:p><text:s/>16,243,455<text:s/></text:p>
          </table:table-cell>
          <table:table-cell table:style-name="ce9"/>
          <table:table-cell office:value-type="float" office:value="303" table:style-name="ce11">
            <text:p><text:s/>303<text:s/></text:p>
          </table:table-cell>
          <table:table-cell office:value-type="float" office:value="14627470" table:style-name="ce11">
            <text:p><text:s/>14,627,4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18558550" table:style-name="ce9">
            <text:p><text:s/>18,558,550<text:s/></text:p>
          </table:table-cell>
          <table:table-cell table:style-name="ce9"/>
          <table:table-cell office:value-type="float" office:value="483" table:style-name="ce11">
            <text:p><text:s/>483<text:s/></text:p>
          </table:table-cell>
          <table:table-cell office:value-type="float" office:value="19687187" table:style-name="ce11">
            <text:p><text:s/>19,687,1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6660424" table:style-name="ce9">
            <text:p><text:s/>26,660,424<text:s/></text:p>
          </table:table-cell>
          <table:table-cell table:style-name="ce9"/>
          <table:table-cell office:value-type="float" office:value="572" table:style-name="ce11">
            <text:p><text:s/>572<text:s/></text:p>
          </table:table-cell>
          <table:table-cell office:value-type="float" office:value="25654345" table:style-name="ce11">
            <text:p><text:s/>25,654,3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28738253" table:style-name="ce9">
            <text:p><text:s/>28,738,253<text:s/></text:p>
          </table:table-cell>
          <table:table-cell table:style-name="ce9"/>
          <table:table-cell office:value-type="float" office:value="585" table:style-name="ce11">
            <text:p><text:s/>585<text:s/></text:p>
          </table:table-cell>
          <table:table-cell office:value-type="float" office:value="27444055" table:style-name="ce11">
            <text:p><text:s/>27,444,0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524663" table:style-name="ce9">
            <text:p><text:s/>17,524,663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6928597" table:style-name="ce11">
            <text:p><text:s/>16,928,5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8795929" table:style-name="ce9">
            <text:p><text:s/>28,795,929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7711887" table:style-name="ce11">
            <text:p><text:s/>27,711,8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564210" table:style-name="ce9">
            <text:p><text:s/>7,564,21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538396" table:style-name="ce11">
            <text:p><text:s/>7,538,3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15981594" table:style-name="ce9">
            <text:p><text:s/>15,981,594<text:s/></text:p>
          </table:table-cell>
          <table:table-cell table:style-name="ce9"/>
          <table:table-cell office:value-type="float" office:value="345" table:style-name="ce11">
            <text:p><text:s/>345<text:s/></text:p>
          </table:table-cell>
          <table:table-cell office:value-type="float" office:value="16296406" table:style-name="ce11">
            <text:p><text:s/>16,296,40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641327" table:style-name="ce9">
            <text:p><text:s/>10,641,32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593376" table:style-name="ce11">
            <text:p><text:s/>10,593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93852" table:style-name="ce9">
            <text:p><text:s/>9,393,85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241194" table:style-name="ce11">
            <text:p><text:s/>9,241,1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34232" table:style-name="ce9">
            <text:p><text:s/>834,232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109540" table:style-name="ce11">
            <text:p><text:s/>1,109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25714" table:style-name="ce9">
            <text:p><text:s/>6,825,71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653599" table:style-name="ce11">
            <text:p><text:s/>6,653,5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917062" table:style-name="ce9">
            <text:p><text:s/>11,917,062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773870" table:style-name="ce11">
            <text:p><text:s/>11,773,8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8407995" table:style-name="ce9">
            <text:p><text:s/>28,407,995<text:s/></text:p>
          </table:table-cell>
          <table:table-cell table:style-name="ce9"/>
          <table:table-cell office:value-type="float" office:value="614" table:style-name="ce11">
            <text:p><text:s/>614<text:s/></text:p>
          </table:table-cell>
          <table:table-cell office:value-type="float" office:value="28471313" table:style-name="ce11">
            <text:p><text:s/>28,471,31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541844" table:style-name="ce9">
            <text:p><text:s/>16,541,844<text:s/></text:p>
          </table:table-cell>
          <table:table-cell table:style-name="ce9"/>
          <table:table-cell office:value-type="float" office:value="343" table:style-name="ce11">
            <text:p><text:s/>343<text:s/></text:p>
          </table:table-cell>
          <table:table-cell office:value-type="float" office:value="15731656" table:style-name="ce11">
            <text:p><text:s/>15,731,6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101418" table:style-name="ce9">
            <text:p><text:s/>10,101,41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772782" table:style-name="ce11">
            <text:p><text:s/>10,772,7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447184" table:style-name="ce9">
            <text:p><text:s/>12,447,184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931737" table:style-name="ce11">
            <text:p><text:s/>11,931,7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7561072" table:style-name="ce9">
            <text:p><text:s/>17,561,072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7436332" table:style-name="ce11">
            <text:p><text:s/>17,436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5109284" table:style-name="ce9">
            <text:p><text:s/>15,109,284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4480861" table:style-name="ce11">
            <text:p><text:s/>14,480,8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7138567" table:style-name="ce9">
            <text:p><text:s/>17,138,567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7586364" table:style-name="ce11">
            <text:p><text:s/>17,586,3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703097" table:style-name="ce9">
            <text:p><text:s/>16,703,097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5910901" table:style-name="ce11">
            <text:p><text:s/>15,910,90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7305663" table:style-name="ce9">
            <text:p><text:s/>27,305,663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8345206" table:style-name="ce11">
            <text:p><text:s/>28,345,20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2792" table:style-name="ce9">
            <text:p><text:s/>3,602,79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37044" table:style-name="ce11">
            <text:p><text:s/>3,337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00484" table:style-name="ce9">
            <text:p><text:s/>3,800,4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85112" table:style-name="ce11">
            <text:p><text:s/>3,785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7000" table:style-name="ce9">
            <text:p><text:s/>287,000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28000" table:style-name="ce11">
            <text:p><text:s/>328,0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2464" table:style-name="ce9">
            <text:p><text:s/>632,46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53056" table:style-name="ce11">
            <text:p><text:s/>1,553,0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304579" table:style-name="ce9">
            <text:p><text:s/>11,304,579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927694" table:style-name="ce11">
            <text:p><text:s/>10,927,6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8348" table:style-name="ce9">
            <text:p><text:s/>3,648,34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9148" table:style-name="ce11">
            <text:p><text:s/>3,729,1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70636" table:style-name="ce9">
            <text:p><text:s/>3,170,6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96832" table:style-name="ce11">
            <text:p><text:s/>3,296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91936" table:style-name="ce9">
            <text:p><text:s/>891,93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81912" table:style-name="ce11">
            <text:p><text:s/>981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25248" table:style-name="ce11">
            <text:p><text:s/>2,625,2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14744" table:style-name="ce9">
            <text:p><text:s/>1,514,744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310520" table:style-name="ce11">
            <text:p><text:s/>1,310,5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3991" table:style-name="ce9">
            <text:p><text:s/>2,873,991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01301" table:style-name="ce11">
            <text:p><text:s/>3,001,3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641548" table:style-name="ce9">
            <text:p><text:s/>6,641,54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783508" table:style-name="ce11">
            <text:p><text:s/>6,783,5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89496" table:style-name="ce9">
            <text:p><text:s/>3,089,49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0912" table:style-name="ce11">
            <text:p><text:s/>2,800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931704" table:style-name="ce9">
            <text:p><text:s/>3,931,7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66572" table:style-name="ce11">
            <text:p><text:s/>3,966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74580" table:style-name="ce9">
            <text:p><text:s/>2,174,58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2500" table:style-name="ce11">
            <text:p><text:s/>1,822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35380" table:style-name="ce9">
            <text:p><text:s/>7,035,38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961580" table:style-name="ce11">
            <text:p><text:s/>6,961,5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98835" table:style-name="ce9">
            <text:p><text:s/>3,198,835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54188" table:style-name="ce11">
            <text:p><text:s/>4,754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56736" table:style-name="ce9">
            <text:p><text:s/>2,856,7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2112" table:style-name="ce11">
            <text:p><text:s/>2,792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56448" table:style-name="ce9">
            <text:p><text:s/>1,956,44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21504" table:style-name="ce11">
            <text:p><text:s/>2,121,5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44128" table:style-name="ce9">
            <text:p><text:s/>6,744,128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34176" table:style-name="ce11">
            <text:p><text:s/>6,834,1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91309" table:style-name="ce9">
            <text:p><text:s/>2,491,309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44977" table:style-name="ce11">
            <text:p><text:s/>2,544,9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294061" table:style-name="ce9">
            <text:p><text:s/>9,294,061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767888" table:style-name="ce11">
            <text:p><text:s/>10,767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0484" table:style-name="ce9">
            <text:p><text:s/>3,040,48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32172" table:style-name="ce11">
            <text:p><text:s/>2,832,1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50376" table:style-name="ce9">
            <text:p><text:s/>1,850,37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2280" table:style-name="ce11">
            <text:p><text:s/>1,232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44248" table:style-name="ce9">
            <text:p><text:s/>2,844,2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5596" table:style-name="ce11">
            <text:p><text:s/>2,635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6944" table:style-name="ce9">
            <text:p><text:s/>46,94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32576" table:style-name="ce11">
            <text:p><text:s/>432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00992" table:style-name="ce9">
            <text:p><text:s/>2,800,9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88032" table:style-name="ce11">
            <text:p><text:s/>2,888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16112" table:style-name="ce9">
            <text:p><text:s/>8,516,1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710840" table:style-name="ce11">
            <text:p><text:s/>7,710,8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61424" table:style-name="ce9">
            <text:p><text:s/>461,42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02288" table:style-name="ce11">
            <text:p><text:s/>702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911020" table:style-name="ce9">
            <text:p><text:s/>4,911,0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3612" table:style-name="ce11">
            <text:p><text:s/>4,573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57716" table:style-name="ce9">
            <text:p><text:s/>3,057,7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7372" table:style-name="ce11">
            <text:p><text:s/>2,717,3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21132" table:style-name="ce9">
            <text:p><text:s/>2,721,1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6252" table:style-name="ce11">
            <text:p><text:s/>2,336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44712" table:style-name="ce9">
            <text:p><text:s/>1,944,71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31532" table:style-name="ce11">
            <text:p><text:s/>2,231,5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85596" table:style-name="ce11">
            <text:p><text:s/>5,285,5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2300" table:style-name="ce9">
            <text:p><text:s/>1,602,300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9164" table:style-name="ce11">
            <text:p><text:s/>2,039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06764" table:style-name="ce9">
            <text:p><text:s/>3,106,7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62604" table:style-name="ce11">
            <text:p><text:s/>3,062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92892" table:style-name="ce9">
            <text:p><text:s/>1,592,892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99780" table:style-name="ce11">
            <text:p><text:s/>1,799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35788" table:style-name="ce9">
            <text:p><text:s/>4,435,7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8128" table:style-name="ce11">
            <text:p><text:s/>3,858,1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6" table:style-name="ce9">
            <text:p><text:s/>926<text:s/></text:p>
          </table:table-cell>
          <table:table-cell office:value-type="float" office:value="42951047" table:style-name="ce9">
            <text:p><text:s/>42,951,047<text:s/></text:p>
          </table:table-cell>
          <table:table-cell table:style-name="ce9"/>
          <table:table-cell office:value-type="float" office:value="889" table:style-name="ce11">
            <text:p><text:s/>889<text:s/></text:p>
          </table:table-cell>
          <table:table-cell office:value-type="float" office:value="40642820" table:style-name="ce11">
            <text:p><text:s/>40,642,8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185119" table:style-name="ce9">
            <text:p><text:s/>20,185,119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20138009" table:style-name="ce11">
            <text:p><text:s/>20,138,00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12244" table:style-name="ce9">
            <text:p><text:s/>4,412,24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30880" table:style-name="ce11">
            <text:p><text:s/>4,330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9415992" table:style-name="ce9">
            <text:p><text:s/>19,415,992<text:s/></text:p>
          </table:table-cell>
          <table:table-cell table:style-name="ce9"/>
          <table:table-cell office:value-type="float" office:value="403" table:style-name="ce11">
            <text:p><text:s/>403<text:s/></text:p>
          </table:table-cell>
          <table:table-cell office:value-type="float" office:value="18593380" table:style-name="ce11">
            <text:p><text:s/>18,593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18249" table:style-name="ce9">
            <text:p><text:s/>5,018,249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47026" table:style-name="ce11">
            <text:p><text:s/>4,747,0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2944430" table:style-name="ce9">
            <text:p><text:s/>2,944,43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312920" table:style-name="ce11">
            <text:p><text:s/>3,312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0089859" table:style-name="ce9">
            <text:p><text:s/>10,089,859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850664" table:style-name="ce11">
            <text:p><text:s/>9,850,6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022136" table:style-name="ce9">
            <text:p><text:s/>13,022,136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3239568" table:style-name="ce11">
            <text:p><text:s/>13,239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0908436" table:style-name="ce9">
            <text:p><text:s/>10,908,436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1709800" table:style-name="ce11">
            <text:p><text:s/>11,709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267294" table:style-name="ce9">
            <text:p><text:s/>13,267,294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323645" table:style-name="ce11">
            <text:p><text:s/>13,323,6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3457721" table:style-name="ce9">
            <text:p><text:s/>13,457,721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4200060" table:style-name="ce11">
            <text:p><text:s/>14,200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21490919" table:style-name="ce9">
            <text:p><text:s/>21,490,919<text:s/></text:p>
          </table:table-cell>
          <table:table-cell table:style-name="ce9"/>
          <table:table-cell office:value-type="float" office:value="472" table:style-name="ce11">
            <text:p><text:s/>472<text:s/></text:p>
          </table:table-cell>
          <table:table-cell office:value-type="float" office:value="21234677" table:style-name="ce11">
            <text:p><text:s/>21,234,6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26102346" table:style-name="ce9">
            <text:p><text:s/>26,102,346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5558194" table:style-name="ce11">
            <text:p><text:s/>25,558,1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8545904" table:style-name="ce9">
            <text:p><text:s/>8,545,90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391008" table:style-name="ce11">
            <text:p><text:s/>8,391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884732" table:style-name="ce9">
            <text:p><text:s/>5,884,73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46500" table:style-name="ce11">
            <text:p><text:s/>6,346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37176" table:style-name="ce9">
            <text:p><text:s/>2,437,1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9528" table:style-name="ce11">
            <text:p><text:s/>2,479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98069" table:style-name="ce9">
            <text:p><text:s/>5,898,069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49550" table:style-name="ce11">
            <text:p><text:s/>5,449,55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02216" table:style-name="ce9">
            <text:p><text:s/>3,502,2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17188" table:style-name="ce11">
            <text:p><text:s/>3,717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3712" table:style-name="ce9">
            <text:p><text:s/>2,963,7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062336" table:style-name="ce11">
            <text:p><text:s/>3,062,3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108525" table:style-name="ce9">
            <text:p><text:s/>10,108,525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258667" table:style-name="ce11">
            <text:p><text:s/>10,258,6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46607906" table:style-name="ce9">
            <text:p><text:s/>46,607,906<text:s/></text:p>
          </table:table-cell>
          <table:table-cell table:style-name="ce9"/>
          <table:table-cell office:value-type="float" office:value="959" table:style-name="ce11">
            <text:p><text:s/>959<text:s/></text:p>
          </table:table-cell>
          <table:table-cell office:value-type="float" office:value="45801831" table:style-name="ce11">
            <text:p><text:s/>45,801,8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24460" table:style-name="ce9">
            <text:p><text:s/>7,924,46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58860" table:style-name="ce11">
            <text:p><text:s/>7,858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05386" table:style-name="ce9">
            <text:p><text:s/>3,405,386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21705" table:style-name="ce11">
            <text:p><text:s/>4,521,70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91240" table:style-name="ce9">
            <text:p><text:s/>2,191,2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33012" table:style-name="ce11">
            <text:p><text:s/>1,933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76072" table:style-name="ce9">
            <text:p><text:s/>3,276,07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27584" table:style-name="ce11">
            <text:p><text:s/>3,027,5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78772" table:style-name="ce9">
            <text:p><text:s/>1,878,7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301304" table:style-name="ce11">
            <text:p><text:s/>2,301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17624" table:style-name="ce9">
            <text:p><text:s/>4,017,62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40360" table:style-name="ce11">
            <text:p><text:s/>3,540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18356" table:style-name="ce9">
            <text:p><text:s/>5,518,35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91428" table:style-name="ce11">
            <text:p><text:s/>5,891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35016" table:style-name="ce9">
            <text:p><text:s/>3,535,0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22264" table:style-name="ce11">
            <text:p><text:s/>3,322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372104" table:style-name="ce9">
            <text:p><text:s/>4,372,10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92320" table:style-name="ce11">
            <text:p><text:s/>2,892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288724" table:style-name="ce9">
            <text:p><text:s/>8,288,724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19624" table:style-name="ce11">
            <text:p><text:s/>8,619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26124" table:style-name="ce9">
            <text:p><text:s/>5,426,12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317188" table:style-name="ce11">
            <text:p><text:s/>5,317,1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148916" table:style-name="ce9">
            <text:p><text:s/>9,148,91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543988" table:style-name="ce11">
            <text:p><text:s/>8,543,9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153576" table:style-name="ce9">
            <text:p><text:s/>6,153,57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6177048" table:style-name="ce11">
            <text:p><text:s/>6,177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4904" table:style-name="ce9">
            <text:p><text:s/>3,204,9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2668" table:style-name="ce11">
            <text:p><text:s/>3,572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39904" table:style-name="ce9">
            <text:p><text:s/>3,539,90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8340" table:style-name="ce11">
            <text:p><text:s/>3,498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269817" table:style-name="ce9">
            <text:p><text:s/>12,269,817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3208677" table:style-name="ce11">
            <text:p><text:s/>13,208,6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00840" table:style-name="ce9">
            <text:p><text:s/>4,000,84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49888" table:style-name="ce11">
            <text:p><text:s/>4,049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69196" table:style-name="ce9">
            <text:p><text:s/>769,19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91936" table:style-name="ce11">
            <text:p><text:s/>891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839444" table:style-name="ce9">
            <text:p><text:s/>5,839,444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38656" table:style-name="ce11">
            <text:p><text:s/>5,838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9448" table:style-name="ce9">
            <text:p><text:s/>2,469,4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24740" table:style-name="ce11">
            <text:p><text:s/>2,324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1288" table:style-name="ce9">
            <text:p><text:s/>3,321,28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64808" table:style-name="ce11">
            <text:p><text:s/>3,164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3221441" table:style-name="ce9">
            <text:p><text:s/>23,221,441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2620376" table:style-name="ce11">
            <text:p><text:s/>22,620,3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1389945" table:style-name="ce9">
            <text:p><text:s/>21,389,945<text:s/></text:p>
          </table:table-cell>
          <table:table-cell table:style-name="ce9"/>
          <table:table-cell office:value-type="float" office:value="492" table:style-name="ce11">
            <text:p><text:s/>492<text:s/></text:p>
          </table:table-cell>
          <table:table-cell office:value-type="float" office:value="21594438" table:style-name="ce11">
            <text:p><text:s/>21,594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5674237" table:style-name="ce9">
            <text:p><text:s/>5,674,237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6135970" table:style-name="ce11">
            <text:p><text:s/>6,135,97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25" table:style-name="ce9">
            <text:p><text:s/>1,025<text:s/></text:p>
          </table:table-cell>
          <table:table-cell office:value-type="float" office:value="38338666" table:style-name="ce9">
            <text:p><text:s/>38,338,666<text:s/></text:p>
          </table:table-cell>
          <table:table-cell table:style-name="ce9"/>
          <table:table-cell office:value-type="float" office:value="1028" table:style-name="ce11">
            <text:p><text:s/>1,028<text:s/></text:p>
          </table:table-cell>
          <table:table-cell office:value-type="float" office:value="39059704" table:style-name="ce11">
            <text:p><text:s/>39,059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639980" table:style-name="ce9">
            <text:p><text:s/>7,639,98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342460" table:style-name="ce11">
            <text:p><text:s/>7,342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73708" table:style-name="ce9">
            <text:p><text:s/>11,873,70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426276" table:style-name="ce11">
            <text:p><text:s/>11,426,2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621524" table:style-name="ce9">
            <text:p><text:s/>9,621,52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492093" table:style-name="ce11">
            <text:p><text:s/>9,492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632171" table:style-name="ce9">
            <text:p><text:s/>7,632,171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95586" table:style-name="ce11">
            <text:p><text:s/>8,295,5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64144" table:style-name="ce9">
            <text:p><text:s/>4,964,14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78458" table:style-name="ce11">
            <text:p><text:s/>4,978,4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074519" table:style-name="ce9">
            <text:p><text:s/>6,074,519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29322" table:style-name="ce11">
            <text:p><text:s/>6,229,3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52800" table:style-name="ce9">
            <text:p><text:s/>2,952,8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70912" table:style-name="ce11">
            <text:p><text:s/>2,670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328747" table:style-name="ce9">
            <text:p><text:s/>19,328,747<text:s/></text:p>
          </table:table-cell>
          <table:table-cell table:style-name="ce9"/>
          <table:table-cell office:value-type="float" office:value="406" table:style-name="ce11">
            <text:p><text:s/>406<text:s/></text:p>
          </table:table-cell>
          <table:table-cell office:value-type="float" office:value="18539195" table:style-name="ce11">
            <text:p><text:s/>18,539,19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9447461" table:style-name="ce9">
            <text:p><text:s/>29,447,461<text:s/></text:p>
          </table:table-cell>
          <table:table-cell table:style-name="ce9"/>
          <table:table-cell office:value-type="float" office:value="646" table:style-name="ce11">
            <text:p><text:s/>646<text:s/></text:p>
          </table:table-cell>
          <table:table-cell office:value-type="float" office:value="30365886" table:style-name="ce11">
            <text:p><text:s/>30,365,88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10601" table:style-name="ce9">
            <text:p><text:s/>11,810,601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20675" table:style-name="ce11">
            <text:p><text:s/>11,620,6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228026" table:style-name="ce9">
            <text:p><text:s/>16,228,026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5838656" table:style-name="ce11">
            <text:p><text:s/>15,838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240385" table:style-name="ce9">
            <text:p><text:s/>10,240,385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243444" table:style-name="ce11">
            <text:p><text:s/>8,243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13574" table:style-name="ce9">
            <text:p><text:s/>7,913,57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571960" table:style-name="ce11">
            <text:p><text:s/>8,571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181746" table:style-name="ce9">
            <text:p><text:s/>10,181,746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657142" table:style-name="ce11">
            <text:p><text:s/>9,657,14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7875251" table:style-name="ce9">
            <text:p><text:s/>17,875,251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7836319" table:style-name="ce11">
            <text:p><text:s/>17,836,3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64740" table:style-name="ce9">
            <text:p><text:s/>1,664,7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81704" table:style-name="ce11">
            <text:p><text:s/>1,681,7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13120" table:style-name="ce9">
            <text:p><text:s/>5,113,12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59412" table:style-name="ce11">
            <text:p><text:s/>4,959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299240" table:style-name="ce9">
            <text:p><text:s/>3,299,2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630328" table:style-name="ce11">
            <text:p><text:s/>3,630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0136" table:style-name="ce9">
            <text:p><text:s/>2,750,13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8472" table:style-name="ce11">
            <text:p><text:s/>2,468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93524" table:style-name="ce9">
            <text:p><text:s/>7,993,52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830952" table:style-name="ce11">
            <text:p><text:s/>8,830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525877" table:style-name="ce9">
            <text:p><text:s/>8,525,877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203632" table:style-name="ce11">
            <text:p><text:s/>8,203,6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8045904" table:style-name="ce11">
            <text:p><text:s/>8,045,9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98548" table:style-name="ce9">
            <text:p><text:s/>4,398,54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446392" table:style-name="ce11">
            <text:p><text:s/>5,446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20744" table:style-name="ce9">
            <text:p><text:s/>8,320,744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767203" table:style-name="ce11">
            <text:p><text:s/>8,767,2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2" table:style-name="ce9">
            <text:p><text:s/>382<text:s/></text:p>
          </table:table-cell>
          <table:table-cell office:value-type="float" office:value="17961277" table:style-name="ce9">
            <text:p><text:s/>17,961,277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7877574" table:style-name="ce11">
            <text:p><text:s/>17,877,5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92425" table:style-name="ce9">
            <text:p><text:s/>7,492,425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63800" table:style-name="ce11">
            <text:p><text:s/>7,963,8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74980" table:style-name="ce9">
            <text:p><text:s/>3,674,98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2988" table:style-name="ce11">
            <text:p><text:s/>3,612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9076780" table:style-name="ce9">
            <text:p><text:s/>9,076,780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8802673" table:style-name="ce11">
            <text:p><text:s/>8,802,6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05564" table:style-name="ce9">
            <text:p><text:s/>4,705,56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296308" table:style-name="ce11">
            <text:p><text:s/>4,296,3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80224" table:style-name="ce9">
            <text:p><text:s/>5,680,224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703696" table:style-name="ce11">
            <text:p><text:s/>5,703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50024" table:style-name="ce9">
            <text:p><text:s/>5,350,02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44384" table:style-name="ce11">
            <text:p><text:s/>5,744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72556" table:style-name="ce9">
            <text:p><text:s/>4,172,5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10344" table:style-name="ce11">
            <text:p><text:s/>4,310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19072" table:style-name="ce9">
            <text:p><text:s/>4,719,07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25072" table:style-name="ce11">
            <text:p><text:s/>4,825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20284" table:style-name="ce9">
            <text:p><text:s/>4,020,28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21884" table:style-name="ce11">
            <text:p><text:s/>3,921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93764" table:style-name="ce9">
            <text:p><text:s/>4,593,7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27808" table:style-name="ce11">
            <text:p><text:s/>4,227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68764" table:style-name="ce9">
            <text:p><text:s/>8,768,764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40176" table:style-name="ce11">
            <text:p><text:s/>8,540,1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28368" table:style-name="ce9">
            <text:p><text:s/>2,828,3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6140" table:style-name="ce11">
            <text:p><text:s/>3,076,1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02993" table:style-name="ce9">
            <text:p><text:s/>4,602,993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7496" table:style-name="ce11">
            <text:p><text:s/>4,207,4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65892" table:style-name="ce9">
            <text:p><text:s/>6,465,89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74144" table:style-name="ce11">
            <text:p><text:s/>5,974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85056" table:style-name="ce9">
            <text:p><text:s/>2,685,0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88500" table:style-name="ce11">
            <text:p><text:s/>2,588,5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63956" table:style-name="ce9">
            <text:p><text:s/>2,663,9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9268" table:style-name="ce11">
            <text:p><text:s/>2,749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47572" table:style-name="ce9">
            <text:p><text:s/>2,947,572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3186016" table:style-name="ce11">
            <text:p><text:s/>3,186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70856" table:style-name="ce9">
            <text:p><text:s/>2,570,85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34652" table:style-name="ce11">
            <text:p><text:s/>2,434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97392" table:style-name="ce9">
            <text:p><text:s/>4,297,3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56936" table:style-name="ce11">
            <text:p><text:s/>4,156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5856" table:style-name="ce9">
            <text:p><text:s/>2,495,8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4536" table:style-name="ce11">
            <text:p><text:s/>2,554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60776" table:style-name="ce9">
            <text:p><text:s/>2,560,77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36120" table:style-name="ce11">
            <text:p><text:s/>2,836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06104" table:style-name="ce9">
            <text:p><text:s/>4,006,10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84136" table:style-name="ce11">
            <text:p><text:s/>3,984,1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9876" table:style-name="ce9">
            <text:p><text:s/>3,559,87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7300" table:style-name="ce11">
            <text:p><text:s/>3,527,3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62336" table:style-name="ce9">
            <text:p><text:s/>3,862,33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96812" table:style-name="ce11">
            <text:p><text:s/>3,996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515919" table:style-name="ce9">
            <text:p><text:s/>17,515,919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528735" table:style-name="ce11">
            <text:p><text:s/>17,528,7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31967128" table:style-name="ce9">
            <text:p><text:s/>31,967,128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0318155" table:style-name="ce11">
            <text:p><text:s/>30,318,15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8611" table:style-name="ce9">
            <text:p><text:s/>2,698,611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19710" table:style-name="ce11">
            <text:p><text:s/>2,519,7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853131" table:style-name="ce9">
            <text:p><text:s/>15,853,131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149945" table:style-name="ce11">
            <text:p><text:s/>16,149,9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53107" table:style-name="ce9">
            <text:p><text:s/>8,153,107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623933" table:style-name="ce11">
            <text:p><text:s/>8,623,9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567419" table:style-name="ce9">
            <text:p><text:s/>6,567,419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209427" table:style-name="ce11">
            <text:p><text:s/>6,209,42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17436" table:style-name="ce9">
            <text:p><text:s/>6,017,43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58320" table:style-name="ce11">
            <text:p><text:s/>6,058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448477" table:style-name="ce9">
            <text:p><text:s/>10,448,477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10868599" table:style-name="ce11">
            <text:p><text:s/>10,868,5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27231917" table:style-name="ce9">
            <text:p><text:s/>27,231,917<text:s/></text:p>
          </table:table-cell>
          <table:table-cell table:style-name="ce9"/>
          <table:table-cell office:value-type="float" office:value="567" table:style-name="ce11">
            <text:p><text:s/>567<text:s/></text:p>
          </table:table-cell>
          <table:table-cell office:value-type="float" office:value="26148513" table:style-name="ce11">
            <text:p><text:s/>26,148,51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480600" table:style-name="ce9">
            <text:p><text:s/>10,480,60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890959" table:style-name="ce11">
            <text:p><text:s/>11,890,95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5563979" table:style-name="ce9">
            <text:p><text:s/>25,563,979<text:s/></text:p>
          </table:table-cell>
          <table:table-cell table:style-name="ce9"/>
          <table:table-cell office:value-type="float" office:value="502" table:style-name="ce11">
            <text:p><text:s/>502<text:s/></text:p>
          </table:table-cell>
          <table:table-cell office:value-type="float" office:value="24263579" table:style-name="ce11">
            <text:p><text:s/>24,263,5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687635" table:style-name="ce9">
            <text:p><text:s/>12,687,635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2368969" table:style-name="ce11">
            <text:p><text:s/>12,368,9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396443" table:style-name="ce9">
            <text:p><text:s/>9,396,443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816777" table:style-name="ce11">
            <text:p><text:s/>9,816,7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1172482" table:style-name="ce9">
            <text:p><text:s/>11,172,48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1115238" table:style-name="ce11">
            <text:p><text:s/>11,115,2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0763317" table:style-name="ce9">
            <text:p><text:s/>10,763,317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783102" table:style-name="ce11">
            <text:p><text:s/>10,783,1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8492" table:style-name="ce9">
            <text:p><text:s/>1,778,49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36928" table:style-name="ce11">
            <text:p><text:s/>1,736,9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45544" table:style-name="ce9">
            <text:p><text:s/>3,545,5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780452" table:style-name="ce11">
            <text:p><text:s/>3,780,4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398052" table:style-name="ce9">
            <text:p><text:s/>3,398,05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273738" table:style-name="ce11">
            <text:p><text:s/>3,273,73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4072" table:style-name="ce9">
            <text:p><text:s/>4,394,0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10732" table:style-name="ce11">
            <text:p><text:s/>4,410,7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84604" table:style-name="ce9">
            <text:p><text:s/>2,084,6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6536" table:style-name="ce11">
            <text:p><text:s/>1,976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1568" table:style-name="ce9">
            <text:p><text:s/>3,301,56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38696" table:style-name="ce11">
            <text:p><text:s/>3,938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111008" table:style-name="ce9">
            <text:p><text:s/>1,111,00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31056" table:style-name="ce11">
            <text:p><text:s/>931,0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86608" table:style-name="ce9">
            <text:p><text:s/>4,086,60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54052" table:style-name="ce11">
            <text:p><text:s/>4,154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16368" table:style-name="ce9">
            <text:p><text:s/>1,816,36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42848" table:style-name="ce11">
            <text:p><text:s/>1,442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615748" table:style-name="ce9">
            <text:p><text:s/>8,615,748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591228" table:style-name="ce11">
            <text:p><text:s/>8,591,2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648272" table:style-name="ce9">
            <text:p><text:s/>4,648,2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20964" table:style-name="ce11">
            <text:p><text:s/>4,820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918732" table:style-name="ce9">
            <text:p><text:s/>5,918,73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525312" table:style-name="ce11">
            <text:p><text:s/>5,525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20816" table:style-name="ce9">
            <text:p><text:s/>6,720,816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333528" table:style-name="ce11">
            <text:p><text:s/>6,333,5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43056" table:style-name="ce9">
            <text:p><text:s/>9,543,056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606608" table:style-name="ce11">
            <text:p><text:s/>9,606,6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7668" table:style-name="ce9">
            <text:p><text:s/>2,717,6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7612" table:style-name="ce11">
            <text:p><text:s/>2,617,6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545349" table:style-name="ce9">
            <text:p><text:s/>11,545,349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348547" table:style-name="ce11">
            <text:p><text:s/>11,348,5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47216" table:style-name="ce9">
            <text:p><text:s/>9,147,21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9114192" table:style-name="ce11">
            <text:p><text:s/>9,114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52428" table:style-name="ce9">
            <text:p><text:s/>9,252,42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07384" table:style-name="ce11">
            <text:p><text:s/>9,307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4917384" table:style-name="ce9">
            <text:p><text:s/>4,917,384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51368" table:style-name="ce11">
            <text:p><text:s/>4,651,3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95188" table:style-name="ce9">
            <text:p><text:s/>6,695,188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37524" table:style-name="ce11">
            <text:p><text:s/>6,837,5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30124" table:style-name="ce9">
            <text:p><text:s/>4,130,12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84780" table:style-name="ce11">
            <text:p><text:s/>3,984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9224070" table:style-name="ce9">
            <text:p><text:s/>19,224,070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537587" table:style-name="ce11">
            <text:p><text:s/>18,537,58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64" table:style-name="ce9">
            <text:p><text:s/>1,364<text:s/></text:p>
          </table:table-cell>
          <table:table-cell office:value-type="float" office:value="61396432" table:style-name="ce9">
            <text:p><text:s/>61,396,432<text:s/></text:p>
          </table:table-cell>
          <table:table-cell table:style-name="ce9"/>
          <table:table-cell office:value-type="float" office:value="1304" table:style-name="ce11">
            <text:p><text:s/>1,304<text:s/></text:p>
          </table:table-cell>
          <table:table-cell office:value-type="float" office:value="58252646" table:style-name="ce11">
            <text:p><text:s/>58,252,64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22152842" table:style-name="ce9">
            <text:p><text:s/>22,152,842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1137961" table:style-name="ce11">
            <text:p><text:s/>21,137,96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5772" table:style-name="ce9">
            <text:p><text:s/>5,455,772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23988" table:style-name="ce11">
            <text:p><text:s/>5,623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經?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562603" table:style-name="ce9">
            <text:p><text:s/>11,562,603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427536" table:style-name="ce11">
            <text:p><text:s/>11,427,5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64492" table:style-name="ce9">
            <text:p><text:s/>5,464,492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420252" table:style-name="ce11">
            <text:p><text:s/>5,420,2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727013" table:style-name="ce9">
            <text:p><text:s/>5,727,013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068411" table:style-name="ce11">
            <text:p><text:s/>6,068,4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44798" table:style-name="ce9">
            <text:p><text:s/>6,644,79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460622" table:style-name="ce11">
            <text:p><text:s/>6,460,6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687264" table:style-name="ce9">
            <text:p><text:s/>14,687,264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091717" table:style-name="ce11">
            <text:p><text:s/>15,091,71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453343" table:style-name="ce9">
            <text:p><text:s/>7,453,343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77544" table:style-name="ce11">
            <text:p><text:s/>7,577,5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282503" table:style-name="ce9">
            <text:p><text:s/>13,282,503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130465" table:style-name="ce11">
            <text:p><text:s/>13,130,4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2987302" table:style-name="ce9">
            <text:p><text:s/>12,987,302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999685" table:style-name="ce11">
            <text:p><text:s/>12,999,6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923109" table:style-name="ce9">
            <text:p><text:s/>17,923,109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6355241" table:style-name="ce11">
            <text:p><text:s/>16,355,2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31565100" table:style-name="ce9">
            <text:p><text:s/>31,565,100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9989933" table:style-name="ce11">
            <text:p><text:s/>29,989,93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931877" table:style-name="ce9">
            <text:p><text:s/>11,931,877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2102323" table:style-name="ce11">
            <text:p><text:s/>12,102,3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17368" table:style-name="ce9">
            <text:p><text:s/>1,717,36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52576" table:style-name="ce11">
            <text:p><text:s/>1,752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8248" table:style-name="ce9">
            <text:p><text:s/>1,678,24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81184" table:style-name="ce11">
            <text:p><text:s/>2,081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89760" table:style-name="ce9">
            <text:p><text:s/>5,789,760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965800" table:style-name="ce11">
            <text:p><text:s/>5,965,8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66040" table:style-name="ce9">
            <text:p><text:s/>5,066,0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827408" table:style-name="ce11">
            <text:p><text:s/>4,827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93800" table:style-name="ce9">
            <text:p><text:s/>4,993,80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366900" table:style-name="ce11">
            <text:p><text:s/>5,366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00496" table:style-name="ce9">
            <text:p><text:s/>2,200,4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68616" table:style-name="ce11">
            <text:p><text:s/>2,068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57816" table:style-name="ce9">
            <text:p><text:s/>657,81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663384" table:style-name="ce11">
            <text:p><text:s/>663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084000" table:style-name="ce9">
            <text:p><text:s/>5,084,00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223265" table:style-name="ce11">
            <text:p><text:s/>5,223,26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69208" table:style-name="ce9">
            <text:p><text:s/>2,969,20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75808" table:style-name="ce11">
            <text:p><text:s/>2,675,8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02960" table:style-name="ce9">
            <text:p><text:s/>5,202,96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68240" table:style-name="ce11">
            <text:p><text:s/>4,968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25817" table:style-name="ce9">
            <text:p><text:s/>3,925,817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35472" table:style-name="ce11">
            <text:p><text:s/>3,935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70184" table:style-name="ce9">
            <text:p><text:s/>2,570,18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81432" table:style-name="ce11">
            <text:p><text:s/>2,781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56352" table:style-name="ce9">
            <text:p><text:s/>5,756,35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64760" table:style-name="ce11">
            <text:p><text:s/>5,864,7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35952" table:style-name="ce9">
            <text:p><text:s/>2,135,9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33272" table:style-name="ce9">
            <text:p><text:s/>6,233,27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31784" table:style-name="ce11">
            <text:p><text:s/>7,131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08812" table:style-name="ce9">
            <text:p><text:s/>3,008,81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28880" table:style-name="ce11">
            <text:p><text:s/>3,328,8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39246" table:style-name="ce9">
            <text:p><text:s/>12,439,246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688474" table:style-name="ce11">
            <text:p><text:s/>13,688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45484" table:style-name="ce9">
            <text:p><text:s/>2,045,484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304804" table:style-name="ce11">
            <text:p><text:s/>2,304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63088" table:style-name="ce9">
            <text:p><text:s/>1,463,0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37148" table:style-name="ce11">
            <text:p><text:s/>1,437,1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74128" table:style-name="ce9">
            <text:p><text:s/>3,574,12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96396" table:style-name="ce11">
            <text:p><text:s/>3,396,3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31072" table:style-name="ce9">
            <text:p><text:s/>4,131,07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4104" table:style-name="ce11">
            <text:p><text:s/>4,174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5448" table:style-name="ce9">
            <text:p><text:s/>1,515,448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45200" table:style-name="ce11">
            <text:p><text:s/>1,345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22992" table:style-name="ce9">
            <text:p><text:s/>1,822,992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67488" table:style-name="ce11">
            <text:p><text:s/>1,267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7352" table:style-name="ce9">
            <text:p><text:s/>3,407,3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66032" table:style-name="ce11">
            <text:p><text:s/>3,466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94872" table:style-name="ce9">
            <text:p><text:s/>1,294,87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208808" table:style-name="ce11">
            <text:p><text:s/>1,208,8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09864" table:style-name="ce9">
            <text:p><text:s/>3,609,86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0048" table:style-name="ce11">
            <text:p><text:s/>3,540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74596" table:style-name="ce9">
            <text:p><text:s/>1,274,59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62444" table:style-name="ce11">
            <text:p><text:s/>1,062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49716" table:style-name="ce9">
            <text:p><text:s/>3,549,7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7784" table:style-name="ce11">
            <text:p><text:s/>3,517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713388" table:style-name="ce9">
            <text:p><text:s/>4,713,3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77424" table:style-name="ce11">
            <text:p><text:s/>4,477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00992" table:style-name="ce9">
            <text:p><text:s/>5,600,992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91700" table:style-name="ce11">
            <text:p><text:s/>5,591,7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6016" table:style-name="ce9">
            <text:p><text:s/>266,016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29096" table:style-name="ce11">
            <text:p><text:s/>129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8690159" table:style-name="ce9">
            <text:p><text:s/>18,690,159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19715980" table:style-name="ce11">
            <text:p><text:s/>19,715,9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334750" table:style-name="ce9">
            <text:p><text:s/>2,334,75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56124" table:style-name="ce11">
            <text:p><text:s/>2,456,1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9503830" table:style-name="ce9">
            <text:p><text:s/>9,503,830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224093" table:style-name="ce11">
            <text:p><text:s/>9,224,0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962482" table:style-name="ce9">
            <text:p><text:s/>11,962,482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593620" table:style-name="ce11">
            <text:p><text:s/>11,593,6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04708" table:style-name="ce9">
            <text:p><text:s/>2,004,7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410088" table:style-name="ce11">
            <text:p><text:s/>2,410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15900" table:style-name="ce9">
            <text:p><text:s/>1,715,9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50280" table:style-name="ce11">
            <text:p><text:s/>1,550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0688" table:style-name="ce9">
            <text:p><text:s/>680,68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700248" table:style-name="ce11">
            <text:p><text:s/>700,2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925984" table:style-name="ce9">
            <text:p><text:s/>5,925,98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253692" table:style-name="ce11">
            <text:p><text:s/>5,253,6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68956" table:style-name="ce9">
            <text:p><text:s/>1,668,95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19360" table:style-name="ce11">
            <text:p><text:s/>1,919,3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363816" table:style-name="ce11">
            <text:p><text:s/>363,8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97872" table:style-name="ce9">
            <text:p><text:s/>3,397,8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63076" table:style-name="ce11">
            <text:p><text:s/>3,763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095676" table:style-name="ce9">
            <text:p><text:s/>6,095,676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6522460" table:style-name="ce11">
            <text:p><text:s/>6,522,4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09304" table:style-name="ce11">
            <text:p><text:s/>2,609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6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邵子川</meta:initial-creator>
    <dc:creator>邵子川</dc:creator>
    <meta:creation-date>2005-01-07T10:42:22Z</meta:creation-date>
    <dc:date>2022-12-09T06:55:02Z</dc:date>
    <meta:print-date>2022-12-09T06:54:49Z</meta:print-date>
  </office:meta>
</office:document-meta>
</file>