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4" style:family="table-cell" style:parent-style-name="_30334__20998__27604_" style:data-style-name="N15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1年1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2年1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0年11月</text:p>
          </table:table-cell>
          <table:table-cell table:style-name="ce21"/>
          <table:table-cell table:style-name="ce35"/>
          <table:table-cell office:value-type="string" table:style-name="ce34">
            <text:p>111年11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24289758" table:style-name="ce9">
            <text:p><text:s/>24,289,758<text:s/></text:p>
          </table:table-cell>
          <table:table-cell table:style-name="ce9"/>
          <table:table-cell office:value-type="float" office:value="598" table:style-name="ce11">
            <text:p><text:s/>598<text:s/></text:p>
          </table:table-cell>
          <table:table-cell office:value-type="float" office:value="24053588" table:style-name="ce11">
            <text:p><text:s/>24,053,5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639021" table:style-name="ce9">
            <text:p><text:s/>12,639,021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3246380" table:style-name="ce11">
            <text:p><text:s/>13,246,3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26955301" table:style-name="ce9">
            <text:p><text:s/>26,955,301<text:s/></text:p>
          </table:table-cell>
          <table:table-cell table:style-name="ce9"/>
          <table:table-cell office:value-type="float" office:value="623" table:style-name="ce11">
            <text:p><text:s/>623<text:s/></text:p>
          </table:table-cell>
          <table:table-cell office:value-type="float" office:value="27247135" table:style-name="ce11">
            <text:p><text:s/>27,247,1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983375" table:style-name="ce9">
            <text:p><text:s/>15,983,375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4519164" table:style-name="ce11">
            <text:p><text:s/>14,519,1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18257212" table:style-name="ce9">
            <text:p><text:s/>18,257,212<text:s/></text:p>
          </table:table-cell>
          <table:table-cell table:style-name="ce9"/>
          <table:table-cell office:value-type="float" office:value="489" table:style-name="ce11">
            <text:p><text:s/>489<text:s/></text:p>
          </table:table-cell>
          <table:table-cell office:value-type="float" office:value="20020404" table:style-name="ce11">
            <text:p><text:s/>20,020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26719619" table:style-name="ce9">
            <text:p><text:s/>26,719,619<text:s/></text:p>
          </table:table-cell>
          <table:table-cell table:style-name="ce9"/>
          <table:table-cell office:value-type="float" office:value="577" table:style-name="ce11">
            <text:p><text:s/>577<text:s/></text:p>
          </table:table-cell>
          <table:table-cell office:value-type="float" office:value="25692817" table:style-name="ce11">
            <text:p><text:s/>25,692,81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28291763" table:style-name="ce9">
            <text:p><text:s/>28,291,763<text:s/></text:p>
          </table:table-cell>
          <table:table-cell table:style-name="ce9"/>
          <table:table-cell office:value-type="float" office:value="581" table:style-name="ce11">
            <text:p><text:s/>581<text:s/></text:p>
          </table:table-cell>
          <table:table-cell office:value-type="float" office:value="27384671" table:style-name="ce11">
            <text:p><text:s/>27,384,6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7768912" table:style-name="ce9">
            <text:p><text:s/>17,768,912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6920683" table:style-name="ce11">
            <text:p><text:s/>16,920,68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28694293" table:style-name="ce9">
            <text:p><text:s/>28,694,293<text:s/></text:p>
          </table:table-cell>
          <table:table-cell table:style-name="ce9"/>
          <table:table-cell office:value-type="float" office:value="602" table:style-name="ce11">
            <text:p><text:s/>602<text:s/></text:p>
          </table:table-cell>
          <table:table-cell office:value-type="float" office:value="27513718" table:style-name="ce11">
            <text:p><text:s/>27,513,71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470861" table:style-name="ce9">
            <text:p><text:s/>7,470,861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686214" table:style-name="ce11">
            <text:p><text:s/>7,686,2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5834643" table:style-name="ce9">
            <text:p><text:s/>15,834,643<text:s/></text:p>
          </table:table-cell>
          <table:table-cell table:style-name="ce9"/>
          <table:table-cell office:value-type="float" office:value="346" table:style-name="ce11">
            <text:p><text:s/>346<text:s/></text:p>
          </table:table-cell>
          <table:table-cell office:value-type="float" office:value="16169358" table:style-name="ce11">
            <text:p><text:s/>16,169,3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430363" table:style-name="ce9">
            <text:p><text:s/>10,430,363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0931616" table:style-name="ce11">
            <text:p><text:s/>10,931,6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382844" table:style-name="ce9">
            <text:p><text:s/>9,382,844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057226" table:style-name="ce11">
            <text:p><text:s/>9,057,2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78976" table:style-name="ce9">
            <text:p><text:s/>978,976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70420" table:style-name="ce11">
            <text:p><text:s/>1,070,4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12948" table:style-name="ce9">
            <text:p><text:s/>6,712,948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724284" table:style-name="ce11">
            <text:p><text:s/>6,724,2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845721" table:style-name="ce9">
            <text:p><text:s/>11,845,721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444648" table:style-name="ce11">
            <text:p><text:s/>11,444,6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28468668" table:style-name="ce9">
            <text:p><text:s/>28,468,668<text:s/></text:p>
          </table:table-cell>
          <table:table-cell table:style-name="ce9"/>
          <table:table-cell office:value-type="float" office:value="613" table:style-name="ce11">
            <text:p><text:s/>613<text:s/></text:p>
          </table:table-cell>
          <table:table-cell office:value-type="float" office:value="28077670" table:style-name="ce11">
            <text:p><text:s/>28,077,6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6717516" table:style-name="ce9">
            <text:p><text:s/>16,717,516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5630516" table:style-name="ce11">
            <text:p><text:s/>15,630,5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288927" table:style-name="ce9">
            <text:p><text:s/>10,288,927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657335" table:style-name="ce11">
            <text:p><text:s/>10,657,3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495075" table:style-name="ce9">
            <text:p><text:s/>12,495,075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2057903" table:style-name="ce11">
            <text:p><text:s/>12,057,9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7488668" table:style-name="ce9">
            <text:p><text:s/>17,488,668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7227185" table:style-name="ce11">
            <text:p><text:s/>17,227,1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5301019" table:style-name="ce9">
            <text:p><text:s/>15,301,019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234621" table:style-name="ce11">
            <text:p><text:s/>14,234,62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7088483" table:style-name="ce9">
            <text:p><text:s/>17,088,483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7524799" table:style-name="ce11">
            <text:p><text:s/>17,524,7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6227161" table:style-name="ce9">
            <text:p><text:s/>16,227,161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6267063" table:style-name="ce11">
            <text:p><text:s/>16,267,0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28" table:style-name="ce9">
            <text:p><text:s/>628<text:s/></text:p>
          </table:table-cell>
          <table:table-cell office:value-type="float" office:value="26920365" table:style-name="ce9">
            <text:p><text:s/>26,920,365<text:s/></text:p>
          </table:table-cell>
          <table:table-cell table:style-name="ce9"/>
          <table:table-cell office:value-type="float" office:value="673" table:style-name="ce11">
            <text:p><text:s/>673<text:s/></text:p>
          </table:table-cell>
          <table:table-cell office:value-type="float" office:value="28334765" table:style-name="ce11">
            <text:p><text:s/>28,334,7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95720" table:style-name="ce9">
            <text:p><text:s/>3,595,72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72608" table:style-name="ce11">
            <text:p><text:s/>3,272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55409" table:style-name="ce9">
            <text:p><text:s/>3,855,409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01911" table:style-name="ce11">
            <text:p><text:s/>3,701,91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58300" table:style-name="ce9">
            <text:p><text:s/>258,30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60800" table:style-name="ce11">
            <text:p><text:s/>360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78604" table:style-name="ce9">
            <text:p><text:s/>678,60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21760" table:style-name="ce11">
            <text:p><text:s/>1,521,7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458867" table:style-name="ce9">
            <text:p><text:s/>11,458,867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1003086" table:style-name="ce11">
            <text:p><text:s/>11,003,08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22968" table:style-name="ce9">
            <text:p><text:s/>3,622,96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88372" table:style-name="ce11">
            <text:p><text:s/>3,688,3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08892" table:style-name="ce9">
            <text:p><text:s/>3,408,89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053312" table:style-name="ce11">
            <text:p><text:s/>3,053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47192" table:style-name="ce9">
            <text:p><text:s/>747,192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32768" table:style-name="ce11">
            <text:p><text:s/>1,032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12728" table:style-name="ce9">
            <text:p><text:s/>2,812,72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56656" table:style-name="ce11">
            <text:p><text:s/>2,456,6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63088" table:style-name="ce9">
            <text:p><text:s/>1,463,08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45728" table:style-name="ce11">
            <text:p><text:s/>1,345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75104" table:style-name="ce9">
            <text:p><text:s/>2,775,10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56123" table:style-name="ce11">
            <text:p><text:s/>2,856,1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491236" table:style-name="ce9">
            <text:p><text:s/>6,491,236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787608" table:style-name="ce11">
            <text:p><text:s/>6,787,6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89684" table:style-name="ce9">
            <text:p><text:s/>3,089,68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97564" table:style-name="ce11">
            <text:p><text:s/>2,797,5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98960" table:style-name="ce9">
            <text:p><text:s/>3,998,96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35088" table:style-name="ce11">
            <text:p><text:s/>3,935,0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88516" table:style-name="ce9">
            <text:p><text:s/>2,088,51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33860" table:style-name="ce11">
            <text:p><text:s/>1,833,8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889660" table:style-name="ce9">
            <text:p><text:s/>6,889,660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847944" table:style-name="ce11">
            <text:p><text:s/>6,847,9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92708" table:style-name="ce9">
            <text:p><text:s/>3,392,70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13890" table:style-name="ce11">
            <text:p><text:s/>4,613,89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91756" table:style-name="ce9">
            <text:p><text:s/>2,891,75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96080" table:style-name="ce11">
            <text:p><text:s/>2,896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62072" table:style-name="ce9">
            <text:p><text:s/>2,062,07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62636" table:style-name="ce11">
            <text:p><text:s/>2,062,6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572224" table:style-name="ce9">
            <text:p><text:s/>6,572,22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931260" table:style-name="ce11">
            <text:p><text:s/>6,931,2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24299" table:style-name="ce9">
            <text:p><text:s/>2,424,299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12050" table:style-name="ce11">
            <text:p><text:s/>2,512,05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342268" table:style-name="ce9">
            <text:p><text:s/>9,342,268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0901265" table:style-name="ce11">
            <text:p><text:s/>10,901,2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90796" table:style-name="ce9">
            <text:p><text:s/>3,190,79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78288" table:style-name="ce11">
            <text:p><text:s/>2,678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15168" table:style-name="ce9">
            <text:p><text:s/>1,815,16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16632" table:style-name="ce11">
            <text:p><text:s/>1,216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09040" table:style-name="ce9">
            <text:p><text:s/>2,809,04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78044" table:style-name="ce11">
            <text:p><text:s/>2,578,0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安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3448" table:style-name="ce9">
            <text:p><text:s/>113,448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09048" table:style-name="ce11">
            <text:p><text:s/>309,0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04904" table:style-name="ce9">
            <text:p><text:s/>2,804,90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70672" table:style-name="ce11">
            <text:p><text:s/>2,770,6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546952" table:style-name="ce9">
            <text:p><text:s/>8,546,952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7874956" table:style-name="ce11">
            <text:p><text:s/>7,874,9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29988" table:style-name="ce9">
            <text:p><text:s/>529,98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90180" table:style-name="ce11">
            <text:p><text:s/>690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75832" table:style-name="ce9">
            <text:p><text:s/>4,975,83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3972256" table:style-name="ce11">
            <text:p><text:s/>3,972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34244" table:style-name="ce9">
            <text:p><text:s/>3,034,24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27396" table:style-name="ce11">
            <text:p><text:s/>2,627,3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35276" table:style-name="ce9">
            <text:p><text:s/>2,735,27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99352" table:style-name="ce11">
            <text:p><text:s/>2,299,3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36344" table:style-name="ce9">
            <text:p><text:s/>2,036,34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46596" table:style-name="ce11">
            <text:p><text:s/>2,146,5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97820" table:style-name="ce11">
            <text:p><text:s/>5,097,8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11836" table:style-name="ce9">
            <text:p><text:s/>1,711,83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45464" table:style-name="ce11">
            <text:p><text:s/>1,945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66516" table:style-name="ce9">
            <text:p><text:s/>3,066,51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16884" table:style-name="ce11">
            <text:p><text:s/>3,316,8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89732" table:style-name="ce9">
            <text:p><text:s/>1,589,73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22500" table:style-name="ce11">
            <text:p><text:s/>1,822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04116" table:style-name="ce9">
            <text:p><text:s/>4,404,11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54028" table:style-name="ce11">
            <text:p><text:s/>3,854,0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42543359" table:style-name="ce9">
            <text:p><text:s/>42,543,359<text:s/></text:p>
          </table:table-cell>
          <table:table-cell table:style-name="ce9"/>
          <table:table-cell office:value-type="float" office:value="886" table:style-name="ce11">
            <text:p><text:s/>886<text:s/></text:p>
          </table:table-cell>
          <table:table-cell office:value-type="float" office:value="40413225" table:style-name="ce11">
            <text:p><text:s/>40,413,2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20284261" table:style-name="ce9">
            <text:p><text:s/>20,284,261<text:s/></text:p>
          </table:table-cell>
          <table:table-cell table:style-name="ce9"/>
          <table:table-cell office:value-type="float" office:value="429" table:style-name="ce11">
            <text:p><text:s/>429<text:s/></text:p>
          </table:table-cell>
          <table:table-cell office:value-type="float" office:value="19993273" table:style-name="ce11">
            <text:p><text:s/>19,993,2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23472" table:style-name="ce9">
            <text:p><text:s/>4,523,47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88092" table:style-name="ce11">
            <text:p><text:s/>4,388,0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9055175" table:style-name="ce9">
            <text:p><text:s/>19,055,175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8804822" table:style-name="ce11">
            <text:p><text:s/>18,804,8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27425" table:style-name="ce9">
            <text:p><text:s/>4,927,425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09045" table:style-name="ce11">
            <text:p><text:s/>4,709,04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04881" table:style-name="ce9">
            <text:p><text:s/>2,804,881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141442" table:style-name="ce11">
            <text:p><text:s/>3,141,4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065422" table:style-name="ce9">
            <text:p><text:s/>10,065,422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622898" table:style-name="ce11">
            <text:p><text:s/>9,622,89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2983475" table:style-name="ce9">
            <text:p><text:s/>12,983,475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818206" table:style-name="ce11">
            <text:p><text:s/>12,818,2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648154" table:style-name="ce9">
            <text:p><text:s/>10,648,154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680375" table:style-name="ce11">
            <text:p><text:s/>11,680,3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557453" table:style-name="ce9">
            <text:p><text:s/>13,557,453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3306779" table:style-name="ce11">
            <text:p><text:s/>13,306,7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3617252" table:style-name="ce9">
            <text:p><text:s/>13,617,252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4020475" table:style-name="ce11">
            <text:p><text:s/>14,020,4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21101853" table:style-name="ce9">
            <text:p><text:s/>21,101,853<text:s/></text:p>
          </table:table-cell>
          <table:table-cell table:style-name="ce9"/>
          <table:table-cell office:value-type="float" office:value="471" table:style-name="ce11">
            <text:p><text:s/>471<text:s/></text:p>
          </table:table-cell>
          <table:table-cell office:value-type="float" office:value="21184394" table:style-name="ce11">
            <text:p><text:s/>21,184,3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26077680" table:style-name="ce9">
            <text:p><text:s/>26,077,680<text:s/></text:p>
          </table:table-cell>
          <table:table-cell table:style-name="ce9"/>
          <table:table-cell office:value-type="float" office:value="584" table:style-name="ce11">
            <text:p><text:s/>584<text:s/></text:p>
          </table:table-cell>
          <table:table-cell office:value-type="float" office:value="25465059" table:style-name="ce11">
            <text:p><text:s/>25,465,0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699788" table:style-name="ce9">
            <text:p><text:s/>8,699,788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560352" table:style-name="ce11">
            <text:p><text:s/>8,560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890828" table:style-name="ce9">
            <text:p><text:s/>5,890,828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433316" table:style-name="ce11">
            <text:p><text:s/>6,433,3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66760" table:style-name="ce9">
            <text:p><text:s/>2,366,76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70424" table:style-name="ce11">
            <text:p><text:s/>2,470,4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80599" table:style-name="ce9">
            <text:p><text:s/>5,980,599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71772" table:style-name="ce11">
            <text:p><text:s/>5,571,7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86568" table:style-name="ce9">
            <text:p><text:s/>3,486,56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709552" table:style-name="ce11">
            <text:p><text:s/>3,709,5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49588" table:style-name="ce9">
            <text:p><text:s/>3,049,58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89740" table:style-name="ce11">
            <text:p><text:s/>3,189,7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866887" table:style-name="ce9">
            <text:p><text:s/>9,866,887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219347" table:style-name="ce11">
            <text:p><text:s/>10,219,3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72" table:style-name="ce9">
            <text:p><text:s/>972<text:s/></text:p>
          </table:table-cell>
          <table:table-cell office:value-type="float" office:value="46547497" table:style-name="ce9">
            <text:p><text:s/>46,547,497<text:s/></text:p>
          </table:table-cell>
          <table:table-cell table:style-name="ce9"/>
          <table:table-cell office:value-type="float" office:value="972" table:style-name="ce11">
            <text:p><text:s/>972<text:s/></text:p>
          </table:table-cell>
          <table:table-cell office:value-type="float" office:value="45876460" table:style-name="ce11">
            <text:p><text:s/>45,876,4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076276" table:style-name="ce9">
            <text:p><text:s/>8,076,27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725440" table:style-name="ce11">
            <text:p><text:s/>7,725,4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620735" table:style-name="ce9">
            <text:p><text:s/>3,620,735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551952" table:style-name="ce11">
            <text:p><text:s/>4,551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25452" table:style-name="ce9">
            <text:p><text:s/>2,125,45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13472" table:style-name="ce11">
            <text:p><text:s/>2,013,4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09060" table:style-name="ce9">
            <text:p><text:s/>3,309,06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81976" table:style-name="ce11">
            <text:p><text:s/>3,081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94212" table:style-name="ce9">
            <text:p><text:s/>1,794,21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34444" table:style-name="ce11">
            <text:p><text:s/>2,334,4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21536" table:style-name="ce9">
            <text:p><text:s/>4,021,53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36936" table:style-name="ce11">
            <text:p><text:s/>3,336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66148" table:style-name="ce9">
            <text:p><text:s/>5,466,14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020300" table:style-name="ce11">
            <text:p><text:s/>6,020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03024" table:style-name="ce9">
            <text:p><text:s/>3,603,02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78876" table:style-name="ce11">
            <text:p><text:s/>3,378,8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91116" table:style-name="ce9">
            <text:p><text:s/>4,291,11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82408" table:style-name="ce11">
            <text:p><text:s/>2,782,4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504260" table:style-name="ce9">
            <text:p><text:s/>8,504,260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426620" table:style-name="ce11">
            <text:p><text:s/>8,426,6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28964" table:style-name="ce9">
            <text:p><text:s/>5,528,96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73836" table:style-name="ce11">
            <text:p><text:s/>5,373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057060" table:style-name="ce9">
            <text:p><text:s/>9,057,060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610116" table:style-name="ce11">
            <text:p><text:s/>8,610,1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267024" table:style-name="ce9">
            <text:p><text:s/>6,267,02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36216" table:style-name="ce11">
            <text:p><text:s/>6,036,2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79420" table:style-name="ce9">
            <text:p><text:s/>3,279,42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16980" table:style-name="ce11">
            <text:p><text:s/>3,616,9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61684" table:style-name="ce9">
            <text:p><text:s/>3,561,68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02948" table:style-name="ce11">
            <text:p><text:s/>3,402,9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2263454" table:style-name="ce9">
            <text:p><text:s/>12,263,454<text:s/></text:p>
          </table:table-cell>
          <table:table-cell table:style-name="ce9"/>
          <table:table-cell office:value-type="float" office:value="315" table:style-name="ce11">
            <text:p><text:s/>315<text:s/></text:p>
          </table:table-cell>
          <table:table-cell office:value-type="float" office:value="13018244" table:style-name="ce11">
            <text:p><text:s/>13,018,2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92864" table:style-name="ce9">
            <text:p><text:s/>3,992,86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67756" table:style-name="ce11">
            <text:p><text:s/>4,067,7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12228" table:style-name="ce9">
            <text:p><text:s/>812,228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41080" table:style-name="ce11">
            <text:p><text:s/>841,0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15144" table:style-name="ce9">
            <text:p><text:s/>6,015,14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69480" table:style-name="ce11">
            <text:p><text:s/>5,969,4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80808" table:style-name="ce9">
            <text:p><text:s/>2,480,80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96304" table:style-name="ce11">
            <text:p><text:s/>2,496,3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58208" table:style-name="ce9">
            <text:p><text:s/>3,458,20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70920" table:style-name="ce11">
            <text:p><text:s/>3,070,9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23421006" table:style-name="ce9">
            <text:p><text:s/>23,421,006<text:s/></text:p>
          </table:table-cell>
          <table:table-cell table:style-name="ce9"/>
          <table:table-cell office:value-type="float" office:value="490" table:style-name="ce11">
            <text:p><text:s/>490<text:s/></text:p>
          </table:table-cell>
          <table:table-cell office:value-type="float" office:value="22034276" table:style-name="ce11">
            <text:p><text:s/>22,034,2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21603320" table:style-name="ce9">
            <text:p><text:s/>21,603,320<text:s/></text:p>
          </table:table-cell>
          <table:table-cell table:style-name="ce9"/>
          <table:table-cell office:value-type="float" office:value="495" table:style-name="ce11">
            <text:p><text:s/>495<text:s/></text:p>
          </table:table-cell>
          <table:table-cell office:value-type="float" office:value="21276725" table:style-name="ce11">
            <text:p><text:s/>21,276,7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5599176" table:style-name="ce9">
            <text:p><text:s/>5,599,176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6041303" table:style-name="ce11">
            <text:p><text:s/>6,041,3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38559947" table:style-name="ce9">
            <text:p><text:s/>38,559,947<text:s/></text:p>
          </table:table-cell>
          <table:table-cell table:style-name="ce9"/>
          <table:table-cell office:value-type="float" office:value="1027" table:style-name="ce11">
            <text:p><text:s/>1,027<text:s/></text:p>
          </table:table-cell>
          <table:table-cell office:value-type="float" office:value="38589822" table:style-name="ce11">
            <text:p><text:s/>38,589,8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628100" table:style-name="ce9">
            <text:p><text:s/>7,628,100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475145" table:style-name="ce11">
            <text:p><text:s/>7,475,1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958779" table:style-name="ce9">
            <text:p><text:s/>11,958,779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373740" table:style-name="ce11">
            <text:p><text:s/>11,373,7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557316" table:style-name="ce9">
            <text:p><text:s/>9,557,316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542669" table:style-name="ce11">
            <text:p><text:s/>9,542,6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063505" table:style-name="ce9">
            <text:p><text:s/>8,063,505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321245" table:style-name="ce11">
            <text:p><text:s/>8,321,2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942566" table:style-name="ce9">
            <text:p><text:s/>4,942,56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70159" table:style-name="ce11">
            <text:p><text:s/>4,970,1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972458" table:style-name="ce9">
            <text:p><text:s/>5,972,45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116319" table:style-name="ce11">
            <text:p><text:s/>6,116,3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71044" table:style-name="ce9">
            <text:p><text:s/>2,971,04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56936" table:style-name="ce11">
            <text:p><text:s/>2,556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9169430" table:style-name="ce9">
            <text:p><text:s/>19,169,430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8480927" table:style-name="ce11">
            <text:p><text:s/>18,480,9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29320451" table:style-name="ce9">
            <text:p><text:s/>29,320,451<text:s/></text:p>
          </table:table-cell>
          <table:table-cell table:style-name="ce9"/>
          <table:table-cell office:value-type="float" office:value="652" table:style-name="ce11">
            <text:p><text:s/>652<text:s/></text:p>
          </table:table-cell>
          <table:table-cell office:value-type="float" office:value="30590037" table:style-name="ce11">
            <text:p><text:s/>30,590,0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892336" table:style-name="ce9">
            <text:p><text:s/>11,892,336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412101" table:style-name="ce11">
            <text:p><text:s/>11,412,1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6413552" table:style-name="ce9">
            <text:p><text:s/>16,413,552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5425524" table:style-name="ce11">
            <text:p><text:s/>15,425,5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353296" table:style-name="ce9">
            <text:p><text:s/>10,353,296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292759" table:style-name="ce11">
            <text:p><text:s/>8,292,75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199589" table:style-name="ce9">
            <text:p><text:s/>8,199,589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546245" table:style-name="ce11">
            <text:p><text:s/>8,546,24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380844" table:style-name="ce9">
            <text:p><text:s/>10,380,844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545608" table:style-name="ce11">
            <text:p><text:s/>9,545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8105195" table:style-name="ce9">
            <text:p><text:s/>18,105,195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7969039" table:style-name="ce11">
            <text:p><text:s/>17,969,0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52440" table:style-name="ce9">
            <text:p><text:s/>1,652,44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45368" table:style-name="ce11">
            <text:p><text:s/>1,645,3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48400" table:style-name="ce9">
            <text:p><text:s/>5,048,40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42324" table:style-name="ce11">
            <text:p><text:s/>5,042,3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04468" table:style-name="ce9">
            <text:p><text:s/>3,304,46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616900" table:style-name="ce11">
            <text:p><text:s/>3,616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61872" table:style-name="ce9">
            <text:p><text:s/>2,761,87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80696" table:style-name="ce11">
            <text:p><text:s/>2,280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208120" table:style-name="ce9">
            <text:p><text:s/>8,208,120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8960836" table:style-name="ce11">
            <text:p><text:s/>8,960,8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721929" table:style-name="ce9">
            <text:p><text:s/>8,721,929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367040" table:style-name="ce11">
            <text:p><text:s/>8,367,0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7959960" table:style-name="ce11">
            <text:p><text:s/>7,959,9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53504" table:style-name="ce9">
            <text:p><text:s/>4,453,50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98188" table:style-name="ce11">
            <text:p><text:s/>5,498,1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475556" table:style-name="ce9">
            <text:p><text:s/>8,475,556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646211" table:style-name="ce11">
            <text:p><text:s/>8,646,2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7666044" table:style-name="ce9">
            <text:p><text:s/>17,666,044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7867758" table:style-name="ce11">
            <text:p><text:s/>17,867,7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526275" table:style-name="ce9">
            <text:p><text:s/>7,526,275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951087" table:style-name="ce11">
            <text:p><text:s/>7,951,0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71820" table:style-name="ce9">
            <text:p><text:s/>3,671,82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06424" table:style-name="ce11">
            <text:p><text:s/>3,506,4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8910443" table:style-name="ce9">
            <text:p><text:s/>8,910,443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8555027" table:style-name="ce11">
            <text:p><text:s/>8,555,0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61348" table:style-name="ce9">
            <text:p><text:s/>4,561,34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96892" table:style-name="ce11">
            <text:p><text:s/>4,396,8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64576" table:style-name="ce9">
            <text:p><text:s/>5,664,57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668488" table:style-name="ce11">
            <text:p><text:s/>5,668,4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08552" table:style-name="ce9">
            <text:p><text:s/>5,408,552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558076" table:style-name="ce11">
            <text:p><text:s/>5,558,0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57660" table:style-name="ce9">
            <text:p><text:s/>4,157,66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17904" table:style-name="ce11">
            <text:p><text:s/>4,117,9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24432" table:style-name="ce9">
            <text:p><text:s/>4,624,43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69644" table:style-name="ce11">
            <text:p><text:s/>4,869,6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42196" table:style-name="ce9">
            <text:p><text:s/>3,942,19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92676" table:style-name="ce11">
            <text:p><text:s/>3,992,6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93164" table:style-name="ce9">
            <text:p><text:s/>4,593,16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96888" table:style-name="ce11">
            <text:p><text:s/>4,196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778020" table:style-name="ce9">
            <text:p><text:s/>8,778,020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634064" table:style-name="ce11">
            <text:p><text:s/>8,634,0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07868" table:style-name="ce9">
            <text:p><text:s/>2,807,86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78172" table:style-name="ce11">
            <text:p><text:s/>3,078,1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517412" table:style-name="ce9">
            <text:p><text:s/>4,517,41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56262" table:style-name="ce11">
            <text:p><text:s/>4,156,26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559064" table:style-name="ce9">
            <text:p><text:s/>6,559,06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52084" table:style-name="ce11">
            <text:p><text:s/>5,852,0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00536" table:style-name="ce9">
            <text:p><text:s/>2,800,53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0280" table:style-name="ce11">
            <text:p><text:s/>2,610,2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90004" table:style-name="ce9">
            <text:p><text:s/>2,590,00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63956" table:style-name="ce11">
            <text:p><text:s/>2,663,9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92692" table:style-name="ce9">
            <text:p><text:s/>3,092,69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89796" table:style-name="ce11">
            <text:p><text:s/>3,289,7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68788" table:style-name="ce9">
            <text:p><text:s/>2,568,78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85696" table:style-name="ce11">
            <text:p><text:s/>2,485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96452" table:style-name="ce9">
            <text:p><text:s/>4,296,45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10444" table:style-name="ce11">
            <text:p><text:s/>4,310,4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99768" table:style-name="ce9">
            <text:p><text:s/>2,499,76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54536" table:style-name="ce11">
            <text:p><text:s/>2,554,5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69916" table:style-name="ce9">
            <text:p><text:s/>2,569,91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77948" table:style-name="ce11">
            <text:p><text:s/>2,677,9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45392" table:style-name="ce9">
            <text:p><text:s/>3,945,39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50828" table:style-name="ce11">
            <text:p><text:s/>4,050,8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20604" table:style-name="ce9">
            <text:p><text:s/>3,520,60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18348" table:style-name="ce11">
            <text:p><text:s/>3,518,3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921956" table:style-name="ce9">
            <text:p><text:s/>3,921,95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10748" table:style-name="ce11">
            <text:p><text:s/>3,910,7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7347529" table:style-name="ce9">
            <text:p><text:s/>17,347,529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7123576" table:style-name="ce11">
            <text:p><text:s/>17,123,5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31416997" table:style-name="ce9">
            <text:p><text:s/>31,416,997<text:s/></text:p>
          </table:table-cell>
          <table:table-cell table:style-name="ce9"/>
          <table:table-cell office:value-type="float" office:value="676" table:style-name="ce11">
            <text:p><text:s/>676<text:s/></text:p>
          </table:table-cell>
          <table:table-cell office:value-type="float" office:value="30944721" table:style-name="ce11">
            <text:p><text:s/>30,944,7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13173" table:style-name="ce9">
            <text:p><text:s/>2,613,173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90535" table:style-name="ce11">
            <text:p><text:s/>2,390,53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5750669" table:style-name="ce9">
            <text:p><text:s/>15,750,669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5928468" table:style-name="ce11">
            <text:p><text:s/>15,928,4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402337" table:style-name="ce9">
            <text:p><text:s/>8,402,337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449524" table:style-name="ce11">
            <text:p><text:s/>8,449,5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670981" table:style-name="ce9">
            <text:p><text:s/>6,670,981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229948" table:style-name="ce11">
            <text:p><text:s/>6,229,9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077719" table:style-name="ce9">
            <text:p><text:s/>6,077,719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002424" table:style-name="ce11">
            <text:p><text:s/>6,002,4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320275" table:style-name="ce9">
            <text:p><text:s/>10,320,275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669908" table:style-name="ce11">
            <text:p><text:s/>10,669,9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27010145" table:style-name="ce9">
            <text:p><text:s/>27,010,145<text:s/></text:p>
          </table:table-cell>
          <table:table-cell table:style-name="ce9"/>
          <table:table-cell office:value-type="float" office:value="566" table:style-name="ce11">
            <text:p><text:s/>566<text:s/></text:p>
          </table:table-cell>
          <table:table-cell office:value-type="float" office:value="25779265" table:style-name="ce11">
            <text:p><text:s/>25,779,26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142785" table:style-name="ce9">
            <text:p><text:s/>12,142,785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941009" table:style-name="ce11">
            <text:p><text:s/>11,941,0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25709910" table:style-name="ce9">
            <text:p><text:s/>25,709,910<text:s/></text:p>
          </table:table-cell>
          <table:table-cell table:style-name="ce9"/>
          <table:table-cell office:value-type="float" office:value="499" table:style-name="ce11">
            <text:p><text:s/>499<text:s/></text:p>
          </table:table-cell>
          <table:table-cell office:value-type="float" office:value="23959148" table:style-name="ce11">
            <text:p><text:s/>23,959,1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678750" table:style-name="ce9">
            <text:p><text:s/>12,678,750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992418" table:style-name="ce11">
            <text:p><text:s/>11,992,41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525291" table:style-name="ce9">
            <text:p><text:s/>9,525,291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10016943" table:style-name="ce11">
            <text:p><text:s/>10,016,94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1376451" table:style-name="ce9">
            <text:p><text:s/>11,376,451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0920888" table:style-name="ce11">
            <text:p><text:s/>10,920,8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779666" table:style-name="ce9">
            <text:p><text:s/>10,779,666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649805" table:style-name="ce11">
            <text:p><text:s/>10,649,8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55792" table:style-name="ce9">
            <text:p><text:s/>1,855,79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64312" table:style-name="ce11">
            <text:p><text:s/>1,764,3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56960" table:style-name="ce9">
            <text:p><text:s/>3,656,96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817352" table:style-name="ce11">
            <text:p><text:s/>3,817,3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95010" table:style-name="ce9">
            <text:p><text:s/>3,395,01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75616" table:style-name="ce11">
            <text:p><text:s/>3,275,6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44744" table:style-name="ce11">
            <text:p><text:s/>144,7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22528" table:style-name="ce9">
            <text:p><text:s/>4,322,52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68264" table:style-name="ce11">
            <text:p><text:s/>4,368,2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35272" table:style-name="ce9">
            <text:p><text:s/>2,135,27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64668" table:style-name="ce11">
            <text:p><text:s/>2,064,6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20056" table:style-name="ce9">
            <text:p><text:s/>3,420,05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17104" table:style-name="ce11">
            <text:p><text:s/>3,917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07096" table:style-name="ce9">
            <text:p><text:s/>1,107,096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31056" table:style-name="ce11">
            <text:p><text:s/>931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14932" table:style-name="ce9">
            <text:p><text:s/>4,114,93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04664" table:style-name="ce11">
            <text:p><text:s/>4,104,6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29324" table:style-name="ce9">
            <text:p><text:s/>1,929,32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08732" table:style-name="ce11">
            <text:p><text:s/>1,408,7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668860" table:style-name="ce9">
            <text:p><text:s/>8,668,860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685492" table:style-name="ce11">
            <text:p><text:s/>8,685,4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28580" table:style-name="ce9">
            <text:p><text:s/>4,728,58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30388" table:style-name="ce11">
            <text:p><text:s/>4,730,3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19596" table:style-name="ce9">
            <text:p><text:s/>5,719,59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303796" table:style-name="ce11">
            <text:p><text:s/>5,303,7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642576" table:style-name="ce9">
            <text:p><text:s/>6,642,576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294408" table:style-name="ce11">
            <text:p><text:s/>6,294,4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588472" table:style-name="ce9">
            <text:p><text:s/>9,588,472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419197" table:style-name="ce11">
            <text:p><text:s/>9,419,1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67564" table:style-name="ce9">
            <text:p><text:s/>2,667,56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44996" table:style-name="ce11">
            <text:p><text:s/>2,644,9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601715" table:style-name="ce9">
            <text:p><text:s/>11,601,715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324030" table:style-name="ce11">
            <text:p><text:s/>11,324,0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218348" table:style-name="ce9">
            <text:p><text:s/>9,218,348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123108" table:style-name="ce11">
            <text:p><text:s/>9,123,1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387280" table:style-name="ce9">
            <text:p><text:s/>9,387,280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387352" table:style-name="ce11">
            <text:p><text:s/>9,387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54304" table:style-name="ce9">
            <text:p><text:s/>5,054,30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57480" table:style-name="ce11">
            <text:p><text:s/>4,557,4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647680" table:style-name="ce9">
            <text:p><text:s/>6,647,680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800284" table:style-name="ce11">
            <text:p><text:s/>6,800,2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31328" table:style-name="ce9">
            <text:p><text:s/>4,331,32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37572" table:style-name="ce11">
            <text:p><text:s/>4,137,5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9357751" table:style-name="ce9">
            <text:p><text:s/>19,357,751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8369769" table:style-name="ce11">
            <text:p><text:s/>18,369,76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59" table:style-name="ce9">
            <text:p><text:s/>1,359<text:s/></text:p>
          </table:table-cell>
          <table:table-cell office:value-type="float" office:value="60528981" table:style-name="ce9">
            <text:p><text:s/>60,528,981<text:s/></text:p>
          </table:table-cell>
          <table:table-cell table:style-name="ce9"/>
          <table:table-cell office:value-type="float" office:value="1288" table:style-name="ce11">
            <text:p><text:s/>1,288<text:s/></text:p>
          </table:table-cell>
          <table:table-cell office:value-type="float" office:value="57842395" table:style-name="ce11">
            <text:p><text:s/>57,842,39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21892219" table:style-name="ce9">
            <text:p><text:s/>21,892,219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21256901" table:style-name="ce11">
            <text:p><text:s/>21,256,9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34500" table:style-name="ce9">
            <text:p><text:s/>5,334,50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26188" table:style-name="ce11">
            <text:p><text:s/>5,526,1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457622" table:style-name="ce9">
            <text:p><text:s/>11,457,622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455437" table:style-name="ce11">
            <text:p><text:s/>11,455,4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608332" table:style-name="ce9">
            <text:p><text:s/>5,608,33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339792" table:style-name="ce11">
            <text:p><text:s/>5,339,7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75082" table:style-name="ce9">
            <text:p><text:s/>5,775,08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120904" table:style-name="ce11">
            <text:p><text:s/>6,120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612711" table:style-name="ce9">
            <text:p><text:s/>6,612,711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383811" table:style-name="ce11">
            <text:p><text:s/>6,383,8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4998574" table:style-name="ce9">
            <text:p><text:s/>14,998,574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5086441" table:style-name="ce11">
            <text:p><text:s/>15,086,4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513638" table:style-name="ce9">
            <text:p><text:s/>7,513,638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593192" table:style-name="ce11">
            <text:p><text:s/>7,593,1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436807" table:style-name="ce9">
            <text:p><text:s/>13,436,807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2992893" table:style-name="ce11">
            <text:p><text:s/>12,992,8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3189642" table:style-name="ce9">
            <text:p><text:s/>13,189,642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783860" table:style-name="ce11">
            <text:p><text:s/>12,783,8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467478" table:style-name="ce9">
            <text:p><text:s/>17,467,478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6323321" table:style-name="ce11">
            <text:p><text:s/>16,323,32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31438841" table:style-name="ce9">
            <text:p><text:s/>31,438,841<text:s/></text:p>
          </table:table-cell>
          <table:table-cell table:style-name="ce9"/>
          <table:table-cell office:value-type="float" office:value="623" table:style-name="ce11">
            <text:p><text:s/>623<text:s/></text:p>
          </table:table-cell>
          <table:table-cell office:value-type="float" office:value="29719874" table:style-name="ce11">
            <text:p><text:s/>29,719,87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753260" table:style-name="ce9">
            <text:p><text:s/>11,753,260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864444" table:style-name="ce11">
            <text:p><text:s/>11,864,4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95608" table:style-name="ce9">
            <text:p><text:s/>1,795,60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33016" table:style-name="ce11">
            <text:p><text:s/>1,733,0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701720" table:style-name="ce9">
            <text:p><text:s/>1,701,72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59424" table:style-name="ce11">
            <text:p><text:s/>2,159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23256" table:style-name="ce9">
            <text:p><text:s/>5,723,256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122280" table:style-name="ce11">
            <text:p><text:s/>6,122,2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77776" table:style-name="ce9">
            <text:p><text:s/>5,077,77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54304" table:style-name="ce11">
            <text:p><text:s/>5,054,3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924100" table:style-name="ce9">
            <text:p><text:s/>4,924,10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399700" table:style-name="ce11">
            <text:p><text:s/>5,399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204408" table:style-name="ce9">
            <text:p><text:s/>2,204,40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40140" table:style-name="ce11">
            <text:p><text:s/>2,040,1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16872" table:style-name="ce9">
            <text:p><text:s/>716,872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02692" table:style-name="ce11">
            <text:p><text:s/>702,6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989700" table:style-name="ce9">
            <text:p><text:s/>4,989,70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00535" table:style-name="ce11">
            <text:p><text:s/>5,100,5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54768" table:style-name="ce11">
            <text:p><text:s/>54,7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98792" table:style-name="ce9">
            <text:p><text:s/>2,898,79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07104" table:style-name="ce11">
            <text:p><text:s/>2,707,1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140368" table:style-name="ce9">
            <text:p><text:s/>5,140,36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5003448" table:style-name="ce11">
            <text:p><text:s/>5,003,4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67137" table:style-name="ce9">
            <text:p><text:s/>3,867,137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88040" table:style-name="ce11">
            <text:p><text:s/>4,088,0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46712" table:style-name="ce9">
            <text:p><text:s/>2,546,71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65784" table:style-name="ce11">
            <text:p><text:s/>2,765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77436" table:style-name="ce9">
            <text:p><text:s/>5,877,43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04236" table:style-name="ce11">
            <text:p><text:s/>5,804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39864" table:style-name="ce9">
            <text:p><text:s/>2,139,86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02456" table:style-name="ce11">
            <text:p><text:s/>2,202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283271" table:style-name="ce9">
            <text:p><text:s/>6,283,271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064737" table:style-name="ce11">
            <text:p><text:s/>7,064,7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42176" table:style-name="ce9">
            <text:p><text:s/>3,042,17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28636" table:style-name="ce11">
            <text:p><text:s/>3,228,6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448171" table:style-name="ce9">
            <text:p><text:s/>12,448,171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885124" table:style-name="ce11">
            <text:p><text:s/>13,885,1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23704" table:style-name="ce9">
            <text:p><text:s/>2,023,70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39428" table:style-name="ce11">
            <text:p><text:s/>2,239,4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86804" table:style-name="ce9">
            <text:p><text:s/>1,586,80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55128" table:style-name="ce11">
            <text:p><text:s/>1,355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85508" table:style-name="ce9">
            <text:p><text:s/>3,685,50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60680" table:style-name="ce11">
            <text:p><text:s/>3,460,6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87552" table:style-name="ce9">
            <text:p><text:s/>4,287,55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28872" table:style-name="ce11">
            <text:p><text:s/>4,228,8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82892" table:style-name="ce9">
            <text:p><text:s/>1,582,892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52440" table:style-name="ce11">
            <text:p><text:s/>1,252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686072" table:style-name="ce9">
            <text:p><text:s/>1,686,07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02696" table:style-name="ce11">
            <text:p><text:s/>1,302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70432" table:style-name="ce9">
            <text:p><text:s/>3,270,43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56496" table:style-name="ce11">
            <text:p><text:s/>3,356,4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310520" table:style-name="ce9">
            <text:p><text:s/>1,310,520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85336" table:style-name="ce11">
            <text:p><text:s/>1,185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19436" table:style-name="ce9">
            <text:p><text:s/>3,719,43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68504" table:style-name="ce11">
            <text:p><text:s/>3,468,5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34724" table:style-name="ce9">
            <text:p><text:s/>1,234,724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08804" table:style-name="ce11">
            <text:p><text:s/>1,008,8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97600" table:style-name="ce9">
            <text:p><text:s/>3,597,60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75072" table:style-name="ce11">
            <text:p><text:s/>3,375,0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764432" table:style-name="ce9">
            <text:p><text:s/>4,764,43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75636" table:style-name="ce11">
            <text:p><text:s/>4,575,6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73700" table:style-name="ce9">
            <text:p><text:s/>5,673,70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664712" table:style-name="ce11">
            <text:p><text:s/>5,664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81664" table:style-name="ce9">
            <text:p><text:s/>281,664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17360" table:style-name="ce11">
            <text:p><text:s/>117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8906944" table:style-name="ce9">
            <text:p><text:s/>18,906,944<text:s/></text:p>
          </table:table-cell>
          <table:table-cell table:style-name="ce9"/>
          <table:table-cell office:value-type="float" office:value="447" table:style-name="ce11">
            <text:p><text:s/>447<text:s/></text:p>
          </table:table-cell>
          <table:table-cell office:value-type="float" office:value="19358663" table:style-name="ce11">
            <text:p><text:s/>19,358,6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254960" table:style-name="ce9">
            <text:p><text:s/>2,254,96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82944" table:style-name="ce11">
            <text:p><text:s/>2,482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563127" table:style-name="ce9">
            <text:p><text:s/>9,563,127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144122" table:style-name="ce11">
            <text:p><text:s/>9,144,12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1970291" table:style-name="ce9">
            <text:p><text:s/>11,970,291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1513351" table:style-name="ce11">
            <text:p><text:s/>11,513,35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24080" table:style-name="ce9">
            <text:p><text:s/>2,024,08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20168" table:style-name="ce11">
            <text:p><text:s/>2,420,1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29836" table:style-name="ce9">
            <text:p><text:s/>1,629,83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41328" table:style-name="ce11">
            <text:p><text:s/>1,541,3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31544" table:style-name="ce9">
            <text:p><text:s/>731,544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01376" table:style-name="ce11">
            <text:p><text:s/>701,3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31948" table:style-name="ce9">
            <text:p><text:s/>6,031,948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07124" table:style-name="ce11">
            <text:p><text:s/>5,207,1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24288" table:style-name="ce9">
            <text:p><text:s/>1,724,28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23968" table:style-name="ce11">
            <text:p><text:s/>1,823,9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61128" table:style-name="ce11">
            <text:p><text:s/>661,1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68476" table:style-name="ce9">
            <text:p><text:s/>3,468,47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87056" table:style-name="ce11">
            <text:p><text:s/>3,687,0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198516" table:style-name="ce9">
            <text:p><text:s/>6,198,516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348524" table:style-name="ce11">
            <text:p><text:s/>6,348,5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2182896" table:style-name="ce9">
            <text:p><text:s/>2,182,89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11504" table:style-name="ce11">
            <text:p><text:s/>2,511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邵子川</meta:initial-creator>
    <dc:creator>邵子川</dc:creator>
    <meta:creation-date>2005-01-07T10:42:22Z</meta:creation-date>
    <dc:date>2023-01-10T04:03:15Z</dc:date>
    <meta:print-date>2023-01-10T04:03:02Z</meta:print-date>
  </office:meta>
</office:document-meta>
</file>