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1年1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2年2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0年12月</text:p>
          </table:table-cell>
          <table:table-cell table:style-name="ce21"/>
          <table:table-cell table:style-name="ce35"/>
          <table:table-cell office:value-type="string" table:style-name="ce34">
            <text:p>111年1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25329768" table:style-name="ce9">
            <text:p><text:s/>25,329,768<text:s/></text:p>
          </table:table-cell>
          <table:table-cell table:style-name="ce9"/>
          <table:table-cell office:value-type="float" office:value="600" table:style-name="ce11">
            <text:p><text:s/>600<text:s/></text:p>
          </table:table-cell>
          <table:table-cell office:value-type="float" office:value="24717063" table:style-name="ce11">
            <text:p><text:s/>24,717,0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3978562" table:style-name="ce9">
            <text:p><text:s/>13,978,562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4119339" table:style-name="ce11">
            <text:p><text:s/>14,119,3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28071950" table:style-name="ce9">
            <text:p><text:s/>28,071,950<text:s/></text:p>
          </table:table-cell>
          <table:table-cell table:style-name="ce9"/>
          <table:table-cell office:value-type="float" office:value="626" table:style-name="ce11">
            <text:p><text:s/>626<text:s/></text:p>
          </table:table-cell>
          <table:table-cell office:value-type="float" office:value="28322952" table:style-name="ce11">
            <text:p><text:s/>28,322,9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6577806" table:style-name="ce9">
            <text:p><text:s/>16,577,806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5121990" table:style-name="ce11">
            <text:p><text:s/>15,121,99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19232982" table:style-name="ce9">
            <text:p><text:s/>19,232,982<text:s/></text:p>
          </table:table-cell>
          <table:table-cell table:style-name="ce9"/>
          <table:table-cell office:value-type="float" office:value="491" table:style-name="ce11">
            <text:p><text:s/>491<text:s/></text:p>
          </table:table-cell>
          <table:table-cell office:value-type="float" office:value="20957469" table:style-name="ce11">
            <text:p><text:s/>20,957,4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27373581" table:style-name="ce9">
            <text:p><text:s/>27,373,581<text:s/></text:p>
          </table:table-cell>
          <table:table-cell table:style-name="ce9"/>
          <table:table-cell office:value-type="float" office:value="576" table:style-name="ce11">
            <text:p><text:s/>576<text:s/></text:p>
          </table:table-cell>
          <table:table-cell office:value-type="float" office:value="26696338" table:style-name="ce11">
            <text:p><text:s/>26,696,3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9788230" table:style-name="ce9">
            <text:p><text:s/>29,788,230<text:s/></text:p>
          </table:table-cell>
          <table:table-cell table:style-name="ce9"/>
          <table:table-cell office:value-type="float" office:value="587" table:style-name="ce11">
            <text:p><text:s/>587<text:s/></text:p>
          </table:table-cell>
          <table:table-cell office:value-type="float" office:value="28539422" table:style-name="ce11">
            <text:p><text:s/>28,539,42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8373369" table:style-name="ce9">
            <text:p><text:s/>18,373,369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7840243" table:style-name="ce11">
            <text:p><text:s/>17,840,2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21" table:style-name="ce9">
            <text:p><text:s/>621<text:s/></text:p>
          </table:table-cell>
          <table:table-cell office:value-type="float" office:value="29334560" table:style-name="ce9">
            <text:p><text:s/>29,334,560<text:s/></text:p>
          </table:table-cell>
          <table:table-cell table:style-name="ce9"/>
          <table:table-cell office:value-type="float" office:value="593" table:style-name="ce11">
            <text:p><text:s/>593<text:s/></text:p>
          </table:table-cell>
          <table:table-cell office:value-type="float" office:value="28242399" table:style-name="ce11">
            <text:p><text:s/>28,242,39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8083769" table:style-name="ce9">
            <text:p><text:s/>8,083,769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904143" table:style-name="ce11">
            <text:p><text:s/>7,904,1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6377197" table:style-name="ce9">
            <text:p><text:s/>16,377,197<text:s/></text:p>
          </table:table-cell>
          <table:table-cell table:style-name="ce9"/>
          <table:table-cell office:value-type="float" office:value="346" table:style-name="ce11">
            <text:p><text:s/>346<text:s/></text:p>
          </table:table-cell>
          <table:table-cell office:value-type="float" office:value="16946339" table:style-name="ce11">
            <text:p><text:s/>16,946,3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576422" table:style-name="ce9">
            <text:p><text:s/>10,576,422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293230" table:style-name="ce11">
            <text:p><text:s/>11,293,2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721168" table:style-name="ce9">
            <text:p><text:s/>9,721,168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523951" table:style-name="ce11">
            <text:p><text:s/>9,523,9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72864" table:style-name="ce9">
            <text:p><text:s/>1,072,864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93892" table:style-name="ce11">
            <text:p><text:s/>1,093,8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917087" table:style-name="ce9">
            <text:p><text:s/>6,917,087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880843" table:style-name="ce11">
            <text:p><text:s/>6,880,8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422352" table:style-name="ce9">
            <text:p><text:s/>12,422,352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073346" table:style-name="ce11">
            <text:p><text:s/>12,073,3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29623110" table:style-name="ce9">
            <text:p><text:s/>29,623,110<text:s/></text:p>
          </table:table-cell>
          <table:table-cell table:style-name="ce9"/>
          <table:table-cell office:value-type="float" office:value="609" table:style-name="ce11">
            <text:p><text:s/>609<text:s/></text:p>
          </table:table-cell>
          <table:table-cell office:value-type="float" office:value="29325426" table:style-name="ce11">
            <text:p><text:s/>29,325,4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7463517" table:style-name="ce9">
            <text:p><text:s/>17,463,517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6258341" table:style-name="ce11">
            <text:p><text:s/>16,258,3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816072" table:style-name="ce9">
            <text:p><text:s/>10,816,072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817175" table:style-name="ce11">
            <text:p><text:s/>10,817,1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2785098" table:style-name="ce9">
            <text:p><text:s/>12,785,098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2452442" table:style-name="ce11">
            <text:p><text:s/>12,452,4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7919993" table:style-name="ce9">
            <text:p><text:s/>17,919,993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7987956" table:style-name="ce11">
            <text:p><text:s/>17,987,9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5835561" table:style-name="ce9">
            <text:p><text:s/>15,835,561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4408987" table:style-name="ce11">
            <text:p><text:s/>14,408,98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7880577" table:style-name="ce9">
            <text:p><text:s/>17,880,577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8275958" table:style-name="ce11">
            <text:p><text:s/>18,275,9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6914491" table:style-name="ce9">
            <text:p><text:s/>16,914,491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6779770" table:style-name="ce11">
            <text:p><text:s/>16,779,7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27698611" table:style-name="ce9">
            <text:p><text:s/>27,698,611<text:s/></text:p>
          </table:table-cell>
          <table:table-cell table:style-name="ce9"/>
          <table:table-cell office:value-type="float" office:value="672" table:style-name="ce11">
            <text:p><text:s/>672<text:s/></text:p>
          </table:table-cell>
          <table:table-cell office:value-type="float" office:value="30040931" table:style-name="ce11">
            <text:p><text:s/>30,040,93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862112" table:style-name="ce9">
            <text:p><text:s/>3,862,11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15000" table:style-name="ce11">
            <text:p><text:s/>3,515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72168" table:style-name="ce9">
            <text:p><text:s/>3,972,16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20256" table:style-name="ce11">
            <text:p><text:s/>3,820,2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82900" table:style-name="ce9">
            <text:p><text:s/>282,900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60800" table:style-name="ce11">
            <text:p><text:s/>360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12132" table:style-name="ce9">
            <text:p><text:s/>912,13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94772" table:style-name="ce11">
            <text:p><text:s/>1,594,7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1747664" table:style-name="ce9">
            <text:p><text:s/>11,747,664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469113" table:style-name="ce11">
            <text:p><text:s/>11,469,1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746712" table:style-name="ce9">
            <text:p><text:s/>3,746,71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80380" table:style-name="ce11">
            <text:p><text:s/>3,780,3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354688" table:style-name="ce9">
            <text:p><text:s/>3,354,68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37268" table:style-name="ce11">
            <text:p><text:s/>2,937,2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21520" table:style-name="ce9">
            <text:p><text:s/>821,520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997560" table:style-name="ce11">
            <text:p><text:s/>997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949648" table:style-name="ce9">
            <text:p><text:s/>2,949,64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48852" table:style-name="ce11">
            <text:p><text:s/>2,548,8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86560" table:style-name="ce9">
            <text:p><text:s/>1,486,560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30080" table:style-name="ce11">
            <text:p><text:s/>1,330,0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03863" table:style-name="ce9">
            <text:p><text:s/>3,003,863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99794" table:style-name="ce11">
            <text:p><text:s/>3,099,7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7030340" table:style-name="ce9">
            <text:p><text:s/>7,030,34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875928" table:style-name="ce11">
            <text:p><text:s/>6,875,9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04072" table:style-name="ce9">
            <text:p><text:s/>3,204,07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35932" table:style-name="ce11">
            <text:p><text:s/>2,835,9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46168" table:style-name="ce9">
            <text:p><text:s/>4,246,16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52616" table:style-name="ce11">
            <text:p><text:s/>3,952,6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127824" table:style-name="ce9">
            <text:p><text:s/>2,127,82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69632" table:style-name="ce11">
            <text:p><text:s/>1,869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108168" table:style-name="ce9">
            <text:p><text:s/>7,108,168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982080" table:style-name="ce11">
            <text:p><text:s/>6,982,0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96867" table:style-name="ce9">
            <text:p><text:s/>3,596,867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95912" table:style-name="ce11">
            <text:p><text:s/>4,895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70184" table:style-name="ce9">
            <text:p><text:s/>2,970,18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40560" table:style-name="ce11">
            <text:p><text:s/>2,840,5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92804" table:style-name="ce9">
            <text:p><text:s/>2,092,80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45352" table:style-name="ce11">
            <text:p><text:s/>2,145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7015748" table:style-name="ce9">
            <text:p><text:s/>7,015,748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7082136" table:style-name="ce11">
            <text:p><text:s/>7,082,1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94679" table:style-name="ce9">
            <text:p><text:s/>2,494,679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57528" table:style-name="ce11">
            <text:p><text:s/>2,657,5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716592" table:style-name="ce9">
            <text:p><text:s/>9,716,592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092863" table:style-name="ce11">
            <text:p><text:s/>12,092,8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18444" table:style-name="ce9">
            <text:p><text:s/>3,418,44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8900" table:style-name="ce11">
            <text:p><text:s/>2,498,9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97320" table:style-name="ce9">
            <text:p><text:s/>1,897,320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90960" table:style-name="ce11">
            <text:p><text:s/>1,290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14664" table:style-name="ce9">
            <text:p><text:s/>2,914,66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92788" table:style-name="ce11">
            <text:p><text:s/>2,592,7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11736" table:style-name="ce11">
            <text:p><text:s/>11,7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107552" table:style-name="ce9">
            <text:p><text:s/>3,107,55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02156" table:style-name="ce11">
            <text:p><text:s/>2,802,1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929012" table:style-name="ce9">
            <text:p><text:s/>8,929,012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7972116" table:style-name="ce11">
            <text:p><text:s/>7,972,1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20476" table:style-name="ce9">
            <text:p><text:s/>520,47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17564" table:style-name="ce11">
            <text:p><text:s/>717,5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194340" table:style-name="ce9">
            <text:p><text:s/>5,194,34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94464" table:style-name="ce11">
            <text:p><text:s/>3,494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136144" table:style-name="ce9">
            <text:p><text:s/>3,136,14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95612" table:style-name="ce11">
            <text:p><text:s/>2,795,6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37176" table:style-name="ce9">
            <text:p><text:s/>2,837,17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99428" table:style-name="ce11">
            <text:p><text:s/>2,499,4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15488" table:style-name="ce9">
            <text:p><text:s/>2,115,48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39600" table:style-name="ce11">
            <text:p><text:s/>2,339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47416" table:style-name="ce11">
            <text:p><text:s/>5,247,4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18024" table:style-name="ce9">
            <text:p><text:s/>1,818,02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35628" table:style-name="ce11">
            <text:p><text:s/>2,035,6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05824" table:style-name="ce9">
            <text:p><text:s/>3,105,82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791740" table:style-name="ce11">
            <text:p><text:s/>3,791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95224" table:style-name="ce9">
            <text:p><text:s/>1,795,22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96828" table:style-name="ce11">
            <text:p><text:s/>1,896,8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62984" table:style-name="ce9">
            <text:p><text:s/>4,462,98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2117780" table:style-name="ce11">
            <text:p><text:s/>2,117,7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27" table:style-name="ce9">
            <text:p><text:s/>927<text:s/></text:p>
          </table:table-cell>
          <table:table-cell office:value-type="float" office:value="44055691" table:style-name="ce9">
            <text:p><text:s/>44,055,691<text:s/></text:p>
          </table:table-cell>
          <table:table-cell table:style-name="ce9"/>
          <table:table-cell office:value-type="float" office:value="879" table:style-name="ce11">
            <text:p><text:s/>879<text:s/></text:p>
          </table:table-cell>
          <table:table-cell office:value-type="float" office:value="41310686" table:style-name="ce11">
            <text:p><text:s/>41,310,68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20635484" table:style-name="ce9">
            <text:p><text:s/>20,635,484<text:s/></text:p>
          </table:table-cell>
          <table:table-cell table:style-name="ce9"/>
          <table:table-cell office:value-type="float" office:value="435" table:style-name="ce11">
            <text:p><text:s/>435<text:s/></text:p>
          </table:table-cell>
          <table:table-cell office:value-type="float" office:value="20654711" table:style-name="ce11">
            <text:p><text:s/>20,654,7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918020" table:style-name="ce9">
            <text:p><text:s/>4,918,02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421232" table:style-name="ce11">
            <text:p><text:s/>4,421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19617325" table:style-name="ce9">
            <text:p><text:s/>19,617,325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9583388" table:style-name="ce11">
            <text:p><text:s/>19,583,3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089986" table:style-name="ce9">
            <text:p><text:s/>5,089,98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21054" table:style-name="ce11">
            <text:p><text:s/>4,821,0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78055" table:style-name="ce9">
            <text:p><text:s/>2,978,055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2983672" table:style-name="ce11">
            <text:p><text:s/>2,983,6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0430893" table:style-name="ce9">
            <text:p><text:s/>10,430,893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10013891" table:style-name="ce11">
            <text:p><text:s/>10,013,8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3609210" table:style-name="ce9">
            <text:p><text:s/>13,609,210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3341682" table:style-name="ce11">
            <text:p><text:s/>13,341,6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270756" table:style-name="ce9">
            <text:p><text:s/>11,270,756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261291" table:style-name="ce11">
            <text:p><text:s/>12,261,2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984664" table:style-name="ce9">
            <text:p><text:s/>13,984,664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3791392" table:style-name="ce11">
            <text:p><text:s/>13,791,3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4350676" table:style-name="ce9">
            <text:p><text:s/>14,350,676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992050" table:style-name="ce11">
            <text:p><text:s/>13,992,0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1491175" table:style-name="ce9">
            <text:p><text:s/>21,491,175<text:s/></text:p>
          </table:table-cell>
          <table:table-cell table:style-name="ce9"/>
          <table:table-cell office:value-type="float" office:value="461" table:style-name="ce11">
            <text:p><text:s/>461<text:s/></text:p>
          </table:table-cell>
          <table:table-cell office:value-type="float" office:value="21664844" table:style-name="ce11">
            <text:p><text:s/>21,664,8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26754551" table:style-name="ce9">
            <text:p><text:s/>26,754,551<text:s/></text:p>
          </table:table-cell>
          <table:table-cell table:style-name="ce9"/>
          <table:table-cell office:value-type="float" office:value="599" table:style-name="ce11">
            <text:p><text:s/>599<text:s/></text:p>
          </table:table-cell>
          <table:table-cell office:value-type="float" office:value="26824850" table:style-name="ce11">
            <text:p><text:s/>26,824,8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670904" table:style-name="ce9">
            <text:p><text:s/>8,670,904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861764" table:style-name="ce11">
            <text:p><text:s/>8,861,7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278080" table:style-name="ce9">
            <text:p><text:s/>6,278,080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775916" table:style-name="ce11">
            <text:p><text:s/>6,775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38888" table:style-name="ce9">
            <text:p><text:s/>2,538,88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68920" table:style-name="ce11">
            <text:p><text:s/>2,468,9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274825" table:style-name="ce9">
            <text:p><text:s/>6,274,825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698195" table:style-name="ce11">
            <text:p><text:s/>5,698,19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47448" table:style-name="ce9">
            <text:p><text:s/>3,447,44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768608" table:style-name="ce11">
            <text:p><text:s/>3,768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02944" table:style-name="ce9">
            <text:p><text:s/>3,202,94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29368" table:style-name="ce11">
            <text:p><text:s/>3,129,3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158086" table:style-name="ce9">
            <text:p><text:s/>10,158,086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506373" table:style-name="ce11">
            <text:p><text:s/>10,506,3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48091683" table:style-name="ce9">
            <text:p><text:s/>48,091,683<text:s/></text:p>
          </table:table-cell>
          <table:table-cell table:style-name="ce9"/>
          <table:table-cell office:value-type="float" office:value="969" table:style-name="ce11">
            <text:p><text:s/>969<text:s/></text:p>
          </table:table-cell>
          <table:table-cell office:value-type="float" office:value="47537957" table:style-name="ce11">
            <text:p><text:s/>47,537,9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496928" table:style-name="ce9">
            <text:p><text:s/>8,496,928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889368" table:style-name="ce11">
            <text:p><text:s/>7,889,3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43982" table:style-name="ce9">
            <text:p><text:s/>3,843,98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781321" table:style-name="ce11">
            <text:p><text:s/>4,781,3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97580" table:style-name="ce9">
            <text:p><text:s/>2,297,58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09936" table:style-name="ce11">
            <text:p><text:s/>2,009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450268" table:style-name="ce9">
            <text:p><text:s/>3,450,26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50680" table:style-name="ce11">
            <text:p><text:s/>3,050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90204" table:style-name="ce9">
            <text:p><text:s/>1,890,20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99256" table:style-name="ce11">
            <text:p><text:s/>2,399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318848" table:style-name="ce9">
            <text:p><text:s/>4,318,84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509064" table:style-name="ce11">
            <text:p><text:s/>3,509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705720" table:style-name="ce9">
            <text:p><text:s/>5,705,72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228200" table:style-name="ce11">
            <text:p><text:s/>6,228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03024" table:style-name="ce9">
            <text:p><text:s/>3,603,02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550628" table:style-name="ce11">
            <text:p><text:s/>3,550,6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72704" table:style-name="ce9">
            <text:p><text:s/>4,372,70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87524" table:style-name="ce11">
            <text:p><text:s/>2,987,5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839788" table:style-name="ce9">
            <text:p><text:s/>8,839,788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724496" table:style-name="ce11">
            <text:p><text:s/>8,724,4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715048" table:style-name="ce9">
            <text:p><text:s/>5,715,04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41468" table:style-name="ce11">
            <text:p><text:s/>5,441,4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560240" table:style-name="ce9">
            <text:p><text:s/>9,560,240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864056" table:style-name="ce11">
            <text:p><text:s/>8,864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493920" table:style-name="ce9">
            <text:p><text:s/>6,493,920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36216" table:style-name="ce11">
            <text:p><text:s/>6,036,2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35316" table:style-name="ce9">
            <text:p><text:s/>3,335,31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97440" table:style-name="ce11">
            <text:p><text:s/>3,697,4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841468" table:style-name="ce9">
            <text:p><text:s/>3,841,46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501124" table:style-name="ce11">
            <text:p><text:s/>3,501,1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2903157" table:style-name="ce9">
            <text:p><text:s/>12,903,157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266656" table:style-name="ce11">
            <text:p><text:s/>13,266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88840" table:style-name="ce9">
            <text:p><text:s/>4,188,84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201516" table:style-name="ce11">
            <text:p><text:s/>4,201,5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55468" table:style-name="ce9">
            <text:p><text:s/>955,468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31056" table:style-name="ce11">
            <text:p><text:s/>931,0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338938" table:style-name="ce9">
            <text:p><text:s/>6,338,938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174712" table:style-name="ce11">
            <text:p><text:s/>6,174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47124" table:style-name="ce9">
            <text:p><text:s/>2,547,12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96700" table:style-name="ce11">
            <text:p><text:s/>2,596,7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614688" table:style-name="ce9">
            <text:p><text:s/>3,614,68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72632" table:style-name="ce11">
            <text:p><text:s/>3,172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23914014" table:style-name="ce9">
            <text:p><text:s/>23,914,014<text:s/></text:p>
          </table:table-cell>
          <table:table-cell table:style-name="ce9"/>
          <table:table-cell office:value-type="float" office:value="499" table:style-name="ce11">
            <text:p><text:s/>499<text:s/></text:p>
          </table:table-cell>
          <table:table-cell office:value-type="float" office:value="22761474" table:style-name="ce11">
            <text:p><text:s/>22,761,47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22541226" table:style-name="ce9">
            <text:p><text:s/>22,541,226<text:s/></text:p>
          </table:table-cell>
          <table:table-cell table:style-name="ce9"/>
          <table:table-cell office:value-type="float" office:value="493" table:style-name="ce11">
            <text:p><text:s/>493<text:s/></text:p>
          </table:table-cell>
          <table:table-cell office:value-type="float" office:value="21726709" table:style-name="ce11">
            <text:p><text:s/>21,726,70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5786922" table:style-name="ce9">
            <text:p><text:s/>5,786,922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6206961" table:style-name="ce11">
            <text:p><text:s/>6,206,9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33" table:style-name="ce9">
            <text:p><text:s/>1,033<text:s/></text:p>
          </table:table-cell>
          <table:table-cell office:value-type="float" office:value="39779811" table:style-name="ce9">
            <text:p><text:s/>39,779,811<text:s/></text:p>
          </table:table-cell>
          <table:table-cell table:style-name="ce9"/>
          <table:table-cell office:value-type="float" office:value="1022" table:style-name="ce11">
            <text:p><text:s/>1,022<text:s/></text:p>
          </table:table-cell>
          <table:table-cell office:value-type="float" office:value="39721378" table:style-name="ce11">
            <text:p><text:s/>39,721,3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809890" table:style-name="ce9">
            <text:p><text:s/>7,809,890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335666" table:style-name="ce11">
            <text:p><text:s/>7,335,6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575180" table:style-name="ce9">
            <text:p><text:s/>12,575,180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536600" table:style-name="ce11">
            <text:p><text:s/>11,536,6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10111895" table:style-name="ce9">
            <text:p><text:s/>10,111,895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907412" table:style-name="ce11">
            <text:p><text:s/>9,907,4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479671" table:style-name="ce9">
            <text:p><text:s/>8,479,671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619375" table:style-name="ce11">
            <text:p><text:s/>8,619,3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56605" table:style-name="ce9">
            <text:p><text:s/>5,056,605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108062" table:style-name="ce11">
            <text:p><text:s/>5,108,0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254514" table:style-name="ce9">
            <text:p><text:s/>6,254,51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347071" table:style-name="ce11">
            <text:p><text:s/>6,347,0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46800" table:style-name="ce9">
            <text:p><text:s/>3,246,80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04916" table:style-name="ce11">
            <text:p><text:s/>2,504,9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9869353" table:style-name="ce9">
            <text:p><text:s/>19,869,353<text:s/></text:p>
          </table:table-cell>
          <table:table-cell table:style-name="ce9"/>
          <table:table-cell office:value-type="float" office:value="398" table:style-name="ce11">
            <text:p><text:s/>398<text:s/></text:p>
          </table:table-cell>
          <table:table-cell office:value-type="float" office:value="19123788" table:style-name="ce11">
            <text:p><text:s/>19,123,7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30390585" table:style-name="ce9">
            <text:p><text:s/>30,390,585<text:s/></text:p>
          </table:table-cell>
          <table:table-cell table:style-name="ce9"/>
          <table:table-cell office:value-type="float" office:value="665" table:style-name="ce11">
            <text:p><text:s/>665<text:s/></text:p>
          </table:table-cell>
          <table:table-cell office:value-type="float" office:value="32048231" table:style-name="ce11">
            <text:p><text:s/>32,048,2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2447569" table:style-name="ce9">
            <text:p><text:s/>12,447,569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864054" table:style-name="ce11">
            <text:p><text:s/>11,864,0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6779831" table:style-name="ce9">
            <text:p><text:s/>16,779,831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5850756" table:style-name="ce11">
            <text:p><text:s/>15,850,7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760547" table:style-name="ce9">
            <text:p><text:s/>10,760,547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627450" table:style-name="ce11">
            <text:p><text:s/>8,627,45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725986" table:style-name="ce9">
            <text:p><text:s/>8,725,986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955359" table:style-name="ce11">
            <text:p><text:s/>8,955,3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570192" table:style-name="ce9">
            <text:p><text:s/>10,570,192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200983" table:style-name="ce11">
            <text:p><text:s/>10,200,9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8904826" table:style-name="ce9">
            <text:p><text:s/>18,904,826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8195823" table:style-name="ce11">
            <text:p><text:s/>18,195,8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36792" table:style-name="ce9">
            <text:p><text:s/>1,636,79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848416" table:style-name="ce11">
            <text:p><text:s/>1,848,4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201683" table:style-name="ce9">
            <text:p><text:s/>5,201,683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177054" table:style-name="ce11">
            <text:p><text:s/>5,177,0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05052" table:style-name="ce9">
            <text:p><text:s/>3,405,05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658616" table:style-name="ce11">
            <text:p><text:s/>3,658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49648" table:style-name="ce9">
            <text:p><text:s/>2,949,64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05880" table:style-name="ce11">
            <text:p><text:s/>2,405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747144" table:style-name="ce9">
            <text:p><text:s/>8,747,144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216244" table:style-name="ce11">
            <text:p><text:s/>9,216,2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935966" table:style-name="ce9">
            <text:p><text:s/>8,935,966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610437" table:style-name="ce11">
            <text:p><text:s/>8,610,43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489022" table:style-name="ce9">
            <text:p><text:s/>8,489,022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097292" table:style-name="ce11">
            <text:p><text:s/>8,097,2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65764" table:style-name="ce9">
            <text:p><text:s/>4,665,76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639736" table:style-name="ce11">
            <text:p><text:s/>5,639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761274" table:style-name="ce9">
            <text:p><text:s/>8,761,274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9043128" table:style-name="ce11">
            <text:p><text:s/>9,043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8195548" table:style-name="ce9">
            <text:p><text:s/>18,195,548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8442346" table:style-name="ce11">
            <text:p><text:s/>18,442,3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832459" table:style-name="ce9">
            <text:p><text:s/>7,832,459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321679" table:style-name="ce11">
            <text:p><text:s/>8,321,6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27584" table:style-name="ce9">
            <text:p><text:s/>3,827,58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32228" table:style-name="ce11">
            <text:p><text:s/>3,732,2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9461388" table:style-name="ce9">
            <text:p><text:s/>9,461,388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8895033" table:style-name="ce11">
            <text:p><text:s/>8,895,0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64208" table:style-name="ce9">
            <text:p><text:s/>4,764,20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71464" table:style-name="ce11">
            <text:p><text:s/>4,571,4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864088" table:style-name="ce9">
            <text:p><text:s/>5,864,08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789760" table:style-name="ce11">
            <text:p><text:s/>5,789,7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635636" table:style-name="ce9">
            <text:p><text:s/>5,635,63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691836" table:style-name="ce11">
            <text:p><text:s/>5,691,8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91288" table:style-name="ce9">
            <text:p><text:s/>4,391,28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20388" table:style-name="ce11">
            <text:p><text:s/>4,320,3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776436" table:style-name="ce9">
            <text:p><text:s/>4,776,43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80300" table:style-name="ce11">
            <text:p><text:s/>5,280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118988" table:style-name="ce9">
            <text:p><text:s/>4,118,98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96644" table:style-name="ce11">
            <text:p><text:s/>4,096,6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36572" table:style-name="ce9">
            <text:p><text:s/>4,636,57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64144" table:style-name="ce11">
            <text:p><text:s/>4,264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9284736" table:style-name="ce9">
            <text:p><text:s/>9,284,736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9037036" table:style-name="ce11">
            <text:p><text:s/>9,037,0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60416" table:style-name="ce9">
            <text:p><text:s/>2,860,41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90360" table:style-name="ce11">
            <text:p><text:s/>2,890,3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624692" table:style-name="ce9">
            <text:p><text:s/>4,624,69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378084" table:style-name="ce11">
            <text:p><text:s/>4,378,0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568392" table:style-name="ce9">
            <text:p><text:s/>6,568,392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85748" table:style-name="ce11">
            <text:p><text:s/>6,085,7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16260" table:style-name="ce9">
            <text:p><text:s/>3,016,26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51488" table:style-name="ce11">
            <text:p><text:s/>2,751,4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62112" table:style-name="ce9">
            <text:p><text:s/>2,662,11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59856" table:style-name="ce11">
            <text:p><text:s/>2,659,8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03884" table:style-name="ce9">
            <text:p><text:s/>3,203,88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16992" table:style-name="ce11">
            <text:p><text:s/>3,316,9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742948" table:style-name="ce9">
            <text:p><text:s/>2,742,94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7844" table:style-name="ce11">
            <text:p><text:s/>2,497,8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90548" table:style-name="ce9">
            <text:p><text:s/>4,490,54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81220" table:style-name="ce11">
            <text:p><text:s/>4,481,2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07104" table:style-name="ce9">
            <text:p><text:s/>2,707,10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56248" table:style-name="ce11">
            <text:p><text:s/>2,656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725456" table:style-name="ce9">
            <text:p><text:s/>2,725,45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00856" table:style-name="ce11">
            <text:p><text:s/>2,700,8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68732" table:style-name="ce9">
            <text:p><text:s/>4,068,73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52164" table:style-name="ce11">
            <text:p><text:s/>4,152,1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82688" table:style-name="ce9">
            <text:p><text:s/>3,682,68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647444" table:style-name="ce11">
            <text:p><text:s/>3,647,4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982104" table:style-name="ce9">
            <text:p><text:s/>3,982,10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11876" table:style-name="ce11">
            <text:p><text:s/>3,911,8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8110487" table:style-name="ce9">
            <text:p><text:s/>18,110,487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7672589" table:style-name="ce11">
            <text:p><text:s/>17,672,5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32424804" table:style-name="ce9">
            <text:p><text:s/>32,424,804<text:s/></text:p>
          </table:table-cell>
          <table:table-cell table:style-name="ce9"/>
          <table:table-cell office:value-type="float" office:value="675" table:style-name="ce11">
            <text:p><text:s/>675<text:s/></text:p>
          </table:table-cell>
          <table:table-cell office:value-type="float" office:value="31582968" table:style-name="ce11">
            <text:p><text:s/>31,582,9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89447" table:style-name="ce9">
            <text:p><text:s/>2,689,447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40930" table:style-name="ce11">
            <text:p><text:s/>2,440,93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6192360" table:style-name="ce9">
            <text:p><text:s/>16,192,360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6519461" table:style-name="ce11">
            <text:p><text:s/>16,519,4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801730" table:style-name="ce9">
            <text:p><text:s/>8,801,730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854480" table:style-name="ce11">
            <text:p><text:s/>8,854,4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762333" table:style-name="ce9">
            <text:p><text:s/>6,762,333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456705" table:style-name="ce11">
            <text:p><text:s/>6,456,70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310040" table:style-name="ce9">
            <text:p><text:s/>6,310,040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211264" table:style-name="ce11">
            <text:p><text:s/>6,211,2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688875" table:style-name="ce9">
            <text:p><text:s/>10,688,875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1135536" table:style-name="ce11">
            <text:p><text:s/>11,135,5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8049677" table:style-name="ce9">
            <text:p><text:s/>28,049,677<text:s/></text:p>
          </table:table-cell>
          <table:table-cell table:style-name="ce9"/>
          <table:table-cell office:value-type="float" office:value="556" table:style-name="ce11">
            <text:p><text:s/>556<text:s/></text:p>
          </table:table-cell>
          <table:table-cell office:value-type="float" office:value="26858013" table:style-name="ce11">
            <text:p><text:s/>26,858,01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854048" table:style-name="ce9">
            <text:p><text:s/>12,854,048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2351366" table:style-name="ce11">
            <text:p><text:s/>12,351,3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26532743" table:style-name="ce9">
            <text:p><text:s/>26,532,743<text:s/></text:p>
          </table:table-cell>
          <table:table-cell table:style-name="ce9"/>
          <table:table-cell office:value-type="float" office:value="503" table:style-name="ce11">
            <text:p><text:s/>503<text:s/></text:p>
          </table:table-cell>
          <table:table-cell office:value-type="float" office:value="24771029" table:style-name="ce11">
            <text:p><text:s/>24,771,02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3212478" table:style-name="ce9">
            <text:p><text:s/>13,212,478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2304933" table:style-name="ce11">
            <text:p><text:s/>12,304,9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389363" table:style-name="ce9">
            <text:p><text:s/>10,389,363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314195" table:style-name="ce11">
            <text:p><text:s/>10,314,1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1681326" table:style-name="ce9">
            <text:p><text:s/>11,681,326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1416056" table:style-name="ce11">
            <text:p><text:s/>11,416,0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1308764" table:style-name="ce9">
            <text:p><text:s/>11,308,764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1159913" table:style-name="ce11">
            <text:p><text:s/>11,159,9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20980" table:style-name="ce9">
            <text:p><text:s/>1,920,98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17368" table:style-name="ce11">
            <text:p><text:s/>1,717,3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31288" table:style-name="ce9">
            <text:p><text:s/>3,731,28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46184" table:style-name="ce11">
            <text:p><text:s/>4,146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81016" table:style-name="ce9">
            <text:p><text:s/>3,781,01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15656" table:style-name="ce11">
            <text:p><text:s/>3,215,6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83864" table:style-name="ce11">
            <text:p><text:s/>183,8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619124" table:style-name="ce9">
            <text:p><text:s/>4,619,12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486340" table:style-name="ce11">
            <text:p><text:s/>4,486,3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71516" table:style-name="ce9">
            <text:p><text:s/>2,471,51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01420" table:style-name="ce11">
            <text:p><text:s/>2,301,4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35704" table:style-name="ce9">
            <text:p><text:s/>3,835,70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4023632" table:style-name="ce11">
            <text:p><text:s/>4,023,6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30568" table:style-name="ce9">
            <text:p><text:s/>1,130,56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49900" table:style-name="ce11">
            <text:p><text:s/>949,9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59488" table:style-name="ce9">
            <text:p><text:s/>4,259,48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292816" table:style-name="ce11">
            <text:p><text:s/>4,292,8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89228" table:style-name="ce9">
            <text:p><text:s/>1,889,22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398500" table:style-name="ce11">
            <text:p><text:s/>1,398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9321824" table:style-name="ce9">
            <text:p><text:s/>9,321,824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9072028" table:style-name="ce11">
            <text:p><text:s/>9,072,0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75976" table:style-name="ce9">
            <text:p><text:s/>4,975,97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19800" table:style-name="ce11">
            <text:p><text:s/>4,819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6069456" table:style-name="ce9">
            <text:p><text:s/>6,069,45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610284" table:style-name="ce11">
            <text:p><text:s/>5,610,2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853824" table:style-name="ce9">
            <text:p><text:s/>6,853,824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423504" table:style-name="ce11">
            <text:p><text:s/>6,423,5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832924" table:style-name="ce9">
            <text:p><text:s/>9,832,924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622442" table:style-name="ce11">
            <text:p><text:s/>9,622,4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14848" table:style-name="ce9">
            <text:p><text:s/>2,714,84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50432" table:style-name="ce11">
            <text:p><text:s/>2,750,4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841007" table:style-name="ce9">
            <text:p><text:s/>11,841,007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757577" table:style-name="ce11">
            <text:p><text:s/>11,757,5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638284" table:style-name="ce9">
            <text:p><text:s/>9,638,284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421924" table:style-name="ce11">
            <text:p><text:s/>9,421,9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632080" table:style-name="ce9">
            <text:p><text:s/>9,632,080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10010864" table:style-name="ce11">
            <text:p><text:s/>10,010,8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015184" table:style-name="ce9">
            <text:p><text:s/>5,015,18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721784" table:style-name="ce11">
            <text:p><text:s/>4,721,7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7073748" table:style-name="ce9">
            <text:p><text:s/>7,073,748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959208" table:style-name="ce11">
            <text:p><text:s/>6,959,2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42556" table:style-name="ce9">
            <text:p><text:s/>4,442,55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60104" table:style-name="ce11">
            <text:p><text:s/>4,160,1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9769385" table:style-name="ce9">
            <text:p><text:s/>19,769,385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8857662" table:style-name="ce11">
            <text:p><text:s/>18,857,66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62031819" table:style-name="ce9">
            <text:p><text:s/>62,031,819<text:s/></text:p>
          </table:table-cell>
          <table:table-cell table:style-name="ce9"/>
          <table:table-cell office:value-type="float" office:value="1281" table:style-name="ce11">
            <text:p><text:s/>1,281<text:s/></text:p>
          </table:table-cell>
          <table:table-cell office:value-type="float" office:value="59532666" table:style-name="ce11">
            <text:p><text:s/>59,532,6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22751134" table:style-name="ce9">
            <text:p><text:s/>22,751,134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22057185" table:style-name="ce11">
            <text:p><text:s/>22,057,1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561396" table:style-name="ce9">
            <text:p><text:s/>5,561,396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608528" table:style-name="ce11">
            <text:p><text:s/>5,608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2291282" table:style-name="ce9">
            <text:p><text:s/>12,291,282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919166" table:style-name="ce11">
            <text:p><text:s/>11,919,1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694056" table:style-name="ce9">
            <text:p><text:s/>5,694,05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651472" table:style-name="ce11">
            <text:p><text:s/>5,651,4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977877" table:style-name="ce9">
            <text:p><text:s/>5,977,877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222240" table:style-name="ce11">
            <text:p><text:s/>6,222,2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956559" table:style-name="ce9">
            <text:p><text:s/>6,956,559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676509" table:style-name="ce11">
            <text:p><text:s/>6,676,50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5615424" table:style-name="ce9">
            <text:p><text:s/>15,615,424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5255669" table:style-name="ce11">
            <text:p><text:s/>15,255,6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693170" table:style-name="ce9">
            <text:p><text:s/>7,693,170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769232" table:style-name="ce11">
            <text:p><text:s/>7,769,2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633627" table:style-name="ce9">
            <text:p><text:s/>13,633,627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304747" table:style-name="ce11">
            <text:p><text:s/>13,304,7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3787175" table:style-name="ce9">
            <text:p><text:s/>13,787,175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3048856" table:style-name="ce11">
            <text:p><text:s/>13,048,8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8177111" table:style-name="ce9">
            <text:p><text:s/>18,177,111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7038508" table:style-name="ce11">
            <text:p><text:s/>17,038,5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56" table:style-name="ce9">
            <text:p><text:s/>656<text:s/></text:p>
          </table:table-cell>
          <table:table-cell office:value-type="float" office:value="32606456" table:style-name="ce9">
            <text:p><text:s/>32,606,456<text:s/></text:p>
          </table:table-cell>
          <table:table-cell table:style-name="ce9"/>
          <table:table-cell office:value-type="float" office:value="628" table:style-name="ce11">
            <text:p><text:s/>628<text:s/></text:p>
          </table:table-cell>
          <table:table-cell office:value-type="float" office:value="30658696" table:style-name="ce11">
            <text:p><text:s/>30,658,6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2362888" table:style-name="ce9">
            <text:p><text:s/>12,362,888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2078195" table:style-name="ce11">
            <text:p><text:s/>12,078,1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928616" table:style-name="ce9">
            <text:p><text:s/>1,928,61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50864" table:style-name="ce11">
            <text:p><text:s/>1,650,8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81672" table:style-name="ce9">
            <text:p><text:s/>1,881,67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75072" table:style-name="ce11">
            <text:p><text:s/>2,175,0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032304" table:style-name="ce9">
            <text:p><text:s/>6,032,30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403944" table:style-name="ce11">
            <text:p><text:s/>6,403,9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073864" table:style-name="ce9">
            <text:p><text:s/>5,073,86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38168" table:style-name="ce11">
            <text:p><text:s/>5,238,1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5104500" table:style-name="ce9">
            <text:p><text:s/>5,104,50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551400" table:style-name="ce11">
            <text:p><text:s/>5,551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76912" table:style-name="ce9">
            <text:p><text:s/>2,376,91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194400" table:style-name="ce11">
            <text:p><text:s/>2,194,4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85200" table:style-name="ce9">
            <text:p><text:s/>685,200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73108" table:style-name="ce11">
            <text:p><text:s/>773,1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256200" table:style-name="ce9">
            <text:p><text:s/>5,256,20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390839" table:style-name="ce11">
            <text:p><text:s/>5,390,8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10760" table:style-name="ce11">
            <text:p><text:s/>410,7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18352" table:style-name="ce9">
            <text:p><text:s/>2,918,35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46224" table:style-name="ce11">
            <text:p><text:s/>2,746,2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429856" table:style-name="ce9">
            <text:p><text:s/>5,429,856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5124720" table:style-name="ce11">
            <text:p><text:s/>5,124,7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70680" table:style-name="ce9">
            <text:p><text:s/>3,970,68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64080" table:style-name="ce11">
            <text:p><text:s/>4,264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17128" table:style-name="ce9">
            <text:p><text:s/>2,617,12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04904" table:style-name="ce11">
            <text:p><text:s/>2,804,9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118136" table:style-name="ce9">
            <text:p><text:s/>6,118,136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72696" table:style-name="ce11">
            <text:p><text:s/>6,072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22016" table:style-name="ce9">
            <text:p><text:s/>2,222,01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276784" table:style-name="ce11">
            <text:p><text:s/>2,276,7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381167" table:style-name="ce9">
            <text:p><text:s/>6,381,167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143181" table:style-name="ce11">
            <text:p><text:s/>7,143,1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90832" table:style-name="ce9">
            <text:p><text:s/>3,190,83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85116" table:style-name="ce11">
            <text:p><text:s/>3,385,1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3239565" table:style-name="ce9">
            <text:p><text:s/>13,239,565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4549917" table:style-name="ce11">
            <text:p><text:s/>14,549,9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27708" table:style-name="ce9">
            <text:p><text:s/>2,127,70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228444" table:style-name="ce11">
            <text:p><text:s/>2,228,4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75652" table:style-name="ce9">
            <text:p><text:s/>1,675,65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06340" table:style-name="ce11">
            <text:p><text:s/>1,306,3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929180" table:style-name="ce9">
            <text:p><text:s/>3,929,18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516388" table:style-name="ce11">
            <text:p><text:s/>3,516,3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51856" table:style-name="ce9">
            <text:p><text:s/>4,451,85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48432" table:style-name="ce11">
            <text:p><text:s/>4,248,4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49208" table:style-name="ce9">
            <text:p><text:s/>1,649,20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30624" table:style-name="ce11">
            <text:p><text:s/>1,230,6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19568" table:style-name="ce9">
            <text:p><text:s/>1,619,568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04408" table:style-name="ce11">
            <text:p><text:s/>1,404,4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36448" table:style-name="ce9">
            <text:p><text:s/>3,536,44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87472" table:style-name="ce11">
            <text:p><text:s/>3,487,4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404408" table:style-name="ce9">
            <text:p><text:s/>1,404,408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61864" table:style-name="ce11">
            <text:p><text:s/>1,161,8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91940" table:style-name="ce9">
            <text:p><text:s/>3,891,94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613436" table:style-name="ce11">
            <text:p><text:s/>3,613,4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53232" table:style-name="ce9">
            <text:p><text:s/>1,453,232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03576" table:style-name="ce11">
            <text:p><text:s/>1,003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87596" table:style-name="ce9">
            <text:p><text:s/>3,787,59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13796" table:style-name="ce11">
            <text:p><text:s/>3,313,7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803024" table:style-name="ce9">
            <text:p><text:s/>4,803,02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57392" table:style-name="ce11">
            <text:p><text:s/>4,557,3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840036" table:style-name="ce9">
            <text:p><text:s/>5,840,03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807164" table:style-name="ce11">
            <text:p><text:s/>5,807,1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89488" table:style-name="ce9">
            <text:p><text:s/>289,488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101712" table:style-name="ce11">
            <text:p><text:s/>101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20185500" table:style-name="ce9">
            <text:p><text:s/>20,185,500<text:s/></text:p>
          </table:table-cell>
          <table:table-cell table:style-name="ce9"/>
          <table:table-cell office:value-type="float" office:value="450" table:style-name="ce11">
            <text:p><text:s/>450<text:s/></text:p>
          </table:table-cell>
          <table:table-cell office:value-type="float" office:value="20164048" table:style-name="ce11">
            <text:p><text:s/>20,164,0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470496" table:style-name="ce9">
            <text:p><text:s/>2,470,49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24089" table:style-name="ce11">
            <text:p><text:s/>2,624,08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980695" table:style-name="ce9">
            <text:p><text:s/>9,980,695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604860" table:style-name="ce11">
            <text:p><text:s/>9,604,8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329494" table:style-name="ce9">
            <text:p><text:s/>12,329,494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121155" table:style-name="ce11">
            <text:p><text:s/>12,121,1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59740" table:style-name="ce9">
            <text:p><text:s/>2,259,74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11648" table:style-name="ce11">
            <text:p><text:s/>2,511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59120" table:style-name="ce9">
            <text:p><text:s/>1,759,12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61452" table:style-name="ce11">
            <text:p><text:s/>1,561,4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74576" table:style-name="ce9">
            <text:p><text:s/>774,57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23720" table:style-name="ce11">
            <text:p><text:s/>723,7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446244" table:style-name="ce9">
            <text:p><text:s/>6,446,24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477652" table:style-name="ce11">
            <text:p><text:s/>5,477,6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37172" table:style-name="ce9">
            <text:p><text:s/>1,837,17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92672" table:style-name="ce11">
            <text:p><text:s/>1,792,6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62840" table:style-name="ce11">
            <text:p><text:s/>762,84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62608" table:style-name="ce9">
            <text:p><text:s/>3,662,60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84028" table:style-name="ce11">
            <text:p><text:s/>3,984,0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405288" table:style-name="ce9">
            <text:p><text:s/>6,405,288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733028" table:style-name="ce11">
            <text:p><text:s/>6,733,0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96344" table:style-name="ce9">
            <text:p><text:s/>2,296,34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97568" table:style-name="ce11">
            <text:p><text:s/>2,597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邵子川</meta:initial-creator>
    <dc:creator>邵子川</dc:creator>
    <meta:creation-date>2005-01-07T10:42:22Z</meta:creation-date>
    <dc:date>2023-02-10T09:25:36Z</dc:date>
    <meta:print-date>2023-02-10T09:25:23Z</meta:print-date>
  </office:meta>
</office:document-meta>
</file>