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1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868" table:style-name="ce10">
            <text:p>4,868<text:s/></text:p>
          </table:table-cell>
          <table:table-cell office:value-type="percentage" office:value="0.69702176400000004" table:style-name="ce14">
            <text:p>6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39" table:style-name="ce10">
            <text:p>1,439<text:s/></text:p>
          </table:table-cell>
          <table:table-cell office:value-type="percentage" office:value="0.20604238259999999" table:style-name="ce14">
            <text:p>2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7" table:style-name="ce10">
            <text:p>427<text:s/></text:p>
          </table:table-cell>
          <table:table-cell office:value-type="percentage" office:value="6.1139748000000001E-2" table:style-name="ce14">
            <text:p>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7" table:style-name="ce10">
            <text:p>137<text:s/></text:p>
          </table:table-cell>
          <table:table-cell office:value-type="percentage" office:value="1.9616265800000001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0160366999999996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364260999999998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8659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2737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2737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2737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34135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6368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84" table:formula="of:=SUM([.B11:.B22])" table:style-name="ce12">
            <text:p>6,984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1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3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826" table:style-name="ce10">
            <text:p>4,826<text:s/></text:p>
          </table:table-cell>
          <table:table-cell office:value-type="percentage" office:value="0.69100801830000003" table:style-name="ce14">
            <text:p>69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65" table:style-name="ce10">
            <text:p>1,465<text:s/></text:p>
          </table:table-cell>
          <table:table-cell office:value-type="percentage" office:value="0.20976517750000001" table:style-name="ce14">
            <text:p>2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7" table:style-name="ce10">
            <text:p>427<text:s/></text:p>
          </table:table-cell>
          <table:table-cell office:value-type="percentage" office:value="6.1139748000000001E-2" table:style-name="ce14">
            <text:p>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45" table:style-name="ce10">
            <text:p>145<text:s/></text:p>
          </table:table-cell>
          <table:table-cell office:value-type="percentage" office:value="2.0761741100000002E-2" table:style-name="ce14">
            <text:p>2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5" table:style-name="ce10">
            <text:p>55<text:s/></text:p>
          </table:table-cell>
          <table:table-cell office:value-type="percentage" office:value="7.8751432000000003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7227950000000001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86598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95532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59220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27377000000000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341352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636880000000001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84" table:formula="of:=SUM([.B11:.B22])" table:style-name="ce12">
            <text:p>6,984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邵子川</meta:initial-creator>
    <dc:creator>邵子川</dc:creator>
    <meta:creation-date>2005-01-07T10:42:22Z</meta:creation-date>
    <dc:date>2023-03-10T09:48:42Z</dc:date>
    <meta:print-date>2023-03-10T09:48:26Z</meta:print-date>
  </office:meta>
</office:document-meta>
</file>