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4月6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45" table:style-name="ce10">
            <text:p>4,445<text:s/></text:p>
          </table:table-cell>
          <table:table-cell office:value-type="percentage" office:value="0.6351814804" table:style-name="ce14">
            <text:p>6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61" table:style-name="ce10">
            <text:p>1,661<text:s/></text:p>
          </table:table-cell>
          <table:table-cell office:value-type="percentage" office:value="0.2373535296" table:style-name="ce14">
            <text:p>23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03" table:style-name="ce10">
            <text:p>503<text:s/></text:p>
          </table:table-cell>
          <table:table-cell office:value-type="percentage" office:value="7.1877679299999997E-2" table:style-name="ce14">
            <text:p>7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6" table:style-name="ce10">
            <text:p>216<text:s/></text:p>
          </table:table-cell>
          <table:table-cell office:value-type="percentage" office:value="3.08659617E-2" table:style-name="ce14">
            <text:p>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78" table:style-name="ce10">
            <text:p>78<text:s/></text:p>
          </table:table-cell>
          <table:table-cell office:value-type="percentage" office:value="1.11460417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6" table:style-name="ce10">
            <text:p>36<text:s/></text:p>
          </table:table-cell>
          <table:table-cell office:value-type="percentage" office:value="5.1443269999999998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5721634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860816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15918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144898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579593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86938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98" table:formula="of:=SUM([.B11:.B22])" table:style-name="ce12">
            <text:p>6,998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2年0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4月6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97" table:style-name="ce10">
            <text:p>4,397<text:s/></text:p>
          </table:table-cell>
          <table:table-cell office:value-type="percentage" office:value="0.6283223778" table:style-name="ce14">
            <text:p>62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84" table:style-name="ce10">
            <text:p>1,684<text:s/></text:p>
          </table:table-cell>
          <table:table-cell office:value-type="percentage" office:value="0.2406401829" table:style-name="ce14">
            <text:p>2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14" table:style-name="ce10">
            <text:p>514<text:s/></text:p>
          </table:table-cell>
          <table:table-cell office:value-type="percentage" office:value="7.3449556999999999E-2" table:style-name="ce14">
            <text:p>7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5" table:style-name="ce10">
            <text:p>225<text:s/></text:p>
          </table:table-cell>
          <table:table-cell office:value-type="percentage" office:value="3.2152043399999997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0" table:style-name="ce10">
            <text:p>80<text:s/></text:p>
          </table:table-cell>
          <table:table-cell office:value-type="percentage" office:value="1.1431837699999999E-2" table:style-name="ce14">
            <text:p>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9" table:style-name="ce10">
            <text:p>39<text:s/></text:p>
          </table:table-cell>
          <table:table-cell office:value-type="percentage" office:value="5.5730208999999996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292655000000001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289796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15918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144898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579593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286938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98" table:formula="of:=SUM([.B11:.B22])" table:style-name="ce12">
            <text:p>6,998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邵子川</meta:initial-creator>
    <dc:creator>邵子川</dc:creator>
    <meta:creation-date>2005-01-07T10:42:22Z</meta:creation-date>
    <dc:date>2023-04-14T09:24:10Z</dc:date>
    <meta:print-date>2023-04-14T09:23:57Z</meta:print-date>
  </office:meta>
</office:document-meta>
</file>