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2年03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2年5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913" table:style-name="ce10">
            <text:p>3,913<text:s/></text:p>
          </table:table-cell>
          <table:table-cell office:value-type="percentage" office:value="0.55836187209999999" table:style-name="ce14">
            <text:p>55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908" table:style-name="ce10">
            <text:p>1,908<text:s/></text:p>
          </table:table-cell>
          <table:table-cell office:value-type="percentage" office:value="0.27226027400000002" table:style-name="ce14">
            <text:p>27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44" table:style-name="ce10">
            <text:p>644<text:s/></text:p>
          </table:table-cell>
          <table:table-cell office:value-type="percentage" office:value="9.1894977200000005E-2" table:style-name="ce14">
            <text:p>9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80" table:style-name="ce10">
            <text:p>280<text:s/></text:p>
          </table:table-cell>
          <table:table-cell office:value-type="percentage" office:value="3.9954337899999998E-2" table:style-name="ce14">
            <text:p>4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24" table:style-name="ce10">
            <text:p>124<text:s/></text:p>
          </table:table-cell>
          <table:table-cell office:value-type="percentage" office:value="1.7694063900000001E-2" table:style-name="ce14">
            <text:p>1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59" table:style-name="ce10">
            <text:p>59<text:s/></text:p>
          </table:table-cell>
          <table:table-cell office:value-type="percentage" office:value="8.4189498000000005E-3" table:style-name="ce14">
            <text:p>0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5" table:style-name="ce10">
            <text:p>25<text:s/></text:p>
          </table:table-cell>
          <table:table-cell office:value-type="percentage" office:value="3.5673516000000001E-3" table:style-name="ce14">
            <text:p>0.4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2" table:style-name="ce10">
            <text:p>12<text:s/></text:p>
          </table:table-cell>
          <table:table-cell office:value-type="percentage" office:value="1.7123288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1.4269406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707763000000000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1" table:style-name="ce10">
            <text:p>21<text:s/></text:p>
          </table:table-cell>
          <table:table-cell office:value-type="percentage" office:value="2.9965753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415525000000001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008" table:formula="of:=SUM([.B11:.B22])" table:style-name="ce12">
            <text:p>7,008<text:s/></text:p>
          </table:table-cell>
          <table:table-cell office:value-type="percentage" office:value="1.0000000000000002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2年03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2年5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851" table:style-name="ce10">
            <text:p>3,851<text:s/></text:p>
          </table:table-cell>
          <table:table-cell office:value-type="percentage" office:value="0.54951484019999997" table:style-name="ce14">
            <text:p>55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952" table:style-name="ce10">
            <text:p>1,952<text:s/></text:p>
          </table:table-cell>
          <table:table-cell office:value-type="percentage" office:value="0.27853881279999998" table:style-name="ce14">
            <text:p>27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48" table:style-name="ce10">
            <text:p>648<text:s/></text:p>
          </table:table-cell>
          <table:table-cell office:value-type="percentage" office:value="9.2465753400000003E-2" table:style-name="ce14">
            <text:p>9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89" table:style-name="ce10">
            <text:p>289<text:s/></text:p>
          </table:table-cell>
          <table:table-cell office:value-type="percentage" office:value="4.1238584500000001E-2" table:style-name="ce14">
            <text:p>4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25" table:style-name="ce10">
            <text:p>125<text:s/></text:p>
          </table:table-cell>
          <table:table-cell office:value-type="percentage" office:value="1.7836758000000001E-2" table:style-name="ce14">
            <text:p>1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58" table:style-name="ce10">
            <text:p>58<text:s/></text:p>
          </table:table-cell>
          <table:table-cell office:value-type="percentage" office:value="8.2762557000000004E-3" table:style-name="ce14">
            <text:p>0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8" table:style-name="ce10">
            <text:p>28<text:s/></text:p>
          </table:table-cell>
          <table:table-cell office:value-type="percentage" office:value="3.9954337999999999E-3" table:style-name="ce14">
            <text:p>0.4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4" table:style-name="ce10">
            <text:p>14<text:s/></text:p>
          </table:table-cell>
          <table:table-cell office:value-type="percentage" office:value="1.9977168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1.4269406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280822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2" table:style-name="ce10">
            <text:p>22<text:s/></text:p>
          </table:table-cell>
          <table:table-cell office:value-type="percentage" office:value="3.1392693999999998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415525000000001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008" table:formula="of:=SUM([.B11:.B22])" table:style-name="ce12">
            <text:p>7,008<text:s/></text:p>
          </table:table-cell>
          <table:table-cell office:value-type="percentage" office:value="0.99999999999999989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邵子川</meta:initial-creator>
    <dc:creator>邵子川</dc:creator>
    <meta:creation-date>2005-01-07T10:42:22Z</meta:creation-date>
    <dc:date>2023-05-14T05:20:43Z</dc:date>
    <meta:print-date>2023-05-14T05:20:30Z</meta:print-date>
  </office:meta>
</office:document-meta>
</file>