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4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6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60" table:style-name="ce10">
            <text:p>4,460<text:s/></text:p>
          </table:table-cell>
          <table:table-cell office:value-type="percentage" office:value="0.63587111490000003" table:style-name="ce14">
            <text:p>6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68" table:style-name="ce10">
            <text:p>1,668<text:s/></text:p>
          </table:table-cell>
          <table:table-cell office:value-type="percentage" office:value="0.23781009410000001" table:style-name="ce14">
            <text:p>23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14" table:style-name="ce10">
            <text:p>514<text:s/></text:p>
          </table:table-cell>
          <table:table-cell office:value-type="percentage" office:value="7.3282007400000002E-2" table:style-name="ce14">
            <text:p>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7" table:style-name="ce10">
            <text:p>207<text:s/></text:p>
          </table:table-cell>
          <table:table-cell office:value-type="percentage" office:value="2.95124038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2" table:style-name="ce10">
            <text:p>72<text:s/></text:p>
          </table:table-cell>
          <table:table-cell office:value-type="percentage" office:value="1.0265183900000001E-2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5" table:style-name="ce10">
            <text:p>35<text:s/></text:p>
          </table:table-cell>
          <table:table-cell office:value-type="percentage" office:value="4.9900200000000004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940119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554320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77160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28599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514399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77160000000000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14" table:formula="of:=SUM([.B11:.B22])" table:style-name="ce12">
            <text:p>7,014<text:s/></text:p>
          </table:table-cell>
          <table:table-cell office:value-type="percentage" office:value="1.0000000001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4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6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96" table:style-name="ce10">
            <text:p>4,396<text:s/></text:p>
          </table:table-cell>
          <table:table-cell office:value-type="percentage" office:value="0.62674650700000001" table:style-name="ce14">
            <text:p>6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09" table:style-name="ce10">
            <text:p>1,709<text:s/></text:p>
          </table:table-cell>
          <table:table-cell office:value-type="percentage" office:value="0.24365554610000001" table:style-name="ce14">
            <text:p>2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6" table:style-name="ce10">
            <text:p>526<text:s/></text:p>
          </table:table-cell>
          <table:table-cell office:value-type="percentage" office:value="7.4992871399999994E-2" table:style-name="ce14">
            <text:p>7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3" table:style-name="ce10">
            <text:p>213<text:s/></text:p>
          </table:table-cell>
          <table:table-cell office:value-type="percentage" office:value="3.03678358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6" table:style-name="ce10">
            <text:p>76<text:s/></text:p>
          </table:table-cell>
          <table:table-cell office:value-type="percentage" office:value="1.0835471899999999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4.8474479999999999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514399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8314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77160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28599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514399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77160000000000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14" table:formula="of:=SUM([.B11:.B22])" table:style-name="ce12">
            <text:p>7,014<text:s/></text:p>
          </table:table-cell>
          <table:table-cell office:value-type="percentage" office:value="1.0000000002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邵子川</meta:initial-creator>
    <dc:creator>邵子川</dc:creator>
    <meta:creation-date>2005-01-07T10:42:22Z</meta:creation-date>
    <dc:date>2023-06-15T10:23:38Z</dc:date>
    <meta:print-date>2023-06-15T10:23:22Z</meta:print-date>
  </office:meta>
</office:document-meta>
</file>