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7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87" table:style-name="ce10">
            <text:p>3,987<text:s/></text:p>
          </table:table-cell>
          <table:table-cell office:value-type="percentage" office:value="0.56819153479999995" table:style-name="ce14">
            <text:p>5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89" table:style-name="ce10">
            <text:p>1,889<text:s/></text:p>
          </table:table-cell>
          <table:table-cell office:value-type="percentage" office:value="0.2692033633" table:style-name="ce14">
            <text:p>2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17" table:style-name="ce10">
            <text:p>617<text:s/></text:p>
          </table:table-cell>
          <table:table-cell office:value-type="percentage" office:value="8.7929314499999994E-2" table:style-name="ce14">
            <text:p>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6" table:style-name="ce10">
            <text:p>276<text:s/></text:p>
          </table:table-cell>
          <table:table-cell office:value-type="percentage" office:value="3.9333048299999999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1" table:style-name="ce10">
            <text:p>121<text:s/></text:p>
          </table:table-cell>
          <table:table-cell office:value-type="percentage" office:value="1.72438364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6980191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847798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526435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50663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50663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0220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00884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7" table:formula="of:=SUM([.B11:.B22])" table:style-name="ce12">
            <text:p>7,017<text:s/></text:p>
          </table:table-cell>
          <table:table-cell office:value-type="percentage" office:value="1.0000000000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7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27" table:style-name="ce10">
            <text:p>3,927<text:s/></text:p>
          </table:table-cell>
          <table:table-cell office:value-type="percentage" office:value="0.55964087220000003" table:style-name="ce14">
            <text:p>5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15" table:style-name="ce10">
            <text:p>1,915<text:s/></text:p>
          </table:table-cell>
          <table:table-cell office:value-type="percentage" office:value="0.27290865040000001" table:style-name="ce14">
            <text:p>2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36" table:style-name="ce10">
            <text:p>636<text:s/></text:p>
          </table:table-cell>
          <table:table-cell office:value-type="percentage" office:value="9.0637024400000002E-2" table:style-name="ce14">
            <text:p>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6" table:style-name="ce10">
            <text:p>276<text:s/></text:p>
          </table:table-cell>
          <table:table-cell office:value-type="percentage" office:value="3.9333048299999999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0" table:style-name="ce10">
            <text:p>130<text:s/></text:p>
          </table:table-cell>
          <table:table-cell office:value-type="percentage" office:value="1.8526435800000001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268063299999999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3.9903092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951546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25551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50663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2731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00884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7" table:formula="of:=SUM([.B11:.B22])" table:style-name="ce12">
            <text:p>7,017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邵子川</meta:initial-creator>
    <dc:creator>邵子川</dc:creator>
    <meta:creation-date>2005-01-07T10:42:22Z</meta:creation-date>
    <dc:date>2023-07-13T13:04:54Z</dc:date>
    <meta:print-date>2023-07-13T13:04:12Z</meta:print-date>
  </office:meta>
</office:document-meta>
</file>