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2年01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2年3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300" table:style-name="ce15">
            <text:p>2,300<text:s/></text:p>
          </table:table-cell>
          <table:table-cell office:value-type="percentage" office:value="0.57644110280000005" table:style-name="ce18">
            <text:p>57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79" table:style-name="ce15">
            <text:p>1,179<text:s/></text:p>
          </table:table-cell>
          <table:table-cell office:value-type="percentage" office:value="0.29548872180000002" table:style-name="ce18">
            <text:p>29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79" table:style-name="ce15">
            <text:p>279<text:s/></text:p>
          </table:table-cell>
          <table:table-cell office:value-type="percentage" office:value="6.9924812000000003E-2" table:style-name="ce18">
            <text:p>7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03" table:style-name="ce15">
            <text:p>103<text:s/></text:p>
          </table:table-cell>
          <table:table-cell office:value-type="percentage" office:value="2.58145363E-2" table:style-name="ce18">
            <text:p>2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5" table:style-name="ce15">
            <text:p>45<text:s/></text:p>
          </table:table-cell>
          <table:table-cell office:value-type="percentage" office:value="1.1278195499999999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8" table:style-name="ce15">
            <text:p>28<text:s/></text:p>
          </table:table-cell>
          <table:table-cell office:value-type="percentage" office:value="7.0175439000000001E-3" table:style-name="ce18">
            <text:p>0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3.0075188000000001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5062656999999999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2.0050125000000002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5037594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5" table:style-name="ce15">
            <text:p>15<text:s/></text:p>
          </table:table-cell>
          <table:table-cell office:value-type="percentage" office:value="3.7593984999999999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531328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990" table:formula="of:=SUM([.B11:.B22])" table:style-name="ce16">
            <text:p>3,990<text:s/></text:p>
          </table:table-cell>
          <table:table-cell office:value-type="percentage" office:value="0.99999999999999989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邵子川</meta:initial-creator>
    <dc:creator>邵子川</dc:creator>
    <meta:creation-date>2005-01-07T10:42:22Z</meta:creation-date>
    <dc:date>2023-03-10T09:50:42Z</dc:date>
    <meta:print-date>2023-03-10T09:50:29Z</meta:print-date>
  </office:meta>
</office:document-meta>
</file>