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4月6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61" table:style-name="ce15">
            <text:p>2,261<text:s/></text:p>
          </table:table-cell>
          <table:table-cell office:value-type="percentage" office:value="0.56299800799999999" table:style-name="ce18">
            <text:p>56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96" table:style-name="ce15">
            <text:p>1,196<text:s/></text:p>
          </table:table-cell>
          <table:table-cell office:value-type="percentage" office:value="0.29780876490000002" table:style-name="ce18">
            <text:p>2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1" table:style-name="ce15">
            <text:p>301<text:s/></text:p>
          </table:table-cell>
          <table:table-cell office:value-type="percentage" office:value="7.4950199199999998E-2" table:style-name="ce18">
            <text:p>7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7" table:style-name="ce15">
            <text:p>117<text:s/></text:p>
          </table:table-cell>
          <table:table-cell office:value-type="percentage" office:value="2.9133466100000002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1.2948207200000001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9760956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2330676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43027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900398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43027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4.7310757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450199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16" table:formula="of:=SUM([.B11:.B22])" table:style-name="ce16">
            <text:p>4,016<text:s/></text:p>
          </table:table-cell>
          <table:table-cell office:value-type="percentage" office:value="0.9999999998999999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邵子川</meta:initial-creator>
    <dc:creator>邵子川</dc:creator>
    <meta:creation-date>2005-01-07T10:42:22Z</meta:creation-date>
    <dc:date>2023-04-14T09:22:23Z</dc:date>
    <meta:print-date>2023-04-14T09:22:09Z</meta:print-date>
  </office:meta>
</office:document-meta>
</file>