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2年03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2年5月2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1862" table:style-name="ce15">
            <text:p>1,862<text:s/></text:p>
          </table:table-cell>
          <table:table-cell office:value-type="percentage" office:value="0.46249379039999999" table:style-name="ce18">
            <text:p>46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345" table:style-name="ce15">
            <text:p>1,345<text:s/></text:p>
          </table:table-cell>
          <table:table-cell office:value-type="percentage" office:value="0.33407848979999999" table:style-name="ce18">
            <text:p>33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453" table:style-name="ce15">
            <text:p>453<text:s/></text:p>
          </table:table-cell>
          <table:table-cell office:value-type="percentage" office:value="0.1125186289" table:style-name="ce18">
            <text:p>11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62" table:style-name="ce15">
            <text:p>162<text:s/></text:p>
          </table:table-cell>
          <table:table-cell office:value-type="percentage" office:value="4.0238450100000003E-2" table:style-name="ce18">
            <text:p>4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67" table:style-name="ce15">
            <text:p>67<text:s/></text:p>
          </table:table-cell>
          <table:table-cell office:value-type="percentage" office:value="1.6641828099999999E-2" table:style-name="ce18">
            <text:p>1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46" table:style-name="ce15">
            <text:p>46<text:s/></text:p>
          </table:table-cell>
          <table:table-cell office:value-type="percentage" office:value="1.14257327E-2" table:style-name="ce18">
            <text:p>1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24" table:style-name="ce15">
            <text:p>24<text:s/></text:p>
          </table:table-cell>
          <table:table-cell office:value-type="percentage" office:value="5.9612518999999997E-3" table:style-name="ce18">
            <text:p>0.6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15" table:style-name="ce15">
            <text:p>15<text:s/></text:p>
          </table:table-cell>
          <table:table-cell office:value-type="percentage" office:value="3.7257824000000001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8" table:style-name="ce15">
            <text:p>8<text:s/></text:p>
          </table:table-cell>
          <table:table-cell office:value-type="percentage" office:value="1.9870840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8" table:style-name="ce15">
            <text:p>8<text:s/></text:p>
          </table:table-cell>
          <table:table-cell office:value-type="percentage" office:value="1.9870840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28" table:style-name="ce15">
            <text:p>28<text:s/></text:p>
          </table:table-cell>
          <table:table-cell office:value-type="percentage" office:value="6.9547938000000002E-3" table:style-name="ce18">
            <text:p>0.7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5">
            <text:p>8<text:s/></text:p>
          </table:table-cell>
          <table:table-cell office:value-type="percentage" office:value="1.9870840000000001E-3" table:style-name="ce18">
            <text:p>0.2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4026" table:formula="of:=SUM([.B11:.B22])" table:style-name="ce16">
            <text:p>4,026<text:s/></text:p>
          </table:table-cell>
          <table:table-cell office:value-type="percentage" office:value="1.0000000001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邵子川</meta:initial-creator>
    <dc:creator>邵子川</dc:creator>
    <meta:creation-date>2005-01-07T10:42:22Z</meta:creation-date>
    <dc:date>2023-05-14T05:22:08Z</dc:date>
    <meta:print-date>2023-05-14T05:21:54Z</meta:print-date>
  </office:meta>
</office:document-meta>
</file>