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2年04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2年6月2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0" table:style-name="ce15">
            <text:p>2,140<text:s/></text:p>
          </table:table-cell>
          <table:table-cell office:value-type="percentage" office:value="0.53101736970000002" table:style-name="ce18">
            <text:p>53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46" table:style-name="ce15">
            <text:p>1,246<text:s/></text:p>
          </table:table-cell>
          <table:table-cell office:value-type="percentage" office:value="0.30918114140000003" table:style-name="ce18">
            <text:p>3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46" table:style-name="ce15">
            <text:p>346<text:s/></text:p>
          </table:table-cell>
          <table:table-cell office:value-type="percentage" office:value="8.5856079399999993E-2" table:style-name="ce18">
            <text:p>8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0" table:style-name="ce15">
            <text:p>130<text:s/></text:p>
          </table:table-cell>
          <table:table-cell office:value-type="percentage" office:value="3.2258064500000003E-2" table:style-name="ce18">
            <text:p>3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58" table:style-name="ce15">
            <text:p>58<text:s/></text:p>
          </table:table-cell>
          <table:table-cell office:value-type="percentage" office:value="1.43920596E-2" table:style-name="ce18">
            <text:p>1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4" table:style-name="ce15">
            <text:p>34<text:s/></text:p>
          </table:table-cell>
          <table:table-cell office:value-type="percentage" office:value="8.4367246000000007E-3" table:style-name="ce18">
            <text:p>0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4590571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851117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8" table:style-name="ce15">
            <text:p>8<text:s/></text:p>
          </table:table-cell>
          <table:table-cell office:value-type="percentage" office:value="1.985111700000000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11" table:style-name="ce15">
            <text:p>11<text:s/></text:p>
          </table:table-cell>
          <table:table-cell office:value-type="percentage" office:value="2.7295284999999999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2" table:style-name="ce15">
            <text:p>22<text:s/></text:p>
          </table:table-cell>
          <table:table-cell office:value-type="percentage" office:value="5.4590571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2406947999999999E-3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030" table:formula="of:=SUM([.B11:.B22])" table:style-name="ce16">
            <text:p>4,030<text:s/></text:p>
          </table:table-cell>
          <table:table-cell office:value-type="percentage" office:value="1.0000000001000002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邵子川</meta:initial-creator>
    <dc:creator>邵子川</dc:creator>
    <meta:creation-date>2005-01-07T10:42:22Z</meta:creation-date>
    <dc:date>2023-06-15T10:25:23Z</dc:date>
    <meta:print-date>2023-06-15T10:25:03Z</meta:print-date>
  </office:meta>
</office:document-meta>
</file>