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05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7月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02" table:style-name="ce15">
            <text:p>1,902<text:s/></text:p>
          </table:table-cell>
          <table:table-cell office:value-type="percentage" office:value="0.47009391989999999" table:style-name="ce18">
            <text:p>47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332" table:style-name="ce15">
            <text:p>1,332<text:s/></text:p>
          </table:table-cell>
          <table:table-cell office:value-type="percentage" office:value="0.32921403859999998" table:style-name="ce18">
            <text:p>3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47" table:style-name="ce15">
            <text:p>447<text:s/></text:p>
          </table:table-cell>
          <table:table-cell office:value-type="percentage" office:value="0.11047948589999999" table:style-name="ce18">
            <text:p>1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52" table:style-name="ce15">
            <text:p>152<text:s/></text:p>
          </table:table-cell>
          <table:table-cell office:value-type="percentage" office:value="3.7567968399999999E-2" table:style-name="ce18">
            <text:p>3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7" table:style-name="ce15">
            <text:p>77<text:s/></text:p>
          </table:table-cell>
          <table:table-cell office:value-type="percentage" office:value="1.90311419E-2" table:style-name="ce18">
            <text:p>1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1.06277805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1789421999999998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7073652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30103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71576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9204152000000001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772614999999999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46" table:formula="of:=SUM([.B11:.B22])" table:style-name="ce16">
            <text:p>4,046<text:s/></text:p>
          </table:table-cell>
          <table:table-cell office:value-type="percentage" office:value="1.0000000001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邵子川</meta:initial-creator>
    <dc:creator>邵子川</dc:creator>
    <meta:creation-date>2005-01-07T10:42:22Z</meta:creation-date>
    <dc:date>2023-07-13T13:07:42Z</dc:date>
    <meta:print-date>2023-07-13T13:07:25Z</meta:print-date>
  </office:meta>
</office:document-meta>
</file>