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2年0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3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081" table:style-name="ce12">
            <text:p>4,081<text:s/></text:p>
          </table:table-cell>
          <table:table-cell office:value-type="percentage" office:value="0.39221528109999998" table:style-name="ce15">
            <text:p>39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36" table:style-name="ce12">
            <text:p>3,436<text:s/></text:p>
          </table:table-cell>
          <table:table-cell office:value-type="percentage" office:value="0.33022585300000001" table:style-name="ce15">
            <text:p>3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76" table:style-name="ce12">
            <text:p>1,576<text:s/></text:p>
          </table:table-cell>
          <table:table-cell office:value-type="percentage" office:value="0.1514656415" table:style-name="ce15">
            <text:p>15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16" table:style-name="ce12">
            <text:p>716<text:s/></text:p>
          </table:table-cell>
          <table:table-cell office:value-type="percentage" office:value="6.8813070599999998E-2" table:style-name="ce15">
            <text:p>6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15" table:style-name="ce12">
            <text:p>315<text:s/></text:p>
          </table:table-cell>
          <table:table-cell office:value-type="percentage" office:value="3.02739068E-2" table:style-name="ce15">
            <text:p>3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9" table:style-name="ce12">
            <text:p>129<text:s/></text:p>
          </table:table-cell>
          <table:table-cell office:value-type="percentage" office:value="1.23978856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4" table:style-name="ce12">
            <text:p>64<text:s/></text:p>
          </table:table-cell>
          <table:table-cell office:value-type="percentage" office:value="6.1508889999999997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9" table:style-name="ce12">
            <text:p>39<text:s/></text:p>
          </table:table-cell>
          <table:table-cell office:value-type="percentage" office:value="3.7481979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299374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1" table:style-name="ce12">
            <text:p>11<text:s/></text:p>
          </table:table-cell>
          <table:table-cell office:value-type="percentage" office:value="1.0571840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338298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3" table:style-name="ce12">
            <text:p>3<text:s/></text:p>
          </table:table-cell>
          <table:table-cell office:value-type="percentage" office:value="2.8832290000000002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05" table:formula="of:=SUM([.B20:.B31])" table:style-name="ce14">
            <text:p>10,405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2年0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2年3月2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360" table:style-name="ce12">
            <text:p>3,360<text:s/></text:p>
          </table:table-cell>
          <table:table-cell office:value-type="percentage" office:value="0.32292167230000002" table:style-name="ce36">
            <text:p>32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75" table:style-name="ce12">
            <text:p>3,275<text:s/></text:p>
          </table:table-cell>
          <table:table-cell office:value-type="percentage" office:value="0.31475252279999999" table:style-name="ce36">
            <text:p>31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06" table:style-name="ce12">
            <text:p>1,706<text:s/></text:p>
          </table:table-cell>
          <table:table-cell office:value-type="percentage" office:value="0.1639596348" table:style-name="ce36">
            <text:p>16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25" table:style-name="ce12">
            <text:p>925<text:s/></text:p>
          </table:table-cell>
          <table:table-cell office:value-type="percentage" office:value="8.8899567499999999E-2" table:style-name="ce36">
            <text:p>8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04" table:style-name="ce12">
            <text:p>504<text:s/></text:p>
          </table:table-cell>
          <table:table-cell office:value-type="percentage" office:value="4.8438250799999999E-2" table:style-name="ce36">
            <text:p>4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64" table:style-name="ce12">
            <text:p>264<text:s/></text:p>
          </table:table-cell>
          <table:table-cell office:value-type="percentage" office:value="2.5372417099999999E-2" table:style-name="ce36">
            <text:p>2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8" table:style-name="ce12">
            <text:p>138<text:s/></text:p>
          </table:table-cell>
          <table:table-cell office:value-type="percentage" office:value="1.3262854399999999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76" table:style-name="ce12">
            <text:p>76<text:s/></text:p>
          </table:table-cell>
          <table:table-cell office:value-type="percentage" office:value="7.3041807000000002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4" table:style-name="ce12">
            <text:p>44<text:s/></text:p>
          </table:table-cell>
          <table:table-cell office:value-type="percentage" office:value="4.2287362000000004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5559826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4392119000000001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9" table:style-name="ce12">
            <text:p>9<text:s/></text:p>
          </table:table-cell>
          <table:table-cell office:value-type="percentage" office:value="8.6496879999999998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405" table:formula="of:=SUM([.B20:.B31])" table:style-name="ce14">
            <text:p>10,405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洪于淇</meta:initial-creator>
    <dc:creator>邵子川</dc:creator>
    <meta:creation-date>2005-01-07T10:42:22Z</meta:creation-date>
    <dc:date>2023-03-10T09:52:22Z</dc:date>
    <meta:print-date>2023-03-10T09:52:07Z</meta:print-date>
  </office:meta>
</office:document-meta>
</file>