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4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61" table:style-name="ce12">
            <text:p>4,061<text:s/></text:p>
          </table:table-cell>
          <table:table-cell office:value-type="percentage" office:value="0.39055587609999998" table:style-name="ce15">
            <text:p>39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11" table:style-name="ce12">
            <text:p>3,311<text:s/></text:p>
          </table:table-cell>
          <table:table-cell office:value-type="percentage" office:value="0.31842662049999998" table:style-name="ce15">
            <text:p>31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16" table:style-name="ce12">
            <text:p>1,616<text:s/></text:p>
          </table:table-cell>
          <table:table-cell office:value-type="percentage" office:value="0.15541450279999999" table:style-name="ce15">
            <text:p>15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43" table:style-name="ce12">
            <text:p>743<text:s/></text:p>
          </table:table-cell>
          <table:table-cell office:value-type="percentage" office:value="7.1456049199999996E-2" table:style-name="ce15">
            <text:p>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37" table:style-name="ce12">
            <text:p>337<text:s/></text:p>
          </table:table-cell>
          <table:table-cell office:value-type="percentage" office:value="3.24100789E-2" table:style-name="ce15">
            <text:p>3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9" table:style-name="ce12">
            <text:p>149<text:s/></text:p>
          </table:table-cell>
          <table:table-cell office:value-type="percentage" office:value="1.43296788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2" table:style-name="ce12">
            <text:p>82<text:s/></text:p>
          </table:table-cell>
          <table:table-cell office:value-type="percentage" office:value="7.8861318999999992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65454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157914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42585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234467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846893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98" table:formula="of:=SUM([.B20:.B31])" table:style-name="ce14">
            <text:p>10,398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4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53" table:style-name="ce12">
            <text:p>3,353<text:s/></text:p>
          </table:table-cell>
          <table:table-cell office:value-type="percentage" office:value="0.3224658588" table:style-name="ce36">
            <text:p>3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7" table:style-name="ce12">
            <text:p>3,167<text:s/></text:p>
          </table:table-cell>
          <table:table-cell office:value-type="percentage" office:value="0.30457780340000001" table:style-name="ce36">
            <text:p>3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52" table:style-name="ce12">
            <text:p>1,752<text:s/></text:p>
          </table:table-cell>
          <table:table-cell office:value-type="percentage" office:value="0.16849394109999999" table:style-name="ce36">
            <text:p>16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33" table:style-name="ce12">
            <text:p>933<text:s/></text:p>
          </table:table-cell>
          <table:table-cell office:value-type="percentage" office:value="8.9728794000000001E-2" table:style-name="ce36">
            <text:p>9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38" table:style-name="ce12">
            <text:p>538<text:s/></text:p>
          </table:table-cell>
          <table:table-cell office:value-type="percentage" office:value="5.1740719400000003E-2" table:style-name="ce36">
            <text:p>5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71" table:style-name="ce12">
            <text:p>271<text:s/></text:p>
          </table:table-cell>
          <table:table-cell office:value-type="percentage" office:value="2.6062704400000001E-2" table:style-name="ce36">
            <text:p>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2" table:style-name="ce12">
            <text:p>142<text:s/></text:p>
          </table:table-cell>
          <table:table-cell office:value-type="percentage" office:value="1.3656472399999999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9" table:style-name="ce12">
            <text:p>79<text:s/></text:p>
          </table:table-cell>
          <table:table-cell office:value-type="percentage" office:value="7.5976148999999998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239277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2315829999999997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0588574999999997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6172339999999997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98" table:formula="of:=SUM([.B20:.B31])" table:style-name="ce14">
            <text:p>10,398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洪于淇</meta:initial-creator>
    <dc:creator>邵子川</dc:creator>
    <meta:creation-date>2005-01-07T10:42:22Z</meta:creation-date>
    <dc:date>2023-04-14T09:52:04Z</dc:date>
    <meta:print-date>2023-04-14T09:51:52Z</meta:print-date>
  </office:meta>
</office:document-meta>
</file>