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6.096cm"/>
    </style:style>
    <style:style style:name="co8" style:family="table-column">
      <style:table-column-properties fo:break-before="auto" style:column-width="5.334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87866666666667cm"/>
    </style:style>
    <style:style style:name="co11" style:family="table-column">
      <style:table-column-properties fo:break-before="auto" style:column-width="1.524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12年03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2年5月2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365" table:style-name="ce12">
            <text:p>3,365<text:s/></text:p>
          </table:table-cell>
          <table:table-cell office:value-type="percentage" office:value="0.32225627270000001" table:style-name="ce15">
            <text:p>32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198" table:style-name="ce12">
            <text:p>3,198<text:s/></text:p>
          </table:table-cell>
          <table:table-cell office:value-type="percentage" office:value="0.30626316799999997" table:style-name="ce15">
            <text:p>30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788" table:style-name="ce12">
            <text:p>1,788<text:s/></text:p>
          </table:table-cell>
          <table:table-cell office:value-type="percentage" office:value="0.17123156480000001" table:style-name="ce15">
            <text:p>17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029" table:style-name="ce12">
            <text:p>1,029<text:s/></text:p>
          </table:table-cell>
          <table:table-cell office:value-type="percentage" office:value="9.8544340199999997E-2" table:style-name="ce15">
            <text:p>9.9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65" table:style-name="ce12">
            <text:p>465<text:s/></text:p>
          </table:table-cell>
          <table:table-cell office:value-type="percentage" office:value="4.45316989E-2" table:style-name="ce15">
            <text:p>4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82" table:style-name="ce12">
            <text:p>282<text:s/></text:p>
          </table:table-cell>
          <table:table-cell office:value-type="percentage" office:value="2.7006320600000001E-2" table:style-name="ce15">
            <text:p>2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29" table:style-name="ce12">
            <text:p>129<text:s/></text:p>
          </table:table-cell>
          <table:table-cell office:value-type="percentage" office:value="1.2353955200000001E-2" table:style-name="ce15">
            <text:p>1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79" table:style-name="ce12">
            <text:p>79<text:s/></text:p>
          </table:table-cell>
          <table:table-cell office:value-type="percentage" office:value="7.5656005000000002E-3" table:style-name="ce15">
            <text:p>0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36" table:style-name="ce12">
            <text:p>36<text:s/></text:p>
          </table:table-cell>
          <table:table-cell office:value-type="percentage" office:value="3.4476153999999999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26" table:style-name="ce12">
            <text:p>26<text:s/></text:p>
          </table:table-cell>
          <table:table-cell office:value-type="percentage" office:value="2.4899445000000002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39" table:style-name="ce12">
            <text:p>39<text:s/></text:p>
          </table:table-cell>
          <table:table-cell office:value-type="percentage" office:value="3.7349166999999998E-3" table:style-name="ce15">
            <text:p>0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6" table:style-name="ce12">
            <text:p>6<text:s/></text:p>
          </table:table-cell>
          <table:table-cell office:value-type="percentage" office:value="5.746026E-4" table:style-name="ce16">
            <text:p>0.1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442" table:formula="of:=SUM([.B20:.B31])" table:style-name="ce14">
            <text:p>10,442<text:s/></text:p>
          </table:table-cell>
          <table:table-cell office:value-type="percentage" office:value="1.0000000001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12年03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of:=[MEDI.A2]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2年5月2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2758" table:style-name="ce12">
            <text:p>2,758<text:s/></text:p>
          </table:table-cell>
          <table:table-cell office:value-type="percentage" office:value="0.26412564640000002" table:style-name="ce36">
            <text:p>26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2860" table:style-name="ce12">
            <text:p>2,860<text:s/></text:p>
          </table:table-cell>
          <table:table-cell office:value-type="percentage" office:value="0.27389389009999998" table:style-name="ce36">
            <text:p>27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908" table:style-name="ce12">
            <text:p>1,908<text:s/></text:p>
          </table:table-cell>
          <table:table-cell office:value-type="percentage" office:value="0.18272361619999999" table:style-name="ce36">
            <text:p>18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186" table:style-name="ce12">
            <text:p>1,186<text:s/></text:p>
          </table:table-cell>
          <table:table-cell office:value-type="percentage" office:value="0.11357977399999999" table:style-name="ce36">
            <text:p>11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663" table:style-name="ce12">
            <text:p>663<text:s/></text:p>
          </table:table-cell>
          <table:table-cell office:value-type="percentage" office:value="6.34935836E-2" table:style-name="ce36">
            <text:p>6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433" table:style-name="ce12">
            <text:p>433<text:s/></text:p>
          </table:table-cell>
          <table:table-cell office:value-type="percentage" office:value="4.1467151899999999E-2" table:style-name="ce36">
            <text:p>4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240" table:style-name="ce12">
            <text:p>240<text:s/></text:p>
          </table:table-cell>
          <table:table-cell office:value-type="percentage" office:value="2.2984102700000002E-2" table:style-name="ce36">
            <text:p>2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131" table:style-name="ce12">
            <text:p>131<text:s/></text:p>
          </table:table-cell>
          <table:table-cell office:value-type="percentage" office:value="1.25454894E-2" table:style-name="ce36">
            <text:p>1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76" table:style-name="ce12">
            <text:p>76<text:s/></text:p>
          </table:table-cell>
          <table:table-cell office:value-type="percentage" office:value="7.2782992000000003E-3" table:style-name="ce36">
            <text:p>0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46" table:style-name="ce12">
            <text:p>46<text:s/></text:p>
          </table:table-cell>
          <table:table-cell office:value-type="percentage" office:value="4.4052863000000001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28" table:style-name="ce12">
            <text:p>128<text:s/></text:p>
          </table:table-cell>
          <table:table-cell office:value-type="percentage" office:value="1.2258188099999999E-2" table:style-name="ce36">
            <text:p>1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13" table:style-name="ce12">
            <text:p>13<text:s/></text:p>
          </table:table-cell>
          <table:table-cell office:value-type="percentage" office:value="1.2449722000000001E-3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442" table:formula="of:=SUM([.B20:.B31])" table:style-name="ce14">
            <text:p>10,442<text:s/></text:p>
          </table:table-cell>
          <table:table-cell office:value-type="percentage" office:value="1.0000000001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洪于淇</meta:initial-creator>
    <dc:creator>邵子川</dc:creator>
    <meta:creation-date>2005-01-07T10:42:22Z</meta:creation-date>
    <dc:date>2023-05-14T05:29:21Z</dc:date>
    <meta:print-date>2023-05-14T05:28:55Z</meta:print-date>
  </office:meta>
</office:document-meta>
</file>