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6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25" table:style-name="ce12">
            <text:p>3,925<text:s/></text:p>
          </table:table-cell>
          <table:table-cell office:value-type="percentage" office:value="0.37574191080000002" table:style-name="ce15">
            <text:p>37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48" table:style-name="ce12">
            <text:p>3,248<text:s/></text:p>
          </table:table-cell>
          <table:table-cell office:value-type="percentage" office:value="0.31093241430000002" table:style-name="ce15">
            <text:p>3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39" table:style-name="ce12">
            <text:p>1,639<text:s/></text:p>
          </table:table-cell>
          <table:table-cell office:value-type="percentage" office:value="0.1569021635" table:style-name="ce15">
            <text:p>15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47" table:style-name="ce12">
            <text:p>847<text:s/></text:p>
          </table:table-cell>
          <table:table-cell office:value-type="percentage" office:value="8.1083668400000003E-2" table:style-name="ce15">
            <text:p>8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84" table:style-name="ce12">
            <text:p>384<text:s/></text:p>
          </table:table-cell>
          <table:table-cell office:value-type="percentage" office:value="3.6760482499999997E-2" table:style-name="ce15">
            <text:p>3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89" table:style-name="ce12">
            <text:p>189<text:s/></text:p>
          </table:table-cell>
          <table:table-cell office:value-type="percentage" office:value="1.8093049999999999E-2" table:style-name="ce15">
            <text:p>1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0" table:style-name="ce12">
            <text:p>100<text:s/></text:p>
          </table:table-cell>
          <table:table-cell office:value-type="percentage" office:value="9.5730422999999992E-3" table:style-name="ce15">
            <text:p>1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637756099999999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8719127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402259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68045180000000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829217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46" table:formula="of:=SUM([.B20:.B31])" table:style-name="ce14">
            <text:p>10,446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04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6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37" table:style-name="ce12">
            <text:p>3,237<text:s/></text:p>
          </table:table-cell>
          <table:table-cell office:value-type="percentage" office:value="0.30987937970000001" table:style-name="ce36">
            <text:p>3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93" table:style-name="ce12">
            <text:p>3,093<text:s/></text:p>
          </table:table-cell>
          <table:table-cell office:value-type="percentage" office:value="0.29609419869999998" table:style-name="ce36">
            <text:p>29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65" table:style-name="ce12">
            <text:p>1,765<text:s/></text:p>
          </table:table-cell>
          <table:table-cell office:value-type="percentage" office:value="0.16896419679999999" table:style-name="ce36">
            <text:p>1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34" table:style-name="ce12">
            <text:p>1,034<text:s/></text:p>
          </table:table-cell>
          <table:table-cell office:value-type="percentage" office:value="9.8985257500000007E-2" table:style-name="ce36">
            <text:p>9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59" table:style-name="ce12">
            <text:p>559<text:s/></text:p>
          </table:table-cell>
          <table:table-cell office:value-type="percentage" office:value="5.3513306500000003E-2" table:style-name="ce36">
            <text:p>5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05" table:style-name="ce12">
            <text:p>305<text:s/></text:p>
          </table:table-cell>
          <table:table-cell office:value-type="percentage" office:value="2.9197779100000001E-2" table:style-name="ce36">
            <text:p>2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79" table:style-name="ce12">
            <text:p>179<text:s/></text:p>
          </table:table-cell>
          <table:table-cell office:value-type="percentage" office:value="1.71357457E-2" table:style-name="ce36">
            <text:p>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0" table:style-name="ce12">
            <text:p>80<text:s/></text:p>
          </table:table-cell>
          <table:table-cell office:value-type="percentage" office:value="7.6584339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7438254000000003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3078689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80" table:style-name="ce12">
            <text:p>80<text:s/></text:p>
          </table:table-cell>
          <table:table-cell office:value-type="percentage" office:value="7.6584339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6157379999999997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46" table:formula="of:=SUM([.B20:.B31])" table:style-name="ce14">
            <text:p>10,446<text:s/></text:p>
          </table:table-cell>
          <table:table-cell office:value-type="percentage" office:value="0.9999999999999997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洪于淇</meta:initial-creator>
    <dc:creator>邵子川</dc:creator>
    <meta:creation-date>2005-01-07T10:42:22Z</meta:creation-date>
    <dc:date>2023-06-15T10:30:59Z</dc:date>
    <meta:print-date>2023-06-15T10:30:41Z</meta:print-date>
  </office:meta>
</office:document-meta>
</file>