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0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4月6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7296137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7167381999999998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6480686700000001E-2" table:style-name="ce19">
            <text:p>3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7.0815450599999996E-2" table:style-name="ce19">
            <text:p>7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51502146" table:style-name="ce19">
            <text:p>10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58798283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330472103" table:style-name="ce19">
            <text:p>13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66094421" table:style-name="ce19">
            <text:p>12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8712446400000001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2961373400000001E-2" table:style-name="ce19">
            <text:p>7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6" table:style-name="ce16">
            <text:p>96<text:s/></text:p>
          </table:table-cell>
          <table:table-cell office:value-type="percentage" office:value="0.2060085837" table:style-name="ce19">
            <text:p>2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4377682E-3" table:style-name="ce20">
            <text:p>0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6" table:formula="of:=SUM([.B12:.B23])" table:style-name="ce18">
            <text:p>466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0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4月6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7296137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7167381999999998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6480686700000001E-2" table:style-name="ce19">
            <text:p>3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7.0815450599999996E-2" table:style-name="ce19">
            <text:p>7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51502146" table:style-name="ce19">
            <text:p>10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58798283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330472103" table:style-name="ce19">
            <text:p>13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66094421" table:style-name="ce19">
            <text:p>12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8712446400000001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2961373400000001E-2" table:style-name="ce19">
            <text:p>7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6" table:style-name="ce16">
            <text:p>96<text:s/></text:p>
          </table:table-cell>
          <table:table-cell office:value-type="percentage" office:value="0.2060085837" table:style-name="ce19">
            <text:p>2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4377682E-3" table:style-name="ce20">
            <text:p>0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6" table:formula="of:=SUM([.B12:.B23])" table:style-name="ce18">
            <text:p>466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邵子川</meta:initial-creator>
    <dc:creator>邵子川</dc:creator>
    <meta:creation-date>2005-01-07T10:42:22Z</meta:creation-date>
    <dc:date>2023-04-14T09:53:08Z</dc:date>
    <meta:print-date>2023-04-14T09:52:58Z</meta:print-date>
  </office:meta>
</office:document-meta>
</file>