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2年03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2年5月2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6.4377682E-3" table:style-name="ce19">
            <text:p>0.6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50214592E-2" table:style-name="ce19">
            <text:p>1.5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2.1459227500000001E-2" table:style-name="ce19">
            <text:p>2.1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2" table:style-name="ce16">
            <text:p>22<text:s/></text:p>
          </table:table-cell>
          <table:table-cell office:value-type="percentage" office:value="4.7210300400000002E-2" table:style-name="ce19">
            <text:p>4.7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8.5836909899999994E-2" table:style-name="ce19">
            <text:p>8.6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9.0128755399999996E-2" table:style-name="ce19">
            <text:p>9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6" table:style-name="ce16">
            <text:p>56<text:s/></text:p>
          </table:table-cell>
          <table:table-cell office:value-type="percentage" office:value="0.1201716738" table:style-name="ce19">
            <text:p>12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5" table:style-name="ce16">
            <text:p>55<text:s/></text:p>
          </table:table-cell>
          <table:table-cell office:value-type="percentage" office:value="0.11802575110000001" table:style-name="ce19">
            <text:p>11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2" table:style-name="ce16">
            <text:p>52<text:s/></text:p>
          </table:table-cell>
          <table:table-cell office:value-type="percentage" office:value="0.1115879828" table:style-name="ce19">
            <text:p>11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5" table:style-name="ce16">
            <text:p>35<text:s/></text:p>
          </table:table-cell>
          <table:table-cell office:value-type="percentage" office:value="7.5107296099999998E-2" table:style-name="ce19">
            <text:p>7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37" table:style-name="ce16">
            <text:p>137<text:s/></text:p>
          </table:table-cell>
          <table:table-cell office:value-type="percentage" office:value="0.29399141629999997" table:style-name="ce19">
            <text:p>29.4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50214592E-2" table:style-name="ce20">
            <text:p>1.5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66" table:formula="of:=SUM([.B12:.B23])" table:style-name="ce18">
            <text:p>466<text:s/></text:p>
          </table:table-cell>
          <table:table-cell office:value-type="percentage" office:value="0.99999999989999999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12年03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2年5月2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6.4377682E-3" table:style-name="ce19">
            <text:p>0.6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50214592E-2" table:style-name="ce19">
            <text:p>1.5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2.1459227500000001E-2" table:style-name="ce19">
            <text:p>2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2" table:style-name="ce16">
            <text:p>22<text:s/></text:p>
          </table:table-cell>
          <table:table-cell office:value-type="percentage" office:value="4.7210300400000002E-2" table:style-name="ce19">
            <text:p>4.7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8.5836909899999994E-2" table:style-name="ce19">
            <text:p>8.6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9.0128755399999996E-2" table:style-name="ce19">
            <text:p>9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6" table:style-name="ce16">
            <text:p>56<text:s/></text:p>
          </table:table-cell>
          <table:table-cell office:value-type="percentage" office:value="0.1201716738" table:style-name="ce19">
            <text:p>12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5" table:style-name="ce16">
            <text:p>55<text:s/></text:p>
          </table:table-cell>
          <table:table-cell office:value-type="percentage" office:value="0.11802575110000001" table:style-name="ce19">
            <text:p>11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2" table:style-name="ce16">
            <text:p>52<text:s/></text:p>
          </table:table-cell>
          <table:table-cell office:value-type="percentage" office:value="0.1115879828" table:style-name="ce19">
            <text:p>11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5" table:style-name="ce16">
            <text:p>35<text:s/></text:p>
          </table:table-cell>
          <table:table-cell office:value-type="percentage" office:value="7.5107296099999998E-2" table:style-name="ce19">
            <text:p>7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37" table:style-name="ce16">
            <text:p>137<text:s/></text:p>
          </table:table-cell>
          <table:table-cell office:value-type="percentage" office:value="0.29399141629999997" table:style-name="ce19">
            <text:p>29.4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50214592E-2" table:style-name="ce20">
            <text:p>1.5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66" table:formula="of:=SUM([.B12:.B23])" table:style-name="ce18">
            <text:p>466<text:s/></text:p>
          </table:table-cell>
          <table:table-cell office:value-type="percentage" office:value="0.99999999989999999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邵子川</meta:initial-creator>
    <dc:creator>邵子川</dc:creator>
    <meta:creation-date>2005-01-07T10:42:22Z</meta:creation-date>
    <dc:date>2023-05-14T05:31:22Z</dc:date>
    <meta:print-date>2023-05-14T05:31:09Z</meta:print-date>
  </office:meta>
</office:document-meta>
</file>