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6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93176999999999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189765500000001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1982942399999999E-2" table:style-name="ce19">
            <text:p>3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5437100199999999E-2" table:style-name="ce19">
            <text:p>5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1684434999999995E-2" table:style-name="ce19">
            <text:p>9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06396589999999" table:style-name="ce19">
            <text:p>13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27078890000001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06396589999999" table:style-name="ce19">
            <text:p>13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02132196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7420042599999997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0.21748400849999999" table:style-name="ce19">
            <text:p>2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3965884999999997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9" table:formula="of:=SUM([.B12:.B23])" table:style-name="ce18">
            <text:p>469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6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93176999999999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189765500000001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1982942399999999E-2" table:style-name="ce19">
            <text:p>3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5437100199999999E-2" table:style-name="ce19">
            <text:p>5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1684434999999995E-2" table:style-name="ce19">
            <text:p>9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06396589999999" table:style-name="ce19">
            <text:p>13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27078890000001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06396589999999" table:style-name="ce19">
            <text:p>13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02132196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8.7420042599999997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0.21748400849999999" table:style-name="ce19">
            <text:p>2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3965884999999997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9" table:formula="of:=SUM([.B12:.B23])" table:style-name="ce18">
            <text:p>469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6-15T10:32:23Z</dc:date>
    <meta:print-date>2014-12-30T07:24:37Z</meta:print-date>
  </office:meta>
</office:document-meta>
</file>