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7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660980800000001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321961600000001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9253731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9040511699999997E-2" table:style-name="ce19">
            <text:p>4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3155650299999995E-2" table:style-name="ce19">
            <text:p>8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7420042599999997E-2" table:style-name="ce19">
            <text:p>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2153518119999999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27078890000001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660980809999999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52878465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4" table:style-name="ce16">
            <text:p>134<text:s/></text:p>
          </table:table-cell>
          <table:table-cell office:value-type="percentage" office:value="0.28571428570000001" table:style-name="ce19">
            <text:p>2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057569299999999E-2" table:style-name="ce20">
            <text:p>1.7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9" table:formula="of:=SUM([.B12:.B23])" table:style-name="ce18">
            <text:p>469<text:s/></text:p>
          </table:table-cell>
          <table:table-cell office:value-type="percentage" office:value="0.99999999979999998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7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660980800000001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321961600000001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9253731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9040511699999997E-2" table:style-name="ce19">
            <text:p>4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3155650299999995E-2" table:style-name="ce19">
            <text:p>8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7420042599999997E-2" table:style-name="ce19">
            <text:p>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2153518119999999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27078890000001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660980809999999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52878465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4" table:style-name="ce16">
            <text:p>134<text:s/></text:p>
          </table:table-cell>
          <table:table-cell office:value-type="percentage" office:value="0.28571428570000001" table:style-name="ce19">
            <text:p>2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057569299999999E-2" table:style-name="ce20">
            <text:p>1.7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9" table:formula="of:=SUM([.B12:.B23])" table:style-name="ce18">
            <text:p>469<text:s/></text:p>
          </table:table-cell>
          <table:table-cell office:value-type="percentage" office:value="0.99999999979999998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邵子川</meta:initial-creator>
    <dc:creator>邵子川</dc:creator>
    <meta:creation-date>2005-01-07T10:42:22Z</meta:creation-date>
    <dc:date>2023-07-13T13:19:47Z</dc:date>
    <meta:print-date>2023-07-13T13:19:34Z</meta:print-date>
  </office:meta>
</office:document-meta>
</file>