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text-align="center" fo:margin-top="0.0625in" fo:margin-bottom="0.125in" fo:line-height="0.3611in" fo:margin-left="0.6638in" fo:text-indent="-0.2902in" style:page-number="1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第一案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" style:parent-style-name="壹" style:family="paragraph">
      <style:paragraph-properties fo:margin-top="0in" fo:line-height="0.3333in" fo:margin-left="0.4986in">
        <style:tab-stops/>
      </style:paragraph-properties>
      <style:text-properties style:font-name="Times New Roman" fo:font-size="16pt" style:font-size-asian="16pt" style:font-size-complex="16pt"/>
    </style:style>
    <style:style style:name="P10" style:parent-style-name="壹" style:family="paragraph">
      <style:paragraph-properties fo:margin-top="0in" fo:line-height="0.3055in" fo:margin-left="0.8854in" fo:text-indent="-0.3888in">
        <style:tab-stops/>
      </style:paragraph-properties>
      <style:text-properties style:font-name="Times New Roman" fo:font-size="14pt" style:font-size-asian="14pt" style:font-size-complex="14pt" fo:language="zh" fo:country="TW"/>
    </style:style>
    <style:style style:name="P11" style:parent-style-name="第一案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壹" style:family="paragraph">
      <style:paragraph-properties fo:margin-top="0in" fo:line-height="0.3333in" fo:margin-left="0.6777in" fo:text-indent="-0.1777in">
        <style:tab-stops/>
      </style:paragraph-properties>
      <style:text-properties style:font-name="Times New Roman" fo:font-size="16pt" style:font-size-asian="16pt" style:font-size-complex="16pt"/>
    </style:style>
    <style:style style:name="P14" style:parent-style-name="壹" style:family="paragraph">
      <style:paragraph-properties fo:margin-top="0in" fo:line-height="0.3333in" fo:margin-left="0.6777in" fo:text-indent="-0.1777in">
        <style:tab-stops/>
      </style:paragraph-properties>
    </style:style>
    <style:style style:name="T15" style:parent-style-name="預設段落字型" style:family="text">
      <style:text-properties style:font-name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P21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第一案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6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27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1.1159in" fo:text-indent="-0.164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1.1159in" fo:text-indent="-0.1645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壹" style:family="paragraph">
      <style:paragraph-properties fo:margin-top="0in" fo:line-height="0.3333in" fo:margin-left="0.9152in" fo:text-indent="-0.2486in">
        <style:tab-stops/>
      </style:paragraph-properties>
    </style:style>
    <style:style style:name="T31" style:parent-style-name="預設段落字型" style:family="text">
      <style:text-properties style:font-name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fo:letter-spacing="-0.0013in" fo:font-size="16pt" style:font-size-asian="16pt" style:font-size-complex="16pt"/>
    </style:style>
    <style:style style:name="T33" style:parent-style-name="預設段落字型" style:family="text">
      <style:text-properties style:font-name="Times New Roman" fo:letter-spacing="-0.0013in" fo:font-size="16pt" style:font-size-asian="16pt" style:font-size-complex="16pt"/>
    </style:style>
    <style:style style:name="T34" style:parent-style-name="預設段落字型" style:family="text">
      <style:text-properties style:font-name="Times New Roman" fo:letter-spacing="-0.0013in" fo:font-size="16pt" style:font-size-asian="16pt" style:font-size-complex="16pt"/>
    </style:style>
    <style:style style:name="P35" style:parent-style-name="壹" style:family="paragraph">
      <style:paragraph-properties fo:margin-top="0in" fo:line-height="0.3333in" fo:margin-left="0.9152in" fo:text-indent="-0.2486in">
        <style:tab-stops/>
      </style:paragraph-properties>
    </style:style>
    <style:style style:name="T36" style:parent-style-name="預設段落字型" style:family="text">
      <style:text-properties style:font-name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43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4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5" style:parent-style-name="壹" style:family="paragraph">
      <style:paragraph-properties fo:margin-top="0in" fo:line-height="0.3333in" fo:margin-left="0.9152in" fo:text-indent="-0.2486in">
        <style:tab-stops/>
      </style:paragraph-properties>
      <style:text-properties style:font-name="Times New Roman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4" style:parent-style-name="第一案" style:family="paragraph">
      <style:paragraph-properties fo:margin-top="0in" fo:margin-left="0.6277in" fo:text-indent="-0.37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第一案" style:family="paragraph">
      <style:paragraph-properties fo:margin-top="0in" fo:margin-left="0.6in" fo:text-indent="0.00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justify" style:vertical-align="baseline" fo:line-height="0.3333in" fo:margin-left="0.7222in" fo:text-indent="-0.2222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7" style:parent-style-name="第一案" style:family="paragraph">
      <style:paragraph-properties fo:break-before="page" fo:text-align="center" fo:margin-top="0in" fo:margin-bottom="0.125in" fo:line-height="0.2222in" fo:margin-left="0.3055in" fo:text-indent="-0.555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72" style:family="table-column">
      <style:table-column-properties style:column-width="0.1256in" style:use-optimal-column-width="false"/>
    </style:style>
    <style:style style:name="TableColumn73" style:family="table-column">
      <style:table-column-properties style:column-width="1.0284in" style:use-optimal-column-width="false"/>
    </style:style>
    <style:style style:name="TableColumn74" style:family="table-column">
      <style:table-column-properties style:column-width="1.3708in" style:use-optimal-column-width="false"/>
    </style:style>
    <style:style style:name="TableColumn75" style:family="table-column">
      <style:table-column-properties style:column-width="0.975in" style:use-optimal-column-width="false"/>
    </style:style>
    <style:style style:name="TableColumn76" style:family="table-column">
      <style:table-column-properties style:column-width="0.9979in" style:use-optimal-column-width="false"/>
    </style:style>
    <style:style style:name="TableColumn77" style:family="table-column">
      <style:table-column-properties style:column-width="2.8486in" style:use-optimal-column-width="false"/>
    </style:style>
    <style:style style:name="TableColumn78" style:family="table-column">
      <style:table-column-properties style:column-width="0.0048in" style:use-optimal-column-width="false"/>
    </style:style>
    <style:style style:name="Table71" style:family="table">
      <style:table-properties style:width="7.3513in" fo:margin-left="-0.230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-top="0.0208in solid #000000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2083in"/>
      <style:text-properties style:font-name-asian="標楷體" fo:letter-spacing="-0.0138in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083in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4895in" style:use-optimal-row-height="false"/>
    </style:style>
    <style:style style:name="TableCell9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1652in" fo:text-indent="-0.1555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1541in" fo:text-indent="-0.007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 fo:margin-left="0.1868in" fo:text-indent="-0.1868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4729in" style:use-optimal-row-height="false"/>
    </style:style>
    <style:style style:name="TableCell13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38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 fo:margin-right="0.0784in"/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 fo:line-height="0.2083in"/>
      <style:text-properties style:letter-kerning="false" fo:font-size="14pt" style:font-size-asian="14pt" style:font-size-complex="14pt"/>
    </style:style>
    <style:style style:name="TableRow140" style:family="table-row">
      <style:table-row-properties style:min-row-height="0.5034in" style:use-optimal-row-height="false"/>
    </style:style>
    <style:style style:name="TableCell14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P147" style:parent-style-name="內文" style:family="paragraph">
      <style:paragraph-properties fo:text-align="end" fo:line-height="0.2083in" fo:margin-right="0.0784in"/>
      <style:text-properties fo:font-style="italic" style:font-style-asian="italic" style:font-style-complex="italic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 fo:line-height="0.2083in"/>
      <style:text-properties style:letter-kerning="false" fo:font-size="14pt" style:font-size-asian="14pt" style:font-size-complex="14pt"/>
    </style:style>
    <style:style style:name="TableRow149" style:family="table-row">
      <style:table-row-properties style:min-row-height="0.3409in" style:use-optimal-row-height="false"/>
    </style:style>
    <style:style style:name="TableCell150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138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083in" fo:text-indent="0.1944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138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P156" style:parent-style-name="內文" style:family="paragraph">
      <style:paragraph-properties fo:text-align="end" fo:line-height="0.2083in" fo:margin-right="0.0784in"/>
      <style:text-properties fo:font-style="italic" style:font-style-asian="italic" style:font-style-complex="italic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end" fo:line-height="0.2083in"/>
      <style:text-properties style:letter-kerning="false" fo:font-size="14pt" style:font-size-asian="14pt" style:font-size-complex="14pt"/>
    </style:style>
    <style:style style:name="TableRow158" style:family="table-row">
      <style:table-row-properties style:min-row-height="0.4423in" style:use-optimal-row-height="false"/>
    </style:style>
    <style:style style:name="TableCell159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end" fo:line-height="0.2083in" fo:margin-right="0.0784in"/>
    </style:style>
    <style:style style:name="T16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083in" fo:margin-left="0.0166in" fo:text-indent="0.0006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 fo:line-height="0.2083in"/>
    </style:style>
    <style:style style:name="T17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fo:line-height="0.2222in" fo:margin-left="0.1333in" fo:text-indent="-0.153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line-height="0.2222in" fo:margin-left="0.1333in" fo:text-indent="-0.153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222in" fo:margin-left="0.1333in" fo:text-indent="-0.153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5659in" style:use-optimal-row-height="false"/>
    </style:style>
    <style:style style:name="TableCell18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083in" fo:margin-left="0.0166in" fo:text-indent="0.0006in">
        <style:tab-stops/>
      </style:paragraph-properties>
      <style:text-properties style:font-name-asian="標楷體" style:font-weight-complex="bold" fo:letter-spacing="-0.0083in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 fo:line-height="0.2083in"/>
      <style:text-properties style:font-name-asian="標楷體" fo:letter-spacing="-0.0138in" style:letter-kerning="false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484in" style:use-optimal-row-height="false"/>
    </style:style>
    <style:style style:name="P201" style:parent-style-name="內文" style:family="paragraph">
      <style:paragraph-properties fo:widows="2" fo:orphans="2" style:snap-to-layout-grid="false" fo:text-align="justify" fo:line-height="0.2083in"/>
      <style:text-properties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083in" fo:text-indent="0.018in"/>
      <style:text-properties style:font-name-asian="標楷體" style:font-weight-complex="bold" fo:letter-spacing="-0.0083in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justify" fo:line-height="0.2083in"/>
      <style:text-properties style:font-name-asian="標楷體" fo:letter-spacing="-0.0138in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 fo:line-height="0.2083in" fo:text-indent="0.018in"/>
      <style:text-properties style:font-name-asian="標楷體" style:font-weight-complex="bold" fo:letter-spacing="-0.0083i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083in" fo:margin-left="0.0166in" fo:text-indent="0.0006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 fo:letter-spacing="-0.0083i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fo:line-height="0.2083in"/>
      <style:text-properties style:font-name-asian="標楷體" fo:letter-spacing="-0.0138in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Row225" style:family="table-row">
      <style:table-row-properties style:min-row-height="0.4493in" style:use-optimal-row-height="false"/>
    </style:style>
    <style:style style:name="TableCell226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Cell228" style:family="table-cell">
      <style:table-cell-properties fo:border-top="0.0069in dashe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069in dashe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232" style:family="table-cell">
      <style:table-cell-properties fo:border-top="0.0069in dashe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234" style:family="table-cell">
      <style:table-cell-properties fo:border-top="0.0069in dashe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0.2083in"/>
      <style:text-properties style:letter-kerning="false" fo:font-size="14pt" style:font-size-asian="14pt" style:font-size-complex="14pt"/>
    </style:style>
    <style:style style:name="TableColumn237" style:family="table-column">
      <style:table-column-properties style:column-width="0.1138in" style:use-optimal-column-width="false"/>
    </style:style>
    <style:style style:name="TableColumn238" style:family="table-column">
      <style:table-column-properties style:column-width="2.3236in" style:use-optimal-column-width="false"/>
    </style:style>
    <style:style style:name="TableColumn239" style:family="table-column">
      <style:table-column-properties style:column-width="0.9819in" style:use-optimal-column-width="false"/>
    </style:style>
    <style:style style:name="TableColumn240" style:family="table-column">
      <style:table-column-properties style:column-width="1.0006in" style:use-optimal-column-width="false"/>
    </style:style>
    <style:style style:name="TableColumn241" style:family="table-column">
      <style:table-column-properties style:column-width="2.8298in" style:use-optimal-column-width="false"/>
    </style:style>
    <style:style style:name="Table236" style:family="table" style:master-page-name="MP1">
      <style:table-properties style:width="7.25in" fo:margin-left="-0.230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break-before="page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line-height="0.2222in" fo:margin-left="-0.0236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-0.0138in" style:letter-kerning="false" fo:font-size="14pt" style:font-size-asian="14pt" style:font-size-complex="14pt"/>
    </style:style>
    <style:style style:name="TableCell252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4972in" style:use-optimal-row-height="false"/>
    </style:style>
    <style:style style:name="TableCell255" style:family="table-cell">
      <style:table-cell-properties fo:border-top="0.0208in solid #000000" fo:border-left="0.0208in solid #000000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1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line-height="0.2638in"/>
      <style:text-properties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63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fo:line-height="0.2638in"/>
      <style:text-properties style:font-name-asian="標楷體" fo:font-style="italic" style:font-style-asian="italic" style:font-style-complex="italic" style:letter-kerning="false" fo:font-size="14pt" style:font-size-asian="14pt" style:font-size-complex="14pt"/>
    </style:style>
    <style:style style:name="TableCell265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justify" fo:line-height="0.2638in"/>
      <style:text-properties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0.2638in"/>
      <style:text-properties style:font-name-asian="標楷體" fo:letter-spacing="-0.0069in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justify" fo:line-height="0.2638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justify" fo:line-height="0.2638in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4381in" style:use-optimal-row-height="false"/>
    </style:style>
    <style:style style:name="TableCell292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justify" fo:line-height="0.2638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743in" style:use-optimal-row-height="false"/>
    </style:style>
    <style:style style:name="TableCell30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/>
      <style:text-properties style:font-name-asian="標楷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dashed #000000" fo:border-right="none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end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dashe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TableRow316" style:family="table-row">
      <style:table-row-properties style:min-row-height="0.3895in" style:use-optimal-row-height="false"/>
    </style:style>
    <style:style style:name="TableCell317" style:family="table-cell">
      <style:table-cell-properties fo:border-top="none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Cell31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0.0069in dashe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23" style:family="table-cell">
      <style:table-cell-properties fo:border-top="0.0069in dashed #000000" fo:border-left="0.0069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25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0.2638in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line-height="0.2638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end" fo:line-height="0.2638in"/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338" style:family="table-row">
      <style:table-row-properties style:min-row-height="0.4979in"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justify" fo:margin-top="0.05in" fo:margin-bottom="0.05in" fo:line-height="0.2638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end" fo:line-height="0.2083in" fo:margin-right="0.0784in"/>
      <style:text-properties fo:font-weight="bold" style:font-weight-asian="bold" fo:font-style="italic" style:font-style-asian="italic" style:font-style-complex="italic" style:letter-kerning="false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line-height="0.2083in" fo:margin-right="0.0784in"/>
      <style:text-properties fo:font-style="italic" style:font-style-asian="italic" style:font-style-complex="italic" style:letter-kerning="false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0.2638in"/>
      <style:text-properties style:letter-kerning="false" fo:font-size="14pt" style:font-size-asian="14pt" style:font-size-complex="14pt"/>
    </style:style>
    <style:style style:name="P347" style:parent-style-name="內文" style:family="paragraph">
      <style:paragraph-properties fo:margin-left="0.0784in" fo:text-indent="-0.3298in">
        <style:tab-stops/>
      </style:paragraph-properties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0.01875in" svg:y="-0.2375in" svg:width="0.83611in" svg:height="0.46458in" style:rel-width="scale" style:rel-height="scale"><draw:text-box><text:p text:style-name="P5">附件一</text:p></draw:text-box><svg:title/><svg:desc/></draw:frame></text:span><text:span text:style-name="T6">102</text:span><text:span text:style-name="T7">年度牙醫門診醫療給付費用總額及其分配</text:span></text:p>
      <text:p text:style-name="P8">一、總額設定公式：</text:p>
      <text:p text:style-name="P9">102年度牙醫門診醫療給付費用總額=校正後101年度牙醫門診一般服務醫療給付費用×(1＋102年度一般服務成長率)＋102年度專款項目經費</text:p>
      <text:p text:style-name="P10">註：校正後101年度牙醫門診一般服務醫療給付費用，係依費協會第114次委員會議決議，校正投保人口數成長率差值。</text:p>
      <text:p text:style-name="P11">二、總額協定結果：</text:p>
      <text:p text:style-name="P12">(一)一般服務成長率為0.981%：</text:p>
      <text:p text:style-name="P13">1.醫療服務成本及人口因素成長率0.381%。原投保人口數年增率中之受刑人納保所增加成長率0.280%(101.3百萬元)移至專款項目項下。</text:p>
      <text:p text:style-name="P14"><text:span text:style-name="T15">2.</text:span><text:span text:style-name="T16">協商</text:span><text:span text:style-name="T17">因素</text:span><text:span text:style-name="T18">成長率</text:span><text:span text:style-name="T19">0.600%</text:span><text:span text:style-name="T20">。</text:span></text:p>
      <text:p text:style-name="P21">(二)專款項目全年經費為1,205.8百萬元。</text:p>
      <text:p text:style-name="P22">(三)前述二項額度經換算，102年度牙醫門診醫療給付費用總額，較101年度所核定總額成長1.421%；而於校正投保人口數後，成長率估計值為1.409%。各細項成長率及金額如表1。</text:p>
      <text:p text:style-name="P23">三、總額分配相關事項：</text:p>
      <text:p text:style-name="P24">(一)一般服務(上限制)：</text:p>
      <text:p text:style-name="P25">1.地區預算：</text:p>
      <text:p text:style-name="P26">(1)地區範圍：以中央健康保險局六分區業務組所轄範圍區分為六個地區。</text:p>
      <text:p text:style-name="P27">(2)分配方式：</text:p>
      <text:p text:style-name="P28">a.自一般服務費用移撥0.5億元，用於「全民健康保險牙醫門診總額醫療資源不足且點值低地區獎勵方案」，經費若有剩餘，則回歸一般服務費用。</text:p>
      <text:p text:style-name="P29">b.於扣除品質保證保留款及上開0.5億元後，預算100%依各地區校正人口風險後保險對象人數分配。</text:p>
      <text:p text:style-name="P30"><text:span text:style-name="T31">(3)</text:span><text:span text:style-name="T32">藥品依藥</text:span><text:span text:style-name="T33">物給付項目及支付標</text:span><text:span text:style-name="T34">準核算，自地區預算預先扣除。</text:span></text:p>
      <text:soft-page-break/>
      <text:p text:style-name="P35"><text:span text:style-name="T36">(4)</text:span><text:span text:style-name="T37">需保障或鼓勵之醫療服務，以回歸</text:span><text:span text:style-name="T38">醫療服務給付項目及</text:span><text:span text:style-name="T39">支付標準處理為原則</text:span><text:span text:style-name="T40">，</text:span><text:span text:style-name="T41">如仍有部分服務需採點值保障，由中央健康保險局會同牙醫門診總額相關團體議定後，送全民健康保險醫療費用協定委員會（以下稱費協會，102年1月1日後改為全民健康保險會，以下同）備查。</text:span></text:p>
      <text:p text:style-name="P42">2.品質保證保留款(0.300%)：</text:p>
      <text:p text:style-name="P43">(1)依牙醫門診總額品質保證保留款實施方案支付，該方案請於101年11月底前完成相關程序，並於102年6月底前提送前一年度執行成果。</text:p>
      <text:p text:style-name="P44">(2)金額應全數用於鼓勵提升醫療品質，並以累計最近兩年有該保留款成長率的額度為限，其餘額度回歸一般服務預算。</text:p>
      <text:p text:style-name="P45">(3)請中央健康保險局會同牙醫門診總額相關團體，於102年6月底前，完成醫療服務品質指標項目與監測值之檢討修訂，發展結果面指標，並改善民眾自費情形。</text:p>
      <text:p text:style-name="P46"><text:span text:style-name="T47">3.</text:span><text:span text:style-name="T48">口腔癌</text:span><text:span text:style-name="T49">統合照護計畫</text:span><text:span text:style-name="T50">(0.064%)</text:span><text:span text:style-name="T51">。</text:span></text:p>
      <text:p text:style-name="P52">4.根部齲齒填補(0.276%)，其2年之重補率不超過10%。</text:p>
      <text:p text:style-name="P53">5.違反全民健康保險醫事服務機構特約及管理辦法之扣款(-0.040%)。</text:p>
      <text:p text:style-name="P54">(二)專款項目：</text:p>
      <text:p text:style-name="P55">具體實施方案(含預定達成目標及評估指標)由中央健康保險局會同牙醫門診總額相關團體訂定後，依相關程序辦理，並送費協會備查。前述方案之作業時程，延續型計畫應於101年11月底前完成，並於102年6月底前提報執行成果及成效評估報告；實施成效並納入下年度總額協商考量。</text:p>
      <text:p text:style-name="P56"><text:span text:style-name="T57">1.</text:span><text:span text:style-name="T58">醫療</text:span><text:span text:style-name="T59">資源</text:span><text:span text:style-name="T60">不足地區改善方案：</text:span></text:p>
      <text:p text:style-name="P61">全年經費229.2百萬元，辦理牙醫師至無牙醫鄉執業及巡迴醫療服務計畫。</text:p>
      <text:p text:style-name="P62">2.牙醫特殊服務：</text:p>
      <text:p text:style-name="P63">全年經費423百萬元，辦理先天性唇顎裂與顱顏畸形患者、特定障別之身心障礙者牙醫醫療服務。</text:p>
      <text:soft-page-break/>
      <text:p text:style-name="P64">3.牙周病統合照護計畫：</text:p>
      <text:p text:style-name="P65">全年經費452.3百萬元，照護人數至少66,800人。</text:p>
      <text:p text:style-name="P66">4.受刑人之醫療服務費用：全年經費101.3百萬元。</text:p>
      <text:soft-page-break/>
      <text:p text:style-name="P67"><text:span text:style-name="T68">表</text:span><text:span text:style-name="T69">1 <text:s/>102</text:span><text:span text:style-name="T70">年度牙醫門診醫療給付費用成長率項目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3">
              <text:p text:style-name="P81">項<text:s text:c="4"/>目</text:p>
            </table:table-cell>
            <table:covered-table-cell/>
            <table:covered-table-cell/>
            <table:table-cell table:style-name="TableCell82">
              <text:p text:style-name="P83">成長率(%)或</text:p>
              <text:p text:style-name="P84">金額(百萬元)</text:p>
            </table:table-cell>
            <table:table-cell table:style-name="TableCell85">
              <text:p text:style-name="P86">預估增加</text:p>
              <text:p text:style-name="P87">金額(百萬元)</text:p>
            </table:table-cell>
            <table:table-cell table:style-name="TableCell88">
              <text:p text:style-name="P89">協<text:s/>定<text:s/>事<text:s/>項</text:p>
            </table:table-cell>
            <table:table-cell>
              <text:p text:style-name="P89"/>
            </table:table-cell>
          </table:table-row>
        </table:table-header-rows>
        <table:table-row table:style-name="TableRow90">
          <table:table-cell table:style-name="TableCell91" table:number-columns-spanned="3">
            <text:p text:style-name="P92">一般服務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醫療服務成本及人口因素成長率</text:p>
          </table:table-cell>
          <table:covered-table-cell/>
          <table:table-cell table:style-name="TableCell102">
            <text:p text:style-name="P103">0.381%</text:p>
          </table:table-cell>
          <table:table-cell table:style-name="TableCell104">
            <text:p text:style-name="P105">137.9</text:p>
          </table:table-cell>
          <table:table-cell table:style-name="TableCell106" table:number-rows-spanned="4">
            <text:p text:style-name="P107"><text:span text:style-name="T108">1.</text:span><text:span text:style-name="T109">計算公式：</text:span></text:p>
            <text:p text:style-name="P110"><text:span text:style-name="T111">醫療服務成本及人口因素成長率＝【</text:span><text:span text:style-name="T112">(1+</text:span><text:span text:style-name="T113">投保人口數年增率</text:span><text:span text:style-name="T114">)<text:s/></text:span><text:span text:style-name="T115"></text:span><text:span text:style-name="T116">(1+</text:span><text:span text:style-name="T117">人口結構改變率</text:span><text:span text:style-name="T118">+</text:span><text:span text:style-name="T119">醫療服務成本指數改變率</text:span><text:span text:style-name="T120">)</text:span><text:span text:style-name="T121">】－</text:span><text:span text:style-name="T122">1</text:span></text:p>
            <text:p text:style-name="P123"><text:span text:style-name="T124">2.</text:span><text:span text:style-name="T125">原投保人口數年增率中之受刑人納保所增加成長率</text:span><text:span text:style-name="T126">0.280%(101.3</text:span><text:span text:style-name="T127">百萬元</text:span><text:span text:style-name="T128">)</text:span><text:span text:style-name="T129">移至專款項目項下。</text:span></text:p>
          </table:table-cell>
          <table:table-cell>
            <text:p text:style-name="P123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投保人口數年增率</text:p>
          </table:table-cell>
          <table:covered-table-cell/>
          <table:table-cell table:style-name="TableCell135">
            <text:p text:style-name="P136">0.163%</text:p>
          </table:table-cell>
          <table:table-cell table:style-name="TableCell137" table:number-rows-spanned="3">
            <text:p text:style-name="P138"/>
          </table:table-cell>
          <table:covered-table-cell>
            <text:p text:style-name="P139"/>
          </table:covered-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人口結構改變率</text:p>
          </table:table-cell>
          <table:covered-table-cell/>
          <table:table-cell table:style-name="TableCell145">
            <text:p text:style-name="P146">-0.129%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醫療服務成本指數改變率</text:p>
          </table:table-cell>
          <table:covered-table-cell/>
          <table:table-cell table:style-name="TableCell154">
            <text:p text:style-name="P155">0.347%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協商因素成長率</text:p>
          </table:table-cell>
          <table:covered-table-cell/>
          <table:table-cell table:style-name="TableCell163">
            <text:p text:style-name="P164"><text:span text:style-name="T165">0.600%</text:span></text:p>
          </table:table-cell>
          <table:table-cell table:style-name="TableCell166">
            <text:p text:style-name="P167">217.1</text:p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醫療品質及保險對象健康狀況的改變</text:span></text:p>
          </table:table-cell>
          <table:table-cell table:style-name="TableCell176">
            <text:p text:style-name="P177"><text:span text:style-name="T178">品質保證保留款</text:span></text:p>
          </table:table-cell>
          <table:table-cell table:style-name="TableCell179">
            <text:p text:style-name="P180">0.300%</text:p>
          </table:table-cell>
          <table:table-cell table:style-name="TableCell181">
            <text:p text:style-name="P182">108.6</text:p>
          </table:table-cell>
          <table:table-cell table:style-name="TableCell183" table:number-columns-spanned="2">
            <text:p text:style-name="P184">1.依牙醫門診總額品質保證保留款實施方案支付，該方案請於101年11月底前完成相關程序，並於102年6月底前提送前一年度執行成果。</text:p>
            <text:p text:style-name="P185">2.金額應全數用於鼓勵提升醫療品質，並以累計最近兩年有該保留款成長率的額度為限，其餘額度回歸一般服務預算。</text:p>
            <text:p text:style-name="P186">3.請中央健康保險局會同牙醫門診總額相關團體，於102年6月底前，完成醫療服務品質指標項目與監測值之檢討修訂，發展結果面指標，並改善民眾自費情形。</text:p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>支付項目的改變</text:p>
          </table:table-cell>
          <table:table-cell table:style-name="TableCell192">
            <text:p text:style-name="P193">口腔癌統合照護計畫</text:p>
          </table:table-cell>
          <table:table-cell table:style-name="TableCell194">
            <text:p text:style-name="P195">0.064%</text:p>
          </table:table-cell>
          <table:table-cell table:style-name="TableCell196">
            <text:p text:style-name="P197">23.0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根部齲齒填補</text:p>
          </table:table-cell>
          <table:table-cell table:style-name="TableCell205">
            <text:p text:style-name="P206">0.276%</text:p>
          </table:table-cell>
          <table:table-cell table:style-name="TableCell207">
            <text:p text:style-name="P208">100.0</text:p>
          </table:table-cell>
          <table:table-cell table:style-name="TableCell209">
            <text:p text:style-name="P210">2年之重補率不超過10%。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其他議定項目</text:span></text:p>
          </table:table-cell>
          <table:table-cell table:style-name="TableCell217">
            <text:p text:style-name="P218">違反全民健保醫事服務機構特約及管理辦法之扣款</text:p>
          </table:table-cell>
          <table:table-cell table:style-name="TableCell219">
            <text:p text:style-name="P220">-0.040%</text:p>
          </table:table-cell>
          <table:table-cell table:style-name="TableCell221">
            <text:p text:style-name="P222">-14.5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一般服務成長率</text:p>
          </table:table-cell>
          <table:covered-table-cell/>
          <table:table-cell table:style-name="TableCell230">
            <text:p text:style-name="P231">0.981%</text:p>
          </table:table-cell>
          <table:table-cell table:style-name="TableCell232">
            <text:p text:style-name="P233">355.0</text:p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</table:table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columns-spanned="2">
              <text:soft-page-break/>
              <text:p text:style-name="P244">項<text:s text:c="4"/>目</text:p>
            </table:table-cell>
            <table:covered-table-cell/>
            <table:table-cell table:style-name="TableCell247">
              <text:p text:style-name="P248">成長率(%)或金額(百萬元)</text:p>
            </table:table-cell>
            <table:table-cell table:style-name="TableCell249">
              <text:p text:style-name="P250">預估增加</text:p>
              <text:p text:style-name="P251">金額(百萬元)</text:p>
            </table:table-cell>
            <table:table-cell table:style-name="TableCell252">
              <text:p text:style-name="P253">協<text:s/>定<text:s/>事<text:s/>項</text:p>
            </table:table-cell>
          </table:table-row>
        </table:table-header-rows>
        <table:table-row table:style-name="TableRow254">
          <table:table-cell table:style-name="TableCell255" table:number-columns-spanned="2">
            <text:p text:style-name="P256"><text:span text:style-name="T257">專款項目</text:span><text:span text:style-name="T258">(</text:span><text:span text:style-name="T259">全年計畫經費</text:span><text:span text:style-name="T260">)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醫療資源不足地區改善方案</text:p>
          </table:table-cell>
          <table:table-cell table:style-name="TableCell272">
            <text:p text:style-name="P273">229.2</text:p>
          </table:table-cell>
          <table:table-cell table:style-name="TableCell274">
            <text:p text:style-name="P275">0.0</text:p>
          </table:table-cell>
          <table:table-cell table:style-name="TableCell276">
            <text:p text:style-name="P277"><text:span text:style-name="T278">辦理牙醫師至無牙醫鄉執業及巡迴醫療服務計畫。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牙醫特殊服務</text:p>
          </table:table-cell>
          <table:table-cell table:style-name="TableCell284">
            <text:p text:style-name="P285">423.0</text:p>
          </table:table-cell>
          <table:table-cell table:style-name="TableCell286">
            <text:p text:style-name="P287">0.0</text:p>
          </table:table-cell>
          <table:table-cell table:style-name="TableCell288">
            <text:p text:style-name="P289"><text:span text:style-name="T290">辦理先天性唇顎裂與顱顏畸形患者、特定障別之身心障礙者牙醫醫療服務。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牙周病統合照護計畫</text:p>
          </table:table-cell>
          <table:table-cell table:style-name="TableCell296">
            <text:p text:style-name="P297">452.3</text:p>
          </table:table-cell>
          <table:table-cell table:style-name="TableCell298">
            <text:p text:style-name="P299">68.0</text:p>
          </table:table-cell>
          <table:table-cell table:style-name="TableCell300">
            <text:p text:style-name="P301"><text:span text:style-name="T302">照護人數至少</text:span><text:span text:style-name="T303">66,800</text:span><text:span text:style-name="T304">人。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受刑人之醫療服務費用</text:p>
          </table:table-cell>
          <table:table-cell table:style-name="TableCell310">
            <text:p text:style-name="P311">101.3</text:p>
          </table:table-cell>
          <table:table-cell table:style-name="TableCell312">
            <text:p text:style-name="P313">101.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專款金額</text:p>
          </table:table-cell>
          <table:table-cell table:style-name="TableCell321">
            <text:p text:style-name="P322">1,205.8</text:p>
          </table:table-cell>
          <table:table-cell table:style-name="TableCell323">
            <text:p text:style-name="P324">169.3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總成長率預估值</text:span></text:p>
            <text:p text:style-name="P331">(一般服務+專款)</text:p>
          </table:table-cell>
          <table:covered-table-cell/>
          <table:table-cell table:style-name="TableCell332">
            <text:p text:style-name="P333">1.409%</text:p>
          </table:table-cell>
          <table:table-cell table:style-name="TableCell334">
            <text:p text:style-name="P335">524.3</text:p>
          </table:table-cell>
          <table:table-cell table:style-name="TableCell336">
            <text:p text:style-name="P337">　</text:p>
          </table:table-cell>
        </table:table-row>
        <table:table-row table:style-name="TableRow338">
          <table:table-cell table:style-name="TableCell339" table:number-columns-spanned="2">
            <text:p text:style-name="P340">較101年度核定總額成長率</text:p>
          </table:table-cell>
          <table:covered-table-cell/>
          <table:table-cell table:style-name="TableCell341">
            <text:p text:style-name="P342">1.421%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/>
          </table:table-cell>
        </table:table-row>
      </table:table>
      <text:p text:style-name="P347">註：1.計算總成長率所用之基期費用，已含校正投保人口數成長率差值。</text:p>
      <text:p text:style-name="內文"><text:span text:style-name="T348"><text:s text:c="4"/>2.</text:span><text:span text:style-name="T349">本表除專款項目金額外，餘各項金額為預估值，最終仍以健保局結算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5" style:parent-style-name="頁尾" style:family="paragraph">
      <style:paragraph-properties fo:margin-right="0.25in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45"><draw:frame draw:style-name="F24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曾婉筑</dc:creator>
    <meta:creation-date>2020-12-03T06:40:00Z</meta:creation-date>
    <dc:date>2020-12-03T06:40:00Z</dc: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