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fo:text-align="center" fo:margin-top="0.0625in" fo:margin-bottom="0.125in" fo:line-height="0.3611in" fo:margin-left="0.6638in" fo:text-indent="-0.2902in">
        <style:tab-stops/>
      </style:paragraph-properties>
      <style:text-properties style:font-name="Times New Roman"/>
    </style:style>
    <style:style style:name="P4" style:parent-style-name="第一案" style:family="paragraph">
      <style:paragraph-properties fo:margin-top="0in" fo:margin-left="0in" fo:text-indent="0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壹" style:family="paragraph">
      <style:paragraph-properties fo:margin-top="0in" fo:line-height="0.3333in" fo:margin-left="0.4986in">
        <style:tab-stops/>
      </style:paragraph-properties>
      <style:text-properties style:font-name="Times New Roman" fo:font-size="16pt" style:font-size-asian="16pt" style:font-size-complex="16pt"/>
    </style:style>
    <style:style style:name="P9" style:parent-style-name="壹" style:family="paragraph">
      <style:paragraph-properties fo:margin-top="0in" fo:line-height="0.3055in" fo:margin-left="0.8854in" fo:text-indent="-0.3888in">
        <style:tab-stops/>
      </style:paragraph-properties>
      <style:text-properties style:font-name="Times New Roman" fo:font-size="14pt" style:font-size-asian="14pt" style:font-size-complex="14pt" fo:language="zh" fo:country="TW"/>
    </style:style>
    <style:style style:name="P10" style:parent-style-name="第一案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1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13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14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第一案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22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23" style:parent-style-name="內文" style:family="paragraph">
      <style:paragraph-properties fo:text-align="justify" fo:margin-top="0.0625in" fo:line-height="0.3333in" fo:margin-left="0.9166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 fo:margin-left="1.2208in" fo:text-indent="-0.2361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1.3888in" fo:text-indent="-0.3888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1.3888in" fo:text-indent="-0.3888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1.3888in" fo:text-indent="-0.3888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.3888in" fo:text-indent="-0.3888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.3888in" fo:text-indent="-0.3888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.333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1.6388in" fo:text-indent="-0.2222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1.6388in" fo:text-indent="-0.2222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1.333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46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47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48" style:parent-style-name="壹" style:family="paragraph">
      <style:paragraph-properties fo:margin-top="0in" fo:line-height="0.3333in" fo:margin-left="0.9152in" fo:text-indent="-0.2486in">
        <style:tab-stops/>
      </style:paragraph-properties>
    </style:style>
    <style:style style:name="T49" style:parent-style-name="預設段落字型" style:family="text">
      <style:text-properties style:font-name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56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57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58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59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60" style:parent-style-name="第一案" style:family="paragraph">
      <style:paragraph-properties fo:margin-top="0in" fo:margin-left="0.6284in" fo:text-inden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1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62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3" style:parent-style-name="第一案" style:family="paragraph">
      <style:paragraph-properties fo:margin-top="0in" fo:margin-left="0.6in" fo:text-indent="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4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65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66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67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68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69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70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71" style:parent-style-name="第一案" style:family="paragraph">
      <style:paragraph-properties fo:break-before="page" fo:text-align="center" fo:margin-top="0in" fo:margin-bottom="0.125in" fo:line-height="0.2222in" fo:margin-left="0.3055in" fo:text-indent="-0.555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76" style:family="table-column">
      <style:table-column-properties style:column-width="0.13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Column78" style:family="table-column">
      <style:table-column-properties style:column-width="1.0013in" style:use-optimal-column-width="false"/>
    </style:style>
    <style:style style:name="TableColumn79" style:family="table-column">
      <style:table-column-properties style:column-width="1.5388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54in" style:use-optimal-column-width="false"/>
    </style:style>
    <style:style style:name="TableColumn82" style:family="table-column">
      <style:table-column-properties style:column-width="2.2472in" style:use-optimal-column-width="false"/>
    </style:style>
    <style:style style:name="Table75" style:family="table">
      <style:table-properties style:width="6.9006in" fo:margin-left="-0.105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P90" style:parent-style-name="內文" style:family="paragraph">
      <style:paragraph-properties fo:text-align="center" fo:line-height="0.2361in" fo:margin-left="-0.023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</style:style>
    <style:style style:name="T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00" style:family="table-row">
      <style:table-row-properties style:min-row-height="0.338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5819in" style:use-optimal-row-height="false"/>
    </style:style>
    <style:style style:name="TableCell104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line-height="0.2083in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.1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line-height="0.2083in" fo:margin-left="0.1444in" fo:text-indent="-0.1444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493in" style:use-optimal-row-height="false"/>
    </style:style>
    <style:style style:name="P14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紀錄內文網頁" style:family="paragraph">
      <style:paragraph-properties fo:text-align="justify" fo:line-height="0.2361in" fo:margin-left="0.7125in" fo:text-indent="-0.5493in">
        <style:tab-stops/>
      </style:paragraph-properties>
      <style:text-properties style:font-name="Times New Roman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361in" fo:margin-right="0.0784in"/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361in" fo:margin-left="0.0798in" fo:margin-right="0.0784in">
        <style:tab-stops/>
      </style:paragraph-properties>
      <style:text-properties style:font-name-asian="標楷體" fo:font-style="italic" style:font-style-asian="italic" fo:font-size="14pt" style:font-size-asian="14pt" style:font-size-complex="14pt"/>
    </style:style>
    <style:style style:name="P152" style:parent-style-name="內文" style:family="paragraph">
      <style:paragraph-properties fo:line-height="0.2361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916in" style:use-optimal-row-height="false"/>
    </style:style>
    <style:style style:name="P15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紀錄內文網頁" style:family="paragraph">
      <style:paragraph-properties fo:text-align="justify" fo:line-height="0.2361in" fo:margin-left="0.7125in" fo:text-indent="-0.5493in">
        <style:tab-stops/>
      </style:paragraph-properties>
    </style:style>
    <style:style style:name="T157" style:parent-style-name="預設段落字型" style:family="text">
      <style:text-properties style:font-name="Times New Roman" fo:letter-spacing="-0.0138in" style:text-scale="95%" style:font-size-complex="14pt"/>
    </style:style>
    <style:style style:name="T158" style:parent-style-name="預設段落字型" style:family="text">
      <style:text-properties style:font-name="Times New Roman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361in" fo:margin-right="0.0784in"/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P161" style:parent-style-name="內文" style:family="paragraph">
      <style:paragraph-properties fo:text-align="end" fo:line-height="0.2361in" fo:margin-left="0.0798in" fo:margin-right="0.0784in">
        <style:tab-stops/>
      </style:paragraph-properties>
      <style:text-properties style:font-name-asian="標楷體" fo:font-style="italic" style:font-style-asian="italic" fo:font-size="14pt" style:font-size-asian="14pt" style:font-size-complex="14pt"/>
    </style:style>
    <style:style style:name="P162" style:parent-style-name="內文" style:family="paragraph">
      <style:paragraph-properties fo:line-height="0.2361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777in" style:use-optimal-row-height="false"/>
    </style:style>
    <style:style style:name="P16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紀錄內文網頁" style:family="paragraph">
      <style:paragraph-properties fo:text-align="justify" fo:line-height="0.2361in" fo:margin-left="0.7125in" fo:text-indent="-0.5493in">
        <style:tab-stops/>
      </style:paragraph-properties>
      <style:text-properties style:font-name="Times New Roman" style:font-size-complex="14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right="0.0784in"/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P169" style:parent-style-name="內文" style:family="paragraph">
      <style:paragraph-properties fo:text-align="end" fo:line-height="0.2361in" fo:margin-right="0.0784in"/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P170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P17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444in" style:use-optimal-row-height="false"/>
    </style:style>
    <style:style style:name="P17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fo:line-height="0.2083in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82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4.2187in" style:use-optimal-row-height="false"/>
    </style:style>
    <style:style style:name="P18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</style:style>
    <style:style style:name="T188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361in" fo:margin-right="0.0784in"/>
    </style:style>
    <style:style style:name="T193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T195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222in" fo:margin-left="0.1576in" fo:margin-right="0.0784in" fo:text-indent="-0.1576in">
        <style:tab-stops/>
      </style:paragraph-properties>
      <style:text-properties style:font-name-asian="標楷體" fo:font-style="italic" style:font-style-asian="italic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083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083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8826in" style:use-optimal-row-height="false"/>
    </style:style>
    <style:style style:name="P20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-asian="標楷體" style:font-weight-complex="bold" fo:letter-spacing="-0.0027i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 style:font-weight-complex="bold" fo:letter-spacing="-0.0069i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 style:font-size-complex="14pt"/>
    </style:style>
    <style:style style:name="TableRow214" style:family="table-row">
      <style:table-row-properties style:min-row-height="0.7868in" style:use-optimal-row-height="false"/>
    </style:style>
    <style:style style:name="P21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-asian="標楷體" style:font-weight-complex="bold" fo:letter-spacing="-0.0027i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-asian="標楷體" fo:letter-spacing="-0.0069in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84in" style:use-optimal-row-height="false"/>
    </style:style>
    <style:style style:name="P22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3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361in" fo:margin-right="0.0784in"/>
    </style:style>
    <style:style style:name="T23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ableCell236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min-row-height="0.327in" style:use-optimal-row-height="false"/>
    </style:style>
    <style:style style:name="TableCell23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2361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 style:min-row-height="0.243in" style:use-optimal-row-height="false"/>
    </style:style>
    <style:style style:name="TableCell248" style:family="table-cell">
      <style:table-cell-properties fo:border-top="none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/>
      <style:text-properties style:font-name-asian="標楷體" style:font-weight-complex="bold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6145in" style:use-optimal-row-height="false"/>
    </style:style>
    <style:style style:name="P25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-asian="標楷體" style:font-weight-complex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6819in" style:use-optimal-row-height="false"/>
    </style:style>
    <style:style style:name="P26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/>
      <style:text-properties style:font-name-asian="標楷體" style:font-weight-complex="bold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9305in" style:use-optimal-row-height="false"/>
    </style:style>
    <style:style style:name="P27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/>
      <style:text-properties style:font-name-asian="標楷體" style:font-weight-complex="bold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margin-left="0.1576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5423in" style:use-optimal-row-height="false"/>
    </style:style>
    <style:style style:name="P28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-asian="標楷體" style:font-weight-complex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4048in" style:use-optimal-row-height="false"/>
    </style:style>
    <style:style style:name="P299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-top="0.0069in dash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361in" fo:margin-left="0.0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0.0069in dash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04" style:family="table-cell">
      <style:table-cell-properties fo:border-top="0.0069in dash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06" style:family="table-cell">
      <style:table-cell-properties fo:border-top="0.0069in dashe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8" style:family="table-row">
      <style:table-row-properties style:min-row-height="0.559in" style:use-optimal-row-height="false"/>
    </style:style>
    <style:style style:name="TableCell309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8" style:family="table-row">
      <style:table-row-properties style:min-row-height="0.3756in" style:use-optimal-row-height="false"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2年度中醫門診醫療給付費用總額及其分配</text:p>
      <text:p text:style-name="P4"><text:span text:style-name="T5"><draw:frame draw:z-index="251657728" draw:id="id0" draw:style-name="a1" draw:name="文字方塊 2" text:anchor-type="paragraph" svg:x="-0.03403in" svg:y="-0.84097in" svg:width="0.83611in" svg:height="0.46458in" style:rel-width="scale" style:rel-height="scale"><draw:text-box><text:p text:style-name="P6">附件二一</text:p></draw:text-box><svg:title/><svg:desc/></draw:frame></text:span><text:span text:style-name="T7">一、總額設定公式：</text:span></text:p>
      <text:p text:style-name="P8">102年度中醫門診醫療給付費用總額=校正後101年度中醫門診一般服務醫療給付費用×(1＋102年度一般服務成長率)＋102年度專款項目經費</text:p>
      <text:p text:style-name="P9">註：校正後101年度中醫門診一般服務醫療給付費用，係依費協會第114次委員會議決議，校正投保人口數成長率差值。</text:p>
      <text:p text:style-name="P10">二、總額協定結果：</text:p>
      <text:p text:style-name="P11">(一)一般服務成長率為2.587%：</text:p>
      <text:p text:style-name="P12">1.醫療服務成本及人口因素成長率2.460%。原投保人口數年增率中之受刑人納保所增加成長率0.280%(57.1百萬元)移至專款項目項下。</text:p>
      <text:p text:style-name="P13">2.協商因素成長率0.127%。</text:p>
      <text:p text:style-name="P14">(二)專款項目全年經費為285.5百萬元。</text:p>
      <text:p text:style-name="P15">(三)前述二項額度經換算，102年度中醫門診醫療給付費用總額，較101年度所核定總額成長2.187%；而於校正投保人口數後，成長率估計值為2.177%。各細項成長率及金額如表2。</text:p>
      <text:p text:style-name="P16">三、總額分配相關事項：</text:p>
      <text:p text:style-name="P17">(一)一般服務(上限制)：</text:p>
      <text:p text:style-name="P18"><text:span text:style-name="T19">1.</text:span><text:span text:style-name="T20">地區預算：</text:span></text:p>
      <text:p text:style-name="P21">(1)地區範圍：以中央健康保險局六分區業務組所轄範圍區分為六個地區。</text:p>
      <text:p text:style-name="P22">(2)分配方式：</text:p>
      <text:p text:style-name="P23">續以101年試辦計畫架構為基礎，於扣除品質保證保留款後，東區預算占率2.22%，其他五分區依下列方式分配：</text:p>
      <text:p text:style-name="P24">a.各區實際收入預算占率：78%。</text:p>
      <text:p text:style-name="P25">b.各區戶籍人口數占率：6%。</text:p>
      <text:p text:style-name="P26">c.各區每人於各分區就醫次數之權值占率：5%。</text:p>
      <text:p text:style-name="P27">d.各區人數利用率成長率與醫療費用點數成長率差：5%。</text:p>
      <text:soft-page-break/>
      <text:p text:style-name="P28">e.各區各鄉鎮市區每萬人口中醫師數占率：5%。</text:p>
      <text:p text:style-name="P29">f.偏鄉人口預算分配調升機制：1%，用於：</text:p>
      <text:p text:style-name="P30">(a)補足偏鄉浮動點值至每點1元。</text:p>
      <text:p text:style-name="P31"><text:span text:style-name="T32">①</text:span><text:span text:style-name="T33">限該鄉鎮每萬人口中醫師數</text:span><text:span text:style-name="T34">1.5(</text:span><text:span text:style-name="T35">含</text:span><text:span text:style-name="T36">)</text:span><text:span text:style-name="T37">以下，及鄉鎮中</text:span><text:span text:style-name="T38">醫師前一年月平均申請點數小於全國平均值。</text:span></text:p>
      <text:p text:style-name="P39"><text:span text:style-name="T40">②</text:span><text:span text:style-name="T41">以事前分配方式執行，先以前一季公告浮動點值補付至</text:span><text:span text:style-name="T42">1</text:span><text:span text:style-name="T43">元，再依一般部門點值計算。</text:span></text:p>
      <text:p text:style-name="P44">(b)若有餘款則歸入依「各區實際收入預算占率」分配。</text:p>
      <text:p text:style-name="P45">(3)前述分配方式，全年各區預算與去年比較不得負成長，如為負成長則補至零成長，所需預算由其他分區按比例撥補。</text:p>
      <text:p text:style-name="P46">(4)試辦計畫由中央健康保險局送請衛生署核定後據以施行。</text:p>
      <text:p text:style-name="P47">(5)藥品以每點1元核算，自地區預算預先扣除。</text:p>
      <text:p text:style-name="P48"><text:span text:style-name="T49">(6)</text:span><text:span text:style-name="T50">需保障或鼓勵之醫療服務，以回歸</text:span><text:span text:style-name="T51">醫療服務給付項目及</text:span><text:span text:style-name="T52">支付標準處理為原則</text:span><text:span text:style-name="T53">，</text:span><text:span text:style-name="T54">如仍有部分服務需採點值保障，由中央健康保險局會同中醫門診總額相關團體議定後送費協會備查。</text:span></text:p>
      <text:p text:style-name="P55">2.品質保證保留款(0%)：</text:p>
      <text:p text:style-name="P56">(1)金額應全數用於鼓勵提升醫療品質，並以累計最近兩年有該保留款成長率的額度為限，其餘額度回歸一般服務預算。</text:p>
      <text:p text:style-name="P57">(2)101年度品質保證保留款成長率0.1%(19.9百萬元)，102年度仍應依中醫門診總額品質保證保留款實施方案辦理。該方案請於101年11月底前完成相關程序，並於102年6月底前提送前一年度執行成果。</text:p>
      <text:p text:style-name="P58">(3)請中央健康保險局會同中醫門診總額相關團體，於102年6月底前，完成醫療服務品質指標項目與監測值之檢討修訂，並發展結果面指標。</text:p>
      <text:p text:style-name="P59">3.支付標準調整(0.147%)：</text:p>
      <text:p text:style-name="P60">小兒腦性麻痺、小兒氣喘緩解期中醫優質門診照護試辦計畫，自102年起由專款項目移列至一般服務。</text:p>
      <text:p text:style-name="P61">4.違反全民健康保險醫事服務機構特約及管理辦法之扣款(-0.02%)。</text:p>
      <text:soft-page-break/>
      <text:p text:style-name="P62">(二)專款項目：</text:p>
      <text:p text:style-name="P63">具體實施方案(含預定達成目標及評估指標)由中央健康保險局會同中醫門診總額相關團體訂定後，依相關程序辦理，並送費協會備查。前述方案之作業時程，延續型計畫應於101年11月底前完成，並於102年6月底前提報執行成果及成效評估報告；實施成效並納入下年度總額協商考量。</text:p>
      <text:p text:style-name="P64">1.醫療資源不足地區改善方案：</text:p>
      <text:p text:style-name="P65">(1)全年經費74.4百萬元。</text:p>
      <text:p text:style-name="P66">(2)辦理巡迴醫療服務計畫及獎勵開業服務計畫。另，「偏遠地區中醫師長期進駐服務試辦計畫」不再辦理，原經費改用於鼓勵增加巡迴點。</text:p>
      <text:p text:style-name="P67">2.腦血管疾病後遺症門診照護計畫：全年經費100百萬元。</text:p>
      <text:p text:style-name="P68">3.腦血管疾病西醫住院病患中醫輔助醫療試辦計畫：全年經費40百萬元。</text:p>
      <text:p text:style-name="P69">4.腫瘤患者手術、化療、放射線療法後西醫住院病患中醫輔助醫療試辦計畫：全年經費14百萬元。<text:s/></text:p>
      <text:p text:style-name="P70">5.受刑人之醫療服務費用，全年經費57.1百萬元。</text:p>
      <text:soft-page-break/>
      <text:p text:style-name="P71"><text:span text:style-name="T72">表</text:span><text:span text:style-name="T73">2 <text:s/>102</text:span><text:span text:style-name="T74">年度中醫門診醫療給付費用成長率項目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columns-spanned="4">
              <text:p text:style-name="P85">項<text:s text:c="4"/>目</text:p>
            </table:table-cell>
            <table:covered-table-cell/>
            <table:covered-table-cell/>
            <table:covered-table-cell/>
            <table:table-cell table:style-name="TableCell86">
              <text:p text:style-name="P87">成長率(%)或金額(百萬元)</text:p>
            </table:table-cell>
            <table:table-cell table:style-name="TableCell88">
              <text:p text:style-name="P89">預估增加</text:p>
              <text:p text:style-name="P90">金額(百萬元)</text:p>
            </table:table-cell>
            <table:table-cell table:style-name="TableCell91">
              <text:p text:style-name="P92"><text:span text:style-name="T93">協</text:span><text:span text:style-name="T94"><text:s/></text:span><text:span text:style-name="T95">定</text:span><text:span text:style-name="T96"><text:s/></text:span><text:span text:style-name="T97">事</text:span><text:span text:style-name="T98"><text:s/></text:span><text:span text:style-name="T99">項</text:span></text:p>
            </table:table-cell>
          </table:table-row>
        </table:table-header-rows>
        <table:table-row table:style-name="TableRow100">
          <table:table-cell table:style-name="TableCell101" table:number-columns-spanned="7">
            <text:p text:style-name="P102">一般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3">
            <text:p text:style-name="P116"><text:span text:style-name="T117">醫療</text:span><text:span text:style-name="T118">服務成本及人口因素成長率</text:span></text:p>
          </table:table-cell>
          <table:covered-table-cell/>
          <table:covered-table-cell/>
          <table:table-cell table:style-name="TableCell119">
            <text:p text:style-name="P120">2.460%</text:p>
          </table:table-cell>
          <table:table-cell table:style-name="TableCell121">
            <text:p text:style-name="P122">501.9</text:p>
          </table:table-cell>
          <table:table-cell table:style-name="TableCell123" table:number-rows-spanned="4">
            <text:p text:style-name="P124">1.計算公式：</text:p>
            <text:p text:style-name="P125"><text:span text:style-name="T126">醫療服務成本及人口因素成長率</text:span><text:span text:style-name="T127"><text:s/></text:span><text:span text:style-name="T128">=[(1+</text:span><text:span text:style-name="T129">投保人口數年增率</text:span><text:span text:style-name="T130">)</text:span><text:span text:style-name="T131"></text:span><text:span text:style-name="T132">(1+</text:span><text:span text:style-name="T133">人口結構改變率</text:span><text:span text:style-name="T134">+</text:span><text:span text:style-name="T135">醫療服務成本指數改變率</text:span><text:span text:style-name="T136">)]-1</text:span></text:p>
            <text:p text:style-name="P137"><text:span text:style-name="T138">2.</text:span><text:span text:style-name="T139">原投保人口數年增率中之受刑人納保所增加成長率</text:span><text:span text:style-name="T140">0.280%(57.1</text:span><text:span text:style-name="T141">百萬元</text:span><text:span text:style-name="T142">)</text:span><text:span text:style-name="T143">，移至專款項目項下。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投保人口數年增率</text:p>
          </table:table-cell>
          <table:covered-table-cell/>
          <table:covered-table-cell/>
          <table:table-cell table:style-name="TableCell148">
            <text:p text:style-name="P149">0.163%</text:p>
          </table:table-cell>
          <table:table-cell table:style-name="TableCell150" table:number-rows-spanned="3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人口</text:span><text:span text:style-name="T158">結構改變率</text:span></text:p>
          </table:table-cell>
          <table:covered-table-cell/>
          <table:covered-table-cell/>
          <table:table-cell table:style-name="TableCell159">
            <text:p text:style-name="P160">0.579%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醫療服務成本指數改變率</text:p>
          </table:table-cell>
          <table:covered-table-cell/>
          <table:covered-table-cell/>
          <table:table-cell table:style-name="TableCell167">
            <text:p text:style-name="P168"/>
            <text:p text:style-name="P169">1.714%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協商</text:span><text:span text:style-name="T177">因素成長率</text:span></text:p>
          </table:table-cell>
          <table:covered-table-cell/>
          <table:covered-table-cell/>
          <table:table-cell table:style-name="TableCell178">
            <text:p text:style-name="P179">0.127%</text:p>
          </table:table-cell>
          <table:table-cell table:style-name="TableCell180">
            <text:p text:style-name="P181">25.9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醫療品質及保險對象健康狀況的改變</text:span></text:p>
          </table:table-cell>
          <table:covered-table-cell/>
          <table:table-cell table:style-name="TableCell189">
            <text:p text:style-name="P190">品質保證保留款</text:p>
          </table:table-cell>
          <table:table-cell table:style-name="TableCell191">
            <text:p text:style-name="P192"><text:span text:style-name="T193">0.</text:span><text:span text:style-name="T194">000</text:span><text:span text:style-name="T195">%</text:span></text:p>
          </table:table-cell>
          <table:table-cell table:style-name="TableCell196">
            <text:p text:style-name="P197">0.0</text:p>
          </table:table-cell>
          <table:table-cell table:style-name="TableCell198">
            <text:p text:style-name="P199">1.金額應全數用於鼓勵提升醫療品質，並以累計最近兩年有該保留款成長率的額度為限，其餘額度回歸一般服務預算。</text:p>
            <text:p text:style-name="P200">2.101年度品質保證保留款成長率0.1%(19.9百萬元)，102年度仍應依中醫門診總額品質保證保留款實施方案辦理。該方案請於101年11月底前完成相關程序，並於102年6月底前提送前一年度執行成果。</text:p>
            <text:p text:style-name="P201">3.請中央健康保險局會同中醫門診總額相關團體，於102年6月底前，完成醫療服務品質指標項目與監測值之檢討修訂，並發展結果面指標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支付項目改變</text:p>
          </table:table-cell>
          <table:covered-table-cell/>
          <table:table-cell table:style-name="TableCell206">
            <text:p text:style-name="P207">支付標準調整</text:p>
          </table:table-cell>
          <table:table-cell table:style-name="TableCell208">
            <text:p text:style-name="P209">0.147%</text:p>
          </table:table-cell>
          <table:table-cell table:style-name="TableCell210">
            <text:p text:style-name="P211">30.0</text:p>
          </table:table-cell>
          <table:table-cell table:style-name="TableCell212">
            <text:p text:style-name="P213">小兒腦性麻痺、小兒氣喘緩解期中醫優質門診照護試辦計畫，自102年起由專款項目移列至一般服務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其他議定項目</text:p>
          </table:table-cell>
          <table:covered-table-cell/>
          <table:table-cell table:style-name="TableCell218">
            <text:p text:style-name="P219"><text:span text:style-name="T220">違反全民健保醫事服務機構特約及管理辦法之扣款</text:span></text:p>
          </table:table-cell>
          <table:table-cell table:style-name="TableCell221">
            <text:p text:style-name="P222">-0.020%</text:p>
          </table:table-cell>
          <table:table-cell table:style-name="TableCell223">
            <text:p text:style-name="P224">-4.1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一般服務成長率</text:p>
          </table:table-cell>
          <table:covered-table-cell/>
          <table:covered-table-cell/>
          <table:table-cell table:style-name="TableCell231">
            <text:p text:style-name="P232">2.587%</text:p>
          </table:table-cell>
          <table:table-cell table:style-name="TableCell233">
            <text:p text:style-name="P234"><text:span text:style-name="T235">527.8</text:span></text:p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 table:number-columns-spanned="6">
            <text:p text:style-name="P240"><text:span text:style-name="T241">專款項目</text:span><text:span text:style-name="T242">(</text:span><text:span text:style-name="T243">全年計畫經費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6">
            <text:p text:style-name="P249"/>
          </table:table-cell>
          <table:covered-table-cell/>
          <table:table-cell table:style-name="TableCell250" table:number-columns-spanned="2">
            <text:p text:style-name="P251">醫療資源不足地區改善方案</text:p>
          </table:table-cell>
          <table:covered-table-cell/>
          <table:table-cell table:style-name="TableCell252">
            <text:p text:style-name="P253">74.4</text:p>
          </table:table-cell>
          <table:table-cell table:style-name="TableCell254">
            <text:p text:style-name="P255">0.0</text:p>
          </table:table-cell>
          <table:table-cell table:style-name="TableCell256">
            <text:p text:style-name="P257">辦理巡迴醫療服務計畫及獎勵開業服務計畫。另，「偏遠地區中醫師長期進駐服務試辦計畫」不再辦理，原經費改用於鼓勵增加巡迴點。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腦血管疾病後遺症門診照護計畫</text:p>
          </table:table-cell>
          <table:covered-table-cell/>
          <table:table-cell table:style-name="TableCell262">
            <text:p text:style-name="P263">100.0</text:p>
          </table:table-cell>
          <table:table-cell table:style-name="TableCell264">
            <text:p text:style-name="P265">18.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腦血管疾病西醫住院病患中醫輔助醫療試辦計畫</text:p>
          </table:table-cell>
          <table:covered-table-cell/>
          <table:table-cell table:style-name="TableCell272">
            <text:p text:style-name="P273">40.0</text:p>
          </table:table-cell>
          <table:table-cell table:style-name="TableCell274">
            <text:p text:style-name="P275">-5.0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腫瘤患者手術、化療、放射線療法後西醫住院病患中醫輔助醫療試辦計畫</text:p>
          </table:table-cell>
          <table:covered-table-cell/>
          <table:table-cell table:style-name="TableCell282">
            <text:p text:style-name="P283">14.0</text:p>
          </table:table-cell>
          <table:table-cell table:style-name="TableCell284">
            <text:p text:style-name="P285">4.0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受刑人之醫療服務費用</text:p>
          </table:table-cell>
          <table:covered-table-cell/>
          <table:table-cell table:style-name="TableCell292">
            <text:p text:style-name="P293">57.1</text:p>
          </table:table-cell>
          <table:table-cell table:style-name="TableCell294">
            <text:p text:style-name="P295">57.1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專款金額</text:p>
          </table:table-cell>
          <table:covered-table-cell/>
          <table:table-cell table:style-name="TableCell302">
            <text:p text:style-name="P303">285.5</text:p>
          </table:table-cell>
          <table:table-cell table:style-name="TableCell304">
            <text:p text:style-name="P305">74.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總成長率預估值</text:p>
            <text:p text:style-name="P311">(一般服務+專款)</text:p>
          </table:table-cell>
          <table:covered-table-cell/>
          <table:covered-table-cell/>
          <table:covered-table-cell/>
          <table:table-cell table:style-name="TableCell312">
            <text:p text:style-name="P313">2.177%</text:p>
          </table:table-cell>
          <table:table-cell table:style-name="TableCell314">
            <text:p text:style-name="P315">451.9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較101年度核定總額成長率</text:p>
          </table:table-cell>
          <table:covered-table-cell/>
          <table:covered-table-cell/>
          <table:covered-table-cell/>
          <table:table-cell table:style-name="TableCell321">
            <text:p text:style-name="P322">2.187%</text:p>
          </table:table-cell>
          <table:table-cell table:style-name="TableCell323">
            <text:p text:style-name="P324">－</text:p>
          </table:table-cell>
          <table:table-cell table:style-name="TableCell325">
            <text:p text:style-name="P326"/>
          </table:table-cell>
        </table:table-row>
      </table:table>
      <text:p text:style-name="P327">註：1.計算總成長率所用之基期費用，已含校正投保人口數成長率差值。</text:p>
      <text:p text:style-name="內文"><text:span text:style-name="T328"><text:s text:c="7"/>2.</text:span><text:span text:style-name="T329">本表除專款項目金額外，餘各項金額為預估值，最終仍以健保局結算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000</meta:initial-creator>
    <dc:creator>曾婉筑</dc:creator>
    <meta:creation-date>2020-12-03T06:43:00Z</meta:creation-date>
    <dc:date>2020-12-03T06:43:00Z</dc:date>
    <meta:template xlink:href="Normal" xlink:type="simple"/>
    <meta:editing-cycles>2</meta:editing-cycles>
    <meta:editing-duration>PT0S</meta:editing-duration>
    <meta:document-statistic meta:page-count="5" meta:paragraph-count="5" meta:word-count="417" meta:character-count="2791" meta:row-count="19" meta:non-whitespace-character-count="2379"/>
  </office:meta>
</office:document-meta>
</file>