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0.6333in" fo:text-indent="-0.6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left="0.4909in" fo:text-indent="-0.49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left="0.4909in" fo:text-indent="-0.49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2年中醫門診總額一般服務預算之保障項目</text:p>
      <text:p text:style-name="P4"/>
      <text:p text:style-name="P5">一、依全民健康保險醫療費用協定委員會第188次委員會議紀錄暨本局中醫門診總額支付委員會101年第4次會議結論辦理。</text:p>
      <text:p text:style-name="P6"><text:span text:style-name="T7">二、一般服務預算採</text:span><text:span text:style-name="T8">每點1元支付</text:span><text:span text:style-name="T9">之保障項目</text:span><text:span text:style-name="T10">為</text:span><text:span text:style-name="T11">藥品及藥品調劑費。</text:span></text:p>
      <text:p text:style-name="P12"><text:span text:style-name="T13">三、</text:span><text:span text:style-name="T14">中醫門診總額醫療資源缺乏不足地區</text:span><text:span text:style-name="T15">改善方案</text:span><text:span text:style-name="T16">之論量計酬案件</text:span><text:span text:style-name="T17">採</text:span><text:span text:style-name="T18">每點</text:span><text:span text:style-name="T19">1</text:span><text:span text:style-name="T20">元支付</text:span><text:span text:style-name="T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line-height="0.2638in" fo:margin-left="0.1756in" fo:text-indent="-0.175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left="0.3513in" fo:text-indent="-0.3513in">
        <style:tab-stops>
          <style:tab-stop style:type="center" style:position="2.5326in"/>
          <style:tab-stop style:type="right" style:position="5.4166in"/>
        </style:tab-stops>
      </style:paragraph-properties>
    </style:style>
    <style:style style:name="P3" style:parent-style-name="頁尾" style:family="paragraph">
      <style:paragraph-properties fo:margin-top="0.0833in" fo:margin-left="0.3513in" fo:text-indent="-0.3513in">
        <style:tab-stops>
          <style:tab-stop style:type="center" style:position="2.5326in"/>
          <style:tab-stop style:type="right" style:position="5.4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6:47:00Z</meta:creation-date>
    <dc:date>2020-12-03T06:47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