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標楷體" fo:letter-spacing="-0.0055i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68in"/>
    </style:style>
    <style:style style:name="T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8in"/>
    </style:style>
    <style:style style:name="T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68in" fo:margin-left="0.445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888in" fo:margin-left="0.6312in" fo:text-indent="-0.6312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68in" fo:margin-left="0.4909in" fo:text-indent="-0.4909in">
        <style:tab-stops>
          <style:tab-stop style:type="left" style:position="-0.4076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888in" fo:margin-left="0.493in" fo:text-indent="-0.49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68in" fo:margin-left="1.5541in" fo:text-indent="-1.555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68in" fo:margin-left="0.44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68in" fo:margin-left="0.4444in" fo:text-indent="-0.4444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68in" fo:margin-left="0.6659in" fo:text-indent="-0.44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68in" fo:margin-left="0.6604in" fo:text-indent="-0.43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68in" fo:margin-left="0.5895in" fo:text-indent="-0.39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68in" fo:margin-left="0.6604in" fo:text-indent="-0.438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68in" fo:margin-left="0.4444in" fo:text-indent="-0.4444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68in" fo:margin-left="0.6659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68in" fo:margin-left="0.6659in" fo:text-indent="-0.444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68in" fo:margin-left="0.6659in" fo:text-indent="-0.444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68in" fo:margin-left="0.8854in" fo:text-indent="-0.220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line-height="0.368in" fo:margin-left="0.8319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68in" fo:margin-left="0.8854in" fo:text-indent="-0.220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justify" fo:line-height="0.368in" fo:margin-left="1.1805in" fo:text-indent="-0.3756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68in" fo:margin-left="1.0826in" fo:text-indent="-0.27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68in" fo:margin-left="1.0826in" fo:text-indent="-0.277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68in" fo:margin-left="1.0826in" fo:text-indent="-0.277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justify" fo:line-height="0.368in" fo:margin-left="1.0826in" fo:text-indent="-0.277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line-height="0.368in" fo:margin-left="1.0826in" fo:text-indent="-0.277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68in" fo:margin-left="1.0812in" fo:text-indent="-0.277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68in" fo:margin-left="0.6659in" fo:text-indent="-0.4444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888in" fo:margin-left="0.475in" fo:text-indent="-0.001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justify" fo:line-height="0.3888in"/>
    </style:style>
    <style:style style:name="T1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68in" fo:margin-left="0.0006in" fo:text-indent="-0.0006in">
        <style:tab-stops>
          <style:tab-stop style:type="left" style:position="0.0826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6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9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line-height="0.3888in" fo:margin-left="1.059in" fo:text-indent="-0.2958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52" style:parent-style-name="內文" style:family="paragraph">
      <style:paragraph-properties style:snap-to-layout-grid="false" fo:text-align="justify" fo:line-height="0.3888in" fo:margin-left="0.9833in" fo:text-indent="-0.293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65" style:parent-style-name="內文" style:family="paragraph">
      <style:paragraph-properties style:snap-to-layout-grid="false" fo:text-align="justify" fo:line-height="0.368in" fo:margin-left="0.5708in" fo:text-indent="-0.570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68in" fo:margin-left="0.6652in" fo:text-indent="-0.415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368in" fo:margin-left="0.6652in" fo:text-indent="-0.4152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8" style:parent-style-name="內文" style:family="paragraph">
      <style:paragraph-properties style:snap-to-layout-grid="false" fo:text-align="justify" fo:line-height="0.368in" fo:margin-left="0.6243in" fo:text-indent="-0.624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888in" fo:margin-left="0.6111in" fo:text-indent="-0.5909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339" style:parent-style-name="內文" style:family="paragraph">
      <style:paragraph-properties fo:break-before="page" fo:text-align="justify"/>
    </style:style>
    <style:style style:name="T3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341" style:parent-style-name="內文" style:family="paragraph">
      <style:paragraph-properties fo:widows="2" fo:orphans="2" style:snap-to-layout-grid="false" fo:text-align="center" fo:margin-top="0.125in" fo:margin-bottom="0.125in" fo:line-height="0.2777in"/>
    </style:style>
    <style:style style:name="T3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4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olumn350" style:family="table-column">
      <style:table-column-properties style:column-width="0.3944in" style:use-optimal-column-width="false"/>
    </style:style>
    <style:style style:name="TableColumn351" style:family="table-column">
      <style:table-column-properties style:column-width="0.5416in" style:use-optimal-column-width="false"/>
    </style:style>
    <style:style style:name="TableColumn352" style:family="table-column">
      <style:table-column-properties style:column-width="0.5395in" style:use-optimal-column-width="false"/>
    </style:style>
    <style:style style:name="TableColumn353" style:family="table-column">
      <style:table-column-properties style:column-width="1.877in" style:use-optimal-column-width="false"/>
    </style:style>
    <style:style style:name="TableColumn354" style:family="table-column">
      <style:table-column-properties style:column-width="0.3333in" style:use-optimal-column-width="false"/>
    </style:style>
    <style:style style:name="TableColumn355" style:family="table-column">
      <style:table-column-properties style:column-width="0.3333in" style:use-optimal-column-width="false"/>
    </style:style>
    <style:style style:name="TableColumn356" style:family="table-column">
      <style:table-column-properties style:column-width="0.9451in" style:use-optimal-column-width="false"/>
    </style:style>
    <style:style style:name="TableColumn357" style:family="table-column">
      <style:table-column-properties style:column-width="0.4951in" style:use-optimal-column-width="false"/>
    </style:style>
    <style:style style:name="TableColumn358" style:family="table-column">
      <style:table-column-properties style:column-width="0.393in" style:use-optimal-column-width="false"/>
    </style:style>
    <style:style style:name="TableColumn359" style:family="table-column">
      <style:table-column-properties style:column-width="0.2736in" style:use-optimal-column-width="false"/>
    </style:style>
    <style:style style:name="TableColumn360" style:family="table-column">
      <style:table-column-properties style:column-width="0.25in" style:use-optimal-column-width="false"/>
    </style:style>
    <style:style style:name="TableColumn361" style:family="table-column">
      <style:table-column-properties style:column-width="0.393in" style:use-optimal-column-width="false"/>
    </style:style>
    <style:style style:name="Table349" style:family="table">
      <style:table-properties style:width="6.7694in" fo:margin-left="-0.018in" table:align="left"/>
    </style:style>
    <style:style style:name="TableRow362" style:family="table-row">
      <style:table-row-properties style:min-row-height="0.4659in" style:use-optimal-row-height="false" fo:keep-together="always"/>
    </style:style>
    <style:style style:name="TableCell3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/>
    </style:style>
    <style:style style:name="T3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/>
    </style:style>
    <style:style style:name="T3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6" style:family="table-row">
      <style:table-row-properties style:min-row-height="0.5104in" style:use-optimal-row-height="false" fo:keep-together="always"/>
    </style:style>
    <style:style style:name="P37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/>
    </style:style>
    <style:style style:name="T38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/>
    </style:style>
    <style:style style:name="T3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9" style:family="table-row">
      <style:table-row-properties style:min-row-height="0.5638in" style:use-optimal-row-height="false" fo:keep-together="always"/>
    </style:style>
    <style:style style:name="P3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start"/>
    </style:style>
    <style:style style:name="T393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/>
    </style:style>
    <style:style style:name="T39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min-row-height="0.1229in" style:use-optimal-row-height="false" fo:keep-together="always"/>
    </style:style>
    <style:style style:name="P40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1229in" style:use-optimal-row-height="false" fo:keep-together="always"/>
    </style:style>
    <style:style style:name="P41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</style:style>
    <style:style style:name="T4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1229in" style:use-optimal-row-height="false" fo:keep-together="always"/>
    </style:style>
    <style:style style:name="P4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/>
    </style:style>
    <style:style style:name="T43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5" style:family="table-row">
      <style:table-row-properties style:min-row-height="0.1229in" style:use-optimal-row-height="false" fo:keep-together="always"/>
    </style:style>
    <style:style style:name="P44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/>
    </style:style>
    <style:style style:name="T453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0" style:family="table-row">
      <style:table-row-properties style:min-row-height="0.1965in" style:use-optimal-row-height="false" fo:keep-together="always"/>
    </style:style>
    <style:style style:name="P46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/>
    </style:style>
    <style:style style:name="T46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min-row-height="0.2277in" style:use-optimal-row-height="false" fo:keep-together="always"/>
    </style:style>
    <style:style style:name="P4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start"/>
    </style:style>
    <style:style style:name="T483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1534in" style:use-optimal-row-height="false" fo:keep-together="always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start"/>
    </style:style>
    <style:style style:name="T49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5" style:family="table-row">
      <style:table-row-properties style:min-row-height="0.3027in" style:use-optimal-row-height="false" fo:keep-together="always"/>
    </style:style>
    <style:style style:name="P50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10" style:family="table-row">
      <style:table-row-properties style:min-row-height="0.3055in" style:use-optimal-row-height="false" fo:keep-together="always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text-indent="0.5833in"/>
    </style:style>
    <style:style style:name="T5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indent="0.1944in"/>
    </style:style>
    <style:style style:name="T5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33" style:family="table-row">
      <style:table-row-properties style:min-row-height="0.3055in" style:use-optimal-row-height="false" fo:keep-together="always"/>
    </style:style>
    <style:style style:name="P53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0" style:family="table-row">
      <style:table-row-properties style:min-row-height="0.3055in" style:use-optimal-row-height="false" fo:keep-together="always"/>
    </style:style>
    <style:style style:name="P55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5" style:family="table-row">
      <style:table-row-properties style:min-row-height="0.3055in" style:use-optimal-row-height="false" fo:keep-together="always"/>
    </style:style>
    <style:style style:name="P56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0" style:family="table-row">
      <style:table-row-properties style:min-row-height="0.3055in" style:use-optimal-row-height="false" fo:keep-together="always"/>
    </style:style>
    <style:style style:name="P58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9" style:family="table-row">
      <style:table-row-properties style:min-row-height="0.3055in" style:use-optimal-row-height="false" fo:keep-together="always"/>
    </style:style>
    <style:style style:name="P5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97" style:family="table-row">
      <style:table-row-properties style:min-row-height="0.3055in" style:use-optimal-row-height="false" fo:keep-together="always"/>
    </style:style>
    <style:style style:name="P59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5" style:family="table-row">
      <style:table-row-properties style:min-row-height="1.9305in" style:use-optimal-row-height="false" fo:keep-together="always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3736in" style:use-optimal-row-height="false" fo:keep-together="always"/>
    </style:style>
    <style:style style:name="P640" style:parent-style-name="內文" style:family="paragraph">
      <style:paragraph-properties style:snap-to-layout-grid="false" fo:text-align="justify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52" style:parent-style-name="內文" style:family="paragraph">
      <style:paragraph-properties style:snap-to-layout-grid="false" fo:text-align="justify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54" style:parent-style-name="內文" style:family="paragraph">
      <style:paragraph-properties fo:break-before="page" fo:text-align="justify"/>
    </style:style>
    <style:style style:name="T65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656" style:parent-style-name="內文" style:family="paragraph">
      <style:paragraph-properties style:snap-to-layout-grid="false" fo:text-align="center" fo:line-height="0.3611in" fo:margin-left="0.7847in" fo:text-indent="-0.783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標楷體" fo:letter-spacing="-0.0055in" fo:font-size="18pt" style:font-size-asian="18pt" style:font-size-complex="18pt"/>
    </style:style>
    <style:style style:name="T65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5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6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61" style:parent-style-name="內文" style:family="paragraph">
      <style:paragraph-properties fo:widows="2" fo:orphans="2" style:snap-to-layout-grid="false" fo:line-height="0.3888in" fo:margin-right="-0.1666in"/>
    </style:style>
    <style:style style:name="T6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63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69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71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73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7" style:parent-style-name="預設段落字型" style:family="text">
      <style:text-properties style:font-name="Times New Roman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6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80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82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6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8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92" style:parent-style-name="內文" style:family="paragraph">
      <style:paragraph-properties fo:widows="2" fo:orphans="2" style:snap-to-layout-grid="false" fo:text-align="justify" fo:line-height="0.3888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93" style:parent-style-name="內文" style:family="paragraph">
      <style:paragraph-properties fo:widows="2" fo:orphans="2" fo:break-before="page" style:snap-to-layout-grid="false" fo:text-align="center" fo:line-height="0.3611in" fo:margin-right="-0.1666in"/>
    </style:style>
    <style:style style:name="T69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95" style:parent-style-name="內文" style:family="paragraph">
      <style:paragraph-properties style:snap-to-layout-grid="false" fo:margin-bottom="0.05in"/>
    </style:style>
    <style:style style:name="T6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00" style:family="table-column">
      <style:table-column-properties style:column-width="1in" style:use-optimal-column-width="false"/>
    </style:style>
    <style:style style:name="TableColumn701" style:family="table-column">
      <style:table-column-properties style:column-width="4.6111in" style:use-optimal-column-width="false"/>
    </style:style>
    <style:style style:name="TableColumn702" style:family="table-column">
      <style:table-column-properties style:column-width="1.1583in" style:use-optimal-column-width="false"/>
    </style:style>
    <style:style style:name="Table699" style:family="table">
      <style:table-properties style:width="6.7694in" fo:margin-left="-0.018in" table:align="left"/>
    </style:style>
    <style:style style:name="TableRow703" style:family="table-row">
      <style:table-row-properties style:min-row-height="0.3472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 fo:line-height="0.2361in"/>
    </style:style>
    <style:style style:name="T7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center" fo:line-height="0.2361in"/>
    </style:style>
    <style:style style:name="T7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 fo:line-height="0.2361in"/>
    </style:style>
    <style:style style:name="T7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13" style:family="table-row">
      <style:table-row-properties style:min-row-height="0.3833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361in"/>
    </style:style>
    <style:style style:name="T7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21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2" style:parent-style-name="內文" style:family="paragraph">
      <style:paragraph-properties style:snap-to-layout-grid="false" fo:margin-bottom="0.05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27" style:family="table-column">
      <style:table-column-properties style:column-width="0.9895in" style:use-optimal-column-width="false"/>
    </style:style>
    <style:style style:name="TableColumn728" style:family="table-column">
      <style:table-column-properties style:column-width="4.6215in" style:use-optimal-column-width="false"/>
    </style:style>
    <style:style style:name="TableColumn729" style:family="table-column">
      <style:table-column-properties style:column-width="1.1583in" style:use-optimal-column-width="false"/>
    </style:style>
    <style:style style:name="Table726" style:family="table">
      <style:table-properties style:width="6.7694in" fo:margin-left="-0.018in" table:align="left"/>
    </style:style>
    <style:style style:name="TableRow730" style:family="table-row">
      <style:table-row-properties style:min-row-height="0.3437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 fo:line-height="0.2361in"/>
    </style:style>
    <style:style style:name="T7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fo:text-align="center" fo:line-height="0.2361in"/>
    </style:style>
    <style:style style:name="T7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center" fo:line-height="0.2361in"/>
    </style:style>
    <style:style style:name="T7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40" style:family="table-row">
      <style:table-row-properties style:min-row-height="0.3437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line-height="0.2361in" fo:margin-left="0.4805in" fo:text-indent="-0.4895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48" style:family="table-row">
      <style:table-row-properties style:min-row-height="0.3437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line-height="0.2361in"/>
    </style:style>
    <style:style style:name="T7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54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style:snap-to-layout-grid="false" fo:margin-bottom="0.05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60" style:family="table-column">
      <style:table-column-properties style:column-width="1in" style:use-optimal-column-width="false"/>
    </style:style>
    <style:style style:name="TableColumn761" style:family="table-column">
      <style:table-column-properties style:column-width="4.6111in" style:use-optimal-column-width="false"/>
    </style:style>
    <style:style style:name="TableColumn762" style:family="table-column">
      <style:table-column-properties style:column-width="1.1583in" style:use-optimal-column-width="false"/>
    </style:style>
    <style:style style:name="Table759" style:family="table">
      <style:table-properties style:width="6.7694in" fo:margin-left="-0.018in" table:align="left"/>
    </style:style>
    <style:style style:name="TableRow763" style:family="table-row">
      <style:table-row-properties style:min-row-height="0.3229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center" fo:line-height="0.2361in"/>
    </style:style>
    <style:style style:name="T7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center" fo:line-height="0.2361in"/>
    </style:style>
    <style:style style:name="T7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center" fo:line-height="0.2361in"/>
    </style:style>
    <style:style style:name="T7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73" style:family="table-row">
      <style:table-row-properties style:min-row-height="0.3229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keep-with-next="always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361in"/>
    </style:style>
    <style:style style:name="T7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1" style:family="table-row">
      <style:table-row-properties style:min-row-height="0.3229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361in"/>
    </style:style>
    <style:style style:name="T78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9" style:family="table-row">
      <style:table-row-properties style:min-row-height="0.3229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361in"/>
    </style:style>
    <style:style style:name="T7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97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8" style:parent-style-name="內文" style:family="paragraph">
      <style:paragraph-properties style:snap-to-layout-grid="false" fo:margin-bottom="0.05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03" style:family="table-column">
      <style:table-column-properties style:column-width="1in" style:use-optimal-column-width="false"/>
    </style:style>
    <style:style style:name="TableColumn804" style:family="table-column">
      <style:table-column-properties style:column-width="4.6111in" style:use-optimal-column-width="false"/>
    </style:style>
    <style:style style:name="TableColumn805" style:family="table-column">
      <style:table-column-properties style:column-width="1.1388in" style:use-optimal-column-width="false"/>
    </style:style>
    <style:style style:name="Table802" style:family="table">
      <style:table-properties style:width="6.75in" fo:margin-left="-0.018in" table:align="left"/>
    </style:style>
    <style:style style:name="TableRow806" style:family="table-row">
      <style:table-row-properties style:min-row-height="0.3229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center" fo:line-height="0.2361in"/>
    </style:style>
    <style:style style:name="T8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center" fo:line-height="0.2361in"/>
    </style:style>
    <style:style style:name="T8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none" fo:text-align="center" fo:line-height="0.2361in"/>
    </style:style>
    <style:style style:name="T8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16" style:family="table-row">
      <style:table-row-properties style:min-row-height="0.3229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keep-with-next="always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361in"/>
    </style:style>
    <style:style style:name="T8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5" style:parent-style-name="內文" style:family="paragraph">
      <style:paragraph-properties style:snap-to-layout-grid="false" fo:text-align="justify" fo:margin-bottom="0.05in" fo:margin-left="0.3895in" fo:text-indent="-0.3895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30" style:family="table-column">
      <style:table-column-properties style:column-width="1.0194in" style:use-optimal-column-width="false"/>
    </style:style>
    <style:style style:name="TableColumn831" style:family="table-column">
      <style:table-column-properties style:column-width="4.625in" style:use-optimal-column-width="false"/>
    </style:style>
    <style:style style:name="TableColumn832" style:family="table-column">
      <style:table-column-properties style:column-width="1.125in" style:use-optimal-column-width="false"/>
    </style:style>
    <style:style style:name="Table829" style:family="table">
      <style:table-properties style:width="6.7694in" fo:margin-left="-0.018in" table:align="left"/>
    </style:style>
    <style:style style:name="TableRow833" style:family="table-row">
      <style:table-row-properties style:min-row-height="0.3611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 fo:text-align="center" fo:line-height="0.2777in"/>
    </style:style>
    <style:style style:name="T8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text-autospace="none" fo:text-align="center" fo:line-height="0.2777in"/>
    </style:style>
    <style:style style:name="T8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fo:text-align="center" fo:line-height="0.2777in"/>
    </style:style>
    <style:style style:name="T8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43" style:family="table-row">
      <style:table-row-properties style:min-row-height="0.361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1" style:family="table-row">
      <style:table-row-properties style:min-row-height="0.3611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777in"/>
    </style:style>
    <style:style style:name="T8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9" style:family="table-row">
      <style:table-row-properties style:min-row-height="0.3979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69" style:parent-style-name="內文" style:family="paragraph">
      <style:paragraph-properties fo:text-align="justify" fo:line-height="0.2777in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4" style:family="table-row">
      <style:table-row-properties style:min-row-height="0.6479in" style:use-optimal-row-height="false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2777in"/>
    </style:style>
    <style:style style:name="T877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886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justify" fo:margin-bottom="0.05in" fo:margin-left="0.3895in" fo:text-indent="-0.389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margin-bottom="0.05in" fo:margin-left="0.3895in" fo:text-indent="-0.3895in">
        <style:tab-stops/>
      </style:paragraph-properties>
    </style:style>
    <style:style style:name="T9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906" style:family="table-column">
      <style:table-column-properties style:column-width="1in" style:use-optimal-column-width="false"/>
    </style:style>
    <style:style style:name="TableColumn907" style:family="table-column">
      <style:table-column-properties style:column-width="4.6666in" style:use-optimal-column-width="false"/>
    </style:style>
    <style:style style:name="TableColumn908" style:family="table-column">
      <style:table-column-properties style:column-width="1.1027in" style:use-optimal-column-width="false"/>
    </style:style>
    <style:style style:name="Table905" style:family="table">
      <style:table-properties style:width="6.7694in" fo:margin-left="-0.018in" table:align="left"/>
    </style:style>
    <style:style style:name="TableRow909" style:family="table-row">
      <style:table-row-properties style:min-row-height="0.3958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text-autospace="none" fo:text-align="center" fo:line-height="0.2777in"/>
    </style:style>
    <style:style style:name="T9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text-autospace="none" fo:text-align="center" fo:line-height="0.2777in"/>
    </style:style>
    <style:style style:name="T91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fo:text-align="center" fo:line-height="0.2777in"/>
    </style:style>
    <style:style style:name="T9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19" style:family="table-row">
      <style:table-row-properties style:min-row-height="0.3958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keep-with-next="always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text-autospace="none" fo:text-align="justify" fo:line-height="0.2777in" fo:margin-left="0.4805in" fo:text-indent="-0.4895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fo:text-align="center" fo:line-height="0.2777in"/>
    </style:style>
    <style:style style:name="T9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2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justify" fo:margin-bottom="0.05in" fo:margin-left="0.3895in" fo:text-indent="-0.3895in">
        <style:tab-stops/>
      </style:paragraph-properties>
    </style:style>
    <style:style style:name="T93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935" style:family="table-column">
      <style:table-column-properties style:column-width="1in" style:use-optimal-column-width="false"/>
    </style:style>
    <style:style style:name="TableColumn936" style:family="table-column">
      <style:table-column-properties style:column-width="4.6666in" style:use-optimal-column-width="false"/>
    </style:style>
    <style:style style:name="TableColumn937" style:family="table-column">
      <style:table-column-properties style:column-width="1.1027in" style:use-optimal-column-width="false"/>
    </style:style>
    <style:style style:name="Table934" style:family="table">
      <style:table-properties style:width="6.7694in" fo:margin-left="-0.018in" table:align="left"/>
    </style:style>
    <style:style style:name="TableRow938" style:family="table-row">
      <style:table-row-properties style:min-row-height="0.3854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style:snap-to-layout-grid="false" fo:text-align="center"/>
    </style:style>
    <style:style style:name="T9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none" style:snap-to-layout-grid="false" fo:text-align="center"/>
    </style:style>
    <style:style style:name="T9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 style:snap-to-layout-grid="false" fo:text-align="center"/>
    </style:style>
    <style:style style:name="T94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48" style:family="table-row">
      <style:table-row-properties style:min-row-height="0.3854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61" style:family="table-row">
      <style:table-row-properties style:min-row-height="0.3854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min-row-height="0.3854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3472in"/>
    </style:style>
    <style:style style:name="T97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7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4">全民健康保險</text:span><text:span text:style-name="T5">腫瘤患者手術、化療、放射線療法後西醫住院病患中醫輔助醫療試辦計畫</text:span></text:p>
      <text:p text:style-name="P6"><text:span text:style-name="T7">一、依據：</text:span></text:p>
      <text:p text:style-name="P8"><text:span text:style-name="T9">各年度全民健康保險醫療給付費用總額之協議結果</text:span><text:span text:style-name="T10">。</text:span></text:p>
      <text:p text:style-name="P11"><text:span text:style-name="T12">二、目的：</text:span></text:p>
      <text:p text:style-name="P13"><text:span text:style-name="T14">希望透過中西醫結合的治療方式，將腫瘤患者經手術、放化療後常出現的腸胃不適、眩暈、落髮，以及療程中常出現的口亁、口腔潰瘍、便秘、腹瀉、張口困難等症狀減輕到最低，讓患者能順利完成整個西醫療程，發揮最大療效；尤其對末期患者所出現的惡病質，諸如體重減輕，食慾不振，精神萎靡等不適，以及癌性疼痛問題，透過中醫的體質調理，提升患者的生活品質。</text:span></text:p>
      <text:p text:style-name="P15">三、施行期間：自公告日起至102年12月31日止。</text:p>
      <text:p text:style-name="P16"><text:span text:style-name="T17">四</text:span><text:span text:style-name="T18">、適用範圍：需中醫輔助醫療之腫瘤住院患者。</text:span></text:p>
      <text:p text:style-name="P19"><text:span text:style-name="T20">五</text:span><text:span text:style-name="T21">、</text:span><text:span text:style-name="T22">預算</text:span><text:span text:style-name="T23">來源：</text:span><text:span text:style-name="T24">全民健康保險</text:span><text:span text:style-name="T25">中醫門診醫療給付費用總額</text:span><text:span text:style-name="T26">中之</text:span><text:span text:style-name="T27">「腫瘤患者手術、化療、放射線療法後西醫住院病患中醫輔助醫療試辦計畫」</text:span><text:span text:style-name="T28">專款</text:span><text:span text:style-name="T29">項目</text:span><text:span text:style-name="T30">。</text:span></text:p>
      <text:p text:style-name="P31"><text:span text:style-name="T32">六</text:span><text:span text:style-name="T33">、申請資格：</text:span></text:p>
      <text:p text:style-name="P34"><text:span text:style-name="T35">(</text:span><text:span text:style-name="T36">一</text:span><text:span text:style-name="T37">)</text:span><text:span text:style-name="T38">設有中醫門診之醫院且需執業滿三年以上，並參加中華民國中醫師公會全國聯合會</text:span><text:span text:style-name="T39">(</text:span><text:span text:style-name="T40">以下稱中醫全聯會</text:span><text:span text:style-name="T41">)</text:span><text:span text:style-name="T42">所辦理講習會</text:span><text:span text:style-name="T43">(</text:span><text:span text:style-name="T44">講習會不定期召開</text:span><text:span text:style-name="T45">)</text:span><text:span text:style-name="T46">，</text:span><text:span text:style-name="T47">且領有繼續教育證明之中醫師。</text:span></text:p>
      <text:p text:style-name="P48"><text:span text:style-name="T49"><text:s/></text:span><text:span text:style-name="T50">(</text:span><text:span text:style-name="T51">二</text:span><text:span text:style-name="T52">)</text:span><text:span text:style-name="T53">申請參與本計畫提供服務之醫師及醫</text:span><text:span text:style-name="T54">事服務機構</text:span><text:span text:style-name="T55">須二年內未曾涉及全民健康保險醫事服務機構特約及管理辦法</text:span><text:span text:style-name="T56">(</text:span><text:span text:style-name="T57">以下稱特約管理辦法</text:span><text:span text:style-name="T58">)</text:span><text:span text:style-name="T59">第三十</text:span><text:span text:style-name="T60">八</text:span><text:span text:style-name="T61">條至第四十條</text:span><text:span text:style-name="T62">所列違規情事之一者</text:span><text:span text:style-name="T63">(</text:span><text:span text:style-name="T64">含行政救濟程序進行中尚未執行處分者</text:span><text:span text:style-name="T65">)</text:span><text:span text:style-name="T66">。</text:span></text:p>
      <text:p text:style-name="P67"><text:span text:style-name="T68">七</text:span><text:span text:style-name="T69">、申請程序：</text:span></text:p>
      <text:soft-page-break/>
      <text:p text:style-name="P70"><text:span text:style-name="T71">申請執行之中醫門診特約醫事服務機構應檢送申請</text:span><text:span text:style-name="T72">表</text:span><text:span text:style-name="T73"><text:s/></text:span><text:span text:style-name="T74">(</text:span><text:span text:style-name="T75">附件一</text:span><text:span text:style-name="T76">)</text:span><text:span text:style-name="T77">及計畫書，以掛號郵寄方式向中醫全聯會提出申請。</text:span></text:p>
      <text:p text:style-name="P78"><text:span text:style-name="T79">八</text:span><text:span text:style-name="T80">、執行方式：</text:span></text:p>
      <text:p text:style-name="P81"><text:span text:style-name="T82">(</text:span><text:span text:style-name="T83">一</text:span><text:span text:style-name="T84">)</text:span><text:span text:style-name="T85">參與本計畫之中醫診療、疾病管理照護人員應參與確保本計畫執行品質之相關研習會議，並配合</text:span><text:span text:style-name="T86">辦理品質管控之資料傳輸與實地臨床訪查</text:span><text:span text:style-name="T87">。</text:span></text:p>
      <text:p text:style-name="P88"><text:span text:style-name="T89">(</text:span><text:span text:style-name="T90">二</text:span><text:span text:style-name="T91">)</text:span><text:span text:style-name="T92">腫瘤住院患者每週處置不得超過</text:span><text:span text:style-name="T93">3</text:span><text:span text:style-name="T94">次</text:span><text:span text:style-name="T95">(</text:span><text:span text:style-name="T96">加護病房患者除外</text:span><text:span text:style-name="T97">)</text:span><text:span text:style-name="T98">，</text:span><text:span text:style-name="T99">超出上限的部分，</text:span><text:span text:style-name="T100">費用支付點數為</text:span><text:span text:style-name="T101">0</text:span><text:span text:style-name="T102">。</text:span></text:p>
      <text:p text:style-name="P103"><text:span text:style-name="T104">(</text:span><text:span text:style-name="T105">三</text:span><text:span text:style-name="T106">)</text:span><text:span text:style-name="T107">看診醫師應對當次看診</text:span><text:span text:style-name="T108">患者</text:span><text:span text:style-name="T109">提供完整的診療與評估，依中醫四診及辨證原則於病歷中詳細記載，並以標準作業流程與處置完成診療和計畫規範應執行之記錄。</text:span></text:p>
      <text:p text:style-name="P110"><text:span text:style-name="T111">(</text:span><text:span text:style-name="T112">四</text:span><text:span text:style-name="T113">)</text:span><text:span text:style-name="T114">本計畫執行期間，</text:span><text:span text:style-name="T115">醫</text:span><text:span text:style-name="T116">事服務機構</text:span><text:span text:style-name="T117">欲變更計畫者，</text:span><text:span text:style-name="T118">需先報請中醫全聯會審議通過後，檢具中醫全聯會所發予之變</text:span><text:span text:style-name="T119">更同意函向</text:span><text:span text:style-name="T120">全民健康保險保險人</text:span><text:span text:style-name="T121">(</text:span><text:span text:style-name="T122">以下稱保險人</text:span><text:span text:style-name="T123">)</text:span><text:span text:style-name="T124">之分區</text:span><text:span text:style-name="T125">業務組</text:span><text:span text:style-name="T126">報備後，始得變更。</text:span></text:p>
      <text:p text:style-name="P127">九、計畫書之規範：</text:p>
      <text:p text:style-name="P128">(一)書寫格式：以WORD形式建檔，A4版面，由左而右，由上而下，(標)楷書14號字型，橫式書寫。</text:p>
      <text:p text:style-name="P129"><text:span text:style-name="T130">(</text:span><text:span text:style-name="T131">二</text:span><text:span text:style-name="T132">)</text:span><text:span text:style-name="T133">封面：包括計畫名稱、執行單位、執行期間。</text:span></text:p>
      <text:p text:style-name="P134"><text:span text:style-name="T135">(</text:span><text:span text:style-name="T136">三</text:span><text:span text:style-name="T137">)</text:span><text:span text:style-name="T138">內容至少應包括下列項目：</text:span></text:p>
      <text:p text:style-name="P139"><text:span text:style-name="T140">1.</text:span><text:span text:style-name="T141">前言：請敘述申請本計畫動機，包括：加強中醫醫療照護門診的種類、醫療資源提供情況及需求狀況等。</text:span></text:p>
      <text:p text:style-name="P142"><text:span text:style-name="T143">2.</text:span><text:span text:style-name="T144">目的：分點具體列述所要達成之目標。</text:span></text:p>
      <text:p text:style-name="P145"><text:span text:style-name="T146">3.</text:span><text:span text:style-name="T147">實施方法與步驟：請依計畫內容分別具體列述，並應包括下列項目：</text:span></text:p>
      <text:p text:style-name="P148"><text:span text:style-name="T149">(1)</text:span><text:span text:style-name="T150">醫療人力資源：請詳述執行本計畫之醫事人力名單及其</text:span><text:soft-page-break/><text:span text:style-name="T151">學經歷、身分證字號、中醫師證號及其完整訓練之證明。</text:span></text:p>
      <text:p text:style-name="P152"><text:span text:style-name="T153">(2)</text:span><text:span text:style-name="T154">標準作業程序。</text:span></text:p>
      <text:p text:style-name="P155"><text:span text:style-name="T156">(3)</text:span><text:span text:style-name="T157">適應症。</text:span></text:p>
      <text:p text:style-name="P158"><text:span text:style-name="T159">(4)</text:span><text:span text:style-name="T160">治療及追蹤計畫。</text:span></text:p>
      <text:p text:style-name="P161"><text:span text:style-name="T162">(5)</text:span><text:span text:style-name="T163">療效評估標準。</text:span></text:p>
      <text:p text:style-name="P164"><text:span text:style-name="T165">(6)</text:span><text:span text:style-name="T166">不良反應紀錄及通報。</text:span></text:p>
      <text:p text:style-name="P167"><text:span text:style-name="T168">(7)</text:span><text:span text:style-name="T169">經費評估：請詳述經費評估之方法及內容，經費請依本計畫第十一點支付</text:span><text:span text:style-name="T170">方式</text:span><text:span text:style-name="T171">預估。</text:span></text:p>
      <text:p text:style-name="P172"><text:span text:style-name="T173">(</text:span><text:span text:style-name="T174">四</text:span><text:span text:style-name="T175">)</text:span><text:span text:style-name="T176">評估預期效益：請詳述計畫實施後預期達成之效益指標。</text:span></text:p>
      <text:p text:style-name="P177">十、申請資格審查：</text:p>
      <text:p text:style-name="P178"><text:span text:style-name="T179">中醫全聯會於每季季底</text:span><text:span text:style-name="T180">(</text:span><text:span text:style-name="T181">以郵戳為憑</text:span><text:span text:style-name="T182">)</text:span><text:span text:style-name="T183">收齊申請案件後，十五日內遴聘專學者進行審查，並於審查完成後十五日內送保險人</text:span><text:span text:style-name="T184">核定</text:span><text:span text:style-name="T185">及公告</text:span><text:span text:style-name="T186">新增</text:span><text:span text:style-name="T187">承辦</text:span><text:span text:style-name="T188">之</text:span><text:span text:style-name="T189">醫事服務機構</text:span><text:span text:style-name="T190">名單，執行日以公告日當月</text:span><text:span text:style-name="T191">1</text:span><text:span text:style-name="T192">日</text:span><text:span text:style-name="T193">起</text:span><text:span text:style-name="T194">計。</text:span></text:p>
      <text:p text:style-name="P195"><text:span text:style-name="T196">十</text:span><text:span text:style-name="T197">一</text:span><text:span text:style-name="T198">、支付方式：</text:span></text:p>
      <text:p text:style-name="P199"><text:span text:style-name="T200">(</text:span><text:span text:style-name="T201">一</text:span><text:span text:style-name="T202">)</text:span><text:span text:style-name="T203">本計畫支付標準表如附件二。</text:span></text:p>
      <text:p text:style-name="P204"><text:span text:style-name="T205">(</text:span><text:span text:style-name="T206">二</text:span><text:span text:style-name="T207">)</text:span><text:span text:style-name="T208"><text:s/></text:span><text:span text:style-name="T209">本計畫之預算，按季均分及結算，並採浮動點值支付，惟每點金額不高於</text:span><text:span text:style-name="T210">1</text:span><text:span text:style-name="T211">元</text:span><text:span text:style-name="T212">。</text:span><text:span text:style-name="T213">當季預算若有結餘</text:span><text:span text:style-name="T214">，</text:span><text:span text:style-name="T215">則流用至下季。若全年預算尚有結餘，則進行全年結算，惟每點金額不高於</text:span><text:span text:style-name="T216">1</text:span><text:span text:style-name="T217">元。</text:span></text:p>
      <text:p text:style-name="P218"><text:span text:style-name="T219">十</text:span><text:span text:style-name="T220">二</text:span><text:span text:style-name="T221">、醫療</text:span><text:span text:style-name="T222">費用</text:span><text:span text:style-name="T223">申報與審查</text:span></text:p>
      <text:p text:style-name="P224"><text:span text:style-name="T225">(</text:span><text:span text:style-name="T226">一</text:span><text:span text:style-name="T227">)</text:span><text:span text:style-name="T228">有關醫療</text:span><text:span text:style-name="T229">費用</text:span><text:span text:style-name="T230">申報及支付、程序審查、專業審查、事前審查、實地審查及檔案分析，除另有規定外，按全民健康保險醫療費用申報與核付及醫療服務審查辦法辦理。</text:span></text:p>
      <text:soft-page-break/>
      <text:p text:style-name="P231"><text:span text:style-name="T232">(</text:span><text:span text:style-name="T233">二</text:span><text:span text:style-name="T234">)</text:span><text:span text:style-name="T235">醫療費用申報</text:span></text:p>
      <text:p text:style-name="P236"><text:span text:style-name="T237">1.</text:span><text:span text:style-name="T238">門診醫療費用點數申報格式之總表段：本計畫申報之醫療費用列為專案案件。</text:span></text:p>
      <text:p text:style-name="P239"><text:span text:style-name="T240">2.</text:span><text:span text:style-name="T241">門診</text:span><text:span text:style-name="T242">醫療費用點數申報格式</text:span><text:span text:style-name="T243">點數清單段</text:span><text:span text:style-name="T244">：</text:span></text:p>
      <text:p text:style-name="P245"><text:span text:style-name="T246">(1)</text:span><text:span text:style-name="T247">案件分類：請填報「</text:span><text:span text:style-name="T248">22(</text:span><text:span text:style-name="T249">中醫其他案件</text:span><text:span text:style-name="T250">)</text:span><text:span text:style-name="T251">」。</text:span></text:p>
      <text:p text:style-name="P252"><text:span text:style-name="T253">(2)</text:span><text:span text:style-name="T254">特定治療項目</text:span><text:span text:style-name="T255">(</text:span><text:span text:style-name="T256">一</text:span><text:span text:style-name="T257">)</text:span><text:span text:style-name="T258">：請填報「</text:span><text:span text:style-name="T259">J7</text:span><text:span text:style-name="T260">（</text:span><text:span text:style-name="T261">腫瘤患者手術、化療、放射線療法後西醫住院中醫輔助醫療試辦計畫</text:span><text:span text:style-name="T262">）</text:span><text:span text:style-name="T263">」。</text:span><text:span text:style-name="T264"><text:s/></text:span></text:p>
      <text:p text:style-name="P265"><text:span text:style-name="T266">十</text:span><text:span text:style-name="T267">三</text:span><text:span text:style-name="T268">、執行報告</text:span></text:p>
      <text:p text:style-name="P269"><text:span text:style-name="T270">(</text:span><text:span text:style-name="T271">一</text:span><text:span text:style-name="T272">)</text:span><text:span text:style-name="T273">執行本計畫</text:span><text:span text:style-name="T274">之醫事服務機構</text:span><text:span text:style-name="T275">，於計畫執行期間，應依規定時間傳送本計畫收案之個案數位資料至</text:span><text:span text:style-name="T276">中醫全聯會</text:span><text:span text:style-name="T277">以確保本計畫之執行品質與提報總結成果。</text:span></text:p>
      <text:p text:style-name="P278"><text:span text:style-name="T279">(</text:span><text:span text:style-name="T280">二</text:span><text:span text:style-name="T281">)</text:span><text:span text:style-name="T282">執行</text:span><text:span text:style-name="T283">本</text:span><text:span text:style-name="T284">計畫之醫</text:span><text:span text:style-name="T285">事服務機構</text:span><text:span text:style-name="T286">，應於計畫執行結束或年度結束後三十日</text:span><text:span text:style-name="T287">內</text:span><text:span text:style-name="T288">，應檢送執行報告至中醫全聯會，執行報告之格式及內容，依送審計畫書之內容及要項撰寫</text:span><text:span text:style-name="T289">(</text:span><text:span text:style-name="T290">應包含執行成果及實施效益</text:span><text:span text:style-name="T291">)</text:span><text:span text:style-name="T292">，並由中醫全聯會遴聘專家學者針對執行成果進行審查。</text:span></text:p>
      <text:p text:style-name="P293"><text:span text:style-name="T294">十</text:span><text:span text:style-name="T295">四</text:span><text:span text:style-name="T296">、辦理本計畫之中醫院所，如於執行期間，因</text:span><text:span text:style-name="T297">有</text:span><text:span text:style-name="T298">特約管理辦法</text:span><text:span text:style-name="T299">第三十</text:span><text:span text:style-name="T300">八</text:span><text:span text:style-name="T301">條至第四十條</text:span><text:span text:style-name="T302">所列違規情事之一</text:span><text:span text:style-name="T303"><text:s/>(</text:span><text:span text:style-name="T304">含行政救濟程序進行中尚未執行處分者</text:span><text:span text:style-name="T305">)</text:span><text:span text:style-name="T306">，且經保險人予以停止特約或終止特約者，中醫全聯會自</text:span><text:span text:style-name="T307">該</text:span><text:span text:style-name="T308">醫事服務機構</text:span><text:span text:style-name="T309">處分停約或終止特約日起，轉請保險人分區業務組停止執行本計畫。</text:span></text:p>
      <text:p text:style-name="P310"><text:span text:style-name="T311">十</text:span><text:span text:style-name="T312">五</text:span><text:span text:style-name="T313">、</text:span><text:span text:style-name="T314">執行</text:span><text:span text:style-name="T315">本計畫</text:span><text:span text:style-name="T316">而</text:span><text:span text:style-name="T317">成效不佳者、未依本計畫規定事項執行者或未依中醫全聯會規定繳交相關資料、評量報表者，得經中醫全聯會重新評估後，停止執行本計畫。</text:span></text:p>
      <text:p text:style-name="P318"><text:span text:style-name="T319">十</text:span><text:span text:style-name="T320">六</text:span><text:span text:style-name="T321">、本計畫實施成效由中醫全聯會進行評估，並</text:span><text:span text:style-name="T322">於實施半年後</text:span><text:soft-page-break/><text:span text:style-name="T323">進行期中檢討</text:span><text:span text:style-name="T324">，於年終向</text:span><text:span text:style-name="T325">全民健康保險會</text:span><text:span text:style-name="T326">(</text:span><text:span text:style-name="T327">以下稱健保會</text:span><text:span text:style-name="T328">)</text:span><text:span text:style-name="T329">提送年度執行報告，其內容包括醫事人力之供給、醫療服務使用狀況</text:span><text:span text:style-name="T330">及病患療效評估</text:span><text:span text:style-name="T331">等資料。</text:span></text:p>
      <text:p text:style-name="P332"><text:span text:style-name="T333">十</text:span><text:span text:style-name="T334">七</text:span><text:span text:style-name="T335">、</text:span><text:span text:style-name="T336">本計畫由保險人與中醫全聯會共同研訂後，送健保會備查。</text:span><text:span text:style-name="T337">屬給付項目及支付標準之修訂，依全民健康險保法第四十一條第一項程序辦理，餘屬執行面之規定，由保險人逕行修正公告。</text:span></text:p>
      <text:p text:style-name="P338"/>
      <text:soft-page-break/>
      <text:p text:style-name="P339"><text:span text:style-name="T340">附件一</text:span></text:p>
      <text:p text:style-name="P341"><text:span text:style-name="T342">10</text:span><text:span text:style-name="T343">2</text:span><text:span text:style-name="T344">年</text:span><text:span text:style-name="T345">度</text:span><text:span text:style-name="T346">全民健康保險</text:span><text:span text:style-name="T347">腫瘤患者手術、化療、放線射療法西醫住院病患中醫輔助醫療試辦計畫申請</text:span><text:span text:style-name="T348">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11">
            <text:p text:style-name="P364"><text:span text:style-name="T365">基本資料</text:span></text:p>
          </table:table-cell>
          <table:table-cell table:style-name="TableCell366" table:number-columns-spanned="2">
            <text:p text:style-name="P367"><text:span text:style-name="T368">院所名稱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><text:span text:style-name="T373">院所代碼</text:span></text:p>
          </table:table-cell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<text:span text:style-name="T380">本計畫</text:span><text:span text:style-name="T381">負責醫師姓名</text:span></text:p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><text:span text:style-name="T386">身分證字號</text:span></text:p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<text:span text:style-name="T393">本計畫負責醫師學經歷</text:span>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><text:span text:style-name="T398">檢附證明文件</text:span></text:p>
          </table:table-cell>
          <table:covered-table-cell/>
          <table:covered-table-cell/>
          <table:table-cell table:style-name="TableCell399" table:number-columns-spanned="5">
            <text:p text:style-name="P400"><text:span text:style-name="T401"><text:s text:c="5"/></text:span><text:span text:style-name="T40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3">
            <text:p text:style-name="P406"><text:span text:style-name="T407">e-mail</text:span><text:span text:style-name="T408">：</text:span></text:p>
          </table:table-cell>
          <table:covered-table-cell/>
          <table:covered-table-cell/>
          <table:table-cell table:style-name="TableCell409" table:number-columns-spanned="8">
            <text:p text:style-name="P410"><text:span text:style-name="T41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醫師姓名</text:span></text:p>
          </table:table-cell>
          <table:covered-table-cell/>
          <table:table-cell table:style-name="TableCell417">
            <text:p text:style-name="P418"><text:span text:style-name="T419">身分證字號</text:span></text:p>
          </table:table-cell>
          <table:table-cell table:style-name="TableCell420" table:number-columns-spanned="4">
            <text:p text:style-name="P421"><text:span text:style-name="T422">中醫師證</text:span><text:span text:style-name="T423">書字號</text:span>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教職</text:span></text:p>
          </table:table-cell>
          <table:covered-table-cell/>
          <table:table-cell table:style-name="TableCell427" table:number-columns-spanned="2">
            <text:p text:style-name="P428"><text:span text:style-name="T429">年資</text:span>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><text:span text:style-name="T438">台中字第</text:span><text:span text:style-name="T439"><text:s text:c="9"/></text:span><text:span text:style-name="T440">號</text:span>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4">
            <text:p text:style-name="P452"><text:span text:style-name="T453">台中字第</text:span><text:span text:style-name="T454"><text:s text:c="9"/></text:span><text:span text:style-name="T455">號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4">
            <text:p text:style-name="P467"><text:span text:style-name="T468">台中字第</text:span><text:span text:style-name="T469"><text:s text:c="9"/></text:span><text:span text:style-name="T470">號</text:span>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4">
            <text:p text:style-name="P482"><text:span text:style-name="T483">台中字第</text:span><text:span text:style-name="T484"><text:s text:c="9"/></text:span><text:span text:style-name="T485">號</text:span>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4">
            <text:p text:style-name="P497"><text:span text:style-name="T498">台中字第</text:span><text:span text:style-name="T499"><text:s text:c="9"/></text:span><text:span text:style-name="T500">號</text:span>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11">
            <text:p text:style-name="P508"><text:span text:style-name="T509">每週診療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7">
            <text:p text:style-name="P512"><text:span text:style-name="T513">檢送項目</text:span></text:p>
          </table:table-cell>
          <table:table-cell table:style-name="TableCell514" table:number-columns-spanned="4">
            <text:p text:style-name="P515"><text:span text:style-name="T516">項</text:span><text:span text:style-name="T517"><text:s text:c="14"/></text:span><text:span text:style-name="T518">目</text:span>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審</text:span><text:span text:style-name="T522"><text:s text:c="2"/></text:span><text:span text:style-name="T523">查</text:span><text:span text:style-name="T524"><text:s text:c="2"/></text:span><text:span text:style-name="T525">結</text:span><text:span text:style-name="T526"><text:s text:c="2"/></text:span><text:span text:style-name="T527">果</text:span>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<text:span text:style-name="T530">備</text:span><text:span text:style-name="T531"><text:s/></text:span><text:span text:style-name="T532">註</text:span></text:p>
          </table:table-cell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4">
            <text:p text:style-name="P536"><text:span text:style-name="T537">繼續教育證明書</text:span><text:span text:style-name="T538"><text:s text:c="6"/></text:span><text:span text:style-name="T539">份</text:span>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□</text:span><text:span text:style-name="T543">符合</text:span><text:span text:style-name="T544">□</text:span><text:span text:style-name="T545">未符合</text:span><text:span text:style-name="T546">□</text:span><text:span text:style-name="T547">其他</text:span></text:p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4">
            <text:p text:style-name="P553"><text:span text:style-name="T554">計畫書</text:span></text:p>
          </table:table-cell>
          <table:covered-table-cell/>
          <table:covered-table-cell/>
          <table:covered-table-cell/>
          <table:table-cell table:style-name="TableCell555" table:number-columns-spanned="4">
            <text:p text:style-name="P556"><text:span text:style-name="T557">□</text:span><text:span text:style-name="T558">符合</text:span><text:span text:style-name="T559">□</text:span><text:span text:style-name="T560">未符合</text:span><text:span text:style-name="T561">□</text:span><text:span text:style-name="T562">其他</text:span></text:p>
          </table:table-cell>
          <table:covered-table-cell/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4">
            <text:p text:style-name="P568"><text:span text:style-name="T569">醫師人力</text:span>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□</text:span><text:span text:style-name="T573">符合</text:span><text:span text:style-name="T574">□</text:span><text:span text:style-name="T575">未符合</text:span><text:span text:style-name="T576">□</text:span><text:span text:style-name="T577">其他</text:span></text:p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4">
            <text:p text:style-name="P583"><text:span text:style-name="T584">其他醫事人力</text:span></text:p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rows-spanned="2">
            <text:p text:style-name="P607"><text:span text:style-name="T608">保險醫事服務機構</text:span></text:p>
          </table:table-cell>
          <table:table-cell table:style-name="TableCell609">
            <text:p text:style-name="P610"><text:span text:style-name="T611">機構章戳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rows-spanned="2">
            <text:p text:style-name="P615"><text:span text:style-name="T616">中醫全聯會審核意見欄</text:span></text:p>
          </table:table-cell>
          <table:table-cell table:style-name="TableCell617" table:number-columns-spanned="5" table:number-rows-spanned="2">
            <text:p text:style-name="P618"><text:span text:style-name="T619">1□</text:span><text:span text:style-name="T620">審核通過</text:span></text:p>
            <text:p text:style-name="P621"><text:span text:style-name="T622">2□</text:span><text:span text:style-name="T623">不符合規定</text:span></text:p>
            <text:p text:style-name="P624"><text:span text:style-name="T625">3□</text:span><text:span text:style-name="T626">資料不全，請補齊</text:span></text:p>
            <text:p text:style-name="P627"><text:span text:style-name="T628">4□</text:span><text:span text:style-name="T629">其他</text:span><text:span text:style-name="T630"><text:s text:c="12"/></text:span></text:p>
            <text:p text:style-name="P631"/>
            <text:p text:style-name="P632"><text:span text:style-name="T633">審核委員：</text:span></text:p>
            <text:p text:style-name="P634"><text:span text:style-name="T635">日期章戳：</text:span></text:p>
          </table:table-cell>
          <table:covered-table-cell/>
          <table:covered-table-cell/>
          <table:covered-table-cell/>
          <table:covered-table-cell/>
          <table:table-cell table:style-name="TableCell636" table:number-rows-spanned="2">
            <text:p text:style-name="P637"><text:span text:style-name="T638">本欄由審查單位填寫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4">
            <text:p text:style-name="P642"><text:span text:style-name="T643">申請日</text:span><text:span text:style-name="T644">期：　</text:span><text:span text:style-name="T645"><text:s text:c="4"/></text:span><text:span text:style-name="T646">年　</text:span><text:span text:style-name="T647"><text:s text:c="4"/></text:span><text:span text:style-name="T648">月　</text:span><text:span text:style-name="T649"><text:s text:c="4"/></text:span><text:span text:style-name="T650">日</text:span></text:p>
          </table:table-cell>
          <table:covered-table-cell/>
          <table:covered-table-cell/>
          <table:covered-table-cell/>
          <table:covered-table-cell>
            <text:p text:style-name="P651"/>
          </table:covered-table-cell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>
            <text:p text:style-name="P653"/>
          </table:covered-table-cell>
        </table:table-row>
      </table:table>
      <text:p text:style-name="P654"><text:span text:style-name="T655">附件二</text:span></text:p>
      <text:p text:style-name="P656"><text:span text:style-name="T657">全民健康保險</text:span><text:span text:style-name="T658">腫瘤患者手術、化療、放線射療法西醫住院病患中醫輔助醫療試辦計畫</text:span><text:span text:style-name="T659">給付項目及</text:span><text:span text:style-name="T660">支付標準表</text:span></text:p>
      <text:p text:style-name="P661"><text:span text:style-name="T662">通則：</text:span></text:p>
      <text:p text:style-name="P663"><text:span text:style-name="T664">一、本標準所訂支付點數包括中醫師診療、處置、處方、藥費、調劑費、護理人員服務費，電子資料處理、污水廢棄物處理及其他基本執業成本</text:span><text:span text:style-name="T665">(</text:span><text:span text:style-name="T666">如不計價藥材、建築與設備、醫療責任保險及水電等雜項支出</text:span><text:span text:style-name="T667">)</text:span><text:span text:style-name="T668">。</text:span></text:p>
      <text:p text:style-name="P669"><text:span text:style-name="T670">二、針灸、傷科及脫臼整復每次診療得合併申報門診診察費，不受同一療程規定之限制。</text:span></text:p>
      <text:p text:style-name="P671"><text:span text:style-name="T672">三、腫瘤患者手術、化療、放線射療法西醫住院病患中醫輔助醫療門診服務量、針灸、傷科及脫臼整復合計申報量，應獨立計算且申報時不併入該院所原門診合理量、針灸、傷科及脫臼整復原合計申報量計算。</text:span></text:p>
      <text:p text:style-name="P673"><text:span text:style-name="T674">四、保險醫事服務機構以書面申報醫療費用者，依本標準所定點數申報後，</text:span><text:span text:style-name="T675">每一申報案件</text:span><text:span text:style-name="T676">由保險人</text:span><text:span text:style-name="T677">按</text:span><text:span text:style-name="T678">依全民健康保險醫療服務給付項目及支付標準之</text:span><text:span text:style-name="T679">規定扣留點數，作為委託辦理電子資料處理之費用。</text:span></text:p>
      <text:p text:style-name="P680"><text:span text:style-name="T681">五、申報中醫護理衛教費及營養飲食指導費，應於該次門診合併實施治療評估</text:span><text:span text:style-name="T682">，</text:span><text:span text:style-name="T683">並於病歷詳細載明評估結果及治療方式。</text:span></text:p>
      <text:p text:style-name="P684"><text:span text:style-name="T685">六、</text:span><text:span text:style-name="T686">本計畫之案件</text:span><text:span text:style-name="T687">當次</text:span><text:span text:style-name="T688">不得另行申報全民健康保險醫療</text:span><text:span text:style-name="T689">服務</text:span><text:span text:style-name="T690">給付項目及</text:span><text:span text:style-name="T691">支付標準第四部中醫各章節之診療項目。</text:span></text:p>
      <text:p text:style-name="P692"/>
      <text:p text:style-name="P693"><text:span text:style-name="T694">支付標準表</text:span></text:p>
      <text:p text:style-name="P695"><text:span text:style-name="T696">第一章</text:span><text:span text:style-name="T697"><text:s/></text:span><text:span text:style-name="T698">中醫輔助醫療診察費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編號</text:span></text:p>
          </table:table-cell>
          <table:table-cell table:style-name="TableCell707">
            <text:p text:style-name="P708"><text:span text:style-name="T709">診療項目</text:span></text:p>
          </table:table-cell>
          <table:table-cell table:style-name="TableCell710">
            <text:p text:style-name="P711"><text:span text:style-name="T712">支付點數</text:span></text:p>
          </table:table-cell>
        </table:table-row>
        <table:table-row table:style-name="TableRow713">
          <table:table-cell table:style-name="TableCell714">
            <text:h text:style-name="P715" text:outline-level="2">P34001</text:h>
          </table:table-cell>
          <table:table-cell table:style-name="TableCell716">
            <text:p text:style-name="P717"><text:span text:style-name="T718">中醫輔助醫療診察費</text:span></text:p>
          </table:table-cell>
          <table:table-cell table:style-name="TableCell719">
            <text:p text:style-name="P720">350</text:p>
          </table:table-cell>
        </table:table-row>
      </table:table>
      <text:p text:style-name="P721"/>
      <text:p text:style-name="P722"><text:span text:style-name="T723">第二章</text:span><text:span text:style-name="T724"><text:s/></text:span><text:span text:style-name="T725">藥費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編號</text:span></text:p>
          </table:table-cell>
          <table:table-cell table:style-name="TableCell734">
            <text:p text:style-name="P735"><text:span text:style-name="T736">診療項目</text:span></text:p>
          </table:table-cell>
          <table:table-cell table:style-name="TableCell737">
            <text:p text:style-name="P738"><text:span text:style-name="T739">支付點數</text:span></text:p>
          </table:table-cell>
        </table:table-row>
        <table:table-row table:style-name="TableRow740">
          <table:table-cell table:style-name="TableCell741">
            <text:p text:style-name="P742">P34021</text:p>
          </table:table-cell>
          <table:table-cell table:style-name="TableCell743">
            <text:p text:style-name="P744"><text:span text:style-name="T745">每日藥費</text:span></text:p>
          </table:table-cell>
          <table:table-cell table:style-name="TableCell746">
            <text:p text:style-name="P747">100</text:p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註：出院患者必要時得開給</text:span><text:span text:style-name="T752">7</text:span><text:span text:style-name="T753">天藥品</text:span></text:p>
          </table:table-cell>
          <table:covered-table-cell/>
          <table:covered-table-cell/>
        </table:table-row>
      </table:table>
      <text:p text:style-name="P754"/>
      <text:p text:style-name="P755"><text:span text:style-name="T756">第三章</text:span><text:span text:style-name="T757"><text:s/></text:span><text:span text:style-name="T758">針灸治療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編號</text:span></text:p>
          </table:table-cell>
          <table:table-cell table:style-name="TableCell767">
            <text:p text:style-name="P768"><text:span text:style-name="T769">診療項目</text:span></text:p>
          </table:table-cell>
          <table:table-cell table:style-name="TableCell770">
            <text:p text:style-name="P771"><text:span text:style-name="T772">支付點數</text:span></text:p>
          </table:table-cell>
        </table:table-row>
        <table:table-row table:style-name="TableRow773">
          <table:table-cell table:style-name="TableCell774">
            <text:h text:style-name="P775" text:outline-level="3">P34031</text:h>
          </table:table-cell>
          <table:table-cell table:style-name="TableCell776">
            <text:p text:style-name="P777"><text:span text:style-name="T778">針灸治療處置費</text:span></text:p>
          </table:table-cell>
          <table:table-cell table:style-name="TableCell779">
            <text:p text:style-name="P780">400</text:p>
          </table:table-cell>
        </table:table-row>
        <table:table-row table:style-name="TableRow781">
          <table:table-cell table:style-name="TableCell782">
            <text:p text:style-name="P783">P34032</text:p>
          </table:table-cell>
          <table:table-cell table:style-name="TableCell784">
            <text:p text:style-name="P785"><text:span text:style-name="T786">電針治療</text:span></text:p>
          </table:table-cell>
          <table:table-cell table:style-name="TableCell787">
            <text:p text:style-name="P788">500</text:p>
          </table:table-cell>
        </table:table-row>
        <table:table-row table:style-name="TableRow789">
          <table:table-cell table:style-name="TableCell790" table:number-columns-spanned="3">
            <text:p text:style-name="P791"><text:span text:style-name="T792">註：</text:span><text:span text:style-name="T793">P34031</text:span><text:span text:style-name="T794">、</text:span><text:span text:style-name="T795">P34032</text:span><text:span text:style-name="T796">每次治療擇一申報。</text:span></text:p>
          </table:table-cell>
          <table:covered-table-cell/>
          <table:covered-table-cell/>
        </table:table-row>
      </table:table>
      <text:p text:style-name="P797"/>
      <text:p text:style-name="P798"><text:span text:style-name="T799">第四章</text:span><text:span text:style-name="T800"><text:s/></text:span><text:span text:style-name="T801">傷外科治療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<text:span text:style-name="T809">編號</text:span></text:p>
          </table:table-cell>
          <table:table-cell table:style-name="TableCell810">
            <text:p text:style-name="P811"><text:span text:style-name="T812">診療項目</text:span></text:p>
          </table:table-cell>
          <table:table-cell table:style-name="TableCell813">
            <text:p text:style-name="P814"><text:span text:style-name="T815">支付點數</text:span></text:p>
          </table:table-cell>
        </table:table-row>
        <table:table-row table:style-name="TableRow816">
          <table:table-cell table:style-name="TableCell817">
            <text:h text:style-name="P818" text:outline-level="3">P34041</text:h>
          </table:table-cell>
          <table:table-cell table:style-name="TableCell819">
            <text:p text:style-name="P820"><text:span text:style-name="T821">一般治療（含推拿治療或外敷藥處置）</text:span></text:p>
          </table:table-cell>
          <table:table-cell table:style-name="TableCell822">
            <text:p text:style-name="P823">300</text:p>
          </table:table-cell>
        </table:table-row>
      </table:table>
      <text:p text:style-name="P824"/>
      <text:p text:style-name="P825"><text:span text:style-name="T826">第五章</text:span><text:span text:style-name="T827"><text:s/></text:span><text:span text:style-name="T828">疾病管理照護費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編號</text:span></text:p>
          </table:table-cell>
          <table:table-cell table:style-name="TableCell837">
            <text:p text:style-name="P838"><text:span text:style-name="T839">診療項目</text:span></text:p>
          </table:table-cell>
          <table:table-cell table:style-name="TableCell840">
            <text:p text:style-name="P841"><text:span text:style-name="T842">支付點數</text:span></text:p>
          </table:table-cell>
        </table:table-row>
        <table:table-row table:style-name="TableRow843">
          <table:table-cell table:style-name="TableCell844">
            <text:p text:style-name="P845">P34051</text:p>
          </table:table-cell>
          <table:table-cell table:style-name="TableCell846">
            <text:p text:style-name="P847"><text:span text:style-name="T848">中醫護理衛教費</text:span></text:p>
          </table:table-cell>
          <table:table-cell table:style-name="TableCell849">
            <text:p text:style-name="P850">300</text:p>
          </table:table-cell>
        </table:table-row>
        <table:table-row table:style-name="TableRow851">
          <table:table-cell table:style-name="TableCell852">
            <text:p text:style-name="P853">P34052</text:p>
          </table:table-cell>
          <table:table-cell table:style-name="TableCell854">
            <text:p text:style-name="P855"><text:span text:style-name="T856">營養飲食指導費</text:span></text:p>
          </table:table-cell>
          <table:table-cell table:style-name="TableCell857">
            <text:p text:style-name="P858">250</text:p>
          </table:table-cell>
        </table:table-row>
        <table:table-row table:style-name="TableRow859">
          <table:table-cell table:style-name="TableCell860">
            <text:p text:style-name="P861">P34053</text:p>
          </table:table-cell>
          <table:table-cell table:style-name="TableCell862">
            <text:p text:style-name="P863"><text:span text:style-name="T864">EORTC QLQ-C30</text:span><text:span text:style-name="T865">癌症患者生命質量測定量表</text:span></text:p>
            <text:p text:style-name="P866"><text:span text:style-name="T867">ECOG</text:span><text:span text:style-name="T868">生活品質評估</text:span></text:p>
            <text:p text:style-name="P869"><text:span text:style-name="T870">BCQ</text:span><text:span text:style-name="T871">中醫體質量表評估</text:span></text:p>
          </table:table-cell>
          <table:table-cell table:style-name="TableCell872">
            <text:p text:style-name="P873">1000</text:p>
          </table:table-cell>
        </table:table-row>
        <table:table-row table:style-name="TableRow874">
          <table:table-cell table:style-name="TableCell875" table:number-columns-spanned="3">
            <text:p text:style-name="P876"><text:span text:style-name="T877">註：</text:span><text:span text:style-name="T878">(1)</text:span><text:span text:style-name="T879">P34051</text:span><text:span text:style-name="T880">、</text:span><text:span text:style-name="T881">P34052</text:span><text:span text:style-name="T882">每一個案住院期間限申請</text:span><text:span text:style-name="T883">1</text:span><text:span text:style-name="T884">次費用。</text:span></text:p>
            <text:p text:style-name="P885"><text:span text:style-name="T886">(2)</text:span><text:span text:style-name="T887">P34053</text:span><text:span text:style-name="T888">：</text:span><text:span text:style-name="T889">EORTC QLQ-C30</text:span><text:span text:style-name="T890">、</text:span><text:span text:style-name="T891">ECOG</text:span><text:span text:style-name="T892">、</text:span><text:span text:style-name="T893">BCQ</text:span><text:span text:style-name="T894">以個案為單位</text:span><text:span text:style-name="T895">(</text:span><text:span text:style-name="T896">每案限治療前後測各一次</text:span><text:span text:style-name="T897">)</text:span><text:span text:style-name="T898">，前後測量表可各申請支付一次，每次需三項均完成方可申請費用。</text:span></text:p>
          </table:table-cell>
          <table:covered-table-cell/>
          <table:covered-table-cell/>
        </table:table-row>
      </table:table>
      <text:p text:style-name="P899"/>
      <text:p text:style-name="P900"/>
      <text:p text:style-name="P901"><text:span text:style-name="T902">第六章</text:span><text:span text:style-name="T903"><text:s/></text:span><text:span text:style-name="T904">藥品調劑費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編號</text:span></text:p>
          </table:table-cell>
          <table:table-cell table:style-name="TableCell913">
            <text:p text:style-name="P914"><text:span text:style-name="T915">診療項目</text:span></text:p>
          </table:table-cell>
          <table:table-cell table:style-name="TableCell916">
            <text:p text:style-name="P917"><text:span text:style-name="T918">支付點數</text:span></text:p>
          </table:table-cell>
        </table:table-row>
        <table:table-row table:style-name="TableRow919">
          <table:table-cell table:style-name="TableCell920">
            <text:h text:style-name="P921" text:outline-level="2">P34061</text:h>
          </table:table-cell>
          <table:table-cell table:style-name="TableCell922">
            <text:p text:style-name="P923"><text:span text:style-name="T924">藥品調劑費</text:span></text:p>
          </table:table-cell>
          <table:table-cell table:style-name="TableCell925">
            <text:p text:style-name="P926"><text:span text:style-name="T927">50/</text:span><text:span text:style-name="T928">次</text:span></text:p>
          </table:table-cell>
        </table:table-row>
      </table:table>
      <text:p text:style-name="P929"/>
      <text:p text:style-name="P930"><text:span text:style-name="T931">第七章</text:span><text:span text:style-name="T932"><text:s/></text:span><text:span text:style-name="T933">中醫輔助醫療檢查費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編號</text:span></text:p>
          </table:table-cell>
          <table:table-cell table:style-name="TableCell942">
            <text:p text:style-name="P943"><text:span text:style-name="T944">診療項目</text:span></text:p>
          </table:table-cell>
          <table:table-cell table:style-name="TableCell945">
            <text:p text:style-name="P946"><text:span text:style-name="T947">支付點數</text:span></text:p>
          </table:table-cell>
        </table:table-row>
        <table:table-row table:style-name="TableRow948">
          <table:table-cell table:style-name="TableCell949">
            <text:p text:style-name="P950">P34071</text:p>
          </table:table-cell>
          <table:table-cell table:style-name="TableCell951">
            <text:p text:style-name="P952"><text:span text:style-name="T953">中醫輔助醫療檢查費</text:span><text:span text:style-name="T954">(</text:span><text:span text:style-name="T955">舌診儀</text:span><text:span text:style-name="T956">)</text:span></text:p>
          </table:table-cell>
          <table:table-cell table:style-name="TableCell957">
            <text:p text:style-name="P958"><text:span text:style-name="T959">500/</text:span><text:span text:style-name="T960">次</text:span></text:p>
          </table:table-cell>
        </table:table-row>
        <table:table-row table:style-name="TableRow961">
          <table:table-cell table:style-name="TableCell962">
            <text:p text:style-name="P963">P34072</text:p>
          </table:table-cell>
          <table:table-cell table:style-name="TableCell964">
            <text:p text:style-name="P965"><text:span text:style-name="T966">中醫輔助醫療檢查費</text:span><text:span text:style-name="T967">(</text:span><text:span text:style-name="T968">脈診儀</text:span><text:span text:style-name="T969">)</text:span></text:p>
          </table:table-cell>
          <table:table-cell table:style-name="TableCell970">
            <text:p text:style-name="P971"><text:span text:style-name="T972">500/</text:span><text:span text:style-name="T973">次</text:span></text:p>
          </table:table-cell>
        </table:table-row>
        <table:table-row table:style-name="TableRow974">
          <table:table-cell table:style-name="TableCell975" table:number-columns-spanned="3">
            <text:p text:style-name="P976"><text:span text:style-name="T977">註：每個月限以一次為限，未檢查者不得申報。</text:span></text:p>
          </table:table-cell>
          <table:covered-table-cell/>
          <table:covered-table-cell/>
        </table:table-row>
      </table:table>
      <text:p text:style-name="P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-complex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曾婉筑</dc:creator>
    <meta:creation-date>2020-12-03T06:50:00Z</meta:creation-date>
    <dc:date>2020-12-03T06:50:00Z</dc:date>
    <meta:print-date>2013-03-20T06:5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0" meta:character-count="3947" meta:row-count="28" meta:non-whitespace-character-count="3364"/>
  </office:meta>
</office:document-meta>
</file>