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="Times New Roman" style:font-name-asian="標楷體" style:font-name-complex="標楷體" fo:letter-spacing="-0.0055i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3888in"/>
    </style:style>
    <style:style style:name="T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line-height="0.3472in" fo:margin-lef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888in"/>
    </style:style>
    <style:style style:name="T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888in" fo:margin-left="0.445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888in" fo:margin-left="0.6312in" fo:text-indent="-0.631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888in" fo:margin-left="0.4909in" fo:text-indent="-0.4909in">
        <style:tab-stops>
          <style:tab-stop style:type="left" style:position="-0.407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888in" fo:margin-left="0.5888in" fo:text-indent="-0.368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888in" fo:margin-left="0.5888in" fo:text-indent="-0.368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888in" fo:margin-left="0.5888in" fo:text-indent="-0.368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888in" fo:margin-left="0.5888in" fo:text-indent="-0.368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888in" fo:margin-left="0.5937in" fo:text-indent="-0.373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888in" fo:margin-left="0.5937in" fo:text-indent="-0.373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888in" fo:margin-left="1.5541in" fo:text-indent="-1.555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888in" fo:margin-left="0.44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888in" fo:margin-left="0.6604in" fo:text-indent="-0.438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888in" fo:margin-left="0.6631in" fo:text-indent="-0.44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888in" fo:margin-left="0.6201in" fo:text-indent="-0.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888in" fo:margin-left="0.6in" fo:text-indent="-0.379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888in"/>
    </style:style>
    <style:style style:name="T1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fo:line-height="0.3888in" fo:margin-left="1.1944in" fo:text-indent="-0.311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line-height="0.3888in" fo:margin-left="1.1458in" fo:text-indent="-0.262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888in" fo:margin-left="1.1631in" fo:text-indent="-0.2798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 fo:line-height="0.3888in" fo:margin-left="0.9041in" fo:text-indent="-0.1888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line-height="0.3888in" fo:margin-left="0.5034in" fo:text-indent="-0.006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justify" fo:line-height="0.3888in"/>
    </style:style>
    <style:style style:name="T2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justify" fo:line-height="0.3888in" fo:margin-left="0.3916in" fo:text-indent="-0.3736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24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29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0.3888in" fo:margin-left="1.059in" fo:text-indent="-0.2958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justify" fo:line-height="0.3888in" fo:margin-left="0.9854in" fo:text-indent="-0.342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64" style:parent-style-name="內文" style:family="paragraph">
      <style:paragraph-properties style:snap-to-layout-grid="false" fo:text-align="justify" fo:line-height="0.3888in" fo:margin-left="0.7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89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7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11" style:parent-style-name="內文" style:family="paragraph">
      <style:paragraph-properties style:snap-to-layout-grid="false" fo:text-align="justify" fo:line-height="0.3888in" fo:margin-left="0.6868in" fo:text-indent="-0.6666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P420" style:parent-style-name="內文" style:family="paragraph">
      <style:paragraph-properties fo:break-before="page" style:snap-to-layout-grid="false" fo:text-align="center" fo:line-height="0.3333in" fo:margin-left="0.6868in" fo:text-indent="-0.6666in">
        <style:tab-stops/>
      </style:paragraph-properties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style:font-name-complex="標楷體" fo:letter-spacing="-0.0083in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style:font-name-complex="標楷體" fo:letter-spacing="-0.0083in" fo:font-size="15pt" style:font-size-asian="15pt" style:font-size-complex="15pt"/>
    </style:style>
    <style:style style:name="T427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style:font-name-complex="標楷體" fo:letter-spacing="-0.0083in" fo:font-size="16pt" style:font-size-asian="16pt" style:font-size-complex="16pt"/>
    </style:style>
    <style:style style:name="P429" style:parent-style-name="內文" style:family="paragraph">
      <style:text-properties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標楷體" fo:letter-spacing="-0.0083in" fo:font-size="16pt" style:font-size-asian="16pt" style:font-size-complex="16pt"/>
    </style:style>
    <style:style style:name="TableColumn432" style:family="table-column">
      <style:table-column-properties style:column-width="0.5194in" style:use-optimal-column-width="false"/>
    </style:style>
    <style:style style:name="TableColumn433" style:family="table-column">
      <style:table-column-properties style:column-width="0.4166in" style:use-optimal-column-width="false"/>
    </style:style>
    <style:style style:name="TableColumn434" style:family="table-column">
      <style:table-column-properties style:column-width="0.5395in" style:use-optimal-column-width="false"/>
    </style:style>
    <style:style style:name="TableColumn435" style:family="table-column">
      <style:table-column-properties style:column-width="1.877in" style:use-optimal-column-width="false"/>
    </style:style>
    <style:style style:name="TableColumn436" style:family="table-column">
      <style:table-column-properties style:column-width="0.3333in" style:use-optimal-column-width="false"/>
    </style:style>
    <style:style style:name="TableColumn437" style:family="table-column">
      <style:table-column-properties style:column-width="0.3173in" style:use-optimal-column-width="false"/>
    </style:style>
    <style:style style:name="TableColumn438" style:family="table-column">
      <style:table-column-properties style:column-width="0.8909in" style:use-optimal-column-width="false"/>
    </style:style>
    <style:style style:name="TableColumn439" style:family="table-column">
      <style:table-column-properties style:column-width="0.5652in" style:use-optimal-column-width="false"/>
    </style:style>
    <style:style style:name="TableColumn440" style:family="table-column">
      <style:table-column-properties style:column-width="0.393in" style:use-optimal-column-width="false"/>
    </style:style>
    <style:style style:name="TableColumn441" style:family="table-column">
      <style:table-column-properties style:column-width="0.5236in" style:use-optimal-column-width="false"/>
    </style:style>
    <style:style style:name="TableColumn442" style:family="table-column">
      <style:table-column-properties style:column-width="0.393in" style:use-optimal-column-width="false"/>
    </style:style>
    <style:style style:name="Table431" style:family="table">
      <style:table-properties style:width="6.7694in" fo:margin-left="0.0013in" table:align="left"/>
    </style:style>
    <style:style style:name="TableRow443" style:family="table-row">
      <style:table-row-properties style:min-row-height="0.4659in" style:use-optimal-row-height="false" fo:keep-together="always"/>
    </style:style>
    <style:style style:name="TableCell4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style:line-height-at-least="0.1666in"/>
    </style:style>
    <style:style style:name="T449" style:parent-style-name="預設段落字型" style:family="text">
      <style:text-properties style:font-name="Times New Roman" style:font-name-asian="標楷體" style:font-name-complex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style:line-height-at-least="0.1666in"/>
    </style:style>
    <style:style style:name="T454" style:parent-style-name="預設段落字型" style:family="text">
      <style:text-properties style:font-name="Times New Roman" style:font-name-asian="標楷體" style:font-name-complex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457" style:family="table-row">
      <style:table-row-properties style:min-row-height="0.5104in" style:use-optimal-row-height="false" fo:keep-together="always"/>
    </style:style>
    <style:style style:name="P4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style:line-height-at-least="0.1666in"/>
    </style:style>
    <style:style style:name="T461" style:parent-style-name="預設段落字型" style:family="text">
      <style:text-properties style:font-name="Times New Roman" style:font-name-asian="標楷體" style:font-name-complex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style:line-height-at-least="0.1666in"/>
    </style:style>
    <style:style style:name="T466" style:parent-style-name="預設段落字型" style:family="text">
      <style:text-properties style:font-name="Times New Roman" style:font-name-asian="標楷體" style:font-name-complex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469" style:family="table-row">
      <style:table-row-properties style:min-row-height="0.2812in" style:use-optimal-row-height="false" fo:keep-together="always"/>
    </style:style>
    <style:style style:name="P4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style:line-height-at-least="0.1666in"/>
    </style:style>
    <style:style style:name="T473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P474" style:parent-style-name="內文" style:family="paragraph">
      <style:paragraph-properties fo:text-align="start" style:line-height-at-least="0.1666in"/>
    </style:style>
    <style:style style:name="T475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style:line-height-at-least="0.1666in"/>
    </style:style>
    <style:style style:name="T480" style:parent-style-name="預設段落字型" style:family="text">
      <style:text-properties style:font-name="Times New Roman" style:font-name-asian="標楷體" style:font-name-complex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style:line-height-at-least="0.1666in"/>
      <style:text-properties style:font-name="Times New Roman" style:font-name-asian="標楷體" style:font-name-complex="Times New Roman"/>
    </style:style>
    <style:style style:name="TableRow483" style:family="table-row">
      <style:table-row-properties style:min-row-height="0.2812in" style:use-optimal-row-height="false" fo:keep-together="always"/>
    </style:style>
    <style:style style:name="P4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85" style:parent-style-name="內文" style:family="paragraph">
      <style:paragraph-properties fo:text-align="start" style:line-height-at-least="0.1666in"/>
      <style:text-properties style:font-name="Times New Roman" style:font-name-asian="標楷體" style:font-name-complex="Times New Roman" fo:letter-spacing="-0.0138in"/>
    </style:style>
    <style:style style:name="P48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style:line-height-at-least="0.1666in"/>
    </style:style>
    <style:style style:name="T489" style:parent-style-name="預設段落字型" style:family="text">
      <style:text-properties style:font-name="Times New Roman" style:font-name-asian="標楷體" style:font-name-complex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style:line-height-at-least="0.1666in"/>
      <style:text-properties style:font-name="Times New Roman" style:font-name-asian="標楷體" style:font-name-complex="Times New Roman"/>
    </style:style>
    <style:style style:name="TableRow492" style:family="table-row">
      <style:table-row-properties style:min-row-height="0.1229in" style:use-optimal-row-height="false" fo:keep-together="always"/>
    </style:style>
    <style:style style:name="P4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666in"/>
    </style:style>
    <style:style style:name="T496" style:parent-style-name="預設段落字型" style:family="text">
      <style:text-properties style:font-name="Times New Roman" style:font-name-asian="標楷體" style:font-name-complex="標楷體"/>
    </style:style>
    <style:style style:name="TableRow497" style:family="table-row">
      <style:table-row-properties style:min-row-height="0.1229in" style:use-optimal-row-height="false" fo:keep-together="always"/>
    </style:style>
    <style:style style:name="P4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style:line-height-at-least="0.1666in"/>
    </style:style>
    <style:style style:name="T501" style:parent-style-name="預設段落字型" style:family="text">
      <style:text-properties style:font-name="Times New Roman" style:font-name-asian="標楷體" style:font-name-complex="標楷體"/>
    </style:style>
    <style:style style:name="P502" style:parent-style-name="內文" style:family="paragraph">
      <style:paragraph-properties fo:text-align="start" style:line-height-at-least="0.1666in"/>
    </style:style>
    <style:style style:name="T503" style:parent-style-name="預設段落字型" style:family="text">
      <style:text-properties style:font-name="Times New Roman" style:font-name-asian="標楷體" style:font-name-complex="標楷體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666in"/>
    </style:style>
    <style:style style:name="T506" style:parent-style-name="預設段落字型" style:family="text">
      <style:text-properties style:font-name="Times New Roman" style:font-name-asian="標楷體" style:font-name-complex="標楷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510" style:parent-style-name="預設段落字型" style:family="text">
      <style:text-properties style:font-name="Times New Roman" style:font-name-asian="標楷體" style:font-name-complex="標楷體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</style:style>
    <style:style style:name="T513" style:parent-style-name="預設段落字型" style:family="text">
      <style:text-properties style:font-name="Times New Roman" style:font-name-asian="標楷體" style:font-name-complex="標楷體"/>
    </style:style>
    <style:style style:name="TableRow514" style:family="table-row">
      <style:table-row-properties style:min-row-height="0.1229in" style:use-optimal-row-height="false" fo:keep-together="always"/>
    </style:style>
    <style:style style:name="P5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24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527" style:family="table-row">
      <style:table-row-properties style:min-row-height="0.1229in" style:use-optimal-row-height="false" fo:keep-together="always"/>
    </style:style>
    <style:style style:name="P5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37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540" style:family="table-row">
      <style:table-row-properties style:min-row-height="0.1965in" style:use-optimal-row-height="false" fo:keep-together="always"/>
    </style:style>
    <style:style style:name="P5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50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553" style:family="table-row">
      <style:table-row-properties style:min-row-height="0.2277in" style:use-optimal-row-height="false" fo:keep-together="always"/>
    </style:style>
    <style:style style:name="P554" style:parent-style-name="內文" style:family="paragraph"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63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566" style:family="table-row">
      <style:table-row-properties style:min-row-height="0.1534in" style:use-optimal-row-height="false" fo:keep-together="always"/>
    </style:style>
    <style:style style:name="P567" style:parent-style-name="內文" style:family="paragraph"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76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579" style:family="table-row">
      <style:table-row-properties style:min-row-height="0.4583in" style:use-optimal-row-height="false" fo:keep-together="always"/>
    </style:style>
    <style:style style:name="P580" style:parent-style-name="內文" style:family="paragraph">
      <style:text-properties style:font-name="Times New Roman" style:font-name-asian="標楷體" style:font-name-complex="Times New Roman"/>
    </style:style>
    <style:style style:name="TableCell5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.1666in"/>
    </style:style>
    <style:style style:name="T583" style:parent-style-name="預設段落字型" style:family="text">
      <style:text-properties style:font-name="Times New Roman" style:font-name-asian="標楷體" style:font-name-complex="標楷體"/>
    </style:style>
    <style:style style:name="TableRow584" style:family="table-row">
      <style:table-row-properties style:min-row-height="0.3055in" style:use-optimal-row-height="false" fo:keep-together="always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.1666in" fo:text-indent="0.5in"/>
    </style:style>
    <style:style style:name="T590" style:parent-style-name="預設段落字型" style:family="text">
      <style:text-properties style:font-name="Times New Roman" style:font-name-asian="標楷體" style:font-name-complex="標楷體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標楷體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666in"/>
    </style:style>
    <style:style style:name="T595" style:parent-style-name="預設段落字型" style:family="text">
      <style:text-properties style:font-name="Times New Roman" style:font-name-asian="標楷體" style:font-name-complex="標楷體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標楷體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標楷體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666in" fo:text-indent="0.1666in"/>
    </style:style>
    <style:style style:name="T604" style:parent-style-name="預設段落字型" style:family="text">
      <style:text-properties style:font-name="Times New Roman" style:font-name-asian="標楷體" style:font-name-complex="標楷體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標楷體"/>
    </style:style>
    <style:style style:name="TableRow607" style:family="table-row">
      <style:table-row-properties style:min-row-height="0.3055in" style:use-optimal-row-height="false" fo:keep-together="always"/>
    </style:style>
    <style:style style:name="P6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.1666in"/>
    </style:style>
    <style:style style:name="T611" style:parent-style-name="預設段落字型" style:family="text">
      <style:text-properties style:font-name="Times New Roman" style:font-name-asian="標楷體" style:font-name-complex="標楷體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1666i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標楷體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標楷體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24" style:family="table-row">
      <style:table-row-properties style:min-row-height="0.3055in" style:use-optimal-row-height="false" fo:keep-together="always"/>
    </style:style>
    <style:style style:name="P6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.1666in"/>
    </style:style>
    <style:style style:name="T628" style:parent-style-name="預設段落字型" style:family="text">
      <style:text-properties style:font-name="Times New Roman" style:font-name-asian="標楷體" style:font-name-complex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1666i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標楷體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標楷體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39" style:family="table-row">
      <style:table-row-properties style:min-row-height="0.3055in" style:use-optimal-row-height="false" fo:keep-together="always"/>
    </style:style>
    <style:style style:name="P6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.1666in"/>
    </style:style>
    <style:style style:name="T643" style:parent-style-name="預設段落字型" style:family="text">
      <style:text-properties style:font-name="Times New Roman" style:font-name-asian="標楷體" style:font-name-complex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.1666i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標楷體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標楷體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54" style:family="table-row">
      <style:table-row-properties style:min-row-height="0.3055in" style:use-optimal-row-height="false" fo:keep-together="always"/>
    </style:style>
    <style:style style:name="P6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.1666in"/>
    </style:style>
    <style:style style:name="T658" style:parent-style-name="預設段落字型" style:family="text">
      <style:text-properties style:font-name="Times New Roman" style:font-name-asian="標楷體" style:font-name-complex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63" style:family="table-row">
      <style:table-row-properties style:min-row-height="0.3055in" style:use-optimal-row-height="false" fo:keep-together="always"/>
    </style:style>
    <style:style style:name="P6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1666in"/>
    </style:style>
    <style:style style:name="T667" style:parent-style-name="預設段落字型" style:family="text">
      <style:text-properties style:font-name="Times New Roman" style:font-name-asian="標楷體" style:font-name-complex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72" style:family="table-row">
      <style:table-row-properties style:min-row-height="0.3055in" style:use-optimal-row-height="false" fo:keep-together="always"/>
    </style:style>
    <style:style style:name="P6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80" style:family="table-row">
      <style:table-row-properties style:min-row-height="2.243in" style:use-optimal-row-height="false" fo:keep-together="always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666in"/>
    </style:style>
    <style:style style:name="T683" style:parent-style-name="預設段落字型" style:family="text">
      <style:text-properties style:font-name="Times New Roman" style:font-name-asian="標楷體" style:font-name-complex="標楷體"/>
    </style:style>
    <style:style style:name="TableCell6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.1666in"/>
    </style:style>
    <style:style style:name="T686" style:parent-style-name="預設段落字型" style:family="text">
      <style:text-properties style:font-name="Times New Roman" style:font-name-asian="標楷體" style:font-name-complex="標楷體"/>
    </style:style>
    <style:style style:name="TableCell6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style:line-height-at-least="0.1666in" fo:text-indent="0.3333in"/>
      <style:text-properties style:font-name="Times New Roman" style:font-name-asian="標楷體" style:font-name-complex="Times New Roman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.1666in"/>
    </style:style>
    <style:style style:name="T691" style:parent-style-name="預設段落字型" style:family="text">
      <style:text-properties style:font-name="Times New Roman" style:font-name-asian="標楷體" style:font-name-complex="標楷體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.1666i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標楷體"/>
    </style:style>
    <style:style style:name="P696" style:parent-style-name="內文" style:family="paragraph">
      <style:paragraph-properties fo:text-align="justify" style:line-height-at-least="0.1666i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標楷體"/>
    </style:style>
    <style:style style:name="P699" style:parent-style-name="內文" style:family="paragraph">
      <style:paragraph-properties fo:text-align="justify" style:line-height-at-least="0.1666i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標楷體"/>
    </style:style>
    <style:style style:name="P702" style:parent-style-name="內文" style:family="paragraph">
      <style:paragraph-properties fo:text-align="justify" style:line-height-at-least="0.1666i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標楷體"/>
    </style:style>
    <style:style style:name="P70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0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0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0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1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11" style:parent-style-name="內文" style:family="paragraph">
      <style:paragraph-properties fo:text-align="justify" style:line-height-at-least="0.1666in"/>
    </style:style>
    <style:style style:name="T712" style:parent-style-name="預設段落字型" style:family="text">
      <style:text-properties style:font-name="Times New Roman" style:font-name-asian="標楷體" style:font-name-complex="標楷體"/>
    </style:style>
    <style:style style:name="P713" style:parent-style-name="內文" style:family="paragraph">
      <style:paragraph-properties fo:text-align="justify" style:line-height-at-least="0.1666in"/>
    </style:style>
    <style:style style:name="T714" style:parent-style-name="預設段落字型" style:family="text">
      <style:text-properties style:font-name="Times New Roman" style:font-name-asian="標楷體" style:font-name-complex="標楷體"/>
    </style:style>
    <style:style style:name="TableCell715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style:font-name-complex="標楷體"/>
    </style:style>
    <style:style style:name="TableRow718" style:family="table-row">
      <style:table-row-properties style:min-row-height="0.427in" style:use-optimal-row-height="false" fo:keep-together="always"/>
    </style:style>
    <style:style style:name="P719" style:parent-style-name="內文" style:family="paragraph">
      <style:paragraph-properties fo:text-align="justify" style:line-height-at-least="0.1666in" fo:text-indent="0.2777in"/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.1666in"/>
    </style:style>
    <style:style style:name="T7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7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138in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T72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138in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T7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138in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T72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138in"/>
    </style:style>
    <style:style style:name="P730" style:parent-style-name="內文" style:family="paragraph">
      <style:paragraph-properties fo:text-align="justify" style:line-height-at-least="0.1666in" fo:text-indent="0.2777in"/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P731" style:parent-style-name="內文" style:family="paragraph">
      <style:paragraph-properties fo:text-align="justify" style:line-height-at-least="0.1666in" fo:text-indent="0.2777in"/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P732" style:parent-style-name="內文" style:family="paragraph">
      <style:paragraph-properties fo:text-align="justify" style:line-height-at-least="0.1666in" fo:text-indent="0.2777in"/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P733" style:parent-style-name="內文" style:family="paragraph">
      <style:paragraph-properties fo:break-before="page" fo:text-align="justify"/>
    </style:style>
    <style:style style:name="T734" style:parent-style-name="預設段落字型" style:family="text">
      <style:text-properties style:font-name="Times New Roman" style:font-name-asian="標楷體" style:font-name-complex="標楷體" fo:letter-spacing="-0.0055in" fo:font-size="20pt" style:font-size-asian="20pt" style:font-size-complex="20pt"/>
    </style:style>
    <style:style style:name="T735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736" style:parent-style-name="內文" style:family="paragraph">
      <style:paragraph-properties fo:widows="2" fo:orphans="2" style:snap-to-layout-grid="false" fo:text-align="center" fo:margin-right="-0.1666in"/>
    </style:style>
    <style:style style:name="T73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74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741" style:parent-style-name="內文" style:family="paragraph">
      <style:paragraph-properties fo:widows="2" fo:orphans="2" style:snap-to-layout-grid="false" fo:text-align="justify" fo:line-height="0.3888in"/>
    </style:style>
    <style:style style:name="T7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44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50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52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54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62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4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7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6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7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68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75" style:parent-style-name="內文" style:family="paragraph">
      <style:paragraph-properties fo:widows="2" fo:orphans="2" style:snap-to-layout-grid="false" fo:text-align="center" fo:margin-right="-0.1666in"/>
      <style:text-properties style:font-name="Times New Roman" style:font-name-asian="標楷體" style:font-name-complex="Times New Roman" fo:font-size="18pt" style:font-size-asian="18pt" style:font-size-complex="18pt"/>
    </style:style>
    <style:style style:name="P7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777" style:parent-style-name="內文" style:family="paragraph">
      <style:paragraph-properties fo:widows="2" fo:orphans="2" style:snap-to-layout-grid="false" fo:text-align="center" fo:margin-right="-0.1666in"/>
    </style:style>
    <style:style style:name="T77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779" style:parent-style-name="內文" style:family="paragraph">
      <style:paragraph-properties fo:line-height="0.2361in"/>
    </style:style>
    <style:style style:name="T7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784" style:family="table-column">
      <style:table-column-properties style:column-width="1in" style:use-optimal-column-width="false"/>
    </style:style>
    <style:style style:name="TableColumn785" style:family="table-column">
      <style:table-column-properties style:column-width="4.6111in" style:use-optimal-column-width="false"/>
    </style:style>
    <style:style style:name="TableColumn786" style:family="table-column">
      <style:table-column-properties style:column-width="1.0826in" style:use-optimal-column-width="false"/>
    </style:style>
    <style:style style:name="Table783" style:family="table">
      <style:table-properties style:width="6.6937in" fo:margin-left="0.0013in" table:align="left"/>
    </style:style>
    <style:style style:name="TableRow787" style:family="table-row">
      <style:table-row-properties style:min-row-height="0.4687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 fo:text-align="center" fo:line-height="0.2361in"/>
    </style:style>
    <style:style style:name="T7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text-autospace="none" fo:text-align="center" fo:line-height="0.2361in"/>
    </style:style>
    <style:style style:name="T7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text-autospace="none" fo:text-align="center" fo:line-height="0.2361in"/>
    </style:style>
    <style:style style:name="T7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797" style:family="table-row">
      <style:table-row-properties style:min-row-height="0.4687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361in"/>
    </style:style>
    <style:style style:name="T8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805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6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8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11" style:family="table-column">
      <style:table-column-properties style:column-width="1in" style:use-optimal-column-width="false"/>
    </style:style>
    <style:style style:name="TableColumn812" style:family="table-column">
      <style:table-column-properties style:column-width="4.6111in" style:use-optimal-column-width="false"/>
    </style:style>
    <style:style style:name="TableColumn813" style:family="table-column">
      <style:table-column-properties style:column-width="1.0826in" style:use-optimal-column-width="false"/>
    </style:style>
    <style:style style:name="Table810" style:family="table">
      <style:table-properties style:width="6.6937in" fo:margin-left="0.0013in" table:align="left"/>
    </style:style>
    <style:style style:name="TableRow814" style:family="table-row">
      <style:table-row-properties style:min-row-height="0.4375in" style:use-optimal-row-height="false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text-autospace="none" fo:text-align="center" fo:line-height="0.2361in"/>
    </style:style>
    <style:style style:name="T8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text-autospace="none" fo:text-align="center" fo:line-height="0.2361in"/>
    </style:style>
    <style:style style:name="T8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text-autospace="none" fo:text-align="center" fo:line-height="0.2361in"/>
    </style:style>
    <style:style style:name="T8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824" style:family="table-row">
      <style:table-row-properties style:min-row-height="0.4375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text-autospace="none" fo:line-height="0.2361in" fo:margin-left="0.4805in" fo:text-indent="-0.4895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text-autospace="non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832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3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38" style:family="table-column">
      <style:table-column-properties style:column-width="1in" style:use-optimal-column-width="false"/>
    </style:style>
    <style:style style:name="TableColumn839" style:family="table-column">
      <style:table-column-properties style:column-width="4.6111in" style:use-optimal-column-width="false"/>
    </style:style>
    <style:style style:name="TableColumn840" style:family="table-column">
      <style:table-column-properties style:column-width="1.0826in" style:use-optimal-column-width="false"/>
    </style:style>
    <style:style style:name="Table837" style:family="table">
      <style:table-properties style:width="6.6937in" fo:margin-left="0.0013in" table:align="left"/>
    </style:style>
    <style:style style:name="TableRow841" style:family="table-row">
      <style:table-row-properties style:min-row-height="0.4375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text-autospace="none" fo:text-align="center" fo:line-height="0.2361in"/>
    </style:style>
    <style:style style:name="T8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text-autospace="none" fo:text-align="center" fo:line-height="0.2361in"/>
    </style:style>
    <style:style style:name="T8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text-autospace="none" fo:text-align="center" fo:line-height="0.2361in"/>
    </style:style>
    <style:style style:name="T8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851" style:family="table-row">
      <style:table-row-properties style:min-row-height="0.437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361in"/>
    </style:style>
    <style:style style:name="T8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859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0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1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66" style:family="table-column">
      <style:table-column-properties style:column-width="1in" style:use-optimal-column-width="false"/>
    </style:style>
    <style:style style:name="TableColumn867" style:family="table-column">
      <style:table-column-properties style:column-width="4.6111in" style:use-optimal-column-width="false"/>
    </style:style>
    <style:style style:name="TableColumn868" style:family="table-column">
      <style:table-column-properties style:column-width="1.0826in" style:use-optimal-column-width="false"/>
    </style:style>
    <style:style style:name="Table865" style:family="table">
      <style:table-properties style:width="6.6937in" fo:margin-left="0.0013in" table:align="left"/>
    </style:style>
    <style:style style:name="TableRow869" style:family="table-row">
      <style:table-row-properties style:min-row-height="0.3229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text-autospace="none" fo:text-align="center" fo:line-height="0.2361in"/>
    </style:style>
    <style:style style:name="T8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fo:text-align="center" fo:line-height="0.2361in"/>
    </style:style>
    <style:style style:name="T8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text-autospace="none" fo:text-align="center" fo:line-height="0.2361in"/>
    </style:style>
    <style:style style:name="T8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879" style:family="table-row">
      <style:table-row-properties style:min-row-height="0.3229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361in"/>
    </style:style>
    <style:style style:name="T8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94" style:family="table-column">
      <style:table-column-properties style:column-width="1in" style:use-optimal-column-width="false"/>
    </style:style>
    <style:style style:name="TableColumn895" style:family="table-column">
      <style:table-column-properties style:column-width="4.6666in" style:use-optimal-column-width="false"/>
    </style:style>
    <style:style style:name="TableColumn896" style:family="table-column">
      <style:table-column-properties style:column-width="1in" style:use-optimal-column-width="false"/>
    </style:style>
    <style:style style:name="Table893" style:family="table">
      <style:table-properties style:width="6.6666in" fo:margin-left="0.0013in" table:align="left"/>
    </style:style>
    <style:style style:name="TableRow897" style:family="table-row">
      <style:table-row-properties style:min-row-height="0.3645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text-autospace="none" fo:text-align="center" fo:line-height="0.2777in"/>
    </style:style>
    <style:style style:name="T9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text-autospace="none" fo:text-align="center" fo:line-height="0.2777in"/>
    </style:style>
    <style:style style:name="T9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text-autospace="none" fo:text-align="center" fo:line-height="0.2777in"/>
    </style:style>
    <style:style style:name="T9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07" style:family="table-row">
      <style:table-row-properties style:min-row-height="0.3645in" style:use-optimal-row-height="false"/>
    </style:style>
    <style:style style:name="TableCell9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777in"/>
    </style:style>
    <style:style style:name="T9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777in"/>
    </style:style>
    <style:style style:name="T9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24" style:parent-style-name="內文" style:family="paragraph">
      <style:paragraph-properties fo:text-align="justify" fo:line-height="0.2777in"/>
    </style:style>
    <style:style style:name="T9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7" style:parent-style-name="內文" style:family="paragraph">
      <style:paragraph-properties fo:text-align="justify" fo:line-height="0.2777in"/>
    </style:style>
    <style:style style:name="T9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2" style:family="table-row">
      <style:table-row-properties style:min-row-height="0.6479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38" style:parent-style-name="內文" style:family="paragraph">
      <style:paragraph-properties fo:text-align="justify" fo:line-height="0.2777in" fo:margin-left="0.5152in" fo:text-indent="-0.1666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49" style:parent-style-name="內文" style:family="paragraph">
      <style:paragraph-properties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950" style:parent-style-name="本文縮排" style:family="paragraph">
      <style:paragraph-properties fo:line-height="0.2777in" fo:margin-left="0in" fo:margin-right="0.0166in" fo:text-indent="0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全民健康保險</text:span><text:span text:style-name="T4">腦血管疾病後遺症中醫門診照護計畫</text:span></text:p>
      <text:p text:style-name="P5"><text:span text:style-name="T6">一、依據：</text:span></text:p>
      <text:p text:style-name="P7"><text:span text:style-name="T8">各年度全民健康保險醫療給付費用總額之協議結果</text:span><text:span text:style-name="T9">。</text:span></text:p>
      <text:p text:style-name="P10"><text:span text:style-name="T11">二、目的：</text:span></text:p>
      <text:p text:style-name="P12"><text:span text:style-name="T13">針對病情已穩定、進入慢性復健期的腦血管疾病患者，藉由具文獻依據之中醫輔助醫療積極主動介入，期使達到病患神經學功能進步、日常生活能力改善、生活品質提昇、降低醫療費用支出的目的。</text:span></text:p>
      <text:p text:style-name="P14"><text:span text:style-name="T15">三、施行期間：</text:span><text:span text:style-name="T16">自公告日起至</text:span><text:span text:style-name="T17">102</text:span><text:span text:style-name="T18">年</text:span><text:span text:style-name="T19">12</text:span><text:span text:style-name="T20">月</text:span><text:span text:style-name="T21">31</text:span><text:span text:style-name="T22">日止。</text:span></text:p>
      <text:p text:style-name="P23"><text:span text:style-name="T24">四</text:span><text:span text:style-name="T25">、</text:span><text:span text:style-name="T26">適用範圍：經醫師診斷發生腦血管疾病之診斷日起二年內</text:span><text:span text:style-name="T27">(</text:span><text:span text:style-name="T28">年月減年月</text:span><text:span text:style-name="T29">)</text:span><text:span text:style-name="T30">患者</text:span><text:span text:style-name="T31">(ICD-9</text:span><text:span text:style-name="T32">：</text:span><text:span text:style-name="T33">430~438)(</text:span><text:span text:style-name="T34">收案對象需登錄</text:span><text:span text:style-name="T35">VPN</text:span><text:span text:style-name="T36">系統作管理</text:span><text:span text:style-name="T37">)</text:span><text:span text:style-name="T38">，經急性期處置後之下列情形，由符合資格之中醫師以門診專案照護計畫，提供中醫輔助醫療</text:span><text:span text:style-name="T39">(</text:span><text:span text:style-name="T40">病人自述之診斷日需記載於病歷上，未記載者不予支付</text:span><text:span text:style-name="T41">)</text:span><text:span text:style-name="T42">。</text:span></text:p>
      <text:p text:style-name="P43"><text:span text:style-name="T44">(</text:span><text:span text:style-name="T45">一</text:span><text:span text:style-name="T46">)</text:span><text:span text:style-name="T47">腦血管疾病</text:span><text:span text:style-name="T48">(ICD-9</text:span><text:span text:style-name="T49">：</text:span><text:span text:style-name="T50">430~438)</text:span><text:span text:style-name="T51">自診斷日起超過</text:span><text:span text:style-name="T52">三</text:span><text:span text:style-name="T53">個月仍需中醫輔助醫療協助之住院病患。</text:span></text:p>
      <text:p text:style-name="P54"><text:span text:style-name="T55">(</text:span><text:span text:style-name="T56">二</text:span><text:span text:style-name="T57">)</text:span><text:span text:style-name="T58">腦血管疾病</text:span><text:span text:style-name="T59">(ICD-9</text:span><text:span text:style-name="T60">：</text:span><text:span text:style-name="T61">430~438)</text:span><text:span text:style-name="T62">自診斷日起</text:span><text:span text:style-name="T63">三</text:span><text:span text:style-name="T64">個月內需中醫輔助醫療協助之住院病患，惟入住無中醫科之醫院或入住有中醫科之醫院，但該院未參加「腦血管疾病西醫住院病患中醫輔助醫療試辦計畫」。</text:span></text:p>
      <text:p text:style-name="P65"><text:span text:style-name="T66">(</text:span><text:span text:style-name="T67">三</text:span><text:span text:style-name="T68">)</text:span><text:span text:style-name="T69">出院。</text:span></text:p>
      <text:p text:style-name="P70"><text:span text:style-name="T71">(</text:span><text:span text:style-name="T72">四</text:span><text:span text:style-name="T73">)</text:span><text:span text:style-name="T74">轉入療護機構</text:span><text:span text:style-name="T75">(</text:span><text:span text:style-name="T76">如公、私立老人安養、養護機構、身心障礙福利機構、護理之家</text:span><text:span text:style-name="T77">)</text:span><text:span text:style-name="T78">，惟各療護機構限由一家中醫</text:span><text:span text:style-name="T79">醫事服務機構</text:span><text:span text:style-name="T80">前往收案，每位醫師提供診療服務每週合計以三個時段為限，且不得</text:span><text:span text:style-name="T81">跨縣市收案。若同醫師同一時段支援多家療護機構，保險人得考量經濟效益及醫療品質等因素，依實際狀況認定是否核</text:span><text:soft-page-break/><text:span text:style-name="T82">准。</text:span></text:p>
      <text:p text:style-name="P83">五、預算來源：全民健康保險中醫門診醫療給付費用總額中之「腦血管疾病後遺症門診照護計畫」專款項目。</text:p>
      <text:p text:style-name="P84"><text:span text:style-name="T85">六</text:span><text:span text:style-name="T86">、申請資格：</text:span></text:p>
      <text:p text:style-name="P87"><text:span text:style-name="T88">(</text:span><text:span text:style-name="T89">一</text:span><text:span text:style-name="T90">)</text:span><text:span text:style-name="T91">申請院所負責醫師需執業滿四年以上，其他執行醫師需執業滿二年以上，且皆需參加中華民國中醫師公會全國聯合會</text:span><text:span text:style-name="T92">(</text:span><text:span text:style-name="T93">以下稱中醫全聯會</text:span><text:span text:style-name="T94">)</text:span><text:span text:style-name="T95">辦理之講習會</text:span><text:span text:style-name="T96">(</text:span><text:span text:style-name="T97">講習會不定期召開</text:span><text:span text:style-name="T98">)</text:span><text:span text:style-name="T99">，</text:span><text:span text:style-name="T100">及團隊能有效提供醫療服務者。</text:span><text:span text:style-name="T101">(</text:span><text:span text:style-name="T102">符合本計畫資格之</text:span><text:span text:style-name="T103">醫事服務機構</text:span><text:span text:style-name="T104">名單將公告於行政院衛生署中央健康保險局全球資訊網供民眾查詢</text:span><text:span text:style-name="T105">)</text:span></text:p>
      <text:p text:style-name="P106"><text:span text:style-name="T107">(</text:span><text:span text:style-name="T108">二</text:span><text:span text:style-name="T109">)</text:span><text:span text:style-name="T110">申請參與本計畫之</text:span><text:span text:style-name="T111">醫師及醫</text:span><text:span text:style-name="T112">事服務機構</text:span><text:span text:style-name="T113">須二年內未曾涉及全民健康保險醫事服務機構特約及管理辦法</text:span><text:span text:style-name="T114">(</text:span><text:span text:style-name="T115">以下稱特約管理辦法</text:span><text:span text:style-name="T116">)</text:span><text:span text:style-name="T117">第三十</text:span><text:span text:style-name="T118">八</text:span><text:span text:style-name="T119">條至第</text:span><text:span text:style-name="T120">四十</text:span><text:span text:style-name="T121">條所列違規情事之一者</text:span><text:span text:style-name="T122">(</text:span><text:span text:style-name="T123">含行政救濟程序進行中尚未執行處分者</text:span><text:span text:style-name="T124">)</text:span><text:span text:style-name="T125">。</text:span></text:p>
      <text:p text:style-name="P126"><text:span text:style-name="T127">七</text:span><text:span text:style-name="T128">、申請程序：</text:span></text:p>
      <text:p text:style-name="P129"><text:span text:style-name="T130">申請執行之中醫門診特約醫事服務機構應檢送申請表</text:span><text:span text:style-name="T131">(</text:span><text:span text:style-name="T132">附件一</text:span><text:span text:style-name="T133">)</text:span><text:span text:style-name="T134">及計畫書，以掛號郵寄方式向中醫全聯會提出申請。</text:span></text:p>
      <text:p text:style-name="P135"><text:span text:style-name="T136">八</text:span><text:span text:style-name="T137">、執行方式：</text:span></text:p>
      <text:p text:style-name="P138"><text:span text:style-name="T139">(</text:span><text:span text:style-name="T140">一</text:span><text:span text:style-name="T141">)</text:span><text:span text:style-name="T142">腦血管疾病每位患者處置每週不得超過</text:span><text:span text:style-name="T143">3</text:span><text:span text:style-name="T144">次，超出上限的部分，</text:span><text:span text:style-name="T145">費用支付點數為</text:span><text:span text:style-name="T146">0</text:span><text:span text:style-name="T147">。</text:span></text:p>
      <text:p text:style-name="P148"><text:span text:style-name="T149">(</text:span><text:span text:style-name="T150">二</text:span><text:span text:style-name="T151">)</text:span><text:span text:style-name="T152">看診醫師應對當次看診病人提供完整的診療，依中醫四診及辨證原則於病歷中詳細記載，並以標準作業流程與處置完成診療。</text:span></text:p>
      <text:p text:style-name="P153"><text:span text:style-name="T154">(</text:span><text:span text:style-name="T155">三</text:span><text:span text:style-name="T156">)</text:span><text:span text:style-name="T157">本計畫執行期間，</text:span><text:span text:style-name="T158">醫事服務機構</text:span><text:span text:style-name="T159">欲變更計畫者，</text:span><text:span text:style-name="T160">需先報請中醫全聯會審議通過後，檢具中醫全聯會所發予之變</text:span><text:span text:style-name="T161">更同意函向</text:span><text:span text:style-name="T162">全民健康保險保險人</text:span><text:span text:style-name="T163">(</text:span><text:span text:style-name="T164">以下稱保險人</text:span><text:span text:style-name="T165">)</text:span><text:span text:style-name="T166">之分區</text:span><text:span text:style-name="T167">業務組</text:span><text:span text:style-name="T168">報備後，始得變更。</text:span></text:p>
      <text:p text:style-name="P169"><text:span text:style-name="T170">(</text:span><text:span text:style-name="T171">四</text:span><text:span text:style-name="T172">)</text:span><text:span text:style-name="T173">醫事服務機構</text:span><text:span text:style-name="T174">申請至療護機構收案時，應提供機構內收容罹患有腦血管疾病之院民名冊</text:span><text:span text:style-name="T175">(</text:span><text:span text:style-name="T176">內容包括姓名、身分證字號、最近罹患腦血管</text:span><text:soft-page-break/><text:span text:style-name="T177">疾病之診斷日等資料</text:span><text:span text:style-name="T178">)</text:span><text:span text:style-name="T179">，檢送至保險人分區業務組，做為日後醫療費用申報審核依據，修正時亦同。</text:span></text:p>
      <text:p text:style-name="P180"><text:span text:style-name="T181">九</text:span><text:span text:style-name="T182">、計畫書之規範：</text:span></text:p>
      <text:p text:style-name="P183"><text:span text:style-name="T184">(</text:span><text:span text:style-name="T185">一</text:span><text:span text:style-name="T186">)</text:span><text:span text:style-name="T187">書寫格式：以</text:span><text:span text:style-name="T188">WORD</text:span><text:span text:style-name="T189">形式建檔，</text:span><text:span text:style-name="T190">A4</text:span><text:span text:style-name="T191">版面，由左而右，由上而下，</text:span><text:span text:style-name="T192">(</text:span><text:span text:style-name="T193">標</text:span><text:span text:style-name="T194">)</text:span><text:span text:style-name="T195">楷書</text:span><text:span text:style-name="T196">14</text:span><text:span text:style-name="T197">號字型，橫式書寫。</text:span></text:p>
      <text:p text:style-name="P198"><text:span text:style-name="T199">(</text:span><text:span text:style-name="T200">二</text:span><text:span text:style-name="T201">)</text:span><text:span text:style-name="T202">封面：包括計畫名稱、執行單位、執行期間。</text:span></text:p>
      <text:p text:style-name="P203"><text:span text:style-name="T204">(</text:span><text:span text:style-name="T205">三</text:span><text:span text:style-name="T206">)</text:span><text:span text:style-name="T207">內容至少應包括下列項目：</text:span></text:p>
      <text:p text:style-name="P208"><text:span text:style-name="T209">1.</text:span><text:span text:style-name="T210">前言：請敘述申請本計畫動機，包括：加強中醫醫療照護的種類、醫療資源提供情況及需求狀況等。</text:span></text:p>
      <text:p text:style-name="P211"><text:span text:style-name="T212">2.</text:span><text:span text:style-name="T213">目的：分點具體列述所要達成之目標。</text:span></text:p>
      <text:p text:style-name="P214"><text:span text:style-name="T215">3.</text:span><text:span text:style-name="T216">實施方法與步驟：請依計畫內容分別具體列述，並應包括下列項目：</text:span></text:p>
      <text:p text:style-name="P217"><text:span text:style-name="T218">(1)</text:span><text:span text:style-name="T219">醫療人力資源：請詳述執行本計畫之醫事人力名單及其學經歷、身分證字號、中醫師證號及其完整訓練之證明。</text:span></text:p>
      <text:p text:style-name="P220"><text:span text:style-name="T221">(2)</text:span><text:span text:style-name="T222">標準作業程序。</text:span></text:p>
      <text:p text:style-name="P223"><text:span text:style-name="T224">(3)</text:span><text:span text:style-name="T225">適應症。</text:span></text:p>
      <text:p text:style-name="P226"><text:span text:style-name="T227">(4)</text:span><text:span text:style-name="T228">治療及追蹤計畫。</text:span></text:p>
      <text:p text:style-name="P229"><text:span text:style-name="T230">(5)</text:span><text:span text:style-name="T231">療效評估標準對於腦血管疾病，以</text:span><text:span text:style-name="T232">NIHSS</text:span><text:span text:style-name="T233">、</text:span><text:span text:style-name="T234">Barthel Index</text:span><text:span text:style-name="T235">做為評估標準。</text:span></text:p>
      <text:p text:style-name="P236"><text:span text:style-name="T237">(6)</text:span><text:span text:style-name="T238">不良反應紀錄及通報。</text:span></text:p>
      <text:p text:style-name="P239"><text:span text:style-name="T240">(7)</text:span><text:span text:style-name="T241">經費評估：請詳述經費評估之方法及內容，經費請依本計畫第十一點支付</text:span><text:span text:style-name="T242">方式</text:span><text:span text:style-name="T243">預估。</text:span></text:p>
      <text:p text:style-name="P244"><text:span text:style-name="T245">4.</text:span><text:span text:style-name="T246">當地</text:span><text:span text:style-name="T247">衛生主管</text:span><text:span text:style-name="T248">機關之</text:span><text:span text:style-name="T249">報備</text:span><text:span text:style-name="T250">支援</text:span><text:span text:style-name="T251">同意</text:span><text:span text:style-name="T252">函</text:span><text:span text:style-name="T253">及醫療</text:span><text:span text:style-name="T254">(</text:span><text:span text:style-name="T255">療護</text:span><text:span text:style-name="T256">)</text:span><text:span text:style-name="T257">機構同意書。</text:span></text:p>
      <text:p text:style-name="P258"><text:span text:style-name="T259">(</text:span><text:span text:style-name="T260">四</text:span><text:span text:style-name="T261">)</text:span><text:span text:style-name="T262">評估預期效益：請詳述計畫實施後預期達成之效益指標。</text:span></text:p>
      <text:p text:style-name="P263"/>
      <text:soft-page-break/>
      <text:p text:style-name="P264">十、申請資格審查：</text:p>
      <text:p text:style-name="P265"><text:span text:style-name="T266">中醫全聯會於每季季底</text:span><text:span text:style-name="T267">(</text:span><text:span text:style-name="T268">以郵戳為憑</text:span><text:span text:style-name="T269">)</text:span><text:span text:style-name="T270">收齊申請案件後，十五日內遴聘專學者進行審查，並於審查完成後十五日內送保險人</text:span><text:span text:style-name="T271">核定</text:span><text:span text:style-name="T272">及公告</text:span><text:span text:style-name="T273">新增</text:span><text:span text:style-name="T274">承辦</text:span><text:span text:style-name="T275">之醫</text:span><text:span text:style-name="T276">事服務機構</text:span><text:span text:style-name="T277">名單，執行日以公告日當月</text:span><text:span text:style-name="T278">1</text:span><text:span text:style-name="T279">日</text:span><text:span text:style-name="T280">起</text:span><text:span text:style-name="T281">計。</text:span></text:p>
      <text:p text:style-name="P282"><text:span text:style-name="T283">十</text:span><text:span text:style-name="T284">一</text:span><text:span text:style-name="T285">、支付方式：</text:span></text:p>
      <text:p text:style-name="P286"><text:span text:style-name="T287">(</text:span><text:span text:style-name="T288">一</text:span><text:span text:style-name="T289">)</text:span><text:span text:style-name="T290">本計畫支付標準表如附件二。</text:span></text:p>
      <text:p text:style-name="P291"><text:span text:style-name="T292">(</text:span><text:span text:style-name="T293">二</text:span><text:span text:style-name="T294">)</text:span><text:span text:style-name="T295">本計畫之預算，按季均分及結算，並</text:span><text:span text:style-name="T296">採浮動點值支付</text:span><text:span text:style-name="T297">，</text:span><text:span text:style-name="T298">惟每點金額</text:span><text:span text:style-name="T299">不</text:span><text:span text:style-name="T300">高於</text:span><text:span text:style-name="T301">1</text:span><text:span text:style-name="T302">元</text:span><text:span text:style-name="T303">。</text:span><text:span text:style-name="T304">當季預算若有結餘</text:span><text:span text:style-name="T305">，</text:span><text:span text:style-name="T306">則流用至下季。若全年預算尚有結餘，則進行全年結算，惟每點金額不高於</text:span><text:span text:style-name="T307">1</text:span><text:span text:style-name="T308">元。</text:span></text:p>
      <text:p text:style-name="P309"><text:span text:style-name="T310">十</text:span><text:span text:style-name="T311">二</text:span><text:span text:style-name="T312">、醫療</text:span><text:span text:style-name="T313">費用</text:span><text:span text:style-name="T314">申報與審查</text:span></text:p>
      <text:p text:style-name="P315"><text:span text:style-name="T316">(</text:span><text:span text:style-name="T317">一</text:span><text:span text:style-name="T318">)</text:span><text:span text:style-name="T319">有關醫療</text:span><text:span text:style-name="T320">費用</text:span><text:span text:style-name="T321">申報及支付、程序審查、專業審查、事前審查、實地審查及檔案分析，除另有規定外，按</text:span><text:span text:style-name="T322">全民健康保險醫療費用申報與核付及醫療服務審查辦法</text:span><text:span text:style-name="T323">辦理。</text:span></text:p>
      <text:p text:style-name="P324"><text:span text:style-name="T325">(</text:span><text:span text:style-name="T326">二</text:span><text:span text:style-name="T327">)</text:span><text:span text:style-name="T328">醫療費用申報</text:span></text:p>
      <text:p text:style-name="P329"><text:span text:style-name="T330">1.</text:span><text:span text:style-name="T331">門診醫療費用點數申報格式之總表段：本計畫申報之醫療費用列為專案案件。</text:span></text:p>
      <text:p text:style-name="P332"><text:span text:style-name="T333">2.</text:span><text:span text:style-name="T334">門診</text:span><text:span text:style-name="T335">醫療費用點數申報格式</text:span><text:span text:style-name="T336">點數清單段</text:span><text:span text:style-name="T337">：</text:span></text:p>
      <text:p text:style-name="P338"><text:span text:style-name="T339">(1)</text:span><text:span text:style-name="T340">案件分類：請填報「</text:span><text:span text:style-name="T341">22(</text:span><text:span text:style-name="T342">中醫其他案件</text:span><text:span text:style-name="T343">)</text:span><text:span text:style-name="T344">」。</text:span></text:p>
      <text:p text:style-name="P345"><text:span text:style-name="T346"><text:s/></text:span><text:span text:style-name="T347">(2)</text:span><text:span text:style-name="T348">特定治療項目</text:span><text:span text:style-name="T349">(</text:span><text:span text:style-name="T350">一</text:span><text:span text:style-name="T351">)</text:span><text:span text:style-name="T352">：</text:span><text:span text:style-name="T353">請填報「</text:span><text:span text:style-name="T354">C</text:span><text:span text:style-name="T355">A</text:span><text:span text:style-name="T356">（</text:span><text:span text:style-name="T357">腦血管後遺症中醫門診照護計畫</text:span><text:span text:style-name="T358">）</text:span><text:span text:style-name="T359">」。</text:span></text:p>
      <text:p text:style-name="P360"><text:span text:style-name="T361">十</text:span><text:span text:style-name="T362">三</text:span><text:span text:style-name="T363">、執行報告</text:span></text:p>
      <text:p text:style-name="P364"><text:span text:style-name="T365">執行本計畫之</text:span><text:span text:style-name="T366">醫事服務機構</text:span><text:span text:style-name="T367">，應於計畫執行結束或年度結束後三十日</text:span><text:span text:style-name="T368">內</text:span><text:span text:style-name="T369">，檢送執行報告至中醫全聯會，執行報告之格式及內容，依送審計畫書之內容及要項撰寫執行成果及實施效益，執</text:span><text:soft-page-break/><text:span text:style-name="T370">行報告之內容將做為下年度審查之依據。</text:span></text:p>
      <text:p text:style-name="P371"><text:span text:style-name="T372">十</text:span><text:span text:style-name="T373">四</text:span><text:span text:style-name="T374">、辦理本計畫之</text:span><text:span text:style-name="T375">醫事服務機構</text:span><text:span text:style-name="T376">，如於執行期間，因</text:span><text:span text:style-name="T377">有</text:span><text:span text:style-name="T378">特約管理辦法</text:span><text:span text:style-name="T379">第三十</text:span><text:span text:style-name="T380">八</text:span><text:span text:style-name="T381">條至第四十條</text:span><text:span text:style-name="T382">所列違規情事之一</text:span><text:span text:style-name="T383">(</text:span><text:span text:style-name="T384">含行政救濟程序進行中尚未執行處分者</text:span><text:span text:style-name="T385">)</text:span><text:span text:style-name="T386">，且經保險人予以停止特約或終止特約者，中醫全聯會自</text:span><text:span text:style-name="T387">該醫事服務機構</text:span><text:span text:style-name="T388">處分停約或終止特約日起，轉請保險人分區業務組停止執行本計畫。</text:span></text:p>
      <text:p text:style-name="P389"><text:span text:style-name="T390">十</text:span><text:span text:style-name="T391">五</text:span><text:span text:style-name="T392">、</text:span><text:span text:style-name="T393">執行</text:span><text:span text:style-name="T394">本計畫</text:span><text:span text:style-name="T395">而</text:span><text:span text:style-name="T396">成效不佳者、未依本計畫規定事項執行者或未依中醫全聯會規定繳交相關資料、評量報表者，得經中醫全聯會重新評估後，停止執行本計畫。</text:span></text:p>
      <text:p text:style-name="P397"><text:span text:style-name="T398">十</text:span><text:span text:style-name="T399">六</text:span><text:span text:style-name="T400">、本計畫實施成效由中醫全聯會進行評估，並</text:span><text:span text:style-name="T401">於實施半年後進行期中檢討</text:span><text:span text:style-name="T402">，於年終向</text:span><text:span text:style-name="T403">全民健康保險</text:span><text:span text:style-name="T404">會</text:span><text:span text:style-name="T405">(</text:span><text:span text:style-name="T406">以下稱健保會</text:span><text:span text:style-name="T407">)</text:span><text:span text:style-name="T408">提送年度執行報告，其內容包括醫事人力之供給、醫療服務使用狀況</text:span><text:span text:style-name="T409">及病患療效評估</text:span><text:span text:style-name="T410">等資料。</text:span></text:p>
      <text:p text:style-name="P411"><text:span text:style-name="T412">十</text:span><text:span text:style-name="T413">七</text:span><text:span text:style-name="T414">、本計畫由保險人與中醫全聯會共同研訂後，送</text:span><text:span text:style-name="T415">健保</text:span><text:span text:style-name="T416">會備查。</text:span><text:span text:style-name="T417">屬給付項目及支付標準</text:span><text:span text:style-name="T418">之修訂</text:span><text:span text:style-name="T419">，依全民健康險保法第四十一條第一項程序辦理，餘屬執行面之規定，由保險人逕行修正公告。</text:span></text:p>
      <text:soft-page-break/>
      <text:p text:style-name="P420"><draw:frame draw:z-index="251658752" draw:id="id0" draw:style-name="a0" draw:name="Text Box 25" text:anchor-type="paragraph" svg:x="0.08333in" svg:y="-0.29514in" svg:width="0.8875in" svg:height="0.5in" style:rel-width="scale" style:rel-height="scale"><draw:text-box><text:p text:style-name="P421"><text:span text:style-name="T422">附件一</text:span></text:p></draw:text-box><svg:title/><svg:desc/></draw:frame><text:span text:style-name="T423">10</text:span><text:span text:style-name="T424">2</text:span><text:span text:style-name="T425">年</text:span><text:span text:style-name="T426">度</text:span><text:span text:style-name="T427">全民健康保險</text:span><text:span text:style-name="T428">腦血管疾病後遺症中醫門診照護計畫申請</text:span><draw:frame draw:z-index="251657728" draw:id="id1" draw:style-name="a1" draw:name="Text Box 14" text:anchor-type="paragraph" svg:x="-0.08333in" svg:y="-1.40208in" svg:width="0.83333in" svg:height="0.375in" style:rel-width="scale" style:rel-height="scale"><draw:text-box><text:p text:style-name="P429"/></draw:text-box><svg:title/><svg:desc/></draw:frame><text:span text:style-name="T430">表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12">
            <text:p text:style-name="P445"><text:span text:style-name="T446">基本資料</text:span></text:p>
          </table:table-cell>
          <table:table-cell table:style-name="TableCell447" table:number-columns-spanned="2">
            <text:p text:style-name="P448"><text:span text:style-name="T449">院所名稱</text:span></text:p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><text:span text:style-name="T454">院所代碼</text:span></text:p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<text:span text:style-name="T461">院所負責醫師姓名</text:span>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><text:span text:style-name="T466">身分證字號</text:span></text:p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 table:number-rows-spanned="2">
            <text:p text:style-name="P472"><text:span text:style-name="T473">院所負責</text:span></text:p>
            <text:p text:style-name="P474"><text:span text:style-name="T475">醫師年資</text:span></text:p>
          </table:table-cell>
          <table:covered-table-cell/>
          <table:table-cell table:style-name="TableCell476" table:number-rows-spanned="2">
            <text:p text:style-name="P477"/>
          </table:table-cell>
          <table:table-cell table:style-name="TableCell478" table:number-columns-spanned="3">
            <text:p text:style-name="P479"><text:span text:style-name="T480">電話</text:span></text:p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table-cell table:style-name="TableCell487" table:number-columns-spanned="3">
            <text:p text:style-name="P488"><text:span text:style-name="T489">傳真</text:span></text:p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10">
            <text:p text:style-name="P495"><text:span text:style-name="T496">院所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P500"><text:span text:style-name="T501">承辦計畫</text:span></text:p>
            <text:p text:style-name="P502"><text:span text:style-name="T503">醫師姓名</text:span></text:p>
          </table:table-cell>
          <table:covered-table-cell/>
          <table:table-cell table:style-name="TableCell504">
            <text:p text:style-name="P505"><text:span text:style-name="T506">身分證字號</text:span></text:p>
          </table:table-cell>
          <table:table-cell table:style-name="TableCell507" table:number-columns-spanned="4">
            <text:p text:style-name="P508"><text:span text:style-name="T509">中醫師證</text:span><text:span text:style-name="T510">書字號</text:span>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年資</text:span>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4">
            <text:p text:style-name="P521"><text:span text:style-name="T522">台中字第</text:span><text:span text:style-name="T523"><text:s text:c="9"/></text:span><text:span text:style-name="T524">號</text:span>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4">
            <text:p text:style-name="P534"><text:span text:style-name="T535">台中字第</text:span><text:span text:style-name="T536"><text:s text:c="9"/></text:span><text:span text:style-name="T537">號</text:span>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4">
            <text:p text:style-name="P547"><text:span text:style-name="T548">台中字第</text:span><text:span text:style-name="T549"><text:s text:c="9"/></text:span><text:span text:style-name="T550">號</text:span>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4">
            <text:p text:style-name="P560"><text:span text:style-name="T561">台中字第</text:span><text:span text:style-name="T562"><text:s text:c="9"/></text:span><text:span text:style-name="T563">號</text:span></text:p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4">
            <text:p text:style-name="P573"><text:span text:style-name="T574">台中字第</text:span><text:span text:style-name="T575"><text:s text:c="9"/></text:span><text:span text:style-name="T576">號</text:span></text:p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10">
            <text:p text:style-name="P582"><text:span text:style-name="T583">每週診療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7">
            <text:p text:style-name="P586"><text:span text:style-name="T587">檢送項目</text:span></text:p>
          </table:table-cell>
          <table:table-cell table:style-name="TableCell588" table:number-columns-spanned="4">
            <text:p text:style-name="P589"><text:span text:style-name="T590">項</text:span><text:span text:style-name="T591"><text:s text:c="14"/></text:span><text:span text:style-name="T592">目</text:span></text:p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><text:span text:style-name="T595">審</text:span><text:span text:style-name="T596"><text:s text:c="2"/></text:span><text:span text:style-name="T597">查</text:span><text:span text:style-name="T598"><text:s text:c="2"/></text:span><text:span text:style-name="T599">結</text:span><text:span text:style-name="T600"><text:s text:c="2"/></text:span><text:span text:style-name="T601">果</text:span>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<text:span text:style-name="T604">備</text:span><text:span text:style-name="T605"><text:s/></text:span><text:span text:style-name="T606">註</text:span>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4">
            <text:p text:style-name="P610"><text:span text:style-name="T611">繼續教育證明書</text:span><text:span text:style-name="T612"><text:s text:c="6"/></text:span><text:span text:style-name="T613">份</text:span></text:p>
          </table:table-cell>
          <table:covered-table-cell/>
          <table:covered-table-cell/>
          <table:covered-table-cell/>
          <table:table-cell table:style-name="TableCell614" table:number-columns-spanned="4">
            <text:p text:style-name="P615"><text:span text:style-name="T616">□</text:span><text:span text:style-name="T617">符合</text:span><text:span text:style-name="T618">□</text:span><text:span text:style-name="T619">未符合</text:span><text:span text:style-name="T620">□</text:span><text:span text:style-name="T621">其他</text:span>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4">
            <text:p text:style-name="P627"><text:span text:style-name="T628">計畫書</text:span>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<text:span text:style-name="T631">□</text:span><text:span text:style-name="T632">符合</text:span><text:span text:style-name="T633">□</text:span><text:span text:style-name="T634">未符合</text:span><text:span text:style-name="T635">□</text:span><text:span text:style-name="T636">其他</text:span>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4">
            <text:p text:style-name="P642"><text:span text:style-name="T643">醫師人力</text:span></text:p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><text:span text:style-name="T646">□</text:span><text:span text:style-name="T647">符合</text:span><text:span text:style-name="T648">□</text:span><text:span text:style-name="T649">未符合</text:span><text:span text:style-name="T650">□</text:span><text:span text:style-name="T651">其他</text:span>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4">
            <text:p text:style-name="P657"><text:span text:style-name="T658">其他醫事人力</text:span></text:p>
          </table:table-cell>
          <table:covered-table-cell/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4">
            <text:p text:style-name="P666"><text:span text:style-name="T667">配合養護機構相關資料</text:span></text:p>
          </table:table-cell>
          <table:covered-table-cell/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 table:number-rows-spanned="2">
            <text:p text:style-name="P682"><text:span text:style-name="T683">保險醫事服務機構</text:span></text:p>
          </table:table-cell>
          <table:table-cell table:style-name="TableCell684">
            <text:p text:style-name="P685"><text:span text:style-name="T686">機構章戳</text:span>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rows-spanned="2">
            <text:p text:style-name="P690"><text:span text:style-name="T691">中醫全聯會審核意見欄</text:span></text:p>
          </table:table-cell>
          <table:table-cell table:style-name="TableCell692" table:number-columns-spanned="4" table:number-rows-spanned="2">
            <text:p text:style-name="P693"><text:span text:style-name="T694">1□</text:span><text:span text:style-name="T695">審核通過</text:span></text:p>
            <text:p text:style-name="P696"><text:span text:style-name="T697">2□</text:span><text:span text:style-name="T698">不符合規定</text:span></text:p>
            <text:p text:style-name="P699"><text:span text:style-name="T700">3□</text:span><text:span text:style-name="T701">資料不全，請補齊</text:span></text:p>
            <text:p text:style-name="P702"><text:span text:style-name="T703">4□</text:span><text:span text:style-name="T704">其他：</text:span></text:p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<text:span text:style-name="T712">審核委員：</text:span></text:p>
            <text:p text:style-name="P713"><text:span text:style-name="T714">日期章戳：</text:span></text:p>
          </table:table-cell>
          <table:covered-table-cell/>
          <table:covered-table-cell/>
          <table:covered-table-cell/>
          <table:table-cell table:style-name="TableCell715" table:number-rows-spanned="2">
            <text:p text:style-name="P716"><text:span text:style-name="T717">本欄由審查單位填寫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4">
            <text:p text:style-name="P721"><text:span text:style-name="T722">申請日</text:span><text:span text:style-name="T723">期：　</text:span><text:span text:style-name="T724"><text:s text:c="4"/></text:span><text:span text:style-name="T725">年　</text:span><text:span text:style-name="T726"><text:s text:c="4"/></text:span><text:span text:style-name="T727">月　</text:span><text:span text:style-name="T728"><text:s text:c="4"/></text:span><text:span text:style-name="T729">日</text:span></text:p>
          </table:table-cell>
          <table:covered-table-cell/>
          <table:covered-table-cell/>
          <table:covered-table-cell/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/>
          <table:covered-table-cell>
            <text:p text:style-name="P732"/>
          </table:covered-table-cell>
        </table:table-row>
      </table:table>
      <text:p text:style-name="P733"><text:span text:style-name="T734">全民健康保險</text:span><text:span text:style-name="T735">腦血管疾病後遺症中醫門診照護計畫</text:span></text:p>
      <text:p text:style-name="P736"><text:span text:style-name="T737">給付項目及</text:span><draw:frame draw:z-index="251656704" draw:id="id2" draw:style-name="a2" draw:name="Text Box 13" text:anchor-type="paragraph" svg:x="-0.08333in" svg:y="-0.96181in" svg:width="0.8875in" svg:height="0.5in" style:rel-width="scale" style:rel-height="scale"><draw:text-box><text:p text:style-name="P738"><text:span text:style-name="T739">附件二</text:span></text:p></draw:text-box><svg:title/><svg:desc/></draw:frame><text:span text:style-name="T740">支付標準表</text:span></text:p>
      <text:p text:style-name="P741"><text:span text:style-name="T742">通則：</text:span><text:span text:style-name="T743"><text:s/></text:span></text:p>
      <text:p text:style-name="P744"><text:span text:style-name="T745">一、本標準所訂支付點數包括中醫師診療、處置、處方、藥費、調劑費、護理人員服務費，電子資料處理、污水廢棄物處理及其他基本執業成本</text:span><text:span text:style-name="T746">(</text:span><text:span text:style-name="T747">如不計價藥材、建築與設備、醫療責任保險及水電等雜項支出</text:span><text:span text:style-name="T748">)</text:span><text:span text:style-name="T749">。</text:span></text:p>
      <text:p text:style-name="P750"><text:span text:style-name="T751">二、針灸、傷科及脫臼整復每次診療得合併申報門診診察費，不受同一療程規定之限制。</text:span></text:p>
      <text:p text:style-name="P752"><text:span text:style-name="T753">三、腦血管疾病後遺症門診照護計畫服務量、針灸、傷科及脫臼整復合計申報量，應獨立計算且申報時不併入該院所合理量、針灸、傷科及脫臼整復原合計申報量計算。</text:span></text:p>
      <text:p text:style-name="P754"><text:span text:style-name="T755">四、</text:span><text:span text:style-name="T756">保險醫事服務機構以書面申報醫療費用者，依本標準所定點數申報後，每一申報案件由保險人依</text:span><text:span text:style-name="T757">全民健康保險醫療服務給付項目及支付標準</text:span><text:span text:style-name="T758">之</text:span><text:span text:style-name="T759">規定扣留點數</text:span><text:span text:style-name="T760">，作</text:span><text:span text:style-name="T761">為委託辦理電子資料處理之費用。</text:span></text:p>
      <text:p text:style-name="P762"><text:span text:style-name="T763">五、申報中醫護理衛教費</text:span><text:span text:style-name="T764">，</text:span><text:span text:style-name="T765">應於該次合併實施治療評估</text:span><text:span text:style-name="T766">，</text:span><text:span text:style-name="T767">並於病歷詳細載明評估結果及治療方式。</text:span></text:p>
      <text:p text:style-name="P768"><text:span text:style-name="T769">六、本計畫之案件</text:span><text:span text:style-name="T770">當次</text:span><text:span text:style-name="T771">不得另行申報全民健康保險醫療</text:span><text:span text:style-name="T772">服務</text:span><text:span text:style-name="T773">給付項目及</text:span><text:span text:style-name="T774">支付標準第四部中醫各章節之診療項目。</text:span></text:p>
      <text:p text:style-name="P775"/>
      <text:p text:style-name="P776"/>
      <text:p text:style-name="P777"><text:span text:style-name="T778">支付標準表</text:span></text:p>
      <text:p text:style-name="P779"><text:span text:style-name="T780">第一章</text:span><text:span text:style-name="T781"><text:s/></text:span><text:span text:style-name="T782">中醫輔助醫療診察費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編號</text:span></text:p>
          </table:table-cell>
          <table:table-cell table:style-name="TableCell791">
            <text:p text:style-name="P792"><text:span text:style-name="T793">診療項目</text:span></text:p>
          </table:table-cell>
          <table:table-cell table:style-name="TableCell794">
            <text:p text:style-name="P795"><text:span text:style-name="T796">支付點數</text:span></text:p>
          </table:table-cell>
        </table:table-row>
        <table:table-row table:style-name="TableRow797">
          <table:table-cell table:style-name="TableCell798">
            <text:h text:style-name="P799" text:outline-level="2">P38001</text:h>
          </table:table-cell>
          <table:table-cell table:style-name="TableCell800">
            <text:p text:style-name="P801"><text:span text:style-name="T802">中醫輔助醫療診察費</text:span></text:p>
          </table:table-cell>
          <table:table-cell table:style-name="TableCell803">
            <text:p text:style-name="P804">300</text:p>
          </table:table-cell>
        </table:table-row>
      </table:table>
      <text:p text:style-name="P805"/>
      <text:p text:style-name="P806"><text:span text:style-name="T807">第二章</text:span><text:span text:style-name="T808"><text:s/></text:span><text:span text:style-name="T809">藥品費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編號</text:span></text:p>
          </table:table-cell>
          <table:table-cell table:style-name="TableCell818">
            <text:p text:style-name="P819"><text:span text:style-name="T820">診療項目</text:span></text:p>
          </table:table-cell>
          <table:table-cell table:style-name="TableCell821">
            <text:p text:style-name="P822"><text:span text:style-name="T823">支付點數</text:span></text:p>
          </table:table-cell>
        </table:table-row>
        <table:table-row table:style-name="TableRow824">
          <table:table-cell table:style-name="TableCell825">
            <text:h text:style-name="P826" text:outline-level="2">P38021</text:h>
          </table:table-cell>
          <table:table-cell table:style-name="TableCell827">
            <text:p text:style-name="P828"><text:span text:style-name="T829">每日藥品費</text:span></text:p>
          </table:table-cell>
          <table:table-cell table:style-name="TableCell830">
            <text:p text:style-name="P831">50</text:p>
          </table:table-cell>
        </table:table-row>
      </table:table>
      <text:p text:style-name="P832"/>
      <text:p text:style-name="P833"><text:span text:style-name="T834">第三章</text:span><text:span text:style-name="T835"><text:s/></text:span><text:span text:style-name="T836">針灸治療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編號</text:span></text:p>
          </table:table-cell>
          <table:table-cell table:style-name="TableCell845">
            <text:p text:style-name="P846"><text:span text:style-name="T847">診療項目</text:span></text:p>
          </table:table-cell>
          <table:table-cell table:style-name="TableCell848">
            <text:p text:style-name="P849"><text:span text:style-name="T850">支付點數</text:span></text:p>
          </table:table-cell>
        </table:table-row>
        <table:table-row table:style-name="TableRow851">
          <table:table-cell table:style-name="TableCell852">
            <text:h text:style-name="P853" text:outline-level="2">P38031</text:h>
          </table:table-cell>
          <table:table-cell table:style-name="TableCell854">
            <text:p text:style-name="P855"><text:span text:style-name="T856">針灸治療處置費</text:span></text:p>
          </table:table-cell>
          <table:table-cell table:style-name="TableCell857">
            <text:p text:style-name="P858">250</text:p>
          </table:table-cell>
        </table:table-row>
      </table:table>
      <text:p text:style-name="P859"/>
      <text:p text:style-name="P860"/>
      <text:p text:style-name="P861"><text:span text:style-name="T862">第四章</text:span><text:span text:style-name="T863"><text:s/></text:span><text:span text:style-name="T864">傷外科治療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編號</text:span></text:p>
          </table:table-cell>
          <table:table-cell table:style-name="TableCell873">
            <text:p text:style-name="P874"><text:span text:style-name="T875">診療項目</text:span></text:p>
          </table:table-cell>
          <table:table-cell table:style-name="TableCell876">
            <text:p text:style-name="P877"><text:span text:style-name="T878">支付點數</text:span></text:p>
          </table:table-cell>
        </table:table-row>
        <table:table-row table:style-name="TableRow879">
          <table:table-cell table:style-name="TableCell880">
            <text:h text:style-name="P881" text:outline-level="2">P38041</text:h>
          </table:table-cell>
          <table:table-cell table:style-name="TableCell882">
            <text:p text:style-name="P883"><text:span text:style-name="T884">一般治療</text:span><text:span text:style-name="T885">（含推拿治療或外敷藥處置）</text:span></text:p>
          </table:table-cell>
          <table:table-cell table:style-name="TableCell886">
            <text:p text:style-name="P887">250</text:p>
          </table:table-cell>
        </table:table-row>
      </table:table>
      <text:p text:style-name="P888"/>
      <text:p text:style-name="P889"><text:span text:style-name="T890">第五章</text:span><text:span text:style-name="T891"><text:s/></text:span><text:span text:style-name="T892">疾病管理照護費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編號</text:span></text:p>
          </table:table-cell>
          <table:table-cell table:style-name="TableCell901">
            <text:p text:style-name="P902"><text:span text:style-name="T903">診療項目</text:span></text:p>
          </table:table-cell>
          <table:table-cell table:style-name="TableCell904">
            <text:p text:style-name="P905"><text:span text:style-name="T906">支付點數</text:span></text:p>
          </table:table-cell>
        </table:table-row>
        <table:table-row table:style-name="TableRow907">
          <table:table-cell table:style-name="TableCell908">
            <text:h text:style-name="P909" text:outline-level="2">P38051</text:h>
          </table:table-cell>
          <table:table-cell table:style-name="TableCell910">
            <text:p text:style-name="P911"><text:span text:style-name="T912">中醫護理衛教費</text:span><text:span text:style-name="T913">(</text:span><text:span text:style-name="T914">限有聘用護理人員之院所申報</text:span><text:span text:style-name="T915">)</text:span></text:p>
          </table:table-cell>
          <table:table-cell table:style-name="TableCell916">
            <text:p text:style-name="P917">300</text:p>
          </table:table-cell>
        </table:table-row>
        <table:table-row table:style-name="TableRow918">
          <table:table-cell table:style-name="TableCell919">
            <text:h text:style-name="P920" text:outline-level="2">P38052</text:h>
          </table:table-cell>
          <table:table-cell table:style-name="TableCell921">
            <text:p text:style-name="P922"><text:span text:style-name="T923">生心理評估</text:span></text:p>
            <text:p text:style-name="P924"><text:span text:style-name="T925">美國國家衛生研究院中風評量表</text:span><text:span text:style-name="T926">(NIHSS)</text:span></text:p>
            <text:p text:style-name="P927"><text:span text:style-name="T928">巴氏量表</text:span><text:span text:style-name="T929">(Barthel Index)</text:span></text:p>
          </table:table-cell>
          <table:table-cell table:style-name="TableCell930">
            <text:p text:style-name="P931">1000</text:p>
          </table:table-cell>
        </table:table-row>
        <table:table-row table:style-name="TableRow932">
          <table:table-cell table:style-name="TableCell933" table:number-columns-spanned="3">
            <text:p text:style-name="P934"><text:span text:style-name="T935">註：</text:span><text:span text:style-name="T936">(1)P38051</text:span><text:span text:style-name="T937">中醫護理衛教費限每三個月申請一次。</text:span></text:p>
            <text:p text:style-name="P938"><text:span text:style-name="T939">(2)P3805</text:span><text:span text:style-name="T940">2</text:span><text:span text:style-name="T941">生心理評估需以個案為單位</text:span><text:span text:style-name="T942">，</text:span><text:span text:style-name="T943">限每二個月申請一次。</text:span><text:span text:style-name="T944">每次需</text:span><text:span text:style-name="T945">2</text:span><text:span text:style-name="T946">項評估量表皆完成</text:span><text:span text:style-name="T947">，</text:span><text:span text:style-name="T948">方可申請給付。</text:span></text:p>
          </table:table-cell>
          <table:covered-table-cell/>
          <table:covered-table-cell/>
        </table:table-row>
      </table:table>
      <text:p text:style-name="P949"/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曾婉筑</dc:creator>
    <meta:creation-date>2020-12-03T06:50:00Z</meta:creation-date>
    <dc:date>2020-12-03T06:50:00Z</dc:date>
    <meta:print-date>2013-03-20T06:5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92" meta:character-count="3961" meta:row-count="28" meta:non-whitespace-character-count="3376"/>
  </office:meta>
</office:document-meta>
</file>