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0.6333in" fo:text-indent="-0.6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2年門診透析服務之保障項目</text:p>
      <text:p text:style-name="P4"/>
      <text:p text:style-name="P5">一、依全民健康保險醫療費用協定委員會第186次委員會議紀錄暨本局門診透析總額聯合執行委員會101年第4次委員會議結論辦理。</text:p>
      <text:p text:style-name="P6">二、102年門診透析服務保障項目及操作型定義:</text:p>
      <text:p text:style-name="P7">(一)血液及腹膜透析之藥費及藥事服務費採每點1元計算。</text:p>
      <text:p text:style-name="P8"><text:span text:style-name="T9">(二)腹膜透析之追蹤處理費(58011C及58017C)採每點1.1元支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line-height="0.2638in" fo:margin-left="0.1756in" fo:text-indent="-0.175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left="0.3513in" fo:text-indent="-0.3513in">
        <style:tab-stops>
          <style:tab-stop style:type="center" style:position="2.5326in"/>
          <style:tab-stop style:type="right" style:position="5.4166in"/>
        </style:tab-stops>
      </style:paragraph-properties>
    </style:style>
    <style:style style:name="P3" style:parent-style-name="頁尾" style:family="paragraph">
      <style:paragraph-properties fo:margin-top="0.0833in" fo:margin-left="0.3513in" fo:text-indent="-0.3513in">
        <style:tab-stops>
          <style:tab-stop style:type="center" style:position="2.5326in"/>
          <style:tab-stop style:type="right" style:position="5.4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6:50:00Z</meta:creation-date>
    <dc:date>2020-12-03T06:50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