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4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7" style:num-suffix="." style:num-format="1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472in" fo:margin-left="2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list-style-name="LFO2" style:family="paragraph">
      <style:paragraph-properties fo:line-height="0.3472in" fo:margin-left="0.4173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內文" style:list-style-name="LFO2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widows="0" fo:orphans="0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fo:widows="0" fo:orphans="0" style:snap-to-layout-grid="false" fo:text-align="justify" fo:line-height="0.3472in" fo:margin-left="0.7875in" fo:text-indent="-0.3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widows="0" fo:orphans="0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widows="0" fo:orphans="0" style:snap-to-layout-grid="false" fo:text-align="justify" fo:line-height="0.3472in" fo:margin-left="0.9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7" style:family="paragraph">
      <style:paragraph-properties fo:widows="0" fo:orphans="0"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2.909in"/>
    </style:style>
    <style:style style:name="TableColumn100" style:family="table-column">
      <style:table-column-properties style:column-width="0.4145in"/>
    </style:style>
    <style:style style:name="TableColumn101" style:family="table-column">
      <style:table-column-properties style:column-width="2.834in"/>
    </style:style>
    <style:style style:name="Table98" style:family="table">
      <style:table-properties style:width="6.1576in" fo:margin-left="1.1215in" table:align="left"/>
    </style:style>
    <style:style style:name="TableRow102" style:family="table-row">
      <style:table-row-properties style:min-row-height="1.4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-0.1097in" fo:margin-right="-0.5916in" fo:text-indent="0.2916in">
        <style:tab-stops/>
      </style:paragraph-properties>
    </style:style>
    <style:style style:name="T109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10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1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112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in" fo:margin-right="-0.5916in" fo:text-indent="-0.5in">
        <style:tab-stops/>
      </style:paragraph-properties>
    </style:style>
    <style:style style:name="T12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P122" style:parent-style-name="內文" style:family="paragraph">
      <style:paragraph-properties fo:text-align="start" fo:margin-left="-0.0986in" fo:text-indent="0.0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 結</text:span><text:span text:style-name="T3"><text:s/>書</text:span><text:span text:style-name="T4"><text:s text:c="10"/></text:span><text:span text:style-name="T5"><text:s/></text:span><text:span text:style-name="T6"><text:s text:c="3"/></text:span><text:span text:style-name="T7"><text:s/></text:span><text:span text:style-name="T8">附件1</text:span><text:span text:style-name="T9"><text:s/></text:span></text:p>
      <text:p text:style-name="P10"><text:span text:style-name="T11"><text:s/></text:span><text:span text:style-name="T12"><text:s/></text:span></text:p>
      <text:list text:style-name="LFO2" text:continue-numbering="true">
        <text:list-item>
          <text:p text:style-name="P13"><text:span text:style-name="T14">依據全民健康保險醫療費用協定委員會</text:span><text:span text:style-name="T15">10</text:span><text:span text:style-name="T16">1</text:span><text:span text:style-name="T17">年</text:span><text:span text:style-name="T18">9</text:span><text:span text:style-name="T19">月</text:span><text:span text:style-name="T20">15</text:span><text:span text:style-name="T21">日</text:span><text:span text:style-name="T22">第186次委員會議</text:span><text:span text:style-name="T23">決議</text:span><text:span text:style-name="T24">，</text:span><text:span text:style-name="T25">10</text:span><text:span text:style-name="T26">2</text:span><text:span text:style-name="T27">年度門診透析服務新增</text:span><text:span text:style-name="T28">2</text:span><text:span text:style-name="T29">%</text:span><text:span text:style-name="T30">之預算，</text:span><text:span text:style-name="T31">用於鼓勵非外包經營之透析院所</text:span><text:span text:style-name="T32">辦理</text:span><text:span text:style-name="T33">。</text:span></text:p>
        </text:list-item>
        <text:list-item>
          <text:p text:style-name="P34"><text:span text:style-name="T35">立切結書機構:</text:span><text:span text:style-name="T36"><text:s/></text:span><text:span text:style-name="T37"><text:s text:c="25"/></text:span></text:p>
        </text:list-item>
        <text:list-item>
          <text:p text:style-name="P38">茲切結下列事項:<text:s/></text:p>
        </text:list-item>
      </text:list>
      <text:list text:style-name="LFO5" text:continue-numbering="true">
        <text:list-item>
          <text:p text:style-name="P39">執行透析服務之醫師、護士等相關醫療人員由本機構聘任。</text:p>
        </text:list-item>
        <text:list-item>
          <text:p text:style-name="P40"><text:span text:style-name="T41">設備由</text:span><text:span text:style-name="T42">本</text:span><text:span text:style-name="T43">機構</text:span><text:span text:style-name="T44">自</text:span><text:span text:style-name="T45">有</text:span><text:span text:style-name="T46">，或向廠商租賃且有明確詳細之租賃合約；耗材由本機構自買。</text:span></text:p>
        </text:list-item>
        <text:list-item>
          <text:p text:style-name="P47">透析服務由本機構自行經營，且在所屬醫療院區內進行。</text:p>
        </text:list-item>
      </text:list>
      <text:list text:style-name="LFO2" text:continue-numbering="true">
        <text:list-item>
          <text:p text:style-name="P48">應檢送之資料:</text:p>
        </text:list-item>
      </text:list>
      <text:list text:style-name="LFO7" text:continue-numbering="true">
        <text:list-item>
          <text:p text:style-name="P49">本機構執行透析服務之醫師、護士之會計帳上人員薪資、勞健保費支出及憑證影本。</text:p>
        </text:list-item>
        <text:list-item>
          <text:p text:style-name="P50"><text:span text:style-name="T51">自買之設備及耗材購買發票憑證影本</text:span><text:span text:style-name="T52">，</text:span><text:span text:style-name="T53">或設備向廠商租賃之合約。</text:span></text:p>
        </text:list-item>
      </text:list>
      <text:list text:style-name="LFO2" text:continue-numbering="true">
        <text:list-item>
          <text:p text:style-name="P54"><text:span text:style-name="T55">為證明前</text:span><text:span text:style-name="T56">述</text:span><text:span text:style-name="T57">切結</text:span><text:span text:style-name="T58">事實，茲同意中央健</text:span><text:span text:style-name="T59">康</text:span><text:span text:style-name="T60">保</text:span><text:span text:style-name="T61">險</text:span><text:span text:style-name="T62">局得</text:span><text:span text:style-name="T63">依</text:span><text:span text:style-name="T64">健</text:span><text:span text:style-name="T65">保法第</text:span><text:span text:style-name="T66">八</text:span><text:span text:style-name="T67">十條</text:span><text:span text:style-name="T68">規定</text:span><text:span text:style-name="T69">，</text:span><text:span text:style-name="T70">隨時至</text:span><text:span text:style-name="T71">本</text:span><text:span text:style-name="T72">機構查核相關資料。</text:span></text:p>
        </text:list-item>
        <text:list-item>
          <text:p text:style-name="P73"><text:span text:style-name="T74">本切結事實日期自10</text:span><text:span text:style-name="T75">2</text:span><text:span text:style-name="T76">年</text:span><text:span text:style-name="T77"><text:s text:c="3"/></text:span><text:span text:style-name="T78">月至10</text:span><text:span text:style-name="T79">2</text:span><text:span text:style-name="T80">年</text:span><text:span text:style-name="T81"><text:s text:c="3"/></text:span><text:span text:style-name="T82">月</text:span><text:span text:style-name="T83">。</text:span></text:p>
        </text:list-item>
        <text:list-item>
          <text:p text:style-name="P84">如切結事項有異動，應按月主動向健保局報備。</text:p>
        </text:list-item>
        <text:list-item>
          <text:p text:style-name="P85">若經查核有違上述切結事項，除應繳還非外包之透析院所獎勵款項外，本機構願負一切民事、刑事及行政責任。</text:p>
        </text:list-item>
      </text:list>
      <text:p text:style-name="P86"><text:span text:style-name="T87"><text:s text:c="2"/></text:span><text:span text:style-name="T88">此 致</text:span><text:span text:style-name="T89"><text:line-break/></text:span><text:span text:style-name="T90"><text:s text:c="4"/></text:span><text:span text:style-name="T91"><text:s/></text:span><text:span text:style-name="T92">行政院衛生署中央健康保險局</text:span></text:p>
      <text:p text:style-name="P93">醫事機構名稱及代號:</text:p>
      <text:p text:style-name="P94"><text:span text:style-name="T95">醫事機構負責人及身分證字號:</text:span></text:p>
      <text:p text:style-name="P96">醫事機構地址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<text:span text:style-name="T109">（</text:span><text:span text:style-name="T110">醫事機構特約</text:span><text:span text:style-name="T111">章戳</text:span><text:span text:style-name="T112">）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<text:span text:style-name="T121">（負責醫師印章）</text:span></text:p>
          </table:table-cell>
        </table:table-row>
      </table:table>
      <text:p text:style-name="P122"><text:span text:style-name="T123">中 華 民 國　 　</text:span><text:span text:style-name="T124"><text:s text:c="2"/></text:span><text:span text:style-name="T125">年</text:span><text:span text:style-name="T126"><text:s text:c="6"/></text:span><text:span text:style-name="T127"><text:s/></text:span><text:span text:style-name="T128">月</text:span><text:span text:style-name="T129"><text:s text:c="5"/></text:span><text:span text:style-name="T13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4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7" style:num-suffix="." style:num-format="1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子涵</meta:initial-creator>
    <dc:creator>曾婉筑</dc:creator>
    <meta:creation-date>2020-12-03T06:51:00Z</meta:creation-date>
    <dc:date>2020-12-03T06:51:00Z</dc:date>
    <meta:print-date>2012-12-04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