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3.15in"/>
    </style:style>
    <style:style style:name="TableColumn9" style:family="table-column">
      <style:table-column-properties style:column-width="3.1687in"/>
    </style:style>
    <style:style style:name="Table6" style:family="table">
      <style:table-properties style:width="7.0833in" fo:margin-left="0in" table:align="left"/>
    </style:style>
    <style:style style:name="TableRow10" style:family="table-row">
      <style:table-row-properties style:min-row-height="0.483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2.0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35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273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17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8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8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273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7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7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2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198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4" style:family="paragraph"/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5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5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5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2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8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82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3" style:family="table-row">
      <style:table-row-properties style:min-row-height="0.82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9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9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margin-left="0.5in" fo:margin-righ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02年獎勵非外包經營之透析院所2%預算分配事宜問答集</text:p>
      <text:p text:style-name="P5">101.12.4初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次</text:p>
            </table:table-cell>
            <table:table-cell table:style-name="TableCell13">
              <text:p text:style-name="P14">Q</text:p>
            </table:table-cell>
            <table:table-cell table:style-name="TableCell15">
              <text:p text:style-name="P16">A</text:p>
            </table:table-cell>
          </table:table-row>
        </table:table-header-row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內文"><text:span text:style-name="T21">設備如為該機構自有但非屬購買取得，如何檢附購買發票憑證影本呢?</text:span></text:p>
          </table:table-cell>
          <table:table-cell table:style-name="TableCell22">
            <text:list text:style-name="LFO1" text:continue-numbering="true">
              <text:list-item>
                <text:p text:style-name="P23">如透析設備為該機構所購置而取得所有者，應附購買發票憑證影本。</text:p>
              </text:list-item>
              <text:list-item>
                <text:p text:style-name="P24"><text:span text:style-name="T25">透析設備雖為機構所有，然非經購買取得者(例如向廠商購買耗材，免費附贈使用者等)，則不需檢附購買發票憑證影本，但需提出廠商贈與書面影本。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獨資經營之透析院所，負責醫師無薪資所得證明，該如何切結證明?</text:p>
          </table:table-cell>
          <table:table-cell table:style-name="TableCell31">
            <text:p text:style-name="內文"><text:span text:style-name="T32">獨資經營之透析院所，負責醫師可提供</text:span><text:span text:style-name="T33">國稅局報稅之</text:span><text:span text:style-name="T34">執行業務所得證明，以代替薪資所得證明。</text:span>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切結事實日期如何認定?</text:p>
          </table:table-cell>
          <table:table-cell table:style-name="TableCell40">
            <text:p text:style-name="P41">所謂切結事實日期，係指102年間同時符合3項切結條件之日期。如切結事項有異動，致事實日期變動，應主動向健保局報備。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「執行透析服務之醫師、護士等相關醫療人員由本機構聘任」如何認定?</text:p>
            <text:p text:style-name="P47"/>
          </table:table-cell>
          <table:table-cell table:style-name="TableCell48">
            <text:p text:style-name="內文"><text:span text:style-name="T49">執行透析服務之醫師(非獨資經營)、護士等相關醫療人員由本機構聘任，係指該等醫療人員與該機構有僱傭關係，並由機構為其依法投保勞健保者</text:span><text:span text:style-name="T50">，若是支援醫師應有報備支援證明</text:span><text:span text:style-name="T51">或</text:span><text:span text:style-name="T52">及</text:span><text:span text:style-name="T53">薪資證明。</text:span><text:span text:style-name="T54">如係完成特定工作，始可取得報酬之承攬關係則不屬之。</text:span></text:p>
            <text:p text:style-name="內文"/>
          </table:table-cell>
        </table:table-row>
        <table:table-row table:style-name="TableRow55">
          <table:table-cell table:style-name="TableCell56">
            <text:p text:style-name="P57"><text:bookmark-start text:name="OLE_LINK1"/><text:bookmark-start text:name="OLE_LINK2"/>5</text:p>
            <text:p text:style-name="P58"/>
          </table:table-cell>
          <table:table-cell table:style-name="TableCell59">
            <text:p text:style-name="P60">有院所表示開業已多年，部分機器發票憑證已找不到，是否得請廠商補開購買證明即可?</text:p>
          </table:table-cell>
          <table:table-cell table:style-name="TableCell61">
            <text:list text:style-name="LFO8" text:continue-numbering="true">
              <text:list-item>
                <text:p text:style-name="P62">可請廠商補開購買證明或提供足以佐證之文件(如財產清冊)。</text:p>
              </text:list-item>
              <text:list-item>
                <text:p text:style-name="P63">請院所切結證明機器為自有。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院所每個月都會大量購買耗材，則發票憑證是否每個月都要附上證明?或檢附最近一期即可?</text:p>
          </table:table-cell>
          <table:table-cell table:style-name="TableCell69">
            <text:list text:style-name="LFO7" text:continue-numbering="true">
              <text:list-item>
                <text:p text:style-name="P70">請檢附立切結書最近一期購買發票佐證。</text:p>
              </text:list-item>
              <text:list-item>
                <text:p text:style-name="P71">耗材如果已非自行購買，應即時通知本局。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支援醫師之薪資是否亦須提出?</text:p>
          </table:table-cell>
          <table:table-cell table:style-name="TableCell77">
            <text:p text:style-name="P78">是的，請提供支援醫師由該院所支付薪資之證明。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員工表示個人薪資應如何提供？另恐有外洩個人資料之虞。勞健保繳費僅總費用無個人明細，應如何佐證?是否附本年任何1個月資料即可?</text:p>
          </table:table-cell>
          <table:table-cell table:style-name="TableCell84">
            <text:list text:style-name="LFO4" text:continue-numbering="true">
              <text:list-item>
                <text:p text:style-name="P85">提供薪資單之金額可做遮掩,如無薪資單(如採轉帳者)，院所可出具聘雇及給薪證明(如在職證明)。</text:p>
              </text:list-item>
              <text:list-item>
                <text:p text:style-name="P86">勞健保繳費可以造冊提供作為證明，並請分區業務組承保科協助確認。</text:p>
              </text:list-item>
              <text:list-item>
                <text:p text:style-name="P87"><text:span text:style-name="T88">請檢附最近一期資料佐證，惟前述事實如有改變，應即時通知本局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原切結之醫事人員如有異動<text:s/>(含支援醫師)是否需重新切結?</text:p>
            <text:p text:style-name="P94"/>
          </table:table-cell>
          <table:table-cell table:style-name="TableCell95">
            <text:list text:style-name="LFO5" text:continue-numbering="true">
              <text:list-item>
                <text:p text:style-name="P96">依據切結書第七點，如切結事項有異動，應按月主動向健保局報備。</text:p>
              </text:list-item>
              <text:list-item>
                <text:p text:style-name="P97">切結後如醫事人員有異動，但仍符非外包透析院所之資格者，不需重新切結，惟需提供新增人員之薪資及勞健保繳費證明。</text:p>
              </text:list-item>
              <text:list-item>
                <text:p text:style-name="P98">如醫事人員有異動，致不符非外包透析院所資格，應主動向健保局報備撤銷資格。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bookmark-end text:name="OLE_LINK1"/><text:bookmark-end text:name="OLE_LINK2"/>10</text:p>
          </table:table-cell>
          <table:table-cell table:style-name="TableCell102">
            <text:p text:style-name="P103">署立醫院耗材統由衛生署醫管會採購，得否提購買證明即可?</text:p>
          </table:table-cell>
          <table:table-cell table:style-name="TableCell104">
            <text:p text:style-name="P105">署立醫院耗材如由衛生署醫管會採購，請出示衛生署醫管會購買證明即可。</text:p>
          </table:table-cell>
        </table:table-row>
        <text:soft-page-break/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院所於102年2月15日起始符合非外包資格，切結年月是從2月開始還是從3月開始?如何維護MHA資料庫?</text:p>
          </table:table-cell>
          <table:table-cell table:style-name="TableCell111">
            <text:list text:style-name="LFO6" text:continue-numbering="true">
              <text:list-item>
                <text:p text:style-name="P112">如該院所為102年2月15日之新特約院所，則切結事實日期自102年2月符合非外包資格。</text:p>
              </text:list-item>
              <text:list-item>
                <text:p text:style-name="P113">如該院之前即為特約院所，則切結事實日期自102年3月符合非外包資格。</text:p>
              </text:list-item>
              <text:list-item>
                <text:p text:style-name="P114">符合資格之院所請於醫務管理子系統MHA之試辦計畫代碼維護”EA”。</text:p>
              </text:list-item>
              <text:list-item>
                <text:p text:style-name="P115">符合非外包資格之起始月份，請於系統之生效起日鍵入「102年起始月1日」；符合非外包資格之迄月，請於系統之生效迄日鍵入「102年迄月28、30、31日」，即迄月之最後一天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如洗腎室申請設置25床，但只有20台有購買或租賃證明，仍可享有這2%的補助嗎?</text:p>
            <text:p text:style-name="P121"/>
          </table:table-cell>
          <table:table-cell table:style-name="TableCell122">
            <text:list text:style-name="LFO10" text:continue-numbering="true">
              <text:list-item>
                <text:p text:style-name="P123">全數之洗腎機均為自有或租賃，始符合非外包定義之本項條件。</text:p>
              </text:list-item>
              <text:list-item>
                <text:p text:style-name="P124">若部分機器無購買或租賃證明，請提供足以佐證之文件或請院所切結證明。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不是只要能證明洗腎室非外包就可以了嗎?</text:p>
          </table:table-cell>
          <table:table-cell table:style-name="TableCell130">
            <text:p text:style-name="P131">洗腎業務非外包之認定，應符合切結書之切結事項。</text:p>
            <text:p text:style-name="P132"/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特約院所於切結期限過後始符合非外包資格，是否還能提出申請?如可，切結年月從何開始?</text:p>
          </table:table-cell>
          <table:table-cell table:style-name="TableCell138">
            <text:list text:style-name="LFO9" text:continue-numbering="true">
              <text:list-item>
                <text:p text:style-name="P139">可以。</text:p>
              </text:list-item>
              <text:list-item>
                <text:p text:style-name="P140">現已特約之院所自申請符合之次月起生效。例如102年3月15日符合非外包資格，自102年4月起符合非外包資格。</text:p>
              </text:list-item>
            </text:list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243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獎勵非外包經營之透析院所1%預算分配事宜問答集</dc:title>
    <dc:description/>
    <dc:subject/>
    <meta:initial-creator>廖子涵</meta:initial-creator>
    <dc:creator>曾婉筑</dc:creator>
    <meta:creation-date>2020-12-03T06:51:00Z</meta:creation-date>
    <dc:date>2020-12-03T06:51:00Z</dc:date>
    <meta:print-date>2012-12-07T02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7" meta:row-count="11" meta:non-whitespace-character-count="1370"/>
  </office:meta>
</office:document-meta>
</file>