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 2" manifest:media-type="application/octet-stream"/>
  <manifest:file-entry manifest:full-path="media/image1.emf" manifest:media-type=""/>
  <manifest:file-entry manifest:full-path="ObjectReplacements/Object 1" manifest:media-type=""/>
  <manifest:file-entry manifest:full-path="media/image4.wmf" manifest:media-type=""/>
  <manifest:file-entry manifest:full-path="media/image3.emf" manifest:media-type=""/>
  <manifest:file-entry manifest:full-path="media/image2.emf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3.4458in" style:use-optimal-column-width="false"/>
    </style:style>
    <style:style style:name="Table1" style:family="table" style:master-page-name="MP0">
      <style:table-properties style:width="7.4819in" fo:margin-left="-0.0791in" table:align="left"/>
    </style:style>
    <style:style style:name="TableRow10" style:family="table-row">
      <style:table-row-properties style:min-row-height="0.3229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page-number="3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olumn24" style:family="table-column">
      <style:table-column-properties style:column-width="2.6055in"/>
    </style:style>
    <style:style style:name="TableColumn25" style:family="table-column">
      <style:table-column-properties style:column-width="0.2631in"/>
    </style:style>
    <style:style style:name="Table23" style:family="table">
      <style:table-properties style:width="2.8687in" fo:margin-left="0.0097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P41" style:parent-style-name="內文" style:family="paragraph">
      <style:text-properties fo:font-weight="bold" style:font-weight-asian="bold" fo:color="#0D0D0D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margin-right="-0.9486in"/>
      <style:text-properties fo:font-weight="bold" style:font-weight-asian="bold" fo:color="#000000" style:letter-kerning="false" fo:font-size="8pt" style:font-size-asian="8pt" style:font-size-complex="8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319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319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319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319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319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73" style:parent-style-name="預設段落字型" style:family="text"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319in"/>
    </style:style>
    <style:style style:name="T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319in"/>
    </style:style>
    <style:style style:name="T93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319in"/>
    </style:style>
    <style:style style:name="T1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19in"/>
    </style:style>
    <style:style style:name="T1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4" style:parent-style-name="預設段落字型" style:family="text">
      <style:text-properties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6" style:parent-style-name="預設段落字型" style:family="text">
      <style:text-properties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8" style:parent-style-name="預設段落字型" style:family="text">
      <style:text-properties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0" style:parent-style-name="預設段落字型" style:family="text">
      <style:text-properties style:letter-kerning="false" fo:font-size="8pt" style:font-size-asian="8pt" style:font-size-complex="8pt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319in"/>
    </style:style>
    <style:style style:name="T1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319in"/>
    </style:style>
    <style:style style:name="T139" style:parent-style-name="預設段落字型" style:family="text">
      <style:text-properties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1" style:parent-style-name="預設段落字型" style:family="text">
      <style:text-properties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3" style:parent-style-name="預設段落字型" style:family="text">
      <style:text-properties style:letter-kerning="false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5" style:parent-style-name="預設段落字型" style:family="text">
      <style:text-properties style:letter-kerning="false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7" style:parent-style-name="預設段落字型" style:family="text">
      <style:text-properties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9" style:parent-style-name="預設段落字型" style:family="text">
      <style:text-properties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1" style:parent-style-name="預設段落字型" style:family="text">
      <style:text-properties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3" style:parent-style-name="預設段落字型" style:family="text">
      <style:text-properties style:letter-kerning="fals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5" style:parent-style-name="預設段落字型" style:family="text">
      <style:text-properties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8" style:parent-style-name="預設段落字型" style:family="text">
      <style:text-properties style:letter-kerning="false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0" style:parent-style-name="預設段落字型" style:family="text">
      <style:text-properties style:letter-kerning="false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4" style:parent-style-name="預設段落字型" style:family="text">
      <style:text-properties style:letter-kerning="false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6" style:parent-style-name="預設段落字型" style:family="text">
      <style:text-properties style:letter-kerning="false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" style:parent-style-name="預設段落字型" style:family="text">
      <style:text-properties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1" style:parent-style-name="預設段落字型" style:family="text">
      <style:text-properties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3" style:parent-style-name="預設段落字型" style:family="text">
      <style:text-properties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5" style:parent-style-name="預設段落字型" style:family="text">
      <style:text-properties style:letter-kerning="false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7" style:parent-style-name="預設段落字型" style:family="text">
      <style:text-properties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9" style:parent-style-name="預設段落字型" style:family="text">
      <style:text-properties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1" style:parent-style-name="預設段落字型" style:family="text">
      <style:text-properties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319in"/>
    </style:style>
    <style:style style:name="T1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319in"/>
    </style:style>
    <style:style style:name="T201" style:parent-style-name="預設段落字型" style:family="text">
      <style:text-properties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3" style:parent-style-name="預設段落字型" style:family="text">
      <style:text-properties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5" style:parent-style-name="預設段落字型" style:family="text">
      <style:text-properties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7" style:parent-style-name="預設段落字型" style:family="text">
      <style:text-properties style:letter-kerning="false" fo:font-size="8pt" style:font-size-asian="8pt" style:font-size-complex="8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319in"/>
    </style:style>
    <style:style style:name="T2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319in"/>
    </style:style>
    <style:style style:name="T2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34" style:parent-style-name="預設段落字型" style:family="text">
      <style:text-properties style:letter-kerning="false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319in"/>
    </style:style>
    <style:style style:name="T2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letter-kerning="false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319in"/>
    </style:style>
    <style:style style:name="T2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319in"/>
    </style:style>
    <style:style style:name="T2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319in"/>
    </style:style>
    <style:style style:name="T269" style:parent-style-name="預設段落字型" style:family="text">
      <style:text-properties style:letter-kerning="false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1" style:parent-style-name="預設段落字型" style:family="text">
      <style:text-properties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7" style:parent-style-name="預設段落字型" style:family="text">
      <style:text-properties style:letter-kerning="false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79" style:family="table-row">
      <style:table-row-properties style:min-row-height="0.157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319in"/>
    </style:style>
    <style:style style:name="T2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7" style:parent-style-name="預設段落字型" style:family="text">
      <style:text-properties style:letter-kerning="false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319in"/>
    </style:style>
    <style:style style:name="T299" style:parent-style-name="預設段落字型" style:family="text">
      <style:text-properties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1" style:parent-style-name="預設段落字型" style:family="text">
      <style:text-properties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319in"/>
    </style:style>
    <style:style style:name="T3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1" style:parent-style-name="預設段落字型" style:family="text">
      <style:text-properties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319in"/>
    </style:style>
    <style:style style:name="T323" style:parent-style-name="預設段落字型" style:family="text">
      <style:text-properties style:letter-kerning="false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5" style:parent-style-name="預設段落字型" style:family="text">
      <style:text-properties style:letter-kerning="false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27" style:family="table-row">
      <style:table-row-properties style:min-row-height="0.157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319in"/>
    </style:style>
    <style:style style:name="T3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5" style:parent-style-name="預設段落字型" style:family="text">
      <style:text-properties style:letter-kerning="false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319in"/>
    </style:style>
    <style:style style:name="T347" style:parent-style-name="預設段落字型" style:family="text">
      <style:text-properties style:letter-kerning="false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49" style:parent-style-name="預設段落字型" style:family="text">
      <style:text-properties style:letter-kerning="false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319in"/>
    </style:style>
    <style:style style:name="T3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59" style:parent-style-name="預設段落字型" style:family="text">
      <style:text-properties style:letter-kerning="false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319in"/>
    </style:style>
    <style:style style:name="T371" style:parent-style-name="預設段落字型" style:family="text">
      <style:text-properties style:letter-kerning="false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3" style:parent-style-name="預設段落字型" style:family="text">
      <style:text-properties style:letter-kerning="false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75" style:family="table-row">
      <style:table-row-properties style:min-row-height="0.1576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1319in"/>
    </style:style>
    <style:style style:name="T3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3" style:parent-style-name="預設段落字型" style:family="text">
      <style:text-properties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319in"/>
    </style:style>
    <style:style style:name="T395" style:parent-style-name="預設段落字型" style:family="text">
      <style:text-properties style:letter-kerning="false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7" style:parent-style-name="預設段落字型" style:family="text">
      <style:text-properties style:letter-kerning="fals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99" style:family="table-row">
      <style:table-row-properties style:min-row-height="0.1576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319in"/>
    </style:style>
    <style:style style:name="T4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7" style:parent-style-name="預設段落字型" style:family="text">
      <style:text-properties style:letter-kerning="false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1319in"/>
    </style:style>
    <style:style style:name="T419" style:parent-style-name="預設段落字型" style:family="text">
      <style:text-properties style:letter-kerning="false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1" style:parent-style-name="預設段落字型" style:family="text">
      <style:text-properties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23" style:family="table-row">
      <style:table-row-properties style:min-row-height="0.1576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319in"/>
    </style:style>
    <style:style style:name="T4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1" style:parent-style-name="預設段落字型" style:family="text">
      <style:text-properties style:letter-kerning="false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319in"/>
    </style:style>
    <style:style style:name="T443" style:parent-style-name="預設段落字型" style:family="text">
      <style:text-properties style:letter-kerning="false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5" style:parent-style-name="預設段落字型" style:family="text">
      <style:text-properties style:letter-kerning="false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47" style:family="table-row">
      <style:table-row-properties style:min-row-height="0.157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1319in"/>
    </style:style>
    <style:style style:name="T4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5" style:parent-style-name="預設段落字型" style:family="text">
      <style:text-properties style:letter-kerning="false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319in"/>
    </style:style>
    <style:style style:name="T467" style:parent-style-name="預設段落字型" style:family="text">
      <style:text-properties style:letter-kerning="false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9" style:parent-style-name="預設段落字型" style:family="text">
      <style:text-properties style:letter-kerning="false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319in"/>
    </style:style>
    <style:style style:name="T488" style:parent-style-name="預設段落字型" style:family="text">
      <style:text-properties style:letter-kerning="false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1" style:parent-style-name="預設段落字型" style:family="text">
      <style:text-properties style:letter-kerning="false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3" style:parent-style-name="預設段落字型" style:family="text">
      <style:text-properties style:letter-kerning="false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5" style:parent-style-name="預設段落字型" style:family="text">
      <style:text-properties style:letter-kerning="false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7" style:parent-style-name="預設段落字型" style:family="text">
      <style:text-properties style:letter-kerning="false" fo:font-size="8pt" style:font-size-asian="8pt" style:font-size-complex="8pt"/>
    </style:style>
    <style:style style:name="T498" style:parent-style-name="預設段落字型" style:family="text">
      <style:text-properties style:letter-kerning="false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1" style:parent-style-name="預設段落字型" style:family="text">
      <style:text-properties style:letter-kerning="fals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4" style:parent-style-name="預設段落字型" style:family="text">
      <style:text-properties style:letter-kerning="fals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7" style:parent-style-name="預設段落字型" style:family="text">
      <style:text-properties style:letter-kerning="false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0" style:parent-style-name="預設段落字型" style:family="text">
      <style:text-properties style:letter-kerning="false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3" style:parent-style-name="預設段落字型" style:family="text">
      <style:text-properties style:letter-kerning="false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5" style:parent-style-name="預設段落字型" style:family="text">
      <style:text-properties style:letter-kerning="false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8" style:parent-style-name="預設段落字型" style:family="text">
      <style:text-properties fo:color="#0D0D0D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weight-complex="bold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319in"/>
    </style:style>
    <style:style style:name="T5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1319in"/>
    </style:style>
    <style:style style:name="T542" style:parent-style-name="預設段落字型" style:family="text">
      <style:text-properties style:letter-kerning="false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4" style:parent-style-name="預設段落字型" style:family="text">
      <style:text-properties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6" style:parent-style-name="預設段落字型" style:family="text">
      <style:text-properties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9" style:parent-style-name="預設段落字型" style:family="text">
      <style:text-properties style:letter-kerning="false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52" style:parent-style-name="預設段落字型" style:family="text">
      <style:text-properties style:letter-kerning="false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1319in"/>
    </style:style>
    <style:style style:name="T5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2" style:parent-style-name="預設段落字型" style:family="text">
      <style:text-properties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5" style:parent-style-name="預設段落字型" style:family="text">
      <style:text-properties style:letter-kerning="false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7" style:parent-style-name="預設段落字型" style:family="text">
      <style:text-properties style:letter-kerning="false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1319in"/>
    </style:style>
    <style:style style:name="T5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97" style:parent-style-name="預設段落字型" style:family="text">
      <style:text-properties style:letter-kerning="false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99" style:parent-style-name="預設段落字型" style:family="text">
      <style:text-properties style:letter-kerning="false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1319in"/>
    </style:style>
    <style:style style:name="T6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9" style:parent-style-name="預設段落字型" style:family="text">
      <style:text-properties style:letter-kerning="false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11" style:parent-style-name="預設段落字型" style:family="text">
      <style:text-properties style:letter-kerning="false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319in"/>
    </style:style>
    <style:style style:name="T6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4" style:parent-style-name="預設段落字型" style:family="text">
      <style:text-properties style:letter-kerning="false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6" style:parent-style-name="預設段落字型" style:family="text">
      <style:text-properties style:letter-kerning="false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8" style:parent-style-name="預設段落字型" style:family="text">
      <style:text-properties style:letter-kerning="false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0" style:parent-style-name="預設段落字型" style:family="text">
      <style:text-properties style:letter-kerning="false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2" style:parent-style-name="預設段落字型" style:family="text">
      <style:text-properties style:letter-kerning="false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4" style:parent-style-name="預設段落字型" style:family="text">
      <style:text-properties style:letter-kerning="false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6" style:parent-style-name="預設段落字型" style:family="text">
      <style:text-properties style:letter-kerning="false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9" style:parent-style-name="預設段落字型" style:family="text">
      <style:text-properties style:letter-kerning="false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1" style:parent-style-name="預設段落字型" style:family="text">
      <style:text-properties style:letter-kerning="false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3" style:parent-style-name="預設段落字型" style:family="text">
      <style:text-properties style:letter-kerning="false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5" style:parent-style-name="預設段落字型" style:family="text">
      <style:text-properties style:letter-kerning="fals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7" style:parent-style-name="預設段落字型" style:family="text">
      <style:text-properties style:letter-kerning="false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9" style:parent-style-name="預設段落字型" style:family="text">
      <style:text-properties style:letter-kerning="false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2" style:parent-style-name="預設段落字型" style:family="text">
      <style:text-properties style:letter-kerning="false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4" style:parent-style-name="預設段落字型" style:family="text">
      <style:text-properties style:letter-kerning="false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6" style:parent-style-name="預設段落字型" style:family="text">
      <style:text-properties style:letter-kerning="false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8" style:parent-style-name="預設段落字型" style:family="text">
      <style:text-properties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0" style:parent-style-name="預設段落字型" style:family="text">
      <style:text-properties style:letter-kerning="false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2" style:parent-style-name="預設段落字型" style:family="text">
      <style:text-properties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0.1319in"/>
    </style:style>
    <style:style style:name="T6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1319in"/>
    </style:style>
    <style:style style:name="T6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3" style:parent-style-name="預設段落字型" style:family="text">
      <style:text-properties style:letter-kerning="false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5" style:parent-style-name="預設段落字型" style:family="text">
      <style:text-properties style:letter-kerning="false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7" style:parent-style-name="預設段落字型" style:family="text">
      <style:text-properties style:letter-kerning="false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9" style:parent-style-name="預設段落字型" style:family="text">
      <style:text-properties style:letter-kerning="false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1" style:parent-style-name="預設段落字型" style:family="text">
      <style:text-properties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3" style:parent-style-name="預設段落字型" style:family="text">
      <style:text-properties style:letter-kerning="false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5" style:parent-style-name="預設段落字型" style:family="text">
      <style:text-properties style:letter-kerning="false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8" style:parent-style-name="預設段落字型" style:family="text">
      <style:text-properties style:letter-kerning="false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0" style:parent-style-name="預設段落字型" style:family="text">
      <style:text-properties style:letter-kerning="false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2" style:parent-style-name="預設段落字型" style:family="text">
      <style:text-properties style:letter-kerning="false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4" style:parent-style-name="預設段落字型" style:family="text">
      <style:text-properties style:letter-kerning="false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6" style:parent-style-name="預設段落字型" style:family="text">
      <style:text-properties style:letter-kerning="false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8" style:parent-style-name="預設段落字型" style:family="text">
      <style:text-properties style:letter-kerning="false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1" style:parent-style-name="預設段落字型" style:family="text">
      <style:text-properties style:letter-kerning="false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3" style:parent-style-name="預設段落字型" style:family="text">
      <style:text-properties style:letter-kerning="false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5" style:parent-style-name="預設段落字型" style:family="text">
      <style:text-properties style:letter-kerning="false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7" style:parent-style-name="預設段落字型" style:family="text">
      <style:text-properties style:letter-kerning="false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9" style:parent-style-name="預設段落字型" style:family="text">
      <style:text-properties style:letter-kerning="false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1" style:parent-style-name="預設段落字型" style:family="text">
      <style:text-properties style:letter-kerning="false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723" style:family="table-row">
      <style:table-row-properties style:min-row-height="0.1576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line-height="0.1319in"/>
    </style:style>
    <style:style style:name="T740" style:parent-style-name="預設段落字型" style:family="text">
      <style:text-properties style:letter-kerning="false" fo:font-size="8pt" style:font-size-asian="8pt" style:font-size-complex="8pt"/>
    </style:style>
    <style:style style:name="T741" style:parent-style-name="預設段落字型" style:family="text">
      <style:text-properties style:letter-kerning="false" fo:font-size="8pt" style:font-size-asian="8pt" style:font-size-complex="8pt"/>
    </style:style>
    <style:style style:name="T742" style:parent-style-name="預設段落字型" style:family="text">
      <style:text-properties style:letter-kerning="false" fo:font-size="8pt" style:font-size-asian="8pt" style:font-size-complex="8pt"/>
    </style:style>
    <style:style style:name="T743" style:parent-style-name="預設段落字型" style:family="text">
      <style:text-properties style:letter-kerning="false" fo:font-size="8pt" style:font-size-asian="8pt" style:font-size-complex="8pt"/>
    </style:style>
    <style:style style:name="T7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745" style:family="table-row">
      <style:table-row-properties style:min-row-height="0.157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1319in"/>
    </style:style>
    <style:style style:name="T7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line-height="0.1319in"/>
    </style:style>
    <style:style style:name="T7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4" style:parent-style-name="預設段落字型" style:family="text">
      <style:text-properties style:letter-kerning="false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6" style:parent-style-name="預設段落字型" style:family="text">
      <style:text-properties style:letter-kerning="false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8" style:parent-style-name="預設段落字型" style:family="text">
      <style:text-properties style:letter-kerning="false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70" style:parent-style-name="預設段落字型" style:family="text">
      <style:text-properties style:letter-kerning="false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72" style:parent-style-name="預設段落字型" style:family="text">
      <style:text-properties style:letter-kerning="false" fo:font-size="8pt" style:font-size-asian="8pt" style:font-size-complex="8pt"/>
    </style:style>
    <style:style style:name="TableRow773" style:family="table-row">
      <style:table-row-properties style:min-row-height="0.1576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319in"/>
    </style:style>
    <style:style style:name="T7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1319in"/>
    </style:style>
    <style:style style:name="T7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2" style:parent-style-name="預設段落字型" style:family="text">
      <style:text-properties style:letter-kerning="false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4" style:parent-style-name="預設段落字型" style:family="text">
      <style:text-properties style:letter-kerning="false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6" style:parent-style-name="預設段落字型" style:family="text">
      <style:text-properties style:letter-kerning="false" fo:font-size="8pt" style:font-size-asian="8pt" style:font-size-complex="8pt"/>
    </style:style>
    <style:style style:name="TableRow797" style:family="table-row">
      <style:table-row-properties style:min-row-height="0.1576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line-height="0.1319in"/>
    </style:style>
    <style:style style:name="T8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0.1319in"/>
    </style:style>
    <style:style style:name="T8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6" style:parent-style-name="預設段落字型" style:family="text">
      <style:text-properties style:letter-kerning="false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8" style:parent-style-name="預設段落字型" style:family="text">
      <style:text-properties style:letter-kerning="false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20" style:parent-style-name="預設段落字型" style:family="text">
      <style:text-properties style:letter-kerning="false" fo:font-size="8pt" style:font-size-asian="8pt" style:font-size-complex="8pt"/>
    </style:style>
    <style:style style:name="TableRow821" style:family="table-row">
      <style:table-row-properties style:min-row-height="0.1576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1319in"/>
    </style:style>
    <style:style style:name="T8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319in"/>
    </style:style>
    <style:style style:name="T8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0" style:parent-style-name="預設段落字型" style:family="text">
      <style:text-properties style:letter-kerning="false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2" style:parent-style-name="預設段落字型" style:family="text">
      <style:text-properties style:letter-kerning="false" fo:font-size="8pt" style:font-size-asian="8pt" style:font-size-complex="8pt"/>
    </style:style>
    <style:style style:name="T8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4" style:parent-style-name="預設段落字型" style:family="text">
      <style:text-properties style:letter-kerning="false" fo:font-size="8pt" style:font-size-asian="8pt" style:font-size-complex="8pt"/>
    </style:style>
    <style:style style:name="T845" style:parent-style-name="預設段落字型" style:family="text">
      <style:text-properties style:letter-kerning="false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7" style:parent-style-name="預設段落字型" style:family="text">
      <style:text-properties style:letter-kerning="false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319in"/>
    </style:style>
    <style:style style:name="T8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319in"/>
    </style:style>
    <style:style style:name="T8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68" style:parent-style-name="預設段落字型" style:family="text">
      <style:text-properties style:letter-kerning="false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0" style:parent-style-name="預設段落字型" style:family="text">
      <style:text-properties style:letter-kerning="false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2" style:parent-style-name="預設段落字型" style:family="text">
      <style:text-properties style:letter-kerning="false" fo:font-size="8pt" style:font-size-asian="8pt" style:font-size-complex="8pt"/>
    </style:style>
    <style:style style:name="T873" style:parent-style-name="預設段落字型" style:family="text">
      <style:text-properties style:letter-kerning="false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5" style:parent-style-name="預設段落字型" style:family="text">
      <style:text-properties style:letter-kerning="false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877" style:family="table-row">
      <style:table-row-properties style:min-row-height="0.1576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1319in"/>
    </style:style>
    <style:style style:name="T8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5" style:parent-style-name="預設段落字型" style:family="text">
      <style:text-properties style:letter-kerning="false" fo:font-size="8pt" style:font-size-asian="8pt" style:font-size-complex="8pt"/>
    </style:style>
    <style:style style:name="T8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7" style:parent-style-name="預設段落字型" style:family="text">
      <style:text-properties style:letter-kerning="false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9" style:parent-style-name="預設段落字型" style:family="text">
      <style:text-properties style:letter-kerning="false" fo:font-size="8pt" style:font-size-asian="8pt" style:font-size-complex="8pt"/>
    </style:style>
    <style:style style:name="T900" style:parent-style-name="預設段落字型" style:family="text">
      <style:text-properties style:letter-kerning="false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02" style:parent-style-name="預設段落字型" style:family="text">
      <style:text-properties style:letter-kerning="false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0.1319in"/>
    </style:style>
    <style:style style:name="T9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083in"/>
    </style:style>
    <style:style style:name="T9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23" style:parent-style-name="預設段落字型" style:family="text">
      <style:text-properties style:letter-kerning="false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25" style:parent-style-name="預設段落字型" style:family="text">
      <style:text-properties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fo:color="#0D0D0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fo:color="#0D0D0D" fo:font-size="10pt" style:font-size-asian="10pt" style:font-size-complex="10pt" style:text-underline-type="single" style:text-underline-style="solid" style:text-underline-width="auto" style:text-underline-mode="continuous" fo:language="sv" fo:country="SE"/>
    </style:style>
    <style:style style:name="P928" style:parent-style-name="內文" style:family="paragraph">
      <style:paragraph-properties fo:widows="2" fo:orphans="2" fo:line-height="0.1319in"/>
    </style:style>
    <style:style style:name="T9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3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34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6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37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9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40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42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44" style:family="table-row">
      <style:table-row-properties style:min-row-height="0.1576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line-height="0.1319in"/>
    </style:style>
    <style:style style:name="T9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319in"/>
    </style:style>
    <style:style style:name="T9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3" style:parent-style-name="預設段落字型" style:family="text">
      <style:text-properties style:letter-kerning="false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5" style:parent-style-name="預設段落字型" style:family="text">
      <style:text-properties style:letter-kerning="false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7" style:parent-style-name="預設段落字型" style:family="text">
      <style:text-properties style:letter-kerning="false" fo:font-size="8pt" style:font-size-asian="8pt" style:font-size-complex="8pt"/>
    </style:style>
    <style:style style:name="T968" style:parent-style-name="預設段落字型" style:family="text">
      <style:text-properties style:letter-kerning="false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0" style:parent-style-name="預設段落字型" style:family="text">
      <style:text-properties style:letter-kerning="false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2" style:parent-style-name="預設段落字型" style:family="text">
      <style:text-properties style:letter-kerning="false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74" style:family="table-row">
      <style:table-row-properties style:min-row-height="0.2187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line-height="0.1319in"/>
    </style:style>
    <style:style style:name="T9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0" style:parent-style-name="預設段落字型" style:family="text">
      <style:text-properties style:letter-kerning="false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2" style:parent-style-name="預設段落字型" style:family="text">
      <style:text-properties style:letter-kerning="false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4" style:parent-style-name="預設段落字型" style:family="text">
      <style:text-properties style:letter-kerning="false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6" style:parent-style-name="預設段落字型" style:family="text">
      <style:text-properties style:letter-kerning="false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8" style:parent-style-name="預設段落字型" style:family="text">
      <style:text-properties style:letter-kerning="false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90" style:parent-style-name="預設段落字型" style:family="text">
      <style:text-properties style:letter-kerning="false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92" style:parent-style-name="內文" style:family="paragraph">
      <style:paragraph-properties fo:widows="2" fo:orphans="2" fo:line-height="0.1319in"/>
    </style:style>
    <style:style style:name="T993" style:parent-style-name="預設段落字型" style:family="text">
      <style:text-properties style:letter-kerning="false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002" style:parent-style-name="內文" style:family="paragraph">
      <style:paragraph-properties fo:widows="2" fo:orphans="2"/>
    </style:style>
    <style:style style:name="P1003" style:parent-style-name="內文" style:family="paragraph">
      <style:paragraph-properties fo:widows="2" fo:orphans="2"/>
    </style:style>
    <style:style style:name="P1004" style:parent-style-name="內文" style:family="paragraph">
      <style:paragraph-properties fo:widows="2" fo:orphans="2"/>
    </style:style>
    <style:style style:name="P1005" style:parent-style-name="內文" style:family="paragraph">
      <style:paragraph-properties fo:widows="2" fo:orphans="2"/>
    </style:style>
    <style:style style:name="P1006" style:parent-style-name="內文" style:family="paragraph">
      <style:paragraph-properties fo:widows="2" fo:orphans="2"/>
    </style:style>
    <style:style style:name="P1007" style:parent-style-name="內文" style:family="paragraph">
      <style:paragraph-properties fo:widows="2" fo:orphans="2"/>
    </style:style>
    <style:style style:name="P1008" style:parent-style-name="內文" style:family="paragraph">
      <style:paragraph-properties fo:widows="2" fo:orphans="2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P1013" style:parent-style-name="內文" style:family="paragraph">
      <style:paragraph-properties fo:widows="2" fo:orphans="2"/>
    </style:style>
    <style:style style:name="P1014" style:parent-style-name="內文" style:family="paragraph">
      <style:paragraph-properties fo:widows="2" fo:orphans="2"/>
    </style:style>
    <style:style style:name="P1015" style:parent-style-name="內文" style:family="paragraph">
      <style:paragraph-properties fo:widows="2" fo:orphans="2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P1028" style:parent-style-name="內文" style:family="paragraph">
      <style:paragraph-properties fo:widows="2" fo:orphans="2" fo:break-before="page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P1032" style:parent-style-name="內文" style:family="paragraph">
      <style:paragraph-properties fo:widows="2" fo:orphans="2"/>
      <style:text-properties style:font-name="標楷體" style:font-name-asian="標楷體"/>
    </style:style>
    <style:style style:name="P1033" style:parent-style-name="內文" style:family="paragraph">
      <style:paragraph-properties fo:widows="2" fo:orphans="2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  <style:style style:name="P1035" style:parent-style-name="內文" style:family="paragraph">
      <style:paragraph-properties style:snap-to-layout-grid="false" fo:line-height="0.3472in"/>
      <style:text-properties style:font-name="標楷體" style:font-name-asian="標楷體" fo:color="#0D0D0D" fo:font-size="14pt" style:font-size-asian="14pt" style:font-size-complex="14pt"/>
    </style:style>
    <style:style style:name="P1036" style:parent-style-name="內文" style:family="paragraph">
      <style:paragraph-properties style:text-autospace="none" fo:line-height="0.3472in"/>
      <style:text-properties style:font-name="標楷體" style:font-name-asian="標楷體" fo:color="#0D0D0D" fo:font-size="14pt" style:font-size-asian="14pt" style:font-size-complex="14pt"/>
    </style:style>
    <style:style style:name="P1037" style:parent-style-name="內文" style:family="paragraph">
      <style:paragraph-properties style:text-autospace="none" fo:text-align="justify" fo:line-height="0.3472in" fo:margin-left="0.295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color="#0D0D0D" style:text-position="super 50%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43" style:parent-style-name="內文" style:family="paragraph">
      <style:paragraph-properties style:snap-to-layout-grid="false" fo:line-height="0.3472in"/>
      <style:text-properties style:font-name="標楷體" style:font-name-asian="標楷體" fo:color="#0D0D0D" fo:font-size="14pt" style:font-size-asian="14pt" style:font-size-complex="14pt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style:font-size-complex="14pt"/>
    </style:style>
    <style:style style:name="P1047" style:parent-style-name="內文" style:family="paragraph">
      <style:paragraph-properties fo:widows="2" fo:orphans="2"/>
    </style:style>
    <style:style style:name="P1048" style:parent-style-name="內文" style:family="paragraph">
      <style:paragraph-properties fo:widows="2" fo:orphans="2"/>
    </style:style>
    <style:style style:name="P1049" style:parent-style-name="清單段落" style:family="paragraph">
      <style:paragraph-properties fo:widows="0" fo:orphans="0" fo:margin-left="0.3333in">
        <style:tab-stops/>
      </style:paragraph-properties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P105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4"><draw:frame draw:z-index="251656704" draw:id="id0" draw:style-name="a0" draw:name="Text Box 4" text:anchor-type="paragraph" svg:x="0.0375in" svg:y="-0.13403in" svg:width="6.38681in" svg:height="0.36944in" style:rel-width="scale" style:rel-height="scale"><draw:text-box><text:p text:style-name="內文"><text:span text:style-name="T15">附表1-</text:span><text:span text:style-name="T16">末期腎臟病</text:span><text:span text:style-name="T17">前期</text:span><text:span text:style-name="T18">（Pre-ESRD）</text:span><text:span text:style-name="T19">之</text:span><text:span text:style-name="T20">病</text:span><text:span text:style-name="T21">人照護與衛教計畫</text:span><text:span text:style-name="T22">申報資料格式-定長格式(VPN)</text:span></text:p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P28">附表1:Pre-ESRD申報資料格式-定長格式(VPN)</text:p></table:table-cell><table:table-cell table:style-name="TableCell29"><text:p text:style-name="P30"/></table:table-cell></table:table-row><table:table-row table:style-name="TableRow31"><table:table-cell table:style-name="TableCell32"><text:p text:style-name="P33">附表1:Pre-ESRD申報資料格式-定長格式(VPN)</text:p></table:table-cell><table:table-cell table:style-name="TableCell34"><text:p text:style-name="P35"/></table:table-cell></table:table-row><table:table-row table:style-name="TableRow36"><table:table-cell table:style-name="TableCell37"><text:p text:style-name="P38">附表1:Pre-ESRD申報資料格式-定長格式(VPN)</text:p></table:table-cell><table:table-cell table:style-name="TableCell39"><text:p text:style-name="P40"/></table:table-cell></table:table-row></table:table><text:p text:style-name="P41"/><text:p text:style-name="內文"/></draw:text-box><svg:title/><svg:desc/></draw:frame>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項</text:span><text:span text:style-name="T54"><text:line-break/>次</text:span></text:p>
          </table:table-cell>
          <table:table-cell table:style-name="TableCell55">
            <text:p text:style-name="P56"><text:span text:style-name="T57">必要性</text:span></text:p>
          </table:table-cell>
          <table:table-cell table:style-name="TableCell58">
            <text:p text:style-name="P59"><text:span text:style-name="T60">資料名稱</text:span></text:p>
          </table:table-cell>
          <table:table-cell table:style-name="TableCell61">
            <text:p text:style-name="P62"><text:span text:style-name="T63">屬性</text:span></text:p>
          </table:table-cell>
          <table:table-cell table:style-name="TableCell64">
            <text:p text:style-name="P65">長<text:line-break/>度</text:p>
          </table:table-cell>
          <table:table-cell table:style-name="TableCell66">
            <text:p text:style-name="P67">定長檔<text:line-break/>起始位置</text:p>
          </table:table-cell>
          <table:table-cell table:style-name="TableCell68">
            <text:p text:style-name="P69">定長檔<text:line-break/>結束位置</text:p>
          </table:table-cell>
          <table:table-cell table:style-name="TableCell70">
            <text:p text:style-name="P71"><text:span text:style-name="T72">中文名稱</text:span><text:span text:style-name="T73">/</text:span><text:span text:style-name="T74">資料說明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＊</text:span></text:p>
          </table:table-cell>
          <table:table-cell table:style-name="TableCell81">
            <text:p text:style-name="P82">醫事機構代號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<text:span text:style-name="T93">保險人特約</text:span><text:span text:style-name="T94">之醫事服務機構代碼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＊</text:span></text:p>
          </table:table-cell>
          <table:table-cell table:style-name="TableCell101">
            <text:p text:style-name="P102">個案身分證號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<text:span text:style-name="T113">如為</text:span><text:span text:style-name="T114">A123456789</text:span><text:span text:style-name="T115">則輸入</text:span><text:span text:style-name="T116">A123456789</text:span><text:span text:style-name="T117">，國民身分證統一編號或外籍居留證號碼</text:span><text:span text:style-name="T118">(</text:span><text:span text:style-name="T119">如無居留證號碼請填護照號碼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＊</text:span></text:p>
          </table:table-cell>
          <table:table-cell table:style-name="TableCell127">
            <text:p text:style-name="P128">出生日期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<text:span text:style-name="T139">(1)</text:span><text:span text:style-name="T140">第</text:span><text:span text:style-name="T141">1</text:span><text:span text:style-name="T142">、</text:span><text:span text:style-name="T143">2</text:span><text:span text:style-name="T144">、</text:span><text:span text:style-name="T145">3</text:span><text:span text:style-name="T146">碼為民國年份，不足位者前補</text:span><text:span text:style-name="T147">0</text:span><text:span text:style-name="T148">。例如民國</text:span><text:span text:style-name="T149">99</text:span><text:span text:style-name="T150">年，為</text:span><text:span text:style-name="T151">099</text:span><text:span text:style-name="T152">。民國前的年份為負數，例如：</text:span><text:span text:style-name="T153">-05</text:span><text:span text:style-name="T154">表示為民國前</text:span><text:span text:style-name="T155">5</text:span><text:span text:style-name="T156">年。</text:span><text:span text:style-name="T157"><text:line-break/></text:span><text:span text:style-name="T158">(2)</text:span><text:span text:style-name="T159">第</text:span><text:span text:style-name="T160">4</text:span><text:span text:style-name="T161">、</text:span><text:span text:style-name="T162">5</text:span><text:span text:style-name="T163">碼為月份，不足位者前補</text:span><text:span text:style-name="T164">0</text:span><text:span text:style-name="T165">。例如</text:span><text:span text:style-name="T166">5</text:span><text:span text:style-name="T167">月，為</text:span><text:span text:style-name="T168">05</text:span><text:span text:style-name="T169">。</text:span><text:span text:style-name="T170"><text:line-break/></text:span><text:span text:style-name="T171">(3)</text:span><text:span text:style-name="T172">第</text:span><text:span text:style-name="T173">6</text:span><text:span text:style-name="T174">、</text:span><text:span text:style-name="T175">7</text:span><text:span text:style-name="T176">碼為日期，不足位者前補</text:span><text:span text:style-name="T177">0</text:span><text:span text:style-name="T178">。例如</text:span><text:span text:style-name="T179">9</text:span><text:span text:style-name="T180">日，為</text:span><text:span text:style-name="T181">09</text:span><text:span text:style-name="T182">。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<text:span text:style-name="T188">＊</text:span></text:p>
          </table:table-cell>
          <table:table-cell table:style-name="TableCell189">
            <text:p text:style-name="P190">個案性別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<text:span text:style-name="T201">1</text:span><text:span text:style-name="T202">：男；</text:span><text:span text:style-name="T203">2</text:span><text:span text:style-name="T204">：女</text:span><text:span text:style-name="T205">(</text:span><text:span text:style-name="T206">限制格式與數字範圍</text:span><text:span text:style-name="T207">1-2)</text:span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<text:span text:style-name="T213">＊</text:span></text:p>
          </table:table-cell>
          <table:table-cell table:style-name="TableCell214">
            <text:p text:style-name="P215">原發疾病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28</text:p>
          </table:table-cell>
          <table:table-cell table:style-name="TableCell222">
            <text:p text:style-name="P223">32</text:p>
          </table:table-cell>
          <table:table-cell table:style-name="TableCell224">
            <text:p text:style-name="P225">ICD-9-CM = 58500 or 58190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原發疾病</text:span><text:span text:style-name="T234">-ICD-10</text:span>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33</text:p>
          </table:table-cell>
          <table:table-cell table:style-name="TableCell241">
            <text:p text:style-name="P242">41</text:p>
          </table:table-cell>
          <table:table-cell table:style-name="TableCell243">
            <text:p text:style-name="P244"><text:span text:style-name="T245">預留</text:span><text:span text:style-name="T246">ICD-10</text:span><text:span text:style-name="T247">使用，補空白</text:span>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<text:span text:style-name="T253">＊</text:span></text:p>
          </table:table-cell>
          <table:table-cell table:style-name="TableCell254">
            <text:p text:style-name="P255"><text:span text:style-name="T256">伴隨疾病</text:span><text:span text:style-name="T257">_</text:span><text:span text:style-name="T258">有無</text:span>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42</text:p>
          </table:table-cell>
          <table:table-cell table:style-name="TableCell265">
            <text:p text:style-name="P266">42</text:p>
          </table:table-cell>
          <table:table-cell table:style-name="TableCell267">
            <text:p text:style-name="P268"><text:span text:style-name="T269">Y:</text:span><text:span text:style-name="T270">有</text:span><text:span text:style-name="T271"><text:s/>N:</text:span><text:span text:style-name="T272">無</text:span><text:span text:style-name="T273"><text:line-break/>若</text:span><text:span text:style-name="T274">SYMPTOM_NO = N,<text:s/></text:span><text:span text:style-name="T275">則其他伴隨疾病為非必填</text:span><text:span text:style-name="T276"><text:line-break/>若</text:span><text:span text:style-name="T277">SYMPTOM_NO = Y,</text:span><text:span text:style-name="T278">則其他伴隨疾病至少填一項</text:span>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伴隨疾病</text:span><text:span text:style-name="T287">_</text:span><text:span text:style-name="T288">腎臟病</text:span>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43</text:p>
          </table:table-cell>
          <table:table-cell table:style-name="TableCell295">
            <text:p text:style-name="P296">43</text:p>
          </table:table-cell>
          <table:table-cell table:style-name="TableCell297">
            <text:p text:style-name="P298"><text:span text:style-name="T299">Y:</text:span><text:span text:style-name="T300">有</text:span><text:span text:style-name="T301"><text:s/>N:</text:span><text:span text:style-name="T302">無</text:span>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<text:span text:style-name="T310">伴隨疾病</text:span><text:span text:style-name="T311">_</text:span><text:span text:style-name="T312">糖尿病</text:span>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44</text:p>
          </table:table-cell>
          <table:table-cell table:style-name="TableCell319">
            <text:p text:style-name="P320">44</text:p>
          </table:table-cell>
          <table:table-cell table:style-name="TableCell321">
            <text:p text:style-name="P322"><text:span text:style-name="T323">Y:</text:span><text:span text:style-name="T324">有</text:span><text:span text:style-name="T325"><text:s/>N:</text:span><text:span text:style-name="T326">無</text:span>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<text:span text:style-name="T334">伴隨疾病</text:span><text:span text:style-name="T335">_</text:span><text:span text:style-name="T336">高血壓</text:span>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5</text:p>
          </table:table-cell>
          <table:table-cell table:style-name="TableCell343">
            <text:p text:style-name="P344">45</text:p>
          </table:table-cell>
          <table:table-cell table:style-name="TableCell345">
            <text:p text:style-name="P346"><text:span text:style-name="T347">Y:</text:span><text:span text:style-name="T348">有</text:span><text:span text:style-name="T349"><text:s/>N:</text:span><text:span text:style-name="T350">無</text:span>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<text:span text:style-name="T358">伴隨疾病</text:span><text:span text:style-name="T359">_</text:span><text:span text:style-name="T360">心臟血管疾病</text:span>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6</text:p>
          </table:table-cell>
          <table:table-cell table:style-name="TableCell367">
            <text:p text:style-name="P368">46</text:p>
          </table:table-cell>
          <table:table-cell table:style-name="TableCell369">
            <text:p text:style-name="P370"><text:span text:style-name="T371">Y:</text:span><text:span text:style-name="T372">有</text:span><text:span text:style-name="T373"><text:s/>N:</text:span><text:span text:style-name="T374">無</text:span>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<text:span text:style-name="T382">伴隨疾病</text:span><text:span text:style-name="T383">_</text:span><text:span text:style-name="T384">腦中風</text:span>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47</text:p>
          </table:table-cell>
          <table:table-cell table:style-name="TableCell391">
            <text:p text:style-name="P392">47</text:p>
          </table:table-cell>
          <table:table-cell table:style-name="TableCell393">
            <text:p text:style-name="P394"><text:span text:style-name="T395">Y:</text:span><text:span text:style-name="T396">有</text:span><text:span text:style-name="T397"><text:s/>N:</text:span><text:span text:style-name="T398">無</text:span></text:p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<text:span text:style-name="T406">伴隨疾病</text:span><text:span text:style-name="T407">_</text:span><text:span text:style-name="T408">肝臟疾病</text:span>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8</text:p>
          </table:table-cell>
          <table:table-cell table:style-name="TableCell415">
            <text:p text:style-name="P416">48</text:p>
          </table:table-cell>
          <table:table-cell table:style-name="TableCell417">
            <text:p text:style-name="P418"><text:span text:style-name="T419">Y:</text:span><text:span text:style-name="T420">有</text:span><text:span text:style-name="T421"><text:s/>N:</text:span><text:span text:style-name="T422">無</text:span>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<text:span text:style-name="T430">伴隨疾病</text:span><text:span text:style-name="T431">_</text:span><text:span text:style-name="T432">免疫風濕疾病</text:span>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49</text:p>
          </table:table-cell>
          <table:table-cell table:style-name="TableCell439">
            <text:p text:style-name="P440">49</text:p>
          </table:table-cell>
          <table:table-cell table:style-name="TableCell441">
            <text:p text:style-name="P442"><text:span text:style-name="T443">Y:</text:span><text:span text:style-name="T444">有</text:span><text:span text:style-name="T445"><text:s/>N:</text:span><text:span text:style-name="T446">無</text:span></text:p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<text:span text:style-name="T454">伴隨疾病</text:span><text:span text:style-name="T455">_</text:span><text:span text:style-name="T456">其他</text:span>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50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<text:span text:style-name="T467">Y:</text:span><text:span text:style-name="T468">有</text:span><text:span text:style-name="T469"><text:s/>N:</text:span><text:span text:style-name="T470">無</text:span>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結案原因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51</text:p>
          </table:table-cell>
          <table:table-cell table:style-name="TableCell484">
            <text:p text:style-name="P485">51</text:p>
          </table:table-cell>
          <table:table-cell table:style-name="TableCell486">
            <text:p text:style-name="P487"><text:span text:style-name="T488">1</text:span><text:span text:style-name="T489">：腎臟移植</text:span><text:span text:style-name="T490"><text:line-break/></text:span><text:span text:style-name="T491">2</text:span><text:span text:style-name="T492">：長期失聯</text:span><text:span text:style-name="T493">(</text:span><text:span text:style-name="T494">≧</text:span><text:span text:style-name="T495">180</text:span><text:span text:style-name="T496">天</text:span><text:span text:style-name="T497">)</text:span><text:span text:style-name="T498"><text:line-break/>3</text:span><text:span text:style-name="T499">：拒絕再接受治療</text:span><text:span text:style-name="T500"><text:line-break/></text:span><text:span text:style-name="T501">4</text:span><text:span text:style-name="T502">：死亡</text:span><text:span text:style-name="T503"><text:line-break/></text:span><text:span text:style-name="T504">5</text:span><text:span text:style-name="T505">：進入長期透析</text:span><text:span text:style-name="T506"><text:line-break/></text:span><text:span text:style-name="T507">6</text:span><text:span text:style-name="T508">︰蛋白尿緩解</text:span><text:span text:style-name="T509"><text:line-break/></text:span><text:span text:style-name="T510">7</text:span><text:span text:style-name="T511">：因其他系統性疾病造成轉他科治療</text:span><text:span text:style-name="T512"><text:line-break/></text:span><text:span text:style-name="T513">8</text:span><text:span text:style-name="T514">：病人未執行本計畫管理照護超過</text:span><text:span text:style-name="T515">1</text:span><text:span text:style-name="T516">年者</text:span><text:span text:style-name="T517"><text:line-break/></text:span><text:span text:style-name="T518">9</text:span><text:span text:style-name="T519">：</text:span><text:span text:style-name="T520">進入安寧照護</text:span><text:span text:style-name="T521"><text:line-break/></text:span><text:span text:style-name="T522">0</text:span><text:span text:style-name="T523">：其他</text:span></text:p>
          </table:table-cell>
        </table:table-row>
        <table:table-row table:style-name="TableRow524">
          <table:table-cell table:style-name="TableCell525">
            <text:p text:style-name="P526">17</text:p>
          </table:table-cell>
          <table:table-cell table:style-name="TableCell527">
            <text:p text:style-name="P528"><text:span text:style-name="T529">＊</text:span></text:p>
          </table:table-cell>
          <table:table-cell table:style-name="TableCell530">
            <text:p text:style-name="P531">個案姓名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52</text:p>
          </table:table-cell>
          <table:table-cell table:style-name="TableCell538">
            <text:p text:style-name="P539">71</text:p>
          </table:table-cell>
          <table:table-cell table:style-name="TableCell540">
            <text:p text:style-name="P541"><text:span text:style-name="T542">1.</text:span><text:span text:style-name="T543">中文字採使用</text:span><text:span text:style-name="T544">Big-5</text:span><text:span text:style-name="T545">碼，至多為</text:span><text:span text:style-name="T546">5</text:span><text:span text:style-name="T547">個。</text:span><text:span text:style-name="T548"><text:line-break/></text:span><text:span text:style-name="T549">2.</text:span><text:span text:style-name="T550">外籍人士無中文姓名者，請輸入英文半形。</text:span><text:span text:style-name="T551"><text:line-break/></text:span><text:span text:style-name="T552">3.</text:span><text:span text:style-name="T553">一律使用國民身分證上之姓名，若為冠夫姓者亦一併將夫姓填齊。</text:span>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伴隨疾病其他說明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60</text:p>
          </table:table-cell>
          <table:table-cell table:style-name="TableCell565">
            <text:p text:style-name="P566">72</text:p>
          </table:table-cell>
          <table:table-cell table:style-name="TableCell567">
            <text:p text:style-name="P568">131</text:p>
          </table:table-cell>
          <table:table-cell table:style-name="TableCell569">
            <text:p text:style-name="P570"><text:span text:style-name="T571">限</text:span><text:span text:style-name="T572">20</text:span><text:span text:style-name="T573">個中文字</text:span><text:span text:style-name="T574"><text:line-break/>若</text:span><text:span text:style-name="T575">SYMPTOM_OTHER = Y,<text:s/></text:span><text:span text:style-name="T576">則</text:span><text:span text:style-name="T577">SYMPTOM_DESC</text:span><text:span text:style-name="T578">為必填</text:span>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結案原因－其他說明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132</text:p>
          </table:table-cell>
          <table:table-cell table:style-name="TableCell592">
            <text:p text:style-name="P593">191</text:p>
          </table:table-cell>
          <table:table-cell table:style-name="TableCell594">
            <text:p text:style-name="P595"><text:span text:style-name="T596">若</text:span><text:span text:style-name="T597">TREATMENT_STATUS=9</text:span><text:span text:style-name="T598">，則</text:span><text:span text:style-name="T599">TREATMENT_OTHER</text:span><text:span text:style-name="T600">為必填。</text:span></text:p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＊</text:p>
          </table:table-cell>
          <table:table-cell table:style-name="TableCell606">
            <text:p text:style-name="P607"><text:span text:style-name="T608">檢驗</text:span><text:span text:style-name="T609">(</text:span><text:span text:style-name="T610">報告</text:span><text:span text:style-name="T611">)</text:span><text:span text:style-name="T612">日期</text:span>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192</text:p>
          </table:table-cell>
          <table:table-cell table:style-name="TableCell619">
            <text:p text:style-name="P620">198</text:p>
          </table:table-cell>
          <table:table-cell table:style-name="TableCell621">
            <text:p text:style-name="P622"><text:span text:style-name="T623">個案在院所實際檢驗的日期</text:span><text:span text:style-name="T624"><text:line-break/>(1)</text:span><text:span text:style-name="T625">第</text:span><text:span text:style-name="T626">1</text:span><text:span text:style-name="T627">、</text:span><text:span text:style-name="T628">2</text:span><text:span text:style-name="T629">、</text:span><text:span text:style-name="T630">3</text:span><text:span text:style-name="T631">碼為民國年份，不足位者前補</text:span><text:span text:style-name="T632">0</text:span><text:span text:style-name="T633">。例如民國</text:span><text:span text:style-name="T634">99</text:span><text:span text:style-name="T635">年，為</text:span><text:span text:style-name="T636">099</text:span><text:span text:style-name="T637">。</text:span><text:span text:style-name="T638"><text:line-break/></text:span><text:span text:style-name="T639">(2)</text:span><text:span text:style-name="T640">第</text:span><text:span text:style-name="T641">4</text:span><text:span text:style-name="T642">、</text:span><text:span text:style-name="T643">5</text:span><text:span text:style-name="T644">碼為月份，不足位者前補</text:span><text:span text:style-name="T645">0</text:span><text:span text:style-name="T646">。例如</text:span><text:span text:style-name="T647">5</text:span><text:span text:style-name="T648">月，為</text:span><text:span text:style-name="T649">05</text:span><text:span text:style-name="T650">。</text:span><text:span text:style-name="T651"><text:line-break/></text:span><text:span text:style-name="T652">(3)</text:span><text:span text:style-name="T653">第</text:span><text:span text:style-name="T654">6</text:span><text:span text:style-name="T655">、</text:span><text:span text:style-name="T656">7</text:span><text:span text:style-name="T657">碼為日期，不足位者前補</text:span><text:span text:style-name="T658">0</text:span><text:span text:style-name="T659">。例如</text:span><text:span text:style-name="T660">9</text:span><text:span text:style-name="T661">日，為</text:span><text:span text:style-name="T662">09</text:span><text:span text:style-name="T663">。</text:span></text:p>
          </table:table-cell>
        </table:table-row>
        <table:table-row table:style-name="TableRow664">
          <table:table-cell table:style-name="TableCell665">
            <text:p text:style-name="P666">21</text:p>
          </table:table-cell>
          <table:table-cell table:style-name="TableCell667">
            <text:p text:style-name="P668">＊</text:p>
          </table:table-cell>
          <table:table-cell table:style-name="TableCell669">
            <text:p text:style-name="P670"><text:span text:style-name="T671">就醫日期</text:span>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199</text:p>
          </table:table-cell>
          <table:table-cell table:style-name="TableCell678">
            <text:p text:style-name="P679">205</text:p>
          </table:table-cell>
          <table:table-cell table:style-name="TableCell680">
            <text:p text:style-name="P681"><text:span text:style-name="T682">個案就醫的日期</text:span><text:span text:style-name="T683"><text:line-break/>(1)</text:span><text:span text:style-name="T684">第</text:span><text:span text:style-name="T685">1</text:span><text:span text:style-name="T686">、</text:span><text:span text:style-name="T687">2</text:span><text:span text:style-name="T688">、</text:span><text:span text:style-name="T689">3</text:span><text:span text:style-name="T690">碼為民國年份，不足位者前補</text:span><text:span text:style-name="T691">0</text:span><text:span text:style-name="T692">。例如民國</text:span><text:span text:style-name="T693">99</text:span><text:span text:style-name="T694">年，為</text:span><text:span text:style-name="T695">099</text:span><text:span text:style-name="T696">。</text:span><text:span text:style-name="T697"><text:line-break/></text:span><text:span text:style-name="T698">(2)</text:span><text:span text:style-name="T699">第</text:span><text:span text:style-name="T700">4</text:span><text:span text:style-name="T701">、</text:span><text:span text:style-name="T702">5</text:span><text:span text:style-name="T703">碼為月份，不足位者前補</text:span><text:span text:style-name="T704">0</text:span><text:span text:style-name="T705">。例如</text:span><text:span text:style-name="T706">5</text:span><text:span text:style-name="T707">月，為</text:span><text:span text:style-name="T708">05</text:span><text:span text:style-name="T709">。</text:span><text:span text:style-name="T710"><text:line-break/></text:span><text:span text:style-name="T711">(3)</text:span><text:span text:style-name="T712">第</text:span><text:span text:style-name="T713">6</text:span><text:span text:style-name="T714">、</text:span><text:span text:style-name="T715">7</text:span><text:span text:style-name="T716">碼為日期，不足位者前補</text:span><text:span text:style-name="T717">0</text:span><text:span text:style-name="T718">。例如</text:span><text:span text:style-name="T719">9</text:span><text:span text:style-name="T720">日，為</text:span><text:span text:style-name="T721">09</text:span><text:span text:style-name="T722">。</text:span></text:p>
          </table:table-cell>
        </table:table-row>
        <table:table-row table:style-name="TableRow723">
          <table:table-cell table:style-name="TableCell724">
            <text:p text:style-name="P725">22</text:p>
          </table:table-cell>
          <table:table-cell table:style-name="TableCell726">
            <text:p text:style-name="P727">＊</text:p>
          </table:table-cell>
          <table:table-cell table:style-name="TableCell728">
            <text:p text:style-name="P729">慢性腎臟病分期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06</text:p>
          </table:table-cell>
          <table:table-cell table:style-name="TableCell736">
            <text:p text:style-name="P737">207</text:p>
          </table:table-cell>
          <table:table-cell table:style-name="TableCell738">
            <text:p text:style-name="P739"><text:span text:style-name="T740">3b-Stage3b</text:span><text:span text:style-name="T741"><text:line-break/>40-Stage4</text:span><text:span text:style-name="T742"><text:line-break/>50-Stage5</text:span><text:span text:style-name="T743"><text:line-break/>60-</text:span><text:span text:style-name="T744">蛋白尿病患</text:span></text:p>
          </table:table-cell>
        </table:table-row>
        <table:table-row table:style-name="TableRow745">
          <table:table-cell table:style-name="TableCell746">
            <text:p text:style-name="P747">23</text:p>
          </table:table-cell>
          <table:table-cell table:style-name="TableCell748">
            <text:p text:style-name="P749">＊</text:p>
          </table:table-cell>
          <table:table-cell table:style-name="TableCell750">
            <text:p text:style-name="P751"><text:span text:style-name="T752">體重</text:span>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208</text:p>
          </table:table-cell>
          <table:table-cell table:style-name="TableCell759">
            <text:p text:style-name="P760">210</text:p>
          </table:table-cell>
          <table:table-cell table:style-name="TableCell761">
            <text:p text:style-name="P762"><text:span text:style-name="T763">單位：</text:span><text:span text:style-name="T764">Kg</text:span><text:span text:style-name="T765">，小數四捨五入取整數，如</text:span><text:span text:style-name="T766">57.5Kg</text:span><text:span text:style-name="T767">則輸入為</text:span><text:span text:style-name="T768">058</text:span><text:span text:style-name="T769">，如</text:span><text:span text:style-name="T770">100Kg</text:span><text:span text:style-name="T771">則輸入</text:span><text:span text:style-name="T772">100</text:span></text:p>
          </table:table-cell>
        </table:table-row>
        <table:table-row table:style-name="TableRow773">
          <table:table-cell table:style-name="TableCell774">
            <text:p text:style-name="P775">24</text:p>
          </table:table-cell>
          <table:table-cell table:style-name="TableCell776">
            <text:p text:style-name="P777">＊</text:p>
          </table:table-cell>
          <table:table-cell table:style-name="TableCell778">
            <text:p text:style-name="P779"><text:span text:style-name="T780">收縮壓</text:span>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211</text:p>
          </table:table-cell>
          <table:table-cell table:style-name="TableCell787">
            <text:p text:style-name="P788">213</text:p>
          </table:table-cell>
          <table:table-cell table:style-name="TableCell789">
            <text:p text:style-name="P790"><text:span text:style-name="T791">單位：</text:span><text:span text:style-name="T792">mmHg</text:span><text:span text:style-name="T793">，如收縮壓為</text:span><text:span text:style-name="T794">120</text:span><text:span text:style-name="T795">，輸入</text:span><text:span text:style-name="T796">120</text:span></text:p>
          </table:table-cell>
        </table:table-row>
        <table:table-row table:style-name="TableRow797">
          <table:table-cell table:style-name="TableCell798">
            <text:p text:style-name="P799">25</text:p>
          </table:table-cell>
          <table:table-cell table:style-name="TableCell800">
            <text:p text:style-name="P801">＊</text:p>
          </table:table-cell>
          <table:table-cell table:style-name="TableCell802">
            <text:p text:style-name="P803"><text:span text:style-name="T804">舒張壓</text:span>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14</text:p>
          </table:table-cell>
          <table:table-cell table:style-name="TableCell811">
            <text:p text:style-name="P812">216</text:p>
          </table:table-cell>
          <table:table-cell table:style-name="TableCell813">
            <text:p text:style-name="P814"><text:span text:style-name="T815">單位：</text:span><text:span text:style-name="T816">mmHg</text:span><text:span text:style-name="T817">，如舒張壓為</text:span><text:span text:style-name="T818">80</text:span><text:span text:style-name="T819">，則輸入</text:span><text:span text:style-name="T820">080</text:span></text:p>
          </table:table-cell>
        </table:table-row>
        <table:table-row table:style-name="TableRow821">
          <table:table-cell table:style-name="TableCell822">
            <text:p text:style-name="P823">26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<text:span text:style-name="T828">血球比容</text:span></text:p>
          </table:table-cell>
          <table:table-cell table:style-name="TableCell829">
            <text:p text:style-name="P830">9(3)v9<text:line-break/>999.9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217</text:p>
          </table:table-cell>
          <table:table-cell table:style-name="TableCell835">
            <text:p text:style-name="P836">220</text:p>
          </table:table-cell>
          <table:table-cell table:style-name="TableCell837">
            <text:p text:style-name="P838"><text:span text:style-name="T839">單位：</text:span><text:span text:style-name="T840">%</text:span><text:span text:style-name="T841">，如</text:span><text:span text:style-name="T842">24.0%</text:span><text:span text:style-name="T843">，則輸入</text:span><text:span text:style-name="T844">0240</text:span><text:span text:style-name="T845"><text:line-break/></text:span><text:span text:style-name="T846">若</text:span><text:span text:style-name="T847">STAGE = 60,<text:s/></text:span><text:span text:style-name="T848">則非必填</text:span></text:p>
          </table:table-cell>
        </table:table-row>
        <table:table-row table:style-name="TableRow849">
          <table:table-cell table:style-name="TableCell850">
            <text:p text:style-name="P851">27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<text:span text:style-name="T856">血清白蛋白</text:span></text:p>
          </table:table-cell>
          <table:table-cell table:style-name="TableCell857">
            <text:p text:style-name="P858">9(3)v9<text:line-break/>999.9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221</text:p>
          </table:table-cell>
          <table:table-cell table:style-name="TableCell863">
            <text:p text:style-name="P864">224</text:p>
          </table:table-cell>
          <table:table-cell table:style-name="TableCell865">
            <text:p text:style-name="P866"><text:span text:style-name="T867">單位：</text:span><text:span text:style-name="T868">g/dl</text:span><text:span text:style-name="T869">，如為</text:span><text:span text:style-name="T870">4.3g/dl</text:span><text:span text:style-name="T871">則輸入</text:span><text:span text:style-name="T872">0043</text:span><text:span text:style-name="T873"><text:line-break/></text:span><text:span text:style-name="T874">若</text:span><text:span text:style-name="T875">STAGE = 60,<text:s/></text:span><text:span text:style-name="T876">則非必填</text:span></text:p>
          </table:table-cell>
        </table:table-row>
        <table:table-row table:style-name="TableRow877">
          <table:table-cell table:style-name="TableCell878">
            <text:p text:style-name="P879">28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肌酐比值</text:p>
          </table:table-cell>
          <table:table-cell table:style-name="TableCell884">
            <text:p text:style-name="P885">9(3)v9<text:line-break/>999.9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225</text:p>
          </table:table-cell>
          <table:table-cell table:style-name="TableCell890">
            <text:p text:style-name="P891">228</text:p>
          </table:table-cell>
          <table:table-cell table:style-name="TableCell892">
            <text:p text:style-name="P893"><text:span text:style-name="T894">單位：</text:span><text:span text:style-name="T895">mg/dl</text:span><text:span text:style-name="T896">，如為</text:span><text:span text:style-name="T897">1.8mg/dl</text:span><text:span text:style-name="T898">則輸入</text:span><text:span text:style-name="T899">00018</text:span><text:span text:style-name="T900"><text:line-break/></text:span><text:span text:style-name="T901">若</text:span><text:span text:style-name="T902">STAGE = 60,<text:s/></text:span><text:span text:style-name="T903">則非必填</text:span></text:p>
          </table:table-cell>
        </table:table-row>
        <table:table-row table:style-name="TableRow904">
          <table:table-cell table:style-name="TableCell905">
            <text:p text:style-name="P906">29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<text:span text:style-name="T911">腎絲球過濾率</text:span></text:p>
          </table:table-cell>
          <table:table-cell table:style-name="TableCell912">
            <text:p text:style-name="P913">9(4)v9<text:line-break/>9999.9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>229</text:p>
          </table:table-cell>
          <table:table-cell table:style-name="TableCell918">
            <text:p text:style-name="P919">233</text:p>
          </table:table-cell>
          <table:table-cell table:style-name="TableCell920">
            <text:p text:style-name="P921"><text:span text:style-name="T922">以</text:span><text:span text:style-name="T923">MDRD-S</text:span><text:span text:style-name="T924">或</text:span><text:span text:style-name="T925">be</text:span><text:span text:style-name="T926">d side Schwartz</text:span><text:span text:style-name="T927"><text:s/></text:span></text:p>
            <text:p text:style-name="P928"><text:span text:style-name="T929">公式計算</text:span><text:span text:style-name="T930">，</text:span><text:span text:style-name="T931">單位</text:span><text:span text:style-name="T932">：</text:span><text:span text:style-name="T933">ml/min/1.73 m2</text:span><text:span text:style-name="T934">，</text:span><text:span text:style-name="T935">如</text:span><text:span text:style-name="T936">50.16 ml/min/1.73 m2</text:span><text:span text:style-name="T937">，</text:span><text:span text:style-name="T938">則輸入</text:span><text:span text:style-name="T939">00502</text:span><text:span text:style-name="T940"><text:line-break/></text:span><text:span text:style-name="T941">若</text:span><text:span text:style-name="T942">STAGE = 60,<text:s/></text:span><text:span text:style-name="T943">則非必填</text:span></text:p>
          </table:table-cell>
        </table:table-row>
        <table:table-row table:style-name="TableRow944">
          <table:table-cell table:style-name="TableCell945">
            <text:p text:style-name="P946">30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<text:span text:style-name="T951">尿蛋白及尿液肌酸酐比值</text:span></text:p>
          </table:table-cell>
          <table:table-cell table:style-name="TableCell952">
            <text:p text:style-name="P953">9(5)v9<text:line-break/>99999.9</text:p>
          </table:table-cell>
          <table:table-cell table:style-name="TableCell954">
            <text:p text:style-name="P955">6</text:p>
          </table:table-cell>
          <table:table-cell table:style-name="TableCell956">
            <text:p text:style-name="P957">234</text:p>
          </table:table-cell>
          <table:table-cell table:style-name="TableCell958">
            <text:p text:style-name="P959">239</text:p>
          </table:table-cell>
          <table:table-cell table:style-name="TableCell960">
            <text:p text:style-name="P961"><text:span text:style-name="T962">單位：</text:span><text:span text:style-name="T963">mg/gm</text:span><text:span text:style-name="T964">，如為</text:span><text:span text:style-name="T965">1200.6mg/gm</text:span><text:span text:style-name="T966">則輸入</text:span><text:span text:style-name="T967">012006</text:span><text:span text:style-name="T968"><text:line-break/></text:span><text:span text:style-name="T969">若醫令為</text:span><text:span text:style-name="T970">P3402C/P3404C/P3405C/P3408C</text:span><text:span text:style-name="T971">，則</text:span><text:span text:style-name="T972">UPCR</text:span><text:span text:style-name="T973">為必填</text:span></text:p>
          </table:table-cell>
        </table:table-row>
        <table:table-row table:style-name="TableRow974">
          <table:table-cell table:style-name="TableCell975" table:number-columns-spanned="8">
            <text:p text:style-name="P976"><text:span text:style-name="T977">註</text:span><text:span text:style-name="T978">:</text:span><text:span text:style-name="T979">每筆可申報</text:span><text:span text:style-name="T980">10</text:span><text:span text:style-name="T981">次檢驗資料</text:span><text:span text:style-name="T982">(</text:span><text:span text:style-name="T983">第</text:span><text:span text:style-name="T984">20</text:span><text:span text:style-name="T985">項至第</text:span><text:span text:style-name="T986">30</text:span><text:span text:style-name="T987">項重複輸入</text:span><text:span text:style-name="T988">)</text:span><text:span text:style-name="T989">超過</text:span><text:span text:style-name="T990">10</text:span><text:span text:style-name="T991">次者寫入下一筆，不足者請補空白。</text:span></text:p>
            <text:p text:style-name="P992"><text:span text:style-name="T993"><draw:frame draw:z-index="251658752" draw:id="id1" draw:style-name="a1" draw:name="Text Box 771" text:anchor-type="paragraph" svg:x="0.08958in" svg:y="-0.14028in" svg:width="6.73056in" svg:height="0.42431in" style:rel-width="scale" style:rel-height="scale"><draw:text-box><text:p text:style-name="內文"><text:span text:style-name="T994">附表1-</text:span><text:span text:style-name="T995">末期腎臟病</text:span><text:span text:style-name="T996">前期</text:span><text:span text:style-name="T997">（Pre-ESRD）</text:span><text:span text:style-name="T998">之病</text:span><text:span text:style-name="T999">人照護與衛教計畫</text:span><text:span text:style-name="T1000">申報資料格式</text:span><text:span text:style-name="T1001">-XML格式(VPN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><draw:frame draw:z-index="251657728" draw:id="id2" draw:style-name="a2" draw:name="Text Box 770" text:anchor-type="paragraph" svg:x="-0.08472in" svg:y="0.08542in" svg:width="7.50903in" svg:height="10.15139in" style:rel-width="scale" style:rel-height="scale"><draw:text-box><text:p text:style-name="內文"><draw:frame draw:style-name="a3" draw:name="圖片 1" text:anchor-type="as-char" svg:x="0in" svg:y="0in" svg:width="7.29167in" svg:height="9.625in" style:rel-width="scale" style:rel-height="scale"><draw:image xlink:href="media/image1.emf" xlink:type="simple" xlink:show="embed" xlink:actuate="onLoad"/><svg:title/><svg:desc/></draw:frame></text:p></draw:text-box><svg:title/><svg:desc/></draw:frame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<draw:frame draw:style-name="a4" draw:name="圖片 2" text:anchor-type="as-char" svg:x="0in" svg:y="0in" svg:width="3.64583in" svg:height="2.26042in" style:rel-width="scale" style:rel-height="scale"><draw:image xlink:href="media/image2.emf" xlink:type="simple" xlink:show="embed" xlink:actuate="onLoad"/><svg:title/><svg:desc/></draw:frame></text:p>
      <text:p text:style-name="P1030"/>
      <text:p text:style-name="P1031"/>
      <text:p text:style-name="P1032"/>
      <text:p text:style-name="P1033"><draw:frame draw:style-name="a5" draw:name="圖片 3" text:anchor-type="as-char" svg:x="0in" svg:y="0in" svg:width="5.66667in" svg:height="2.92708in" style:rel-width="scale" style:rel-height="scale"><draw:image xlink:href="media/image3.emf" xlink:type="simple" xlink:show="embed" xlink:actuate="onLoad"/><svg:title/><svg:desc/></draw:frame></text:p>
      <text:p text:style-name="P1034"/>
      <text:p text:style-name="P1035">eGFR之計算：</text:p>
      <text:p text:style-name="P1036">1、年齡0-16歲：採用新版的bed side Schwartz 計算公式。<text:s/></text:p>
      <text:p text:style-name="P1037"><text:span text:style-name="T1038">eGFR ml/min/1.73 m</text:span><text:span text:style-name="T1039">2</text:span><text:span text:style-name="T1040"><text:s/>(Schwartz)</text:span><text:span text:style-name="T1041">= 0.413 x (height in cm)÷serum</text:span><text:span text:style-name="T1042"><text:s/>Cr。</text:span></text:p>
      <text:p text:style-name="P1043">2、年齡16歲以上：以Simplified MDRD公式為計算eGFR之標準公式。</text:p>
      <text:p text:style-name="P1044"><text:span text:style-name="T1045">.<text:s/></text:span><text:span text:style-name="T1046"><draw:frame draw:style-name="a6" draw:name="圖片 4" text:anchor-type="as-char" svg:x="0in" svg:y="0in" svg:width="3.92708in" svg:height="1.5in" style:rel-width="scale" style:rel-height="scale"><draw:image xlink:href="media/image4.wmf" xlink:type="simple" xlink:show="embed" xlink:actuate="onLoad"/><svg:title/><svg:desc/></draw:frame></text:span></text:p>
      <text:p text:style-name="P1047"/>
      <text:p text:style-name="P1048"/>
      <text:list text:style-name="LFO1" text:continue-numbering="true">
        <text:list-item>
          <text:p text:style-name="P1049">XML格式結構說明</text:p>
        </text:list-item>
      </text:list>
      <text:p text:style-name="內文"><text:span text:style-name="T1050"><draw:frame draw:z-index="0" draw:id="id3" draw:style-name="a7" draw:name="Object 5" text:anchor-type="as-char" svg:x="0in" svg:y="0in" svg:width="5.57361in" svg:height="7.1256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51">※XML格式範例</text:p>
      <text:p text:style-name="P1052"><text:span text:style-name="T1053"><draw:frame draw:z-index="0" draw:id="id4" draw:style-name="a8" draw:name="Object 6" text:anchor-type="as-char" svg:x="0in" svg:y="0in" svg:width="3.00833in" svg:height="9.44583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子涵</meta:initial-creator>
    <dc:creator>曾婉筑</dc:creator>
    <meta:creation-date>2020-12-03T06:58:00Z</meta:creation-date>
    <dc:date>2020-12-03T06:59:00Z</dc:date>
    <meta:print-date>2013-01-24T03:5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8" meta:character-count="2464" meta:row-count="17" meta:non-whitespace-character-count="2100"/>
  </office:meta>
</office:document-meta>
</file>