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 2" manifest:media-type="application/octet-stream"/>
  <manifest:file-entry manifest:full-path="media/image1.emf" manifest:media-type=""/>
  <manifest:file-entry manifest:full-path="ObjectReplacements/Object 1" manifest:media-type=""/>
  <manifest:file-entry manifest:full-path="media/image4.wmf" manifest:media-type=""/>
  <manifest:file-entry manifest:full-path="media/image3.emf" manifest:media-type=""/>
  <manifest:file-entry manifest:full-path="media/image2.emf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3.4458in" style:use-optimal-column-width="false"/>
    </style:style>
    <style:style style:name="Table1" style:family="table" style:master-page-name="MP0">
      <style:table-properties style:width="7.4819in" fo:margin-left="-0.0791in" table:align="left"/>
    </style:style>
    <style:style style:name="TableRow10" style:family="table-row">
      <style:table-row-properties style:min-row-height="0.3229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page-number="3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olumn24" style:family="table-column">
      <style:table-column-properties style:column-width="2.6055in"/>
    </style:style>
    <style:style style:name="TableColumn25" style:family="table-column">
      <style:table-column-properties style:column-width="0.2631in"/>
    </style:style>
    <style:style style:name="Table23" style:family="table">
      <style:table-properties style:width="2.8687in" fo:margin-left="0.0097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P41" style:parent-style-name="內文" style:family="paragraph">
      <style:text-properties fo:font-weight="bold" style:font-weight-asian="bold" fo:color="#0D0D0D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margin-right="-0.9486in"/>
      <style:text-properties fo:font-weight="bold" style:font-weight-asian="bold" fo:color="#000000" style:letter-kerning="false" fo:font-size="8pt" style:font-size-asian="8pt" style:font-size-complex="8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font-weight="bold" style:font-weight-asian="bold" fo:color="#000000" style:letter-kerning="false" fo:font-size="8pt" style:font-size-asian="8pt" style:font-size-complex="8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319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319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319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319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31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31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319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138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319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73" style:parent-style-name="預設段落字型" style:family="text"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ableRow75" style:family="table-row">
      <style:table-row-properties style:min-row-height="0.157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319in"/>
    </style:style>
    <style:style style:name="T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319in"/>
    </style:style>
    <style:style style:name="T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319in"/>
    </style:style>
    <style:style style:name="T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319in"/>
    </style:style>
    <style:style style:name="T1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3" style:parent-style-name="預設段落字型" style:family="text">
      <style:text-properties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5" style:parent-style-name="預設段落字型" style:family="text">
      <style:text-properties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" style:parent-style-name="預設段落字型" style:family="text">
      <style:text-properties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9" style:parent-style-name="預設段落字型" style:family="text">
      <style:text-properties style:letter-kerning="false" fo:font-size="8pt" style:font-size-asian="8pt" style:font-size-complex="8pt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319in"/>
    </style:style>
    <style:style style:name="T1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319in"/>
    </style:style>
    <style:style style:name="T138" style:parent-style-name="預設段落字型" style:family="text">
      <style:text-properties style:letter-kerning="false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0" style:parent-style-name="預設段落字型" style:family="text">
      <style:text-properties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2" style:parent-style-name="預設段落字型" style:family="text">
      <style:text-properties style:letter-kerning="false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4" style:parent-style-name="預設段落字型" style:family="text">
      <style:text-properties style:letter-kerning="false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6" style:parent-style-name="預設段落字型" style:family="text">
      <style:text-properties style:letter-kerning="false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8" style:parent-style-name="預設段落字型" style:family="text">
      <style:text-properties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0" style:parent-style-name="預設段落字型" style:family="text">
      <style:text-properties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2" style:parent-style-name="預設段落字型" style:family="text">
      <style:text-properties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4" style:parent-style-name="預設段落字型" style:family="text">
      <style:text-properties style:letter-kerning="false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7" style:parent-style-name="預設段落字型" style:family="text">
      <style:text-properties style:letter-kerning="false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9" style:parent-style-name="預設段落字型" style:family="text">
      <style:text-properties style:letter-kerning="false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1" style:parent-style-name="預設段落字型" style:family="text">
      <style:text-properties style:letter-kerning="false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3" style:parent-style-name="預設段落字型" style:family="text">
      <style:text-properties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5" style:parent-style-name="預設段落字型" style:family="text">
      <style:text-properties style:letter-kerning="false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7" style:parent-style-name="預設段落字型" style:family="text">
      <style:text-properties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0" style:parent-style-name="預設段落字型" style:family="text">
      <style:text-properties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2" style:parent-style-name="預設段落字型" style:family="text">
      <style:text-properties style:letter-kerning="false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4" style:parent-style-name="預設段落字型" style:family="text">
      <style:text-properties style:letter-kerning="false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6" style:parent-style-name="預設段落字型" style:family="text">
      <style:text-properties style:letter-kerning="false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78" style:parent-style-name="預設段落字型" style:family="text">
      <style:text-properties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0" style:parent-style-name="預設段落字型" style:family="text">
      <style:text-properties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319in"/>
    </style:style>
    <style:style style:name="T1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319in"/>
    </style:style>
    <style:style style:name="T200" style:parent-style-name="預設段落字型" style:family="text">
      <style:text-properties style:letter-kerning="false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2" style:parent-style-name="預設段落字型" style:family="text">
      <style:text-properties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4" style:parent-style-name="預設段落字型" style:family="text">
      <style:text-properties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6" style:parent-style-name="預設段落字型" style:family="text">
      <style:text-properties style:letter-kerning="false" fo:font-size="8pt" style:font-size-asian="8pt" style:font-size-complex="8pt"/>
    </style:style>
    <style:style style:name="TableRow207" style:family="table-row">
      <style:table-row-properties style:min-row-height="0.157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319in"/>
    </style:style>
    <style:style style:name="T2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1319in"/>
    </style:style>
    <style:style style:name="T2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33" style:parent-style-name="預設段落字型" style:family="text">
      <style:text-properties style:letter-kerning="fals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1319in"/>
    </style:style>
    <style:style style:name="T2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45" style:parent-style-name="預設段落字型" style:family="text">
      <style:text-properties style:letter-kerning="false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319in"/>
    </style:style>
    <style:style style:name="T2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1319in"/>
    </style:style>
    <style:style style:name="T2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letter-kerning="false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319in"/>
    </style:style>
    <style:style style:name="T268" style:parent-style-name="預設段落字型" style:family="text">
      <style:text-properties style:letter-kerning="false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0" style:parent-style-name="預設段落字型" style:family="text">
      <style:text-properties style:letter-kerning="false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3" style:parent-style-name="預設段落字型" style:family="text">
      <style:text-properties style:letter-kerning="false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76" style:parent-style-name="預設段落字型" style:family="text">
      <style:text-properties style:letter-kerning="false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319in"/>
    </style:style>
    <style:style style:name="T2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86" style:parent-style-name="預設段落字型" style:family="text">
      <style:text-properties style:letter-kerning="false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319in"/>
    </style:style>
    <style:style style:name="T298" style:parent-style-name="預設段落字型" style:family="text">
      <style:text-properties style:letter-kerning="false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0" style:parent-style-name="預設段落字型" style:family="text">
      <style:text-properties style:letter-kerning="false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1319in"/>
    </style:style>
    <style:style style:name="T3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0" style:parent-style-name="預設段落字型" style:family="text">
      <style:text-properties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1319in"/>
    </style:style>
    <style:style style:name="T322" style:parent-style-name="預設段落字型" style:family="text">
      <style:text-properties style:letter-kerning="false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4" style:parent-style-name="預設段落字型" style:family="text">
      <style:text-properties style:letter-kerning="false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26" style:family="table-row">
      <style:table-row-properties style:min-row-height="0.157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319in"/>
    </style:style>
    <style:style style:name="T3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34" style:parent-style-name="預設段落字型" style:family="text">
      <style:text-properties style:letter-kerning="false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1319in"/>
    </style:style>
    <style:style style:name="T346" style:parent-style-name="預設段落字型" style:family="text">
      <style:text-properties style:letter-kerning="false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48" style:parent-style-name="預設段落字型" style:family="text">
      <style:text-properties style:letter-kerning="false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50" style:family="table-row">
      <style:table-row-properties style:min-row-height="0.157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319in"/>
    </style:style>
    <style:style style:name="T3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58" style:parent-style-name="預設段落字型" style:family="text">
      <style:text-properties style:letter-kerning="false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319in"/>
    </style:style>
    <style:style style:name="T370" style:parent-style-name="預設段落字型" style:family="text">
      <style:text-properties style:letter-kerning="false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72" style:parent-style-name="預設段落字型" style:family="text">
      <style:text-properties style:letter-kerning="false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74" style:family="table-row">
      <style:table-row-properties style:min-row-height="0.157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1319in"/>
    </style:style>
    <style:style style:name="T3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82" style:parent-style-name="預設段落字型" style:family="text">
      <style:text-properties style:letter-kerning="false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319in"/>
    </style:style>
    <style:style style:name="T394" style:parent-style-name="預設段落字型" style:family="text">
      <style:text-properties style:letter-kerning="false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6" style:parent-style-name="預設段落字型" style:family="text">
      <style:text-properties style:letter-kerning="false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98" style:family="table-row">
      <style:table-row-properties style:min-row-height="0.1576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319in"/>
    </style:style>
    <style:style style:name="T4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06" style:parent-style-name="預設段落字型" style:family="text">
      <style:text-properties style:letter-kerning="false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319in"/>
    </style:style>
    <style:style style:name="T418" style:parent-style-name="預設段落字型" style:family="text">
      <style:text-properties style:letter-kerning="false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0" style:parent-style-name="預設段落字型" style:family="text">
      <style:text-properties style:letter-kerning="false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22" style:family="table-row">
      <style:table-row-properties style:min-row-height="0.1576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1319in"/>
    </style:style>
    <style:style style:name="T4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0" style:parent-style-name="預設段落字型" style:family="text">
      <style:text-properties style:letter-kerning="false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319in"/>
    </style:style>
    <style:style style:name="T442" style:parent-style-name="預設段落字型" style:family="text">
      <style:text-properties style:letter-kerning="false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4" style:parent-style-name="預設段落字型" style:family="text">
      <style:text-properties style:letter-kerning="false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46" style:family="table-row">
      <style:table-row-properties style:min-row-height="0.157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line-height="0.1319in"/>
    </style:style>
    <style:style style:name="T4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54" style:parent-style-name="預設段落字型" style:family="text">
      <style:text-properties style:letter-kerning="false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1319in"/>
    </style:style>
    <style:style style:name="T466" style:parent-style-name="預設段落字型" style:family="text">
      <style:text-properties style:letter-kerning="false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68" style:parent-style-name="預設段落字型" style:family="text">
      <style:text-properties style:letter-kerning="false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319in"/>
    </style:style>
    <style:style style:name="T487" style:parent-style-name="預設段落字型" style:family="text">
      <style:text-properties style:letter-kerning="false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0" style:parent-style-name="預設段落字型" style:family="text">
      <style:text-properties style:letter-kerning="false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2" style:parent-style-name="預設段落字型" style:family="text">
      <style:text-properties style:letter-kerning="false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4" style:parent-style-name="預設段落字型" style:family="text">
      <style:text-properties style:letter-kerning="false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6" style:parent-style-name="預設段落字型" style:family="text">
      <style:text-properties style:letter-kerning="false" fo:font-size="8pt" style:font-size-asian="8pt" style:font-size-complex="8pt"/>
    </style:style>
    <style:style style:name="T497" style:parent-style-name="預設段落字型" style:family="text">
      <style:text-properties style:letter-kerning="false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0" style:parent-style-name="預設段落字型" style:family="text">
      <style:text-properties style:letter-kerning="false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3" style:parent-style-name="預設段落字型" style:family="text">
      <style:text-properties style:letter-kerning="false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6" style:parent-style-name="預設段落字型" style:family="text">
      <style:text-properties style:letter-kerning="false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09" style:parent-style-name="預設段落字型" style:family="text">
      <style:text-properties style:letter-kerning="false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2" style:parent-style-name="預設段落字型" style:family="text">
      <style:text-properties style:letter-kerning="false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4" style:parent-style-name="預設段落字型" style:family="text">
      <style:text-properties style:letter-kerning="false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7" style:parent-style-name="預設段落字型" style:family="text">
      <style:text-properties fo:color="#0D0D0D" style:letter-kerning="false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font-weight-complex="bold" fo:color="#0D0D0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D0D0D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1576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1319in"/>
    </style:style>
    <style:style style:name="T5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1319in"/>
    </style:style>
    <style:style style:name="T541" style:parent-style-name="預設段落字型" style:family="text">
      <style:text-properties style:letter-kerning="false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3" style:parent-style-name="預設段落字型" style:family="text">
      <style:text-properties style:letter-kerning="false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5" style:parent-style-name="預設段落字型" style:family="text">
      <style:text-properties style:letter-kerning="false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8" style:parent-style-name="預設段落字型" style:family="text">
      <style:text-properties style:letter-kerning="false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51" style:parent-style-name="預設段落字型" style:family="text">
      <style:text-properties style:letter-kerning="false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553" style:family="table-row">
      <style:table-row-properties style:min-row-height="0.1576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0.1319in"/>
    </style:style>
    <style:style style:name="T5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1" style:parent-style-name="預設段落字型" style:family="text">
      <style:text-properties style:letter-kerning="false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4" style:parent-style-name="預設段落字型" style:family="text">
      <style:text-properties style:letter-kerning="false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6" style:parent-style-name="預設段落字型" style:family="text">
      <style:text-properties style:letter-kerning="false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578" style:family="table-row">
      <style:table-row-properties style:min-row-height="0.1576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1319in"/>
    </style:style>
    <style:style style:name="T5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96" style:parent-style-name="預設段落字型" style:family="text">
      <style:text-properties style:letter-kerning="false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98" style:parent-style-name="預設段落字型" style:family="text">
      <style:text-properties style:letter-kerning="false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00" style:family="table-row">
      <style:table-row-properties style:min-row-height="0.1576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1319in"/>
    </style:style>
    <style:style style:name="T6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8" style:parent-style-name="預設段落字型" style:family="text">
      <style:text-properties style:letter-kerning="false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10" style:parent-style-name="預設段落字型" style:family="text">
      <style:text-properties style:letter-kerning="false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line-height="0.1319in"/>
    </style:style>
    <style:style style:name="T6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3" style:parent-style-name="預設段落字型" style:family="text">
      <style:text-properties style:letter-kerning="false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5" style:parent-style-name="預設段落字型" style:family="text">
      <style:text-properties style:letter-kerning="false" fo:font-size="8pt" style:font-size-asian="8pt" style:font-size-complex="8pt"/>
    </style:style>
    <style:style style:name="T6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7" style:parent-style-name="預設段落字型" style:family="text">
      <style:text-properties style:letter-kerning="false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29" style:parent-style-name="預設段落字型" style:family="text">
      <style:text-properties style:letter-kerning="false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1" style:parent-style-name="預設段落字型" style:family="text">
      <style:text-properties style:letter-kerning="false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3" style:parent-style-name="預設段落字型" style:family="text">
      <style:text-properties style:letter-kerning="false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5" style:parent-style-name="預設段落字型" style:family="text">
      <style:text-properties style:letter-kerning="false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8" style:parent-style-name="預設段落字型" style:family="text">
      <style:text-properties style:letter-kerning="false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0" style:parent-style-name="預設段落字型" style:family="text">
      <style:text-properties style:letter-kerning="false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2" style:parent-style-name="預設段落字型" style:family="text">
      <style:text-properties style:letter-kerning="false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4" style:parent-style-name="預設段落字型" style:family="text">
      <style:text-properties style:letter-kerning="false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6" style:parent-style-name="預設段落字型" style:family="text">
      <style:text-properties style:letter-kerning="false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8" style:parent-style-name="預設段落字型" style:family="text">
      <style:text-properties style:letter-kerning="false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1" style:parent-style-name="預設段落字型" style:family="text">
      <style:text-properties style:letter-kerning="false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3" style:parent-style-name="預設段落字型" style:family="text">
      <style:text-properties style:letter-kerning="false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5" style:parent-style-name="預設段落字型" style:family="text">
      <style:text-properties style:letter-kerning="false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7" style:parent-style-name="預設段落字型" style:family="text">
      <style:text-properties style:letter-kerning="false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59" style:parent-style-name="預設段落字型" style:family="text">
      <style:text-properties style:letter-kerning="false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61" style:parent-style-name="預設段落字型" style:family="text">
      <style:text-properties style:letter-kerning="false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63" style:family="table-row">
      <style:table-row-properties style:min-row-height="0.1576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line-height="0.1319in"/>
    </style:style>
    <style:style style:name="T6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0.1319in"/>
    </style:style>
    <style:style style:name="T6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2" style:parent-style-name="預設段落字型" style:family="text">
      <style:text-properties style:letter-kerning="false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4" style:parent-style-name="預設段落字型" style:family="text">
      <style:text-properties style:letter-kerning="false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6" style:parent-style-name="預設段落字型" style:family="text">
      <style:text-properties style:letter-kerning="false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88" style:parent-style-name="預設段落字型" style:family="text">
      <style:text-properties style:letter-kerning="false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0" style:parent-style-name="預設段落字型" style:family="text">
      <style:text-properties style:letter-kerning="false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2" style:parent-style-name="預設段落字型" style:family="text">
      <style:text-properties style:letter-kerning="false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4" style:parent-style-name="預設段落字型" style:family="text">
      <style:text-properties style:letter-kerning="false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7" style:parent-style-name="預設段落字型" style:family="text">
      <style:text-properties style:letter-kerning="false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99" style:parent-style-name="預設段落字型" style:family="text">
      <style:text-properties style:letter-kerning="false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1" style:parent-style-name="預設段落字型" style:family="text">
      <style:text-properties style:letter-kerning="false" fo:font-size="8pt" style:font-size-asian="8pt" style:font-size-complex="8pt"/>
    </style:style>
    <style:style style:name="T7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3" style:parent-style-name="預設段落字型" style:family="text">
      <style:text-properties style:letter-kerning="false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5" style:parent-style-name="預設段落字型" style:family="text">
      <style:text-properties style:letter-kerning="false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7" style:parent-style-name="預設段落字型" style:family="text">
      <style:text-properties style:letter-kerning="false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0" style:parent-style-name="預設段落字型" style:family="text">
      <style:text-properties style:letter-kerning="false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2" style:parent-style-name="預設段落字型" style:family="text">
      <style:text-properties style:letter-kerning="false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4" style:parent-style-name="預設段落字型" style:family="text">
      <style:text-properties style:letter-kerning="false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6" style:parent-style-name="預設段落字型" style:family="text">
      <style:text-properties style:letter-kerning="false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18" style:parent-style-name="預設段落字型" style:family="text">
      <style:text-properties style:letter-kerning="false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20" style:parent-style-name="預設段落字型" style:family="text">
      <style:text-properties style:letter-kerning="false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722" style:family="table-row">
      <style:table-row-properties style:min-row-height="0.1576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line-height="0.1319in"/>
    </style:style>
    <style:style style:name="T739" style:parent-style-name="預設段落字型" style:family="text">
      <style:text-properties style:letter-kerning="false" fo:font-size="8pt" style:font-size-asian="8pt" style:font-size-complex="8pt"/>
    </style:style>
    <style:style style:name="T740" style:parent-style-name="預設段落字型" style:family="text">
      <style:text-properties style:letter-kerning="false" fo:font-size="8pt" style:font-size-asian="8pt" style:font-size-complex="8pt"/>
    </style:style>
    <style:style style:name="T741" style:parent-style-name="預設段落字型" style:family="text">
      <style:text-properties style:letter-kerning="false" fo:font-size="8pt" style:font-size-asian="8pt" style:font-size-complex="8pt"/>
    </style:style>
    <style:style style:name="T742" style:parent-style-name="預設段落字型" style:family="text">
      <style:text-properties style:letter-kerning="false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744" style:family="table-row">
      <style:table-row-properties style:min-row-height="0.1576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0.1319in"/>
    </style:style>
    <style:style style:name="T7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1319in"/>
    </style:style>
    <style:style style:name="T7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3" style:parent-style-name="預設段落字型" style:family="text">
      <style:text-properties style:letter-kerning="false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5" style:parent-style-name="預設段落字型" style:family="text">
      <style:text-properties style:letter-kerning="false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7" style:parent-style-name="預設段落字型" style:family="text">
      <style:text-properties style:letter-kerning="false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69" style:parent-style-name="預設段落字型" style:family="text">
      <style:text-properties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71" style:parent-style-name="預設段落字型" style:family="text">
      <style:text-properties style:letter-kerning="false" fo:font-size="8pt" style:font-size-asian="8pt" style:font-size-complex="8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1319in"/>
    </style:style>
    <style:style style:name="T7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line-height="0.1319in"/>
    </style:style>
    <style:style style:name="T7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1" style:parent-style-name="預設段落字型" style:family="text">
      <style:text-properties style:letter-kerning="false" fo:font-size="8pt" style:font-size-asian="8pt" style:font-size-complex="8pt"/>
    </style:style>
    <style:style style:name="T7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3" style:parent-style-name="預設段落字型" style:family="text">
      <style:text-properties style:letter-kerning="false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95" style:parent-style-name="預設段落字型" style:family="text">
      <style:text-properties style:letter-kerning="false" fo:font-size="8pt" style:font-size-asian="8pt" style:font-size-complex="8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1319in"/>
    </style:style>
    <style:style style:name="T8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1319in"/>
    </style:style>
    <style:style style:name="T8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5" style:parent-style-name="預設段落字型" style:family="text">
      <style:text-properties style:letter-kerning="false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7" style:parent-style-name="預設段落字型" style:family="text">
      <style:text-properties style:letter-kerning="false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19" style:parent-style-name="預設段落字型" style:family="text">
      <style:text-properties style:letter-kerning="false" fo:font-size="8pt" style:font-size-asian="8pt" style:font-size-complex="8pt"/>
    </style:style>
    <style:style style:name="TableRow820" style:family="table-row">
      <style:table-row-properties style:min-row-height="0.1576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1319in"/>
    </style:style>
    <style:style style:name="T8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0.1319in"/>
    </style:style>
    <style:style style:name="T8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39" style:parent-style-name="預設段落字型" style:family="text">
      <style:text-properties style:letter-kerning="false" fo:font-size="8pt" style:font-size-asian="8pt" style:font-size-complex="8pt"/>
    </style:style>
    <style:style style:name="T8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1" style:parent-style-name="預設段落字型" style:family="text">
      <style:text-properties style:letter-kerning="false" fo:font-size="8pt" style:font-size-asian="8pt" style:font-size-complex="8pt"/>
    </style:style>
    <style:style style:name="T8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3" style:parent-style-name="預設段落字型" style:family="text">
      <style:text-properties style:letter-kerning="false" fo:font-size="8pt" style:font-size-asian="8pt" style:font-size-complex="8pt"/>
    </style:style>
    <style:style style:name="T844" style:parent-style-name="預設段落字型" style:family="text">
      <style:text-properties style:letter-kerning="false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46" style:parent-style-name="預設段落字型" style:family="text">
      <style:text-properties style:letter-kerning="false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848" style:family="table-row">
      <style:table-row-properties style:min-row-height="0.1576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1319in"/>
    </style:style>
    <style:style style:name="T85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0.1319in"/>
    </style:style>
    <style:style style:name="T86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67" style:parent-style-name="預設段落字型" style:family="text">
      <style:text-properties style:letter-kerning="false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69" style:parent-style-name="預設段落字型" style:family="text">
      <style:text-properties style:letter-kerning="false" fo:font-size="8pt" style:font-size-asian="8pt" style:font-size-complex="8pt"/>
    </style:style>
    <style:style style:name="T8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71" style:parent-style-name="預設段落字型" style:family="text">
      <style:text-properties style:letter-kerning="false" fo:font-size="8pt" style:font-size-asian="8pt" style:font-size-complex="8pt"/>
    </style:style>
    <style:style style:name="T872" style:parent-style-name="預設段落字型" style:family="text">
      <style:text-properties style:letter-kerning="false" fo:font-size="8pt" style:font-size-asian="8pt" style:font-size-complex="8pt"/>
    </style:style>
    <style:style style:name="T8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74" style:parent-style-name="預設段落字型" style:family="text">
      <style:text-properties style:letter-kerning="false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876" style:family="table-row">
      <style:table-row-properties style:min-row-height="0.1576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line-height="0.1319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line-height="0.1319in"/>
    </style:style>
    <style:style style:name="T8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4" style:parent-style-name="預設段落字型" style:family="text">
      <style:text-properties style:letter-kerning="false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6" style:parent-style-name="預設段落字型" style:family="text">
      <style:text-properties style:letter-kerning="false" fo:font-size="8pt" style:font-size-asian="8pt" style:font-size-complex="8pt"/>
    </style:style>
    <style:style style:name="T89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8" style:parent-style-name="預設段落字型" style:family="text">
      <style:text-properties style:letter-kerning="false" fo:font-size="8pt" style:font-size-asian="8pt" style:font-size-complex="8pt"/>
    </style:style>
    <style:style style:name="T899" style:parent-style-name="預設段落字型" style:family="text">
      <style:text-properties style:letter-kerning="false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01" style:parent-style-name="預設段落字型" style:family="text">
      <style:text-properties style:letter-kerning="false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03" style:family="table-row">
      <style:table-row-properties style:min-row-height="0.1576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line-height="0.1319in"/>
    </style:style>
    <style:style style:name="T9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0.2083in"/>
    </style:style>
    <style:style style:name="T9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22" style:parent-style-name="預設段落字型" style:family="text">
      <style:text-properties style:letter-kerning="false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24" style:parent-style-name="預設段落字型" style:family="text">
      <style:text-properties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fo:color="#0D0D0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fo:color="#0D0D0D" fo:font-size="10pt" style:font-size-asian="10pt" style:font-size-complex="10pt" style:text-underline-type="single" style:text-underline-style="solid" style:text-underline-width="auto" style:text-underline-mode="continuous" fo:language="sv" fo:country="SE"/>
    </style:style>
    <style:style style:name="P927" style:parent-style-name="內文" style:family="paragraph">
      <style:paragraph-properties fo:widows="2" fo:orphans="2" fo:line-height="0.1319in"/>
    </style:style>
    <style:style style:name="T9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29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1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2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33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5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36" style:parent-style-name="預設段落字型" style:family="text">
      <style:text-properties style:font-name="標楷體" style:font-name-asian="標楷體" style:letter-kerning="false" fo:font-size="8pt" style:font-size-asian="8pt" style:font-size-complex="8pt" fo:language="sv" fo:country="SE"/>
    </style:style>
    <style:style style:name="T9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8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39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41" style:parent-style-name="預設段落字型" style:family="text">
      <style:text-properties style:letter-kerning="false" fo:font-size="8pt" style:font-size-asian="8pt" style:font-size-complex="8pt" fo:language="sv" fo:country="SE"/>
    </style:style>
    <style:style style:name="T9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0.1319in"/>
      <style:text-properties style:letter-kerning="false"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1319in"/>
    </style:style>
    <style:style style:name="T9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319in"/>
      <style:text-properties style:letter-kerning="false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1319in"/>
    </style:style>
    <style:style style:name="T96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2" style:parent-style-name="預設段落字型" style:family="text">
      <style:text-properties style:letter-kerning="false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4" style:parent-style-name="預設段落字型" style:family="text">
      <style:text-properties style:letter-kerning="false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6" style:parent-style-name="預設段落字型" style:family="text">
      <style:text-properties style:letter-kerning="false" fo:font-size="8pt" style:font-size-asian="8pt" style:font-size-complex="8pt"/>
    </style:style>
    <style:style style:name="T967" style:parent-style-name="預設段落字型" style:family="text">
      <style:text-properties style:letter-kerning="false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9" style:parent-style-name="預設段落字型" style:family="text">
      <style:text-properties style:letter-kerning="false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1" style:parent-style-name="預設段落字型" style:family="text">
      <style:text-properties style:letter-kerning="false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973" style:family="table-row">
      <style:table-row-properties style:min-row-height="0.2187in" style:use-optimal-row-height="false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line-height="0.1319in"/>
    </style:style>
    <style:style style:name="T97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79" style:parent-style-name="預設段落字型" style:family="text">
      <style:text-properties style:letter-kerning="false" fo:font-size="8pt" style:font-size-asian="8pt" style:font-size-complex="8pt"/>
    </style:style>
    <style:style style:name="T9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1" style:parent-style-name="預設段落字型" style:family="text">
      <style:text-properties style:letter-kerning="false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3" style:parent-style-name="預設段落字型" style:family="text">
      <style:text-properties style:letter-kerning="false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5" style:parent-style-name="預設段落字型" style:family="text">
      <style:text-properties style:letter-kerning="false" fo:font-size="8pt" style:font-size-asian="8pt" style:font-size-complex="8pt"/>
    </style:style>
    <style:style style:name="T98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7" style:parent-style-name="預設段落字型" style:family="text">
      <style:text-properties style:letter-kerning="false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89" style:parent-style-name="預設段落字型" style:family="text">
      <style:text-properties style:letter-kerning="false" fo:font-size="8pt" style:font-size-asian="8pt" style:font-size-complex="8pt"/>
    </style:style>
    <style:style style:name="T99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91" style:parent-style-name="內文" style:family="paragraph">
      <style:paragraph-properties fo:widows="2" fo:orphans="2" fo:line-height="0.1319in"/>
    </style:style>
    <style:style style:name="T992" style:parent-style-name="預設段落字型" style:family="text">
      <style:text-properties style:letter-kerning="false" fo:font-size="8pt" style:font-size-asian="8pt" style:font-size-complex="8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001" style:parent-style-name="內文" style:family="paragraph">
      <style:paragraph-properties fo:widows="2" fo:orphans="2"/>
    </style:style>
    <style:style style:name="P1002" style:parent-style-name="內文" style:family="paragraph">
      <style:paragraph-properties fo:widows="2" fo:orphans="2"/>
    </style:style>
    <style:style style:name="P1003" style:parent-style-name="內文" style:family="paragraph">
      <style:paragraph-properties fo:widows="2" fo:orphans="2"/>
    </style:style>
    <style:style style:name="P1004" style:parent-style-name="內文" style:family="paragraph">
      <style:paragraph-properties fo:widows="2" fo:orphans="2"/>
    </style:style>
    <style:style style:name="P1005" style:parent-style-name="內文" style:family="paragraph">
      <style:paragraph-properties fo:widows="2" fo:orphans="2"/>
    </style:style>
    <style:style style:name="P1006" style:parent-style-name="內文" style:family="paragraph">
      <style:paragraph-properties fo:widows="2" fo:orphans="2"/>
    </style:style>
    <style:style style:name="P1007" style:parent-style-name="內文" style:family="paragraph">
      <style:paragraph-properties fo:widows="2" fo:orphans="2"/>
    </style:style>
    <style:style style:name="P1008" style:parent-style-name="內文" style:family="paragraph">
      <style:paragraph-properties fo:widows="2" fo:orphans="2"/>
    </style:style>
    <style:style style:name="P1009" style:parent-style-name="內文" style:family="paragraph">
      <style:paragraph-properties fo:widows="2" fo:orphans="2"/>
    </style:style>
    <style:style style:name="P1010" style:parent-style-name="內文" style:family="paragraph">
      <style:paragraph-properties fo:widows="2" fo:orphans="2"/>
    </style:style>
    <style:style style:name="P1011" style:parent-style-name="內文" style:family="paragraph">
      <style:paragraph-properties fo:widows="2" fo:orphans="2"/>
    </style:style>
    <style:style style:name="P1012" style:parent-style-name="內文" style:family="paragraph">
      <style:paragraph-properties fo:widows="2" fo:orphans="2"/>
    </style:style>
    <style:style style:name="P1013" style:parent-style-name="內文" style:family="paragraph">
      <style:paragraph-properties fo:widows="2" fo:orphans="2"/>
    </style:style>
    <style:style style:name="P1014" style:parent-style-name="內文" style:family="paragraph">
      <style:paragraph-properties fo:widows="2" fo:orphans="2"/>
    </style:style>
    <style:style style:name="P1015" style:parent-style-name="內文" style:family="paragraph">
      <style:paragraph-properties fo:widows="2" fo:orphans="2"/>
    </style:style>
    <style:style style:name="P1016" style:parent-style-name="內文" style:family="paragraph">
      <style:paragraph-properties fo:widows="2" fo:orphans="2"/>
    </style:style>
    <style:style style:name="P1017" style:parent-style-name="內文" style:family="paragraph">
      <style:paragraph-properties fo:widows="2" fo:orphans="2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P1020" style:parent-style-name="內文" style:family="paragraph">
      <style:paragraph-properties fo:widows="2" fo:orphans="2"/>
    </style:style>
    <style:style style:name="P1021" style:parent-style-name="內文" style:family="paragraph">
      <style:paragraph-properties fo:widows="2" fo:orphans="2"/>
    </style:style>
    <style:style style:name="P1022" style:parent-style-name="內文" style:family="paragraph">
      <style:paragraph-properties fo:widows="2" fo:orphans="2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P1026" style:parent-style-name="內文" style:family="paragraph">
      <style:paragraph-properties fo:widows="2" fo:orphans="2"/>
    </style:style>
    <style:style style:name="P1027" style:parent-style-name="內文" style:family="paragraph">
      <style:paragraph-properties fo:widows="2" fo:orphans="2" fo:break-before="page"/>
    </style:style>
    <style:style style:name="P1028" style:parent-style-name="內文" style:family="paragraph">
      <style:paragraph-properties fo:widows="2" fo:orphans="2"/>
    </style:style>
    <style:style style:name="P1029" style:parent-style-name="內文" style:family="paragraph">
      <style:paragraph-properties fo:widows="2" fo:orphans="2"/>
      <style:text-properties style:font-name="標楷體" style:font-name-asian="標楷體"/>
    </style:style>
    <style:style style:name="P1030" style:parent-style-name="內文" style:family="paragraph">
      <style:paragraph-properties fo:widows="2" fo:orphans="2"/>
      <style:text-properties style:font-name="標楷體" style:font-name-asian="標楷體"/>
    </style:style>
    <style:style style:name="P1031" style:parent-style-name="內文" style:family="paragraph">
      <style:paragraph-properties fo:widows="2" fo:orphans="2"/>
      <style:text-properties style:font-name="標楷體" style:font-name-asian="標楷體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  <style:text-properties style:font-name="標楷體" style:font-name-asian="標楷體"/>
    </style:style>
    <style:style style:name="P1034" style:parent-style-name="內文" style:family="paragraph">
      <style:paragraph-properties style:snap-to-layout-grid="false" fo:line-height="0.3472in"/>
      <style:text-properties style:font-name="標楷體" style:font-name-asian="標楷體" fo:color="#0D0D0D" fo:font-size="14pt" style:font-size-asian="14pt" style:font-size-complex="14pt"/>
    </style:style>
    <style:style style:name="P1035" style:parent-style-name="內文" style:family="paragraph">
      <style:paragraph-properties style:text-autospace="none" fo:line-height="0.3472in"/>
      <style:text-properties style:font-name="標楷體" style:font-name-asian="標楷體" fo:color="#0D0D0D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0.3472in" fo:margin-left="0.2951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weight-complex="bold" fo:color="#0D0D0D" style:text-position="super 50%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42" style:parent-style-name="內文" style:family="paragraph">
      <style:paragraph-properties style:snap-to-layout-grid="false" fo:line-height="0.3472in"/>
      <style:text-properties style:font-name="標楷體" style:font-name-asian="標楷體" fo:color="#0D0D0D" fo:font-size="14pt" style:font-size-asian="14pt" style:font-size-complex="14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fo:font-size="14pt" style:font-size-asian="14pt" style:font-size-complex="14pt"/>
    </style:style>
    <style:style style:name="T1045" style:parent-style-name="預設段落字型" style:family="text">
      <style:text-properties style:font-size-complex="14pt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P1048" style:parent-style-name="清單段落" style:family="paragraph">
      <style:paragraph-properties fo:widows="0" fo:orphans="0" fo:margin-left="0.3333in">
        <style:tab-stops/>
      </style:paragraph-properties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P105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51" style:parent-style-name="內文" style:family="paragraph">
      <style:paragraph-properties fo:widows="2" fo:orphans="2"/>
    </style:style>
    <style:style style:name="T1052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4"><draw:frame draw:z-index="251656704" draw:id="id0" draw:style-name="a0" draw:name="Text Box 4" text:anchor-type="paragraph" svg:x="0.0375in" svg:y="-0.13403in" svg:width="6.38681in" svg:height="0.36944in" style:rel-width="scale" style:rel-height="scale"><draw:text-box><text:p text:style-name="內文"><text:span text:style-name="T15">附表1-</text:span><text:span text:style-name="T16">末期腎臟病</text:span><text:span text:style-name="T17">前期</text:span><text:span text:style-name="T18">（Pre-ESRD）</text:span><text:span text:style-name="T19">之</text:span><text:span text:style-name="T20">病</text:span><text:span text:style-name="T21">人照護與衛教計畫</text:span><text:span text:style-name="T22">申報資料格式-定長格式(VPN)</text:span></text:p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><text:p text:style-name="P28">附表1:Pre-ESRD申報資料格式-定長格式(VPN)</text:p></table:table-cell><table:table-cell table:style-name="TableCell29"><text:p text:style-name="P30"/></table:table-cell></table:table-row><table:table-row table:style-name="TableRow31"><table:table-cell table:style-name="TableCell32"><text:p text:style-name="P33">附表1:Pre-ESRD申報資料格式-定長格式(VPN)</text:p></table:table-cell><table:table-cell table:style-name="TableCell34"><text:p text:style-name="P35"/></table:table-cell></table:table-row><table:table-row table:style-name="TableRow36"><table:table-cell table:style-name="TableCell37"><text:p text:style-name="P38">附表1:Pre-ESRD申報資料格式-定長格式(VPN)</text:p></table:table-cell><table:table-cell table:style-name="TableCell39"><text:p text:style-name="P40"/></table:table-cell></table:table-row></table:table><text:p text:style-name="P41"/><text:p text:style-name="內文"/></draw:text-box><svg:title/><svg:desc/></draw:frame></text:span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項</text:span><text:span text:style-name="T54"><text:line-break/>次</text:span></text:p>
          </table:table-cell>
          <table:table-cell table:style-name="TableCell55">
            <text:p text:style-name="P56"><text:span text:style-name="T57">必要性</text:span></text:p>
          </table:table-cell>
          <table:table-cell table:style-name="TableCell58">
            <text:p text:style-name="P59"><text:span text:style-name="T60">資料名稱</text:span></text:p>
          </table:table-cell>
          <table:table-cell table:style-name="TableCell61">
            <text:p text:style-name="P62"><text:span text:style-name="T63">屬性</text:span></text:p>
          </table:table-cell>
          <table:table-cell table:style-name="TableCell64">
            <text:p text:style-name="P65">長<text:line-break/>度</text:p>
          </table:table-cell>
          <table:table-cell table:style-name="TableCell66">
            <text:p text:style-name="P67">定長檔<text:line-break/>起始位置</text:p>
          </table:table-cell>
          <table:table-cell table:style-name="TableCell68">
            <text:p text:style-name="P69">定長檔<text:line-break/>結束位置</text:p>
          </table:table-cell>
          <table:table-cell table:style-name="TableCell70">
            <text:p text:style-name="P71"><text:span text:style-name="T72">中文名稱</text:span><text:span text:style-name="T73">/</text:span><text:span text:style-name="T74">資料說明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＊</text:span></text:p>
          </table:table-cell>
          <table:table-cell table:style-name="TableCell81">
            <text:p text:style-name="P82">醫事機構代號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<text:span text:style-name="T93">衛生署核可之醫事服務機構代碼</text:span>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＊</text:span></text:p>
          </table:table-cell>
          <table:table-cell table:style-name="TableCell100">
            <text:p text:style-name="P101">個案身分證號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9</text:p>
          </table:table-cell>
          <table:table-cell table:style-name="TableCell110">
            <text:p text:style-name="P111"><text:span text:style-name="T112">如為</text:span><text:span text:style-name="T113">A123456789</text:span><text:span text:style-name="T114">則輸入</text:span><text:span text:style-name="T115">A123456789</text:span><text:span text:style-name="T116">，國民身分證統一編號或外籍居留證號碼</text:span><text:span text:style-name="T117">(</text:span><text:span text:style-name="T118">如無居留證號碼請填護照號碼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<text:span text:style-name="T125">＊</text:span></text:p>
          </table:table-cell>
          <table:table-cell table:style-name="TableCell126">
            <text:p text:style-name="P127">出生日期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26</text:p>
          </table:table-cell>
          <table:table-cell table:style-name="TableCell136">
            <text:p text:style-name="P137"><text:span text:style-name="T138">(1)</text:span><text:span text:style-name="T139">第</text:span><text:span text:style-name="T140">1</text:span><text:span text:style-name="T141">、</text:span><text:span text:style-name="T142">2</text:span><text:span text:style-name="T143">、</text:span><text:span text:style-name="T144">3</text:span><text:span text:style-name="T145">碼為民國年份，不足位者前補</text:span><text:span text:style-name="T146">0</text:span><text:span text:style-name="T147">。例如民國</text:span><text:span text:style-name="T148">99</text:span><text:span text:style-name="T149">年，為</text:span><text:span text:style-name="T150">099</text:span><text:span text:style-name="T151">。民國前的年份為負數，例如：</text:span><text:span text:style-name="T152">-05</text:span><text:span text:style-name="T153">表示為民國前</text:span><text:span text:style-name="T154">5</text:span><text:span text:style-name="T155">年。</text:span><text:span text:style-name="T156"><text:line-break/></text:span><text:span text:style-name="T157">(2)</text:span><text:span text:style-name="T158">第</text:span><text:span text:style-name="T159">4</text:span><text:span text:style-name="T160">、</text:span><text:span text:style-name="T161">5</text:span><text:span text:style-name="T162">碼為月份，不足位者前補</text:span><text:span text:style-name="T163">0</text:span><text:span text:style-name="T164">。例如</text:span><text:span text:style-name="T165">5</text:span><text:span text:style-name="T166">月，為</text:span><text:span text:style-name="T167">05</text:span><text:span text:style-name="T168">。</text:span><text:span text:style-name="T169"><text:line-break/></text:span><text:span text:style-name="T170">(3)</text:span><text:span text:style-name="T171">第</text:span><text:span text:style-name="T172">6</text:span><text:span text:style-name="T173">、</text:span><text:span text:style-name="T174">7</text:span><text:span text:style-name="T175">碼為日期，不足位者前補</text:span><text:span text:style-name="T176">0</text:span><text:span text:style-name="T177">。例如</text:span><text:span text:style-name="T178">9</text:span><text:span text:style-name="T179">日，為</text:span><text:span text:style-name="T180">09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<text:span text:style-name="T187">＊</text:span></text:p>
          </table:table-cell>
          <table:table-cell table:style-name="TableCell188">
            <text:p text:style-name="P189">個案性別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>27</text:p>
          </table:table-cell>
          <table:table-cell table:style-name="TableCell198">
            <text:p text:style-name="P199"><text:span text:style-name="T200">1</text:span><text:span text:style-name="T201">：男；</text:span><text:span text:style-name="T202">2</text:span><text:span text:style-name="T203">：女</text:span><text:span text:style-name="T204">(</text:span><text:span text:style-name="T205">限制格式與數字範圍</text:span><text:span text:style-name="T206">1-2)</text:span></text:p>
          </table:table-cell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>
            <text:p text:style-name="P211"><text:span text:style-name="T212">＊</text:span></text:p>
          </table:table-cell>
          <table:table-cell table:style-name="TableCell213">
            <text:p text:style-name="P214">原發疾病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28</text:p>
          </table:table-cell>
          <table:table-cell table:style-name="TableCell221">
            <text:p text:style-name="P222">32</text:p>
          </table:table-cell>
          <table:table-cell table:style-name="TableCell223">
            <text:p text:style-name="P224">ICD-9-CM = 58500 or 58190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原發疾病</text:span><text:span text:style-name="T233">-ICD-10</text:span>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33</text:p>
          </table:table-cell>
          <table:table-cell table:style-name="TableCell240">
            <text:p text:style-name="P241">41</text:p>
          </table:table-cell>
          <table:table-cell table:style-name="TableCell242">
            <text:p text:style-name="P243"><text:span text:style-name="T244">預留</text:span><text:span text:style-name="T245">ICD-10</text:span><text:span text:style-name="T246">使用，補空白</text:span></text:p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<text:span text:style-name="T252">＊</text:span></text:p>
          </table:table-cell>
          <table:table-cell table:style-name="TableCell253">
            <text:p text:style-name="P254"><text:span text:style-name="T255">伴隨疾病</text:span><text:span text:style-name="T256">_</text:span><text:span text:style-name="T257">有無</text:span>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42</text:p>
          </table:table-cell>
          <table:table-cell table:style-name="TableCell264">
            <text:p text:style-name="P265">42</text:p>
          </table:table-cell>
          <table:table-cell table:style-name="TableCell266">
            <text:p text:style-name="P267"><text:span text:style-name="T268">Y:</text:span><text:span text:style-name="T269">有</text:span><text:span text:style-name="T270"><text:s/>N:</text:span><text:span text:style-name="T271">無</text:span><text:span text:style-name="T272"><text:line-break/>若</text:span><text:span text:style-name="T273">SYMPTOM_NO = N,<text:s/></text:span><text:span text:style-name="T274">則其他伴隨疾病為非必填</text:span><text:span text:style-name="T275"><text:line-break/>若</text:span><text:span text:style-name="T276">SYMPTOM_NO = Y,</text:span><text:span text:style-name="T277">則其他伴隨疾病至少填一項</text:span>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伴隨疾病</text:span><text:span text:style-name="T286">_</text:span><text:span text:style-name="T287">腎臟病</text:span>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43</text:p>
          </table:table-cell>
          <table:table-cell table:style-name="TableCell294">
            <text:p text:style-name="P295">43</text:p>
          </table:table-cell>
          <table:table-cell table:style-name="TableCell296">
            <text:p text:style-name="P297"><text:span text:style-name="T298">Y:</text:span><text:span text:style-name="T299">有</text:span><text:span text:style-name="T300"><text:s/>N:</text:span><text:span text:style-name="T301">無</text:span>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<text:span text:style-name="T309">伴隨疾病</text:span><text:span text:style-name="T310">_</text:span><text:span text:style-name="T311">糖尿病</text:span>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44</text:p>
          </table:table-cell>
          <table:table-cell table:style-name="TableCell318">
            <text:p text:style-name="P319">44</text:p>
          </table:table-cell>
          <table:table-cell table:style-name="TableCell320">
            <text:p text:style-name="P321"><text:span text:style-name="T322">Y:</text:span><text:span text:style-name="T323">有</text:span><text:span text:style-name="T324"><text:s/>N:</text:span><text:span text:style-name="T325">無</text:span></text:p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<text:span text:style-name="T333">伴隨疾病</text:span><text:span text:style-name="T334">_</text:span><text:span text:style-name="T335">高血壓</text:span>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45</text:p>
          </table:table-cell>
          <table:table-cell table:style-name="TableCell342">
            <text:p text:style-name="P343">45</text:p>
          </table:table-cell>
          <table:table-cell table:style-name="TableCell344">
            <text:p text:style-name="P345"><text:span text:style-name="T346">Y:</text:span><text:span text:style-name="T347">有</text:span><text:span text:style-name="T348"><text:s/>N:</text:span><text:span text:style-name="T349">無</text:span>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<text:span text:style-name="T357">伴隨疾病</text:span><text:span text:style-name="T358">_</text:span><text:span text:style-name="T359">心臟血管疾病</text:span>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46</text:p>
          </table:table-cell>
          <table:table-cell table:style-name="TableCell366">
            <text:p text:style-name="P367">46</text:p>
          </table:table-cell>
          <table:table-cell table:style-name="TableCell368">
            <text:p text:style-name="P369"><text:span text:style-name="T370">Y:</text:span><text:span text:style-name="T371">有</text:span><text:span text:style-name="T372"><text:s/>N:</text:span><text:span text:style-name="T373">無</text:span></text:p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<text:span text:style-name="T381">伴隨疾病</text:span><text:span text:style-name="T382">_</text:span><text:span text:style-name="T383">腦中風</text:span></text:p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47</text:p>
          </table:table-cell>
          <table:table-cell table:style-name="TableCell390">
            <text:p text:style-name="P391">47</text:p>
          </table:table-cell>
          <table:table-cell table:style-name="TableCell392">
            <text:p text:style-name="P393"><text:span text:style-name="T394">Y:</text:span><text:span text:style-name="T395">有</text:span><text:span text:style-name="T396"><text:s/>N:</text:span><text:span text:style-name="T397">無</text:span></text:p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<text:span text:style-name="T405">伴隨疾病</text:span><text:span text:style-name="T406">_</text:span><text:span text:style-name="T407">肝臟疾病</text:span>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8</text:p>
          </table:table-cell>
          <table:table-cell table:style-name="TableCell414">
            <text:p text:style-name="P415">48</text:p>
          </table:table-cell>
          <table:table-cell table:style-name="TableCell416">
            <text:p text:style-name="P417"><text:span text:style-name="T418">Y:</text:span><text:span text:style-name="T419">有</text:span><text:span text:style-name="T420"><text:s/>N:</text:span><text:span text:style-name="T421">無</text:span></text:p>
          </table:table-cell>
        </table:table-row>
        <table:table-row table:style-name="TableRow422">
          <table:table-cell table:style-name="TableCell423">
            <text:p text:style-name="P424">14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<text:span text:style-name="T429">伴隨疾病</text:span><text:span text:style-name="T430">_</text:span><text:span text:style-name="T431">免疫風濕疾病</text:span>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49</text:p>
          </table:table-cell>
          <table:table-cell table:style-name="TableCell438">
            <text:p text:style-name="P439">49</text:p>
          </table:table-cell>
          <table:table-cell table:style-name="TableCell440">
            <text:p text:style-name="P441"><text:span text:style-name="T442">Y:</text:span><text:span text:style-name="T443">有</text:span><text:span text:style-name="T444"><text:s/>N:</text:span><text:span text:style-name="T445">無</text:span></text:p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<text:span text:style-name="T453">伴隨疾病</text:span><text:span text:style-name="T454">_</text:span><text:span text:style-name="T455">其他</text:span></text:p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50</text:p>
          </table:table-cell>
          <table:table-cell table:style-name="TableCell462">
            <text:p text:style-name="P463">50</text:p>
          </table:table-cell>
          <table:table-cell table:style-name="TableCell464">
            <text:p text:style-name="P465"><text:span text:style-name="T466">Y:</text:span><text:span text:style-name="T467">有</text:span><text:span text:style-name="T468"><text:s/>N:</text:span><text:span text:style-name="T469">無</text:span></text:p>
          </table:table-cell>
        </table:table-row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結案原因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51</text:p>
          </table:table-cell>
          <table:table-cell table:style-name="TableCell483">
            <text:p text:style-name="P484">51</text:p>
          </table:table-cell>
          <table:table-cell table:style-name="TableCell485">
            <text:p text:style-name="P486"><text:span text:style-name="T487">1</text:span><text:span text:style-name="T488">：腎臟移植</text:span><text:span text:style-name="T489"><text:line-break/></text:span><text:span text:style-name="T490">2</text:span><text:span text:style-name="T491">：長期失聯</text:span><text:span text:style-name="T492">(</text:span><text:span text:style-name="T493">≧</text:span><text:span text:style-name="T494">180</text:span><text:span text:style-name="T495">天</text:span><text:span text:style-name="T496">)</text:span><text:span text:style-name="T497"><text:line-break/>3</text:span><text:span text:style-name="T498">：拒絕再接受治療</text:span><text:span text:style-name="T499"><text:line-break/></text:span><text:span text:style-name="T500">4</text:span><text:span text:style-name="T501">：死亡</text:span><text:span text:style-name="T502"><text:line-break/></text:span><text:span text:style-name="T503">5</text:span><text:span text:style-name="T504">：進入長期透析</text:span><text:span text:style-name="T505"><text:line-break/></text:span><text:span text:style-name="T506">6</text:span><text:span text:style-name="T507">︰蛋白尿緩解</text:span><text:span text:style-name="T508"><text:line-break/></text:span><text:span text:style-name="T509">7</text:span><text:span text:style-name="T510">：因其他系統性疾病造成轉他科治療</text:span><text:span text:style-name="T511"><text:line-break/></text:span><text:span text:style-name="T512">8</text:span><text:span text:style-name="T513">：病人未執行本計畫管理照護超過</text:span><text:span text:style-name="T514">1</text:span><text:span text:style-name="T515">年者</text:span><text:span text:style-name="T516"><text:line-break/></text:span><text:span text:style-name="T517">9</text:span><text:span text:style-name="T518">：</text:span><text:span text:style-name="T519">進入安寧照護</text:span><text:span text:style-name="T520"><text:line-break/></text:span><text:span text:style-name="T521">0</text:span><text:span text:style-name="T522">：其他</text:span></text:p>
          </table:table-cell>
        </table:table-row>
        <table:table-row table:style-name="TableRow523">
          <table:table-cell table:style-name="TableCell524">
            <text:p text:style-name="P525">17</text:p>
          </table:table-cell>
          <table:table-cell table:style-name="TableCell526">
            <text:p text:style-name="P527"><text:span text:style-name="T528">＊</text:span></text:p>
          </table:table-cell>
          <table:table-cell table:style-name="TableCell529">
            <text:p text:style-name="P530">個案姓名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20</text:p>
          </table:table-cell>
          <table:table-cell table:style-name="TableCell535">
            <text:p text:style-name="P536">52</text:p>
          </table:table-cell>
          <table:table-cell table:style-name="TableCell537">
            <text:p text:style-name="P538">71</text:p>
          </table:table-cell>
          <table:table-cell table:style-name="TableCell539">
            <text:p text:style-name="P540"><text:span text:style-name="T541">1.</text:span><text:span text:style-name="T542">中文字採使用</text:span><text:span text:style-name="T543">Big-5</text:span><text:span text:style-name="T544">碼，至多為</text:span><text:span text:style-name="T545">5</text:span><text:span text:style-name="T546">個。</text:span><text:span text:style-name="T547"><text:line-break/></text:span><text:span text:style-name="T548">2.</text:span><text:span text:style-name="T549">外籍人士無中文姓名者，請輸入英文半形。</text:span><text:span text:style-name="T550"><text:line-break/></text:span><text:span text:style-name="T551">3.</text:span><text:span text:style-name="T552">一律使用國民身分證上之姓名，若為冠夫姓者亦一併將夫姓填齊。</text:span></text:p>
          </table:table-cell>
        </table:table-row>
        <table:table-row table:style-name="TableRow553">
          <table:table-cell table:style-name="TableCell554">
            <text:p text:style-name="P555">18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伴隨疾病其他說明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72</text:p>
          </table:table-cell>
          <table:table-cell table:style-name="TableCell566">
            <text:p text:style-name="P567">131</text:p>
          </table:table-cell>
          <table:table-cell table:style-name="TableCell568">
            <text:p text:style-name="P569"><text:span text:style-name="T570">限</text:span><text:span text:style-name="T571">20</text:span><text:span text:style-name="T572">個中文字</text:span><text:span text:style-name="T573"><text:line-break/>若</text:span><text:span text:style-name="T574">SYMPTOM_OTHER = Y,<text:s/></text:span><text:span text:style-name="T575">則</text:span><text:span text:style-name="T576">SYMPTOM_DESC</text:span><text:span text:style-name="T577">為必填</text:span></text:p>
          </table:table-cell>
        </table:table-row>
        <table:table-row table:style-name="TableRow578">
          <table:table-cell table:style-name="TableCell579">
            <text:p text:style-name="P580">19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結案原因－其他說明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60</text:p>
          </table:table-cell>
          <table:table-cell table:style-name="TableCell589">
            <text:p text:style-name="P590">132</text:p>
          </table:table-cell>
          <table:table-cell table:style-name="TableCell591">
            <text:p text:style-name="P592">191</text:p>
          </table:table-cell>
          <table:table-cell table:style-name="TableCell593">
            <text:p text:style-name="P594"><text:span text:style-name="T595">若</text:span><text:span text:style-name="T596">TREATMENT_STATUS=9</text:span><text:span text:style-name="T597">，則</text:span><text:span text:style-name="T598">TREATMENT_OTHER</text:span><text:span text:style-name="T599">為必填。</text:span></text:p>
          </table:table-cell>
        </table:table-row>
        <table:table-row table:style-name="TableRow600">
          <table:table-cell table:style-name="TableCell601">
            <text:p text:style-name="P602">20</text:p>
          </table:table-cell>
          <table:table-cell table:style-name="TableCell603">
            <text:p text:style-name="P604">＊</text:p>
          </table:table-cell>
          <table:table-cell table:style-name="TableCell605">
            <text:p text:style-name="P606"><text:span text:style-name="T607">檢驗</text:span><text:span text:style-name="T608">(</text:span><text:span text:style-name="T609">報告</text:span><text:span text:style-name="T610">)</text:span><text:span text:style-name="T611">日期</text:span>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>192</text:p>
          </table:table-cell>
          <table:table-cell table:style-name="TableCell618">
            <text:p text:style-name="P619">198</text:p>
          </table:table-cell>
          <table:table-cell table:style-name="TableCell620">
            <text:p text:style-name="P621"><text:span text:style-name="T622">個案在院所實際檢驗的日期</text:span><text:span text:style-name="T623"><text:line-break/>(1)</text:span><text:span text:style-name="T624">第</text:span><text:span text:style-name="T625">1</text:span><text:span text:style-name="T626">、</text:span><text:span text:style-name="T627">2</text:span><text:span text:style-name="T628">、</text:span><text:span text:style-name="T629">3</text:span><text:span text:style-name="T630">碼為民國年份，不足位者前補</text:span><text:span text:style-name="T631">0</text:span><text:span text:style-name="T632">。例如民國</text:span><text:span text:style-name="T633">99</text:span><text:span text:style-name="T634">年，為</text:span><text:span text:style-name="T635">099</text:span><text:span text:style-name="T636">。</text:span><text:span text:style-name="T637"><text:line-break/></text:span><text:span text:style-name="T638">(2)</text:span><text:span text:style-name="T639">第</text:span><text:span text:style-name="T640">4</text:span><text:span text:style-name="T641">、</text:span><text:span text:style-name="T642">5</text:span><text:span text:style-name="T643">碼為月份，不足位者前補</text:span><text:span text:style-name="T644">0</text:span><text:span text:style-name="T645">。例如</text:span><text:span text:style-name="T646">5</text:span><text:span text:style-name="T647">月，為</text:span><text:span text:style-name="T648">05</text:span><text:span text:style-name="T649">。</text:span><text:span text:style-name="T650"><text:line-break/></text:span><text:span text:style-name="T651">(3)</text:span><text:span text:style-name="T652">第</text:span><text:span text:style-name="T653">6</text:span><text:span text:style-name="T654">、</text:span><text:span text:style-name="T655">7</text:span><text:span text:style-name="T656">碼為日期，不足位者前補</text:span><text:span text:style-name="T657">0</text:span><text:span text:style-name="T658">。例如</text:span><text:span text:style-name="T659">9</text:span><text:span text:style-name="T660">日，為</text:span><text:span text:style-name="T661">09</text:span><text:span text:style-name="T662">。</text:span></text:p>
          </table:table-cell>
        </table:table-row>
        <table:table-row table:style-name="TableRow663">
          <table:table-cell table:style-name="TableCell664">
            <text:p text:style-name="P665">21</text:p>
          </table:table-cell>
          <table:table-cell table:style-name="TableCell666">
            <text:p text:style-name="P667">＊</text:p>
          </table:table-cell>
          <table:table-cell table:style-name="TableCell668">
            <text:p text:style-name="P669"><text:span text:style-name="T670">就醫日期</text:span></text:p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7</text:p>
          </table:table-cell>
          <table:table-cell table:style-name="TableCell675">
            <text:p text:style-name="P676">199</text:p>
          </table:table-cell>
          <table:table-cell table:style-name="TableCell677">
            <text:p text:style-name="P678">205</text:p>
          </table:table-cell>
          <table:table-cell table:style-name="TableCell679">
            <text:p text:style-name="P680"><text:span text:style-name="T681">個案就醫的日期</text:span><text:span text:style-name="T682"><text:line-break/>(1)</text:span><text:span text:style-name="T683">第</text:span><text:span text:style-name="T684">1</text:span><text:span text:style-name="T685">、</text:span><text:span text:style-name="T686">2</text:span><text:span text:style-name="T687">、</text:span><text:span text:style-name="T688">3</text:span><text:span text:style-name="T689">碼為民國年份，不足位者前補</text:span><text:span text:style-name="T690">0</text:span><text:span text:style-name="T691">。例如民國</text:span><text:span text:style-name="T692">99</text:span><text:span text:style-name="T693">年，為</text:span><text:span text:style-name="T694">099</text:span><text:span text:style-name="T695">。</text:span><text:span text:style-name="T696"><text:line-break/></text:span><text:span text:style-name="T697">(2)</text:span><text:span text:style-name="T698">第</text:span><text:span text:style-name="T699">4</text:span><text:span text:style-name="T700">、</text:span><text:span text:style-name="T701">5</text:span><text:span text:style-name="T702">碼為月份，不足位者前補</text:span><text:span text:style-name="T703">0</text:span><text:span text:style-name="T704">。例如</text:span><text:span text:style-name="T705">5</text:span><text:span text:style-name="T706">月，為</text:span><text:span text:style-name="T707">05</text:span><text:span text:style-name="T708">。</text:span><text:span text:style-name="T709"><text:line-break/></text:span><text:span text:style-name="T710">(3)</text:span><text:span text:style-name="T711">第</text:span><text:span text:style-name="T712">6</text:span><text:span text:style-name="T713">、</text:span><text:span text:style-name="T714">7</text:span><text:span text:style-name="T715">碼為日期，不足位者前補</text:span><text:span text:style-name="T716">0</text:span><text:span text:style-name="T717">。例如</text:span><text:span text:style-name="T718">9</text:span><text:span text:style-name="T719">日，為</text:span><text:span text:style-name="T720">09</text:span><text:span text:style-name="T721">。</text:span></text:p>
          </table:table-cell>
        </table:table-row>
        <table:table-row table:style-name="TableRow722">
          <table:table-cell table:style-name="TableCell723">
            <text:p text:style-name="P724">22</text:p>
          </table:table-cell>
          <table:table-cell table:style-name="TableCell725">
            <text:p text:style-name="P726">＊</text:p>
          </table:table-cell>
          <table:table-cell table:style-name="TableCell727">
            <text:p text:style-name="P728">慢性腎臟病分期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06</text:p>
          </table:table-cell>
          <table:table-cell table:style-name="TableCell735">
            <text:p text:style-name="P736">207</text:p>
          </table:table-cell>
          <table:table-cell table:style-name="TableCell737">
            <text:p text:style-name="P738"><text:span text:style-name="T739">3b-Stage3b</text:span><text:span text:style-name="T740"><text:line-break/>40-Stage4</text:span><text:span text:style-name="T741"><text:line-break/>50-Stage5</text:span><text:span text:style-name="T742"><text:line-break/>60-</text:span><text:span text:style-name="T743">蛋白尿病患</text:span></text:p>
          </table:table-cell>
        </table:table-row>
        <table:table-row table:style-name="TableRow744">
          <table:table-cell table:style-name="TableCell745">
            <text:p text:style-name="P746">23</text:p>
          </table:table-cell>
          <table:table-cell table:style-name="TableCell747">
            <text:p text:style-name="P748">＊</text:p>
          </table:table-cell>
          <table:table-cell table:style-name="TableCell749">
            <text:p text:style-name="P750"><text:span text:style-name="T751">體重</text:span></text:p>
          </table:table-cell>
          <table:table-cell table:style-name="TableCell752">
            <text:p text:style-name="P753">9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208</text:p>
          </table:table-cell>
          <table:table-cell table:style-name="TableCell758">
            <text:p text:style-name="P759">210</text:p>
          </table:table-cell>
          <table:table-cell table:style-name="TableCell760">
            <text:p text:style-name="P761"><text:span text:style-name="T762">單位：</text:span><text:span text:style-name="T763">Kg</text:span><text:span text:style-name="T764">，小數四捨五入取整數，如</text:span><text:span text:style-name="T765">57.5Kg</text:span><text:span text:style-name="T766">則輸入為</text:span><text:span text:style-name="T767">058</text:span><text:span text:style-name="T768">，如</text:span><text:span text:style-name="T769">100Kg</text:span><text:span text:style-name="T770">則輸入</text:span><text:span text:style-name="T771">100</text:span></text:p>
          </table:table-cell>
        </table:table-row>
        <table:table-row table:style-name="TableRow772">
          <table:table-cell table:style-name="TableCell773">
            <text:p text:style-name="P774">24</text:p>
          </table:table-cell>
          <table:table-cell table:style-name="TableCell775">
            <text:p text:style-name="P776">＊</text:p>
          </table:table-cell>
          <table:table-cell table:style-name="TableCell777">
            <text:p text:style-name="P778"><text:span text:style-name="T779">收縮壓</text:span>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211</text:p>
          </table:table-cell>
          <table:table-cell table:style-name="TableCell786">
            <text:p text:style-name="P787">213</text:p>
          </table:table-cell>
          <table:table-cell table:style-name="TableCell788">
            <text:p text:style-name="P789"><text:span text:style-name="T790">單位：</text:span><text:span text:style-name="T791">mmHg</text:span><text:span text:style-name="T792">，如收縮壓為</text:span><text:span text:style-name="T793">120</text:span><text:span text:style-name="T794">，輸入</text:span><text:span text:style-name="T795">120</text:span></text:p>
          </table:table-cell>
        </table:table-row>
        <table:table-row table:style-name="TableRow796">
          <table:table-cell table:style-name="TableCell797">
            <text:p text:style-name="P798">25</text:p>
          </table:table-cell>
          <table:table-cell table:style-name="TableCell799">
            <text:p text:style-name="P800">＊</text:p>
          </table:table-cell>
          <table:table-cell table:style-name="TableCell801">
            <text:p text:style-name="P802"><text:span text:style-name="T803">舒張壓</text:span>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214</text:p>
          </table:table-cell>
          <table:table-cell table:style-name="TableCell810">
            <text:p text:style-name="P811">216</text:p>
          </table:table-cell>
          <table:table-cell table:style-name="TableCell812">
            <text:p text:style-name="P813"><text:span text:style-name="T814">單位：</text:span><text:span text:style-name="T815">mmHg</text:span><text:span text:style-name="T816">，如舒張壓為</text:span><text:span text:style-name="T817">80</text:span><text:span text:style-name="T818">，則輸入</text:span><text:span text:style-name="T819">080</text:span></text:p>
          </table:table-cell>
        </table:table-row>
        <table:table-row table:style-name="TableRow820">
          <table:table-cell table:style-name="TableCell821">
            <text:p text:style-name="P822">26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<text:span text:style-name="T827">血球比容</text:span></text:p>
          </table:table-cell>
          <table:table-cell table:style-name="TableCell828">
            <text:p text:style-name="P829">9(3)v9<text:line-break/>999.9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217</text:p>
          </table:table-cell>
          <table:table-cell table:style-name="TableCell834">
            <text:p text:style-name="P835">220</text:p>
          </table:table-cell>
          <table:table-cell table:style-name="TableCell836">
            <text:p text:style-name="P837"><text:span text:style-name="T838">單位：</text:span><text:span text:style-name="T839">%</text:span><text:span text:style-name="T840">，如</text:span><text:span text:style-name="T841">24.0%</text:span><text:span text:style-name="T842">，則輸入</text:span><text:span text:style-name="T843">0240</text:span><text:span text:style-name="T844"><text:line-break/></text:span><text:span text:style-name="T845">若</text:span><text:span text:style-name="T846">STAGE = 60,<text:s/></text:span><text:span text:style-name="T847">則非必填</text:span></text:p>
          </table:table-cell>
        </table:table-row>
        <table:table-row table:style-name="TableRow848">
          <table:table-cell table:style-name="TableCell849">
            <text:p text:style-name="P850">27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<text:span text:style-name="T855">血清白蛋白</text:span></text:p>
          </table:table-cell>
          <table:table-cell table:style-name="TableCell856">
            <text:p text:style-name="P857">9(3)v9<text:line-break/>999.9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221</text:p>
          </table:table-cell>
          <table:table-cell table:style-name="TableCell862">
            <text:p text:style-name="P863">224</text:p>
          </table:table-cell>
          <table:table-cell table:style-name="TableCell864">
            <text:p text:style-name="P865"><text:span text:style-name="T866">單位：</text:span><text:span text:style-name="T867">g/dl</text:span><text:span text:style-name="T868">，如為</text:span><text:span text:style-name="T869">4.3g/dl</text:span><text:span text:style-name="T870">則輸入</text:span><text:span text:style-name="T871">0043</text:span><text:span text:style-name="T872"><text:line-break/></text:span><text:span text:style-name="T873">若</text:span><text:span text:style-name="T874">STAGE = 60,<text:s/></text:span><text:span text:style-name="T875">則非必填</text:span></text:p>
          </table:table-cell>
        </table:table-row>
        <table:table-row table:style-name="TableRow876">
          <table:table-cell table:style-name="TableCell877">
            <text:p text:style-name="P878">28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肌酐比值</text:p>
          </table:table-cell>
          <table:table-cell table:style-name="TableCell883">
            <text:p text:style-name="P884">9(3)v9<text:line-break/>999.9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225</text:p>
          </table:table-cell>
          <table:table-cell table:style-name="TableCell889">
            <text:p text:style-name="P890">228</text:p>
          </table:table-cell>
          <table:table-cell table:style-name="TableCell891">
            <text:p text:style-name="P892"><text:span text:style-name="T893">單位：</text:span><text:span text:style-name="T894">mg/dl</text:span><text:span text:style-name="T895">，如為</text:span><text:span text:style-name="T896">1.8mg/dl</text:span><text:span text:style-name="T897">則輸入</text:span><text:span text:style-name="T898">00018</text:span><text:span text:style-name="T899"><text:line-break/></text:span><text:span text:style-name="T900">若</text:span><text:span text:style-name="T901">STAGE = 60,<text:s/></text:span><text:span text:style-name="T902">則非必填</text:span></text:p>
          </table:table-cell>
        </table:table-row>
        <table:table-row table:style-name="TableRow903">
          <table:table-cell table:style-name="TableCell904">
            <text:p text:style-name="P905">2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<text:span text:style-name="T910">腎絲球過濾率</text:span></text:p>
          </table:table-cell>
          <table:table-cell table:style-name="TableCell911">
            <text:p text:style-name="P912">9(4)v9<text:line-break/>9999.9</text:p>
          </table:table-cell>
          <table:table-cell table:style-name="TableCell913">
            <text:p text:style-name="P914">5</text:p>
          </table:table-cell>
          <table:table-cell table:style-name="TableCell915">
            <text:p text:style-name="P916">229</text:p>
          </table:table-cell>
          <table:table-cell table:style-name="TableCell917">
            <text:p text:style-name="P918">233</text:p>
          </table:table-cell>
          <table:table-cell table:style-name="TableCell919">
            <text:p text:style-name="P920"><text:span text:style-name="T921">以</text:span><text:span text:style-name="T922">MDRD-S</text:span><text:span text:style-name="T923">或</text:span><text:span text:style-name="T924">be</text:span><text:span text:style-name="T925">d side Schwartz</text:span><text:span text:style-name="T926"><text:s/></text:span></text:p>
            <text:p text:style-name="P927"><text:span text:style-name="T928">公式計算</text:span><text:span text:style-name="T929">，</text:span><text:span text:style-name="T930">單位</text:span><text:span text:style-name="T931">：</text:span><text:span text:style-name="T932">ml/min/1.73 m2</text:span><text:span text:style-name="T933">，</text:span><text:span text:style-name="T934">如</text:span><text:span text:style-name="T935">50.16 ml/min/1.73 m2</text:span><text:span text:style-name="T936">，</text:span><text:span text:style-name="T937">則輸入</text:span><text:span text:style-name="T938">00502</text:span><text:span text:style-name="T939"><text:line-break/></text:span><text:span text:style-name="T940">若</text:span><text:span text:style-name="T941">STAGE = 60,<text:s/></text:span><text:span text:style-name="T942">則非必填</text:span></text:p>
          </table:table-cell>
        </table:table-row>
        <table:table-row table:style-name="TableRow943">
          <table:table-cell table:style-name="TableCell944">
            <text:p text:style-name="P945">30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<text:span text:style-name="T950">尿蛋白及尿液肌酸酐比值</text:span></text:p>
          </table:table-cell>
          <table:table-cell table:style-name="TableCell951">
            <text:p text:style-name="P952">9(5)v9<text:line-break/>99999.9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234</text:p>
          </table:table-cell>
          <table:table-cell table:style-name="TableCell957">
            <text:p text:style-name="P958">239</text:p>
          </table:table-cell>
          <table:table-cell table:style-name="TableCell959">
            <text:p text:style-name="P960"><text:span text:style-name="T961">單位：</text:span><text:span text:style-name="T962">mg/gm</text:span><text:span text:style-name="T963">，如為</text:span><text:span text:style-name="T964">1200.6mg/gm</text:span><text:span text:style-name="T965">則輸入</text:span><text:span text:style-name="T966">012006</text:span><text:span text:style-name="T967"><text:line-break/></text:span><text:span text:style-name="T968">若醫令為</text:span><text:span text:style-name="T969">P3402C/P3404C/P3405C/P3408C</text:span><text:span text:style-name="T970">，則</text:span><text:span text:style-name="T971">UPCR</text:span><text:span text:style-name="T972">為必填</text:span></text:p>
          </table:table-cell>
        </table:table-row>
        <table:table-row table:style-name="TableRow973">
          <table:table-cell table:style-name="TableCell974" table:number-columns-spanned="8">
            <text:p text:style-name="P975"><text:span text:style-name="T976">註</text:span><text:span text:style-name="T977">:</text:span><text:span text:style-name="T978">每筆可申報</text:span><text:span text:style-name="T979">10</text:span><text:span text:style-name="T980">次檢驗資料</text:span><text:span text:style-name="T981">(</text:span><text:span text:style-name="T982">第</text:span><text:span text:style-name="T983">20</text:span><text:span text:style-name="T984">項至第</text:span><text:span text:style-name="T985">30</text:span><text:span text:style-name="T986">項重複輸入</text:span><text:span text:style-name="T987">)</text:span><text:span text:style-name="T988">超過</text:span><text:span text:style-name="T989">10</text:span><text:span text:style-name="T990">次者寫入下一筆，不足者請補空白。</text:span></text:p>
            <text:p text:style-name="P991"><text:span text:style-name="T992"><draw:frame draw:z-index="251658752" draw:id="id1" draw:style-name="a1" draw:name="Text Box 771" text:anchor-type="paragraph" svg:x="0.08958in" svg:y="-0.14028in" svg:width="6.73056in" svg:height="0.42431in" style:rel-width="scale" style:rel-height="scale"><draw:text-box><text:p text:style-name="內文"><text:span text:style-name="T993">附表1-</text:span><text:span text:style-name="T994">末期腎臟病</text:span><text:span text:style-name="T995">前期</text:span><text:span text:style-name="T996">（Pre-ESRD）</text:span><text:span text:style-name="T997">之病</text:span><text:span text:style-name="T998">人照護與衛教計畫</text:span><text:span text:style-name="T999">申報資料格式</text:span><text:span text:style-name="T1000">-XML格式(VPN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1"><draw:frame draw:z-index="251657728" draw:id="id2" draw:style-name="a2" draw:name="Text Box 770" text:anchor-type="paragraph" svg:x="-0.08472in" svg:y="0.08542in" svg:width="7.50903in" svg:height="10.15139in" style:rel-width="scale" style:rel-height="scale"><draw:text-box><text:p text:style-name="內文"><draw:frame draw:style-name="a3" draw:name="圖片 1" text:anchor-type="as-char" svg:x="0in" svg:y="0in" svg:width="7.29167in" svg:height="9.625in" style:rel-width="scale" style:rel-height="scale"><draw:image xlink:href="media/image1.emf" xlink:type="simple" xlink:show="embed" xlink:actuate="onLoad"/><svg:title/><svg:desc/></draw:frame></text:p></draw:text-box><svg:title/><svg:desc/></draw:frame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draw:frame draw:style-name="a4" draw:name="圖片 2" text:anchor-type="as-char" svg:x="0in" svg:y="0in" svg:width="3.64583in" svg:height="2.26042in" style:rel-width="scale" style:rel-height="scale"><draw:image xlink:href="media/image2.emf" xlink:type="simple" xlink:show="embed" xlink:actuate="onLoad"/><svg:title/><svg:desc/></draw:frame></text:p>
      <text:p text:style-name="P1029"/>
      <text:p text:style-name="P1030"/>
      <text:p text:style-name="P1031"/>
      <text:p text:style-name="P1032"><draw:frame draw:style-name="a5" draw:name="圖片 3" text:anchor-type="as-char" svg:x="0in" svg:y="0in" svg:width="5.66667in" svg:height="2.92708in" style:rel-width="scale" style:rel-height="scale"><draw:image xlink:href="media/image3.emf" xlink:type="simple" xlink:show="embed" xlink:actuate="onLoad"/><svg:title/><svg:desc/></draw:frame></text:p>
      <text:p text:style-name="P1033"/>
      <text:p text:style-name="P1034">eGFR之計算：</text:p>
      <text:p text:style-name="P1035">1、年齡0-16歲：採用新版的bed side Schwartz 計算公式。<text:s/></text:p>
      <text:p text:style-name="P1036"><text:span text:style-name="T1037">eGFR ml/min/1.73 m</text:span><text:span text:style-name="T1038">2</text:span><text:span text:style-name="T1039"><text:s/>(Schwartz)</text:span><text:span text:style-name="T1040">= 0.413 x (height in cm)÷serum</text:span><text:span text:style-name="T1041"><text:s/>Cr。</text:span></text:p>
      <text:p text:style-name="P1042">2、年齡16歲以上：以Simplified MDRD公式為計算eGFR之標準公式。</text:p>
      <text:p text:style-name="P1043"><text:span text:style-name="T1044">.<text:s/></text:span><text:span text:style-name="T1045"><draw:frame draw:style-name="a6" draw:name="圖片 4" text:anchor-type="as-char" svg:x="0in" svg:y="0in" svg:width="3.92708in" svg:height="1.5in" style:rel-width="scale" style:rel-height="scale"><draw:image xlink:href="media/image4.wmf" xlink:type="simple" xlink:show="embed" xlink:actuate="onLoad"/><svg:title/><svg:desc/></draw:frame></text:span></text:p>
      <text:p text:style-name="P1046"/>
      <text:p text:style-name="P1047"/>
      <text:list text:style-name="LFO1" text:continue-numbering="true">
        <text:list-item>
          <text:p text:style-name="P1048">XML格式結構說明</text:p>
        </text:list-item>
      </text:list>
      <text:p text:style-name="內文"><text:span text:style-name="T1049"><draw:frame draw:z-index="0" draw:id="id3" draw:style-name="a7" draw:name="Object 5" text:anchor-type="as-char" svg:x="0in" svg:y="0in" svg:width="5.57361in" svg:height="7.1256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50">※XML格式範例</text:p>
      <text:p text:style-name="P1051"><text:span text:style-name="T1052"><draw:frame draw:z-index="0" draw:id="id4" draw:style-name="a8" draw:name="Object 6" text:anchor-type="as-char" svg:x="0in" svg:y="0in" svg:width="3.00833in" svg:height="9.44583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廖子涵</meta:initial-creator>
    <dc:creator>曾婉筑</dc:creator>
    <meta:creation-date>2020-12-04T00:31:00Z</meta:creation-date>
    <dc:date>2020-12-04T00:31:00Z</dc:date>
    <meta:print-date>2013-01-24T03:52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68" meta:character-count="2464" meta:row-count="17" meta:non-whitespace-character-count="2100"/>
  </office:meta>
</office:document-meta>
</file>