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7in" text:min-label-width="0.6694in" text:list-level-position-and-space-mode="label-alignment">
          <style:list-level-label-alignment text:label-followed-by="listtab" fo:margin-left="1.3965in" fo:text-indent="-0.6694in"/>
        </style:list-level-properties>
      </text:list-level-style-number>
      <text:list-level-style-number text:level="3" style:num-suffix="、" style:num-format="1" text:start-value="2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118in" text:min-label-width="0.5118in" text:list-level-position-and-space-mode="label-alignment">
          <style:list-level-label-alignment text:label-followed-by="listtab" fo:margin-left="1.2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44in" text:min-label-width="0.5in" text:list-level-position-and-space-mode="label-alignment">
          <style:list-level-label-alignment text:label-followed-by="listtab" fo:margin-left="1.0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118in" text:min-label-width="0.5118in" text:list-level-position-and-space-mode="label-alignment">
          <style:list-level-label-alignment text:label-followed-by="listtab" fo:margin-left="1.2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2LVL2" style:num-suffix="、" style:num-format="1">
        <style:list-level-properties text:space-before="0.6298in" text:min-label-width="0.2034in" text:list-level-position-and-space-mode="label-alignment">
          <style:list-level-label-alignment text:label-followed-by="listtab" fo:margin-left="0.8333in" fo:text-indent="-0.2034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indent="0.0986in"/>
      <style:text-properties style:font-name="標楷體" style:font-name-asian="標楷體"/>
    </style:style>
    <style:style style:name="P7" style:parent-style-name="內文" style:family="paragraph">
      <style:paragraph-properties fo:text-indent="0.0986in"/>
      <style:text-properties style:font-name="標楷體" style:font-name-asian="標楷體"/>
    </style:style>
    <style:style style:name="P8" style:parent-style-name="內文" style:family="paragraph">
      <style:paragraph-properties fo:text-indent="0.0986in"/>
      <style:text-properties style:font-name="標楷體" style:font-name-asian="標楷體" fo:color="#000000"/>
    </style:style>
    <style:style style:name="P9" style:parent-style-name="內文" style:family="paragraph">
      <style:paragraph-properties fo:text-indent="0.0986in"/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P12" style:parent-style-name="清單段落" style:family="paragraph">
      <style:paragraph-properties fo:line-height="0.3472in" fo:margin-left="0.4923in" fo:text-indent="0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family="paragraph">
      <style:paragraph-properties fo:line-height="0.3472in"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清單段落" style:family="paragraph">
      <style:paragraph-properties fo:line-height="0.3472in" fo:margin-left="0.393in" fo:text-indent="0.0979in">
        <style:tab-stops>
          <style:tab-stop style:type="left" style:position="0.09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07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8666in" fo:text-indent="-0.44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2" style:parent-style-name="清單段落" style:family="paragraph">
      <style:paragraph-properties fo:text-align="justify" fo:line-height="0.3472in" fo:margin-left="0.8854in" fo:text-indent="-0.4687in">
        <style:tab-stops>
          <style:tab-stop style:type="left" style:position="-0.563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472in" fo:margin-left="0.8666in" fo:text-indent="-0.4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line-height="0.3472in" fo:margin-left="0.8236in" fo:text-indent="-0.4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清單段落" style:family="paragraph">
      <style:paragraph-properties fo:line-height="0.3472in" fo:margin-left="0.4222in" fo:text-indent="-0.0354in">
        <style:tab-stops>
          <style:tab-stop style:type="left" style:position="-0.091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清單段落" style:family="paragraph">
      <style:paragraph-properties fo:line-height="0.3472in" fo:margin-left="0in" fo:text-indent="0.4909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margin-top="0.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5" style:parent-style-name="清單段落" style:family="paragraph">
      <style:paragraph-properties fo:line-height="0.3472in" fo:margin-left="0.7916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472in" fo:margin-left="0.6875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margin-top="0.25in" fo:line-height="0.3472in" fo:margin-left="0.5993in" fo:text-indent="-0.674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6506in" fo:text-indent="-0.3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line-height="0.3472in" fo:margin-left="0.7875in" fo:text-indent="-0.4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0.3472in" fo:margin-left="0.6888in" fo:text-indent="-0.4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 fo:margin-left="0.884in" fo:text-indent="-0.4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 fo:language="fr" fo:country="FR"/>
    </style:style>
    <style:style style:name="P98" style:parent-style-name="清單段落" style:family="paragraph">
      <style:paragraph-properties fo:line-height="0.3472in" fo:margin-left="0.6472in" fo:text-indent="-0.2222in">
        <style:tab-stops>
          <style:tab-stop style:type="left" style:position="-0.25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清單段落" style:family="paragraph">
      <style:paragraph-properties fo:line-height="0.3472in" fo:margin-left="0.6472in" fo:text-indent="-0.2222in">
        <style:tab-stops>
          <style:tab-stop style:type="left" style:position="-0.25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清單段落" style:family="paragraph">
      <style:paragraph-properties fo:line-height="0.3472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fo:line-height="0.3472in" fo:margin-left="0.1062in" fo:text-indent="0.2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fo:line-height="0.3472in" fo:margin-left="0.7854in" fo:text-inden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line-height="0.3472in" fo:margin-left="1.1777in" fo:text-indent="-0.42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472in" fo:margin-left="1.1791in" fo:text-indent="-0.424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472in" fo:margin-left="1.1791in" fo:text-indent="-0.424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text-indent="0.7868in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3472in" fo:margin-left="0.884in" fo:text-indent="-0.4909in">
        <style:tab-stops>
          <style:tab-stop style:type="left" style:position="-0.270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472in" fo:margin-left="0.884in" fo:text-indent="-0.4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line-height="0.3472in" fo:margin-left="0.8826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 fo:margin-left="0.8826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line-height="0.3472in" fo:margin-left="1.3284in" fo:text-indent="-0.2486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本文縮排2" style:family="paragraph">
      <style:paragraph-properties fo:margin-bottom="0in" fo:line-height="0.3472in" fo:margin-left="0.4347in" fo:text-indent="0.6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3" style:parent-style-name="本文縮排2" style:family="paragraph">
      <style:paragraph-properties fo:margin-bottom="0in" fo:line-height="0.3472in" fo:margin-left="1.6743in" fo:text-indent="-0.3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4" style:parent-style-name="本文縮排2" style:family="paragraph">
      <style:paragraph-properties fo:margin-bottom="0in" fo:line-height="0.3472in" fo:text-indent="0.9444in"/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line-height="0.3472in" fo:margin-left="1.6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472in" fo:margin-left="1.3791in" fo:text-indent="-0.295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fo:line-height="0.3472in" fo:margin-left="1.652in" fo:text-indent="-0.2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line-height="0.3472in" fo:margin-left="1.4763in" fo:text-indent="-0.19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line-height="0.3472in" fo:margin-left="1.4763in" fo:text-indent="-0.197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472in" fo:margin-left="1.3777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226" style:family="table-column">
      <style:table-column-properties style:column-width="1.334in" style:use-optimal-column-width="false"/>
    </style:style>
    <style:style style:name="TableColumn227" style:family="table-column">
      <style:table-column-properties style:column-width="1.0611in" style:use-optimal-column-width="false"/>
    </style:style>
    <style:style style:name="TableColumn228" style:family="table-column">
      <style:table-column-properties style:column-width="1.0618in" style:use-optimal-column-width="false"/>
    </style:style>
    <style:style style:name="TableColumn229" style:family="table-column">
      <style:table-column-properties style:column-width="1.0618in" style:use-optimal-column-width="false"/>
    </style:style>
    <style:style style:name="TableColumn230" style:family="table-column">
      <style:table-column-properties style:column-width="1.0618in" style:use-optimal-column-width="false"/>
    </style:style>
    <style:style style:name="Table225" style:family="table">
      <style:table-properties style:width="5.5805in" fo:margin-left="0.9333in" table:align="left"/>
    </style:style>
    <style:style style:name="TableRow231" style:family="table-row">
      <style:table-row-properties style:min-row-height="0.82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 fo:margin-left="0.0166in" fo:text-indent="-0.0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44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472in" fo:margin-left="1.2777in" fo:text-indent="-0.2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472in" fo:margin-left="-0.0013in" fo:text-indent="1.2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fo:line-height="0.3472in" fo:margin-left="1.3777in" fo:text-indent="-0.197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2" style:parent-style-name="內文" style:family="paragraph">
      <style:paragraph-properties fo:line-height="0.3472in" fo:margin-left="1.3777in" fo:text-indent="-0.197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472in" fo:margin-left="1.3777in" fo:text-indent="-0.490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justify" fo:line-height="0.3472in" fo:margin-left="0.3812in" fo:text-indent="-0.2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297" style:family="table-column">
      <style:table-column-properties style:column-width="1.5895in" style:use-optimal-column-width="false"/>
    </style:style>
    <style:style style:name="TableColumn298" style:family="table-column">
      <style:table-column-properties style:column-width="1.0611in" style:use-optimal-column-width="false"/>
    </style:style>
    <style:style style:name="TableColumn299" style:family="table-column">
      <style:table-column-properties style:column-width="1.0625in" style:use-optimal-column-width="false"/>
    </style:style>
    <style:style style:name="TableColumn300" style:family="table-column">
      <style:table-column-properties style:column-width="1.0625in" style:use-optimal-column-width="false"/>
    </style:style>
    <style:style style:name="TableColumn301" style:family="table-column">
      <style:table-column-properties style:column-width="1.1305in" style:use-optimal-column-width="false"/>
    </style:style>
    <style:style style:name="Table296" style:family="table">
      <style:table-properties style:width="5.9062in" fo:margin-left="0.9166in" table:align="left"/>
    </style:style>
    <style:style style:name="TableRow302" style:family="table-row">
      <style:table-row-properties style:min-row-height="0.8791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 fo:margin-left="0.0166in" fo:text-indent="-0.0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472in" fo:margin-left="0.3868in" fo:text-indent="0.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 fo:line-height="0.3472in" fo:margin-left="0.3166in" fo:text-indent="0.7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fo:line-height="0.3472in" fo:margin-left="1.3756in" fo:text-indent="-0.2958in">
        <style:tab-stops>
          <style:tab-stop style:type="left" style:position="-0.0958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justify" fo:line-height="0.3472in" fo:margin-left="1.2798in" fo:text-indent="-0.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 fo:line-height="0.3472in" fo:margin-left="0.3166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49" style:family="table-column">
      <style:table-column-properties style:column-width="1.1in" style:use-optimal-column-width="false"/>
    </style:style>
    <style:style style:name="TableColumn350" style:family="table-column">
      <style:table-column-properties style:column-width="1.425in" style:use-optimal-column-width="false"/>
    </style:style>
    <style:style style:name="TableColumn351" style:family="table-column">
      <style:table-column-properties style:column-width="1.425in" style:use-optimal-column-width="false"/>
    </style:style>
    <style:style style:name="TableColumn352" style:family="table-column">
      <style:table-column-properties style:column-width="1.425in" style:use-optimal-column-width="false"/>
    </style:style>
    <style:style style:name="Table348" style:family="table">
      <style:table-properties style:width="5.375in" fo:margin-left="1.1416in" table:align="left"/>
    </style:style>
    <style:style style:name="TableRow353" style:family="table-row">
      <style:table-row-properties style:min-row-height="0.507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777in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777in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516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3868in" fo:text-indent="0.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text-align="justify" fo:line-height="0.3472in" fo:margin-left="0.3201in" fo:text-indent="0.859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text-align="justify" fo:line-height="0.3472in" fo:margin-left="1.3777in" fo:text-indent="-0.2979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justify" fo:line-height="0.3472in" fo:margin-left="0.3201in" fo:text-indent="0.76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fo:line-height="0.3472in" fo:margin-left="0.3166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97" style:family="table-column">
      <style:table-column-properties style:column-width="1.1902in" style:use-optimal-column-width="false"/>
    </style:style>
    <style:style style:name="TableColumn398" style:family="table-column">
      <style:table-column-properties style:column-width="1.4013in" style:use-optimal-column-width="false"/>
    </style:style>
    <style:style style:name="TableColumn399" style:family="table-column">
      <style:table-column-properties style:column-width="1.4013in" style:use-optimal-column-width="false"/>
    </style:style>
    <style:style style:name="TableColumn400" style:family="table-column">
      <style:table-column-properties style:column-width="1.4013in" style:use-optimal-column-width="false"/>
    </style:style>
    <style:style style:name="Table396" style:family="table">
      <style:table-properties style:width="5.3944in" fo:margin-left="1.1208in" table:align="left"/>
    </style:style>
    <style:style style:name="TableRow401" style:family="table-row">
      <style:table-row-properties style:min-row-height="0.48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497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3472in" fo:margin-left="0.9833in" fo:text-indent="-0.295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line-height="0.3472in" fo:text-indent="0.0979in"/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441" style:parent-style-name="內文" style:family="paragraph">
      <style:paragraph-properties fo:line-height="0.3472in" fo:margin-left="0.3937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4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44" style:parent-style-name="內文" style:family="paragraph">
      <style:paragraph-properties fo:line-height="0.3472in" fo:margin-left="0.9826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5" style:parent-style-name="內文" style:family="paragraph">
      <style:paragraph-properties fo:line-height="0.3472in" fo:margin-left="1.2756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6" style:parent-style-name="內文" style:family="paragraph">
      <style:paragraph-properties fo:line-height="0.3472in" fo:margin-left="0.8402in" fo:text-indent="0.0444in">
        <style:tab-stops>
          <style:tab-stop style:type="left" style:position="-0.12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7" style:parent-style-name="內文" style:family="paragraph">
      <style:paragraph-properties style:snap-to-layout-grid="false" fo:text-align="justify" fo:line-height="0.3472in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justify" fo:line-height="0.3472in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5" style:parent-style-name="內文" style:family="paragraph">
      <style:paragraph-properties fo:margin-top="0.25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justify" fo:line-height="0.3472in" fo:margin-left="0.8826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fo:margin-top="0.25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9" style:parent-style-name="內文" style:family="paragraph">
      <style:paragraph-properties fo:text-align="justify" fo:line-height="0.3472in" fo:margin-left="0.725in" fo:text-indent="0.0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fo:text-align="justify" fo:line-height="0.3472in" fo:margin-left="0.6868in" fo:text-indent="-0.391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65" style:parent-style-name="first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center" fo:margin-top="0.0833in" fo:margin-bottom="0.0833in" fo:line-height="150%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2" style:parent-style-name="內文" style:family="paragraph">
      <style:paragraph-properties style:snap-to-layout-grid="false" fo:margin-top="0.0833in" fo:margin-bottom="0.0833in" fo:line-height="150%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3055in" fo:margin-left="-0.1097in" fo:margin-right="-0.1986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3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4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496" style:family="table-column">
      <style:table-column-properties style:column-width="2.4493in"/>
    </style:style>
    <style:style style:name="TableColumn497" style:family="table-column">
      <style:table-column-properties style:column-width="0.8743in"/>
    </style:style>
    <style:style style:name="TableColumn498" style:family="table-column">
      <style:table-column-properties style:column-width="2.3625in"/>
    </style:style>
    <style:style style:name="Table495" style:family="table">
      <style:table-properties style:width="5.6861in" fo:margin-left="0.3159in" table:align="left"/>
    </style:style>
    <style:style style:name="TableRow499" style:family="table-row">
      <style:table-row-properties style:min-row-height="1.700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2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3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4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9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0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1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2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3" style:parent-style-name="內文" style:family="paragraph">
      <style:paragraph-properties fo:widows="2" fo:orphans="2" fo:text-align="justify" fo:line-height="0.3472in"/>
      <style:text-properties style:font-name="標楷體" fo:font-weight="bold" style:font-weight-asian="bold" fo:color="#000000"/>
    </style:style>
    <style:style style:name="P514" style:parent-style-name="內文" style:master-page-name="MP1" style:family="paragraph">
      <style:paragraph-properties fo:break-before="page" fo:text-align="end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P5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P520" style:parent-style-name="頁首" style:family="paragraph">
      <style:paragraph-properties fo:text-align="center" fo:margin-top="0.125in"/>
    </style:style>
    <style:style style:name="T5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3" style:parent-style-name="頁首" style:family="paragraph">
      <style:paragraph-properties fo:text-align="center" fo:margin-top="0.0347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5" style:parent-style-name="內文" style:family="paragraph">
      <style:paragraph-properties fo:text-align="center" fo:line-height="0.3472in" fo:text-indent="1.575in">
        <style:tab-stops>
          <style:tab-stop style:type="left" style:position="2.1659in"/>
        </style:tab-stops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line-break="normal" fo:text-align="end" fo:line-height="0.3472in" fo:text-indent="1.8in">
        <style:tab-stops>
          <style:tab-stop style:type="left" style:position="2.165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530" style:family="table-column">
      <style:table-column-properties style:column-width="7.5562in"/>
    </style:style>
    <style:style style:name="Table529" style:family="table">
      <style:table-properties style:width="7.5562in" fo:margin-left="0in" table:align="left"/>
    </style:style>
    <style:style style:name="TableRow531" style:family="table-row">
      <style:table-row-properties style:min-row-height="1.48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34" style:parent-style-name="清單段落" style:family="paragraph">
      <style:paragraph-properties fo:line-height="0.2777in" fo:margin-left="0.2208in" fo:text-indent="-0.2208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3" style:parent-style-name="清單段落" style:family="paragraph">
      <style:paragraph-properties fo:line-height="0.2777in" fo:margin-left="0.2208in" fo:text-indent="-0.1972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1" style:parent-style-name="清單段落" style:family="paragraph">
      <style:paragraph-properties fo:line-height="0.2777in" fo:margin-left="0.2208in" fo:text-indent="-0.1972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6" style:parent-style-name="清單段落" style:family="paragraph">
      <style:paragraph-properties fo:line-height="0.2777in" fo:margin-left="0.2208in" fo:text-indent="-0.1972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780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87" style:parent-style-name="清單段落" style:family="paragraph">
      <style:paragraph-properties fo:line-height="0.2777in" fo:margin-left="0.5159in" fo:text-indent="-0.3937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3" style:parent-style-name="清單段落" style:family="paragraph">
      <style:paragraph-properties fo:line-height="0.2777in" fo:margin-left="0.5159in" fo:text-indent="-0.3937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7" style:parent-style-name="清單段落" style:family="paragraph">
      <style:paragraph-properties fo:line-height="0.2777in" fo:margin-left="0.0013in" fo:text-indent="0.3166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24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5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6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7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3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3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8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0" style:parent-style-name="清單段落" style:family="paragraph">
      <style:paragraph-properties fo:line-height="0.2777in" fo:margin-left="0.193in" fo:text-indent="0.2972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3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清單段落" style:family="paragraph">
      <style:paragraph-properties fo:line-height="0.2777in" fo:margin-left="0.7659in" fo:text-indent="-0.2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清單段落" style:family="paragraph">
      <style:paragraph-properties fo:line-height="0.2777in" fo:margin-left="0.193in" fo:text-indent="0.2972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2" style:parent-style-name="清單段落" style:family="paragraph">
      <style:paragraph-properties fo:line-height="0.2777in" fo:margin-left="0.193in" fo:text-indent="0.025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7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0" style:parent-style-name="清單段落" style:family="paragraph">
      <style:paragraph-properties fo:line-height="0.2777in" fo:margin-left="0.193in" fo:text-indent="0.025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P700" style:parent-style-name="清單段落" style:family="paragraph">
      <style:paragraph-properties fo:line-height="0.2777in" fo:margin-left="1.1055in" fo:text-indent="-0.5888in">
        <style:tab-stops>
          <style:tab-stop style:type="left" style:position="0.0013in"/>
        </style:tab-stops>
      </style:paragraph-properties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P711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14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0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P736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750" style:family="table-column">
      <style:table-column-properties style:column-width="0.6861in"/>
    </style:style>
    <style:style style:name="TableColumn751" style:family="table-column">
      <style:table-column-properties style:column-width="2.9013in"/>
    </style:style>
    <style:style style:name="TableColumn752" style:family="table-column">
      <style:table-column-properties style:column-width="3.3277in"/>
    </style:style>
    <style:style style:name="Table749" style:family="table">
      <style:table-properties style:width="6.9152in" style:rel-width="93.46%" fo:margin-left="0.4527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5in"/>
      <style:text-properties style:font-name-asian="標楷體" fo:font-weight="bold" style:font-weight-asian="bold" fo:color="#000000"/>
    </style:style>
    <style:style style:name="TableCell7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5in"/>
    </style:style>
    <style:style style:name="T758" style:parent-style-name="預設段落字型" style:family="text">
      <style:text-properties style:font-name-asian="標楷體" fo:font-weight="bold" style:font-weight-asian="bold" fo:color="#00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5in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5in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 style:text-position="super 66.6%"/>
    </style:style>
    <style:style style:name="T776" style:parent-style-name="預設段落字型" style:family="text">
      <style:text-properties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2222in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25in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 style:text-position="super 66.6%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text-position="super 66.6%"/>
    </style:style>
    <style:style style:name="T793" style:parent-style-name="預設段落字型" style:family="text">
      <style:text-properties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222in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style:font-weight-complex="bold" style:font-style-complex="italic" fo:color="#000000"/>
    </style:style>
    <style:style style:name="T798" style:parent-style-name="預設段落字型" style:family="text">
      <style:text-properties style:font-name-asian="標楷體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25in" fo:margin-left="0.1881in" fo:text-indent="-0.1881in">
        <style:tab-stops/>
      </style:paragraph-properties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line-height="0.25in" fo:margin-left="0.1881in" fo:text-indent="-0.1881in">
        <style:tab-stops/>
      </style:paragraph-properties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 style:text-position="super 66.6%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 style:text-position="super 66.6%"/>
    </style:style>
    <style:style style:name="T811" style:parent-style-name="預設段落字型" style:family="text">
      <style:text-properties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0.2222in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style:font-weight-complex="bold" style:font-style-complex="italic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style:font-weight-complex="bold" style:font-style-complex="italic" fo:color="#000000"/>
    </style:style>
    <style:style style:name="T818" style:parent-style-name="預設段落字型" style:family="text">
      <style:text-properties style:font-name-asian="標楷體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25in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 style:text-position="super 66.6%"/>
    </style:style>
    <style:style style:name="T828" style:parent-style-name="預設段落字型" style:family="text">
      <style:text-properties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222in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style:font-weight-complex="bold" style:font-style-complex="italic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P835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836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37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46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2" style:parent-style-name="清單段落" style:family="paragraph">
      <style:paragraph-properties fo:line-height="0.2777in" fo:margin-left="0.6673in" fo:text-indent="-0.25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2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</style:style>
    <style:style style:name="T8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6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8" style:parent-style-name="清單段落" style:family="paragraph">
      <style:paragraph-properties fo:line-height="0.2777in" fo:margin-left="0.8645in" fo:text-indent="-0.25in">
        <style:tab-stops>
          <style:tab-stop style:type="left" style:position="-0.4472in"/>
        </style:tab-stops>
      </style:paragraph-properties>
    </style:style>
    <style:style style:name="T8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0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8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99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07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0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23" style:family="table-row">
      <style:table-row-properties style:min-row-height="2.6263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26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0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1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2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3" style:parent-style-name="清單段落" style:family="paragraph">
      <style:paragraph-properties fo:line-height="0.2777in" fo:margin-left="0.193in" fo:text-indent="0.1944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4" style:parent-style-name="清單段落" style:family="paragraph">
      <style:paragraph-properties fo:line-height="0.2777in" fo:margin-left="0.193in" fo:text-indent="0.1944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5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6" style:parent-style-name="清單段落" style:family="paragraph">
      <style:paragraph-properties fo:line-height="0.2777in" fo:margin-left="0.193in" fo:text-indent="0.1944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7" style:parent-style-name="清單段落" style:family="paragraph">
      <style:paragraph-properties fo:line-height="0.2777in" fo:margin-left="0.193in" fo:text-indent="0.1944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8" style:parent-style-name="清單段落" style:family="paragraph">
      <style:paragraph-properties fo:line-height="0.2777in" fo:margin-left="0.193in" fo:text-indent="0.1944in">
        <style:tab-stops>
          <style:tab-stop style:type="left" style:position="0.32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center" fo:margin-bottom="0.125in" style:line-height-at-least="0.25in"/>
    </style:style>
    <style:style style:name="T9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43" style:parent-style-name="內文" style:family="paragraph">
      <style:paragraph-properties fo:break-before="page" style:snap-to-layout-grid="false" fo:text-align="center" fo:margin-bottom="0.125in" style:line-height-at-least="0.25in"/>
    </style:style>
    <style:style style:name="T9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946" style:family="table-column">
      <style:table-column-properties style:column-width="0.4166in" style:use-optimal-column-width="false"/>
    </style:style>
    <style:style style:name="TableColumn947" style:family="table-column">
      <style:table-column-properties style:column-width="1.2416in" style:use-optimal-column-width="false"/>
    </style:style>
    <style:style style:name="TableColumn948" style:family="table-column">
      <style:table-column-properties style:column-width="1.0833in" style:use-optimal-column-width="false"/>
    </style:style>
    <style:style style:name="TableColumn949" style:family="table-column">
      <style:table-column-properties style:column-width="0.9534in" style:use-optimal-column-width="false"/>
    </style:style>
    <style:style style:name="TableColumn950" style:family="table-column">
      <style:table-column-properties style:column-width="1.2118in" style:use-optimal-column-width="false"/>
    </style:style>
    <style:style style:name="TableColumn951" style:family="table-column">
      <style:table-column-properties style:column-width="1.0826in" style:use-optimal-column-width="false"/>
    </style:style>
    <style:style style:name="TableColumn952" style:family="table-column">
      <style:table-column-properties style:column-width="0.9847in" style:use-optimal-column-width="false"/>
    </style:style>
    <style:style style:name="Table945" style:family="table">
      <style:table-properties style:width="6.9743in" fo:margin-left="0.1736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P9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6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6" style:parent-style-name="內文" style:family="paragraph">
      <style:text-properties style:font-name-asian="標楷體" fo:color="#000000" fo:font-size="14pt" style:font-size-asian="14pt" style:font-size-complex="14pt"/>
    </style:style>
    <style:style style:name="P1267" style:parent-style-name="內文" style:family="paragraph">
      <style:text-properties fo:color="#000000"/>
    </style:style>
    <style:style style:name="P1268" style:parent-style-name="first" style:family="paragraph">
      <style:paragraph-properties fo:text-align="center" fo:line-height="0.3333in" fo:margin-left="0in">
        <style:tab-stops/>
      </style:paragraph-properties>
      <style:text-properties style:font-name="Times New Roman" fo:font-weight="normal" style:font-weight-asian="normal" style:font-weight-complex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1年度西醫基層診所以病人為中心整合照護計畫</text:p>
      <text:p text:style-name="P4"><text:span text:style-name="T5"><draw:frame draw:z-index="251657728" draw:id="id0" draw:style-name="a0" draw:name="Text Box 3" text:anchor-type="paragraph" svg:x="2.48333in" svg:y="0.02708in" svg:width="4.54167in" svg:height="0.82639in" style:rel-width="scale" style:rel-height="scale"><draw:text-box><text:p text:style-name="P6">100年1月3日健保醫字第1000000032號公告</text:p><text:p text:style-name="P7">100年3月3日健保醫字第1000001442號公告修訂</text:p><text:p text:style-name="P8">101年1月4日健保醫字第1010000067號公告修訂</text:p><text:p text:style-name="P9"/></draw:text-box><svg:title/><svg:desc/></draw:frame></text:span><text:span text:style-name="T10"><text:s text:c="41"/></text:span><text:span text:style-name="T11"><text:s text:c="3"/></text:span></text:p>
      <text:p text:style-name="P12"/>
      <text:list text:style-name="LFO13" text:continue-numbering="true">
        <text:list-item>
          <text:p text:style-name="P13">依據</text:p>
        </text:list-item>
      </text:list>
      <text:p text:style-name="P14">行政院衛生署101年1月3日衛署健保字1002660267號函。</text:p>
      <text:p text:style-name="P15">貳、目的</text:p>
      <text:p text:style-name="P16"><text:span text:style-name="T17">一、</text:span><text:span text:style-name="T18">建構以病人為中心之個案管理醫療照護模式，</text:span><text:span text:style-name="T19">依病</text:span><text:span text:style-name="T20">人需求，提供安全、適切及持續的整合式醫療服務，並</text:span><text:span text:style-name="T21">減少醫療資源浪費。</text:span></text:p>
      <text:p text:style-name="P22">二、改善民眾醫療利用狀況，提供慢性病或門診就醫次數過高者之整合式照護，避免重複治療、重複檢查(驗)及重複用藥，以促進醫療效益。</text:p>
      <text:p text:style-name="P23"><text:span text:style-name="T24">三</text:span><text:span text:style-name="T25">、促進病情穩定之慢性病病</text:span><text:span text:style-name="T26">人</text:span><text:span text:style-name="T27">留</text:span><text:span text:style-name="T28">在</text:span><text:span text:style-name="T29">基層照護，期改善民眾健康。</text:span></text:p>
      <text:p text:style-name="P30">四、落實分級醫療，促進層級間之轉診，以提升醫療資源使用效率。</text:p>
      <text:p text:style-name="P31">參、預算來源</text:p>
      <text:p text:style-name="P32">「101年度西醫基層總額醫療給付費用總額及其分配」專款項目之「診所以病人為中心整合照護計畫」項目，101年全年2億元，採專款專用方式辦理。</text:p>
      <text:p text:style-name="P33">肆、計畫期間</text:p>
      <text:p text:style-name="P34">自公告日起至101年12月31日止。</text:p>
      <text:p text:style-name="P35"><text:span text:style-name="T36">伍、執行策略</text:span></text:p>
      <text:list text:style-name="LFO8" text:continue-numbering="true">
        <text:list-item>
          <text:p text:style-name="P37"><text:span text:style-name="T38">提供參與本計畫之</text:span><text:span text:style-name="T39">西醫</text:span><text:span text:style-name="T40">基層診所適當誘因，並由</text:span><text:span text:style-name="T41">全民健康保險保險人</text:span><text:span text:style-name="T42">(</text:span><text:span text:style-name="T43">以下簡稱保險人</text:span><text:span text:style-name="T44">)</text:span><text:span text:style-name="T45">提供</text:span><text:span text:style-name="T46">符合收案名單予基層照護診</text:span><text:soft-page-break/><text:span text:style-name="T47">所，使需被照護的個案由</text:span><text:span text:style-name="T48">西醫</text:span><text:span text:style-name="T49">基層診所收案，期使保險對象於最常就醫之主要照護診所，獲得完整的醫療照護。</text:span></text:p>
        </text:list-item>
        <text:list-item>
          <text:p text:style-name="P50"><text:span text:style-name="T51">保險對象</text:span><text:span text:style-name="T52">不須登記或簽署同意文件，不限制</text:span><text:span text:style-name="T53">其</text:span><text:span text:style-name="T54">就醫醫療院所，減少基層診所行政作業。</text:span></text:p>
        </text:list-item>
        <text:list-item>
          <text:p text:style-name="P55">鼓勵西醫基層診所對於門診就醫病人提供整合式門診照護服務，避免因重複及不當用藥、重複檢驗(查)、處置等，影響民眾健康並耗用醫療資源。</text:p>
        </text:list-item>
      </text:list>
      <text:p text:style-name="P56"><text:span text:style-name="T57">四、</text:span><text:span text:style-name="T58">協助處理安排病</text:span><text:span text:style-name="T59">人</text:span><text:span text:style-name="T60">轉診、追蹤轉診治療結果，及病</text:span><text:span text:style-name="T61">人</text:span><text:span text:style-name="T62">轉回後之追縱治療，以提供適切、連續之醫療照護。</text:span></text:p>
      <text:p text:style-name="P63">陸、參加資格</text:p>
      <text:p text:style-name="P64">一、西醫基層診所與保險人特約滿2年以上者。</text:p>
      <text:p text:style-name="P65"><text:span text:style-name="T66">二、參與計畫之特約診所或醫師於參與計畫之日起</text:span><text:span text:style-name="T67">前</text:span><text:span text:style-name="T68">2</text:span><text:span text:style-name="T69">年(99年1月1日至100年12月31日</text:span><text:span text:style-name="T70">〈</text:span><text:span text:style-name="T71">含行政救濟程序中尚未執行處分者)內，</text:span><text:span text:style-name="T72">無全民健康保險醫事服務機構特約及管理辦法第</text:span><text:span text:style-name="T73">37</text:span><text:span text:style-name="T74">條至第</text:span><text:span text:style-name="T75">38</text:span><text:span text:style-name="T76">條中</text:span><text:span text:style-name="T77">各條所列違規情事，且經保險人處分者。</text:span></text:p>
      <text:p text:style-name="P78"><text:span text:style-name="T79">三、院所參與本計畫執行期間，因涉及有全民健康保險特約醫事服務機構特約及管理辦法第</text:span><text:span text:style-name="T80">37</text:span><text:span text:style-name="T81">至第</text:span><text:span text:style-name="T82">38</text:span><text:span text:style-name="T83">條中各條所列違規情事之一者（含行政救濟程序進行中尚未執行處分者），於文到同月起同步終止本計畫。</text:span></text:p>
      <text:p text:style-name="P84"/>
      <text:p text:style-name="P85">柒、申請程序</text:p>
      <text:p text:style-name="P86"><text:span text:style-name="T87">一、</text:span><text:span text:style-name="T88">10</text:span><text:span text:style-name="T89">1</text:span><text:span text:style-name="T90">年</text:span><text:span text:style-name="T91">2</text:span><text:span text:style-name="T92">月</text:span><text:span text:style-name="T93">2</text:span><text:span text:style-name="T94">9</text:span><text:span text:style-name="T95">日前</text:span><text:span text:style-name="T96">西醫基層診所向保險人分區業務組提出書面申請(詳附錄)，經保險人分區業務組同意後實施</text:span><text:span text:style-name="T97">。</text:span></text:p>
      <text:p text:style-name="P98">二、保險人分區業務組於醫務管理系統(MHA)維護參加本計畫診所名單，代碼為 「E0」(0為數字)。</text:p>
      <text:p text:style-name="P99"/>
      <text:soft-page-break/>
      <text:list text:style-name="LFO14" text:continue-numbering="true">
        <text:list-item>
          <text:p text:style-name="P100">照護對象</text:p>
        </text:list-item>
      </text:list>
      <text:p text:style-name="P101">一、照護對象類型：</text:p>
      <text:p text:style-name="P102"><text:span text:style-name="T103">依全民健康保險門診醫療費用申報資料，擷取</text:span><text:span text:style-name="T104">9</text:span><text:span text:style-name="T105">9</text:span><text:span text:style-name="T106">年</text:span><text:span text:style-name="T107">9</text:span><text:span text:style-name="T108">月至</text:span><text:span text:style-name="T109">100</text:span><text:span text:style-name="T110">年</text:span><text:span text:style-name="T111">8</text:span><text:span text:style-name="T112">月</text:span><text:span text:style-name="T113">全國西醫基層門診明細清單資料，</text:span><text:span text:style-name="T114">區</text:span><text:span text:style-name="T115">分為下列</text:span><text:span text:style-name="T116">四</text:span><text:span text:style-name="T117">類</text:span><text:span text:style-name="T118">，提供</text:span><text:span text:style-name="T119">予主要照護</text:span><text:span text:style-name="T120">診所</text:span><text:span text:style-name="T121">收案照護</text:span><text:span text:style-name="T122">。</text:span></text:p>
      <text:p text:style-name="P123"><text:span text:style-name="T124">(一)</text:span><text:span text:style-name="T125">慢性病個案：係指曾以行政院衛生署公告</text:span><text:span text:style-name="T126">98</text:span><text:span text:style-name="T127">種慢性病範圍，門診就醫</text:span><text:span text:style-name="T128">5</text:span><text:span text:style-name="T129">次且平均用藥日數</text:span><text:span text:style-name="T130">7</text:span><text:span text:style-name="T131">天以上，</text:span><text:span text:style-name="T132">或慢性病給藥天數大於60天，</text:span><text:span text:style-name="T133">將慢性病患者依</text:span><text:span text:style-name="T134">其於主要照護診所就醫之</text:span><text:span text:style-name="T135">醫療費用</text:span><text:span text:style-name="T136">高低排序</text:span><text:span text:style-name="T137">，</text:span><text:span text:style-name="T138">選取</text:span><text:span text:style-name="T139">前百分</text:span><text:span text:style-name="T140">之5</text:span><text:span text:style-name="T141">0病患</text:span><text:span text:style-name="T142">。</text:span></text:p>
      <text:p text:style-name="P143"><text:span text:style-name="T144">(二)</text:span><text:span text:style-name="T145">非慢性病個案：非屬前述慢性病患，依</text:span><text:span text:style-name="T146">主要照護診所就醫之</text:span><text:span text:style-name="T147">醫療費用</text:span><text:span text:style-name="T148">高低排序</text:span><text:span text:style-name="T149">，</text:span><text:span text:style-name="T150">選取</text:span><text:span text:style-name="T151">前百分之</text:span><text:span text:style-name="T152">5病患。</text:span></text:p>
      <text:p text:style-name="P153">(三)門診高利用個案：係指至診所門診就醫次數≧50次之病患。</text:p>
      <text:p text:style-name="P154"><text:span text:style-name="T155">(四)</text:span><text:span text:style-name="T156">75歲以上年長病患</text:span><text:span text:style-name="T157">。</text:span></text:p>
      <text:p text:style-name="P158">二、主要照護診所為病患門診就醫次數較高的診所；若診所就醫次數相同，則以費用最高的診所為其主要照護診所。</text:p>
      <text:p text:style-name="P159"><text:span text:style-name="T160">三、本計畫收案對象排除</text:span><text:span text:style-name="T161">死亡、</text:span><text:span text:style-name="T162">參加家庭醫師整合計畫、各項醫療給付改善方案、</text:span><text:span text:style-name="T163">論人計酬、全民健康保險高診次保險對象藥事居家照護試辦計畫</text:span><text:span text:style-name="T164">或</text:span><text:span text:style-name="T165">醫院以病人為中心整合照護試辦計畫等個案。</text:span></text:p>
      <text:p text:style-name="P166">四、前述醫療費用統計，不含門診透析、代辦及論病例計酬案件。</text:p>
      <text:p text:style-name="P167"/>
      <text:p text:style-name="P168">玖、費用申報方式及審查原則</text:p>
      <text:list text:style-name="LFO15" text:continue-numbering="true">
        <text:list-item>
          <text:p text:style-name="P169">照護費用之申報與核付：每人每年支付600點。</text:p>
        </text:list-item>
      </text:list>
      <text:list text:style-name="LFO31" text:continue-numbering="true">
        <text:list-item>
          <text:p text:style-name="P170">健康評估費：占照護費用30%，每點支付金額以一元計算。</text:p>
        </text:list-item>
      </text:list>
      <text:p text:style-name="P171">1、照護對象經醫師收案完成健康評估，並填具「健康評<text:soft-page-break/>估照護單」(詳附件)，支付「健康評估費」，併醫療費用申報，一式兩聯，一聯存於病歷，另一聯送病人留存。本項費用每人每年限申報乙次。</text:p>
      <text:p text:style-name="P172">2、申報原則：</text:p>
      <text:p text:style-name="P173">(1)醫療費用申報、暫付、審查及核付，依全民健康保險醫事服務機構醫療服務審查辦法辦理。</text:p>
      <text:p text:style-name="P174">(2)門診醫療服務點數清單及醫令清單填表說明</text:p>
      <text:p text:style-name="P175">「P4701C(健康評估費)」，請併當月份送核費用申報。另於「門診醫療服務點數清單」，項次13-1「保留欄位」填報「C」註記(「西醫基層診所以病人為中心整合照護計畫」加“C”註記)，其餘欄位按照原方式申報。</text:p>
      <text:list text:style-name="LFO31" text:continue-numbering="true">
        <text:list-item>
          <text:p text:style-name="P176"><text:span text:style-name="T177">成效評量（結果面指標）：</text:span><text:span text:style-name="T178">占</text:span><text:span text:style-name="T179">照護費用</text:span><text:span text:style-name="T180">70%</text:span><text:span text:style-name="T181">；</text:span><text:span text:style-name="T182">每點支付金額以一元為上限，</text:span><text:span text:style-name="T183">若預算超支，則採取浮</text:span><text:span text:style-name="T184">動</text:span><text:span text:style-name="T185">點值</text:span><text:span text:style-name="T186">計算</text:span><text:span text:style-name="T187">；</text:span><text:span text:style-name="T188">診所因故中途退出本計畫，</text:span><text:span text:style-name="T189">則</text:span><text:span text:style-name="T190">不予計算成效評量費用。</text:span></text:p>
        </text:list-item>
      </text:list>
      <text:p text:style-name="P191"><text:span text:style-name="T192">1</text:span><text:span text:style-name="T193">、</text:span><text:span text:style-name="T194">完成健康評估人數</text:span><text:span text:style-name="T195">在</text:span><text:span text:style-name="T196">醫院及</text:span><text:span text:style-name="T197">西醫</text:span><text:span text:style-name="T198">基層</text:span><text:span text:style-name="T199">門診</text:span><text:span text:style-name="T200">之平均就醫次數下降（與同期比較），占計畫經費</text:span><text:span text:style-name="T201">比例25%。</text:span></text:p>
      <text:p text:style-name="P202">公式：X=【(A/B)-1】*100%</text:p>
      <text:p text:style-name="P203"><text:span text:style-name="T204">A=</text:span><text:span text:style-name="T205">101年1月至101年12月</text:span><text:span text:style-name="T206">完成健康評估人數</text:span><text:span text:style-name="T207">在</text:span><text:span text:style-name="T208">醫院及</text:span><text:span text:style-name="T209">西醫</text:span><text:span text:style-name="T210">基層</text:span><text:span text:style-name="T211">門診就醫次數</text:span><text:span text:style-name="T212">/完成健康評估人數</text:span></text:p>
      <text:p text:style-name="P213"><text:span text:style-name="T214">B=</text:span><text:span text:style-name="T215">100年1月至100年12月</text:span><text:span text:style-name="T216">完成健康評估人數</text:span><text:span text:style-name="T217">在</text:span><text:span text:style-name="T218">醫院及</text:span><text:span text:style-name="T219">西醫</text:span><text:span text:style-name="T220">基層</text:span><text:span text:style-name="T221">門診就醫次數</text:span><text:span text:style-name="T222">/完成健康評估人數</text:span></text:p>
      <text:p text:style-name="P223">註：本項門診就醫次數之計算排除代辦、診察費為「0」、中、牙醫、門診透析、論病例計酬、居家與精神疾病社區復健及案件分類「08」之案件。</text:p>
      <text:p text:style-name="P224">達成比例分配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完成健康評估人數之平均就醫次數</text:p>
          </table:table-cell>
          <table:table-cell table:style-name="TableCell234">
            <text:p text:style-name="P235"><text:span text:style-name="T236">X</text:span><text:span text:style-name="T237">≦-</text:span><text:span text:style-name="T238">10％</text:span></text:p>
          </table:table-cell>
          <table:table-cell table:style-name="TableCell239">
            <text:p text:style-name="P240"><text:span text:style-name="T241">-</text:span><text:span text:style-name="T242">10％</text:span><text:span text:style-name="T243">＜</text:span><text:span text:style-name="T244">X≦-</text:span><text:span text:style-name="T245">5％</text:span></text:p>
          </table:table-cell>
          <table:table-cell table:style-name="TableCell246">
            <text:p text:style-name="P247"><text:span text:style-name="T248">-</text:span><text:span text:style-name="T249">5％</text:span><text:span text:style-name="T250">＜</text:span><text:span text:style-name="T251">X≦</text:span><text:span text:style-name="T252">0％</text:span></text:p>
          </table:table-cell>
          <table:table-cell table:style-name="TableCell253">
            <text:p text:style-name="P254"><text:span text:style-name="T255">X＞</text:span><text:span text:style-name="T256">0％</text:span></text:p>
          </table:table-cell>
        </table:table-row>
        <table:table-row table:style-name="TableRow257">
          <table:table-cell table:style-name="TableCell258">
            <text:p text:style-name="P259">核發比率<text:s/>（占計畫經費）</text:p>
          </table:table-cell>
          <table:table-cell table:style-name="TableCell260">
            <text:p text:style-name="P261">25％</text:p>
          </table:table-cell>
          <table:table-cell table:style-name="TableCell262">
            <text:p text:style-name="P263">20％</text:p>
          </table:table-cell>
          <table:table-cell table:style-name="TableCell264">
            <text:p text:style-name="P265">15％</text:p>
          </table:table-cell>
          <table:table-cell table:style-name="TableCell266">
            <text:p text:style-name="P267">不予核發</text:p>
          </table:table-cell>
        </table:table-row>
      </table:table>
      <text:p text:style-name="P268">2、完成健康評估人數在醫院及西醫基層門診之平均每人醫療費用（申報點數）下降（與同期比較），占計畫經費比例25%。</text:p>
      <text:p text:style-name="P269">公式：X=【(A/B)-1】*100%</text:p>
      <text:p text:style-name="P270"><text:span text:style-name="T271">A=</text:span><text:span text:style-name="T272">101年1月至101年12月</text:span><text:span text:style-name="T273">完成健康評估人數</text:span><text:span text:style-name="T274">在</text:span><text:span text:style-name="T275">醫院及</text:span><text:span text:style-name="T276">西醫</text:span><text:span text:style-name="T277">基層</text:span><text:span text:style-name="T278">門診</text:span><text:span text:style-name="T279">醫療費用</text:span><text:span text:style-name="T280">/</text:span><text:span text:style-name="T281">完成健康評估人數</text:span></text:p>
      <text:p text:style-name="P282"><text:span text:style-name="T283">B=</text:span><text:span text:style-name="T284">100年1月至100年12月</text:span><text:span text:style-name="T285">完成健康評估人數在醫院及</text:span><text:span text:style-name="T286">西醫</text:span><text:span text:style-name="T287">基層</text:span><text:span text:style-name="T288">門診</text:span><text:span text:style-name="T289">醫療費用/完成健康評估人數</text:span></text:p>
      <text:p text:style-name="P290"><text:span text:style-name="T291">註：</text:span><text:span text:style-name="T292">本項門診醫療點數之計算，排除代辦、門診透析、論病例計酬、中、牙醫及</text:span><text:span text:style-name="T293">居家與精神疾病社區復健</text:span><text:span text:style-name="T294">之案件。</text:span></text:p>
      <text:p text:style-name="P295">達成比例分配：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完成健康評估人數之平均每人醫療費用（申報點數）</text:p>
          </table:table-cell>
          <table:table-cell table:style-name="TableCell305">
            <text:p text:style-name="P306"><text:span text:style-name="T307">X≦-</text:span><text:span text:style-name="T308">10％</text:span></text:p>
          </table:table-cell>
          <table:table-cell table:style-name="TableCell309">
            <text:p text:style-name="P310"><text:span text:style-name="T311">-</text:span><text:span text:style-name="T312">10％＜</text:span><text:span text:style-name="T313">X≦-</text:span><text:span text:style-name="T314">5％</text:span></text:p>
          </table:table-cell>
          <table:table-cell table:style-name="TableCell315">
            <text:p text:style-name="P316"><text:span text:style-name="T317">-</text:span><text:span text:style-name="T318">5％＜</text:span><text:span text:style-name="T319">X≦</text:span><text:span text:style-name="T320">0％</text:span></text:p>
          </table:table-cell>
          <table:table-cell table:style-name="TableCell321">
            <text:p text:style-name="P322"><text:span text:style-name="T323">X＞</text:span><text:span text:style-name="T324">0％</text:span></text:p>
          </table:table-cell>
        </table:table-row>
        <table:table-row table:style-name="TableRow325">
          <table:table-cell table:style-name="TableCell326">
            <text:p text:style-name="P327">核發比率（占計畫經費）</text:p>
          </table:table-cell>
          <table:table-cell table:style-name="TableCell328">
            <text:p text:style-name="P329">25％</text:p>
          </table:table-cell>
          <table:table-cell table:style-name="TableCell330">
            <text:p text:style-name="P331">20％</text:p>
          </table:table-cell>
          <table:table-cell table:style-name="TableCell332">
            <text:p text:style-name="P333">15％</text:p>
          </table:table-cell>
          <table:table-cell table:style-name="TableCell334">
            <text:p text:style-name="P335">不予核發</text:p>
          </table:table-cell>
        </table:table-row>
      </table:table>
      <text:p text:style-name="P336"><text:span text:style-name="T337">3</text:span><text:span text:style-name="T338">、</text:span><text:span text:style-name="T339">成人預防保健檢查率，</text:span><text:span text:style-name="T340">占計畫經費10%。</text:span></text:p>
      <text:p text:style-name="P341"><text:span text:style-name="T342">公式：</text:span><text:span text:style-name="T343">X=</text:span><text:span text:style-name="T344">（A/B）*100%</text:span></text:p>
      <text:p text:style-name="P345">A=分子：40歲(含)以上完成健康評估者接受成人健檢人數</text:p>
      <text:p text:style-name="P346">B=分母：（40歲-64歲完成健康評估人數/3+65歲《含》以上完成健康評估人數）</text:p>
      <text:soft-page-break/>
      <text:p text:style-name="P347">達成比例分配：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成人預防保健檢查率</text:p>
          </table:table-cell>
          <table:table-cell table:style-name="TableCell356">
            <text:p text:style-name="P357"><text:span text:style-name="T358">X</text:span><text:span text:style-name="T359">低於全國</text:span><text:span text:style-name="T360">基層院所50百分位數</text:span></text:p>
          </table:table-cell>
          <table:table-cell table:style-name="TableCell361">
            <text:p text:style-name="P362"><text:span text:style-name="T363">X</text:span><text:span text:style-name="T364">介</text:span><text:span text:style-name="T365">於全國</text:span><text:span text:style-name="T366">基層院所</text:span><text:span text:style-name="T367">50-60百分位數</text:span></text:p>
          </table:table-cell>
          <table:table-cell table:style-name="TableCell368">
            <text:p text:style-name="P369"><text:span text:style-name="T370">X</text:span><text:span text:style-name="T371">高於全國</text:span><text:span text:style-name="T372">基層院所</text:span><text:span text:style-name="T373">60百分位數以上</text:span></text:p>
          </table:table-cell>
        </table:table-row>
        <table:table-row table:style-name="TableRow374">
          <table:table-cell table:style-name="TableCell375">
            <text:p text:style-name="P376">核發比率</text:p>
            <text:p text:style-name="P377">（占計畫經費）</text:p>
          </table:table-cell>
          <table:table-cell table:style-name="TableCell378">
            <text:p text:style-name="P379">不予核發</text:p>
          </table:table-cell>
          <table:table-cell table:style-name="TableCell380">
            <text:p text:style-name="P381">5％</text:p>
          </table:table-cell>
          <table:table-cell table:style-name="TableCell382">
            <text:p text:style-name="P383">10％</text:p>
          </table:table-cell>
        </table:table-row>
      </table:table>
      <text:p text:style-name="P384"><text:span text:style-name="T385">4</text:span><text:span text:style-name="T386">、</text:span><text:span text:style-name="T387">65歲以上老人流感注射率，</text:span><text:span text:style-name="T388">占計畫經費10%。</text:span></text:p>
      <text:p text:style-name="P389"><text:span text:style-name="T390">公式：</text:span><text:span text:style-name="T391">X=</text:span><text:span text:style-name="T392">（A/B）*100%</text:span></text:p>
      <text:p text:style-name="P393">A=分子：65歲以上完成健康評估者接種流感疫苗人數。</text:p>
      <text:p text:style-name="P394">B=分母：65 歲以上總完成健康評估人數。</text:p>
      <text:p text:style-name="P395">達成比例分配：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65歲以上老人流感注射率</text:p>
          </table:table-cell>
          <table:table-cell table:style-name="TableCell404">
            <text:p text:style-name="P405"><text:span text:style-name="T406">X</text:span><text:span text:style-name="T407">低於全國</text:span><text:span text:style-name="T408">基層院所50百分位數</text:span></text:p>
          </table:table-cell>
          <table:table-cell table:style-name="TableCell409">
            <text:p text:style-name="P410"><text:span text:style-name="T411">X</text:span><text:span text:style-name="T412">介</text:span><text:span text:style-name="T413">於全國</text:span><text:span text:style-name="T414">基層院所</text:span><text:span text:style-name="T415">50-60百分位數</text:span></text:p>
          </table:table-cell>
          <table:table-cell table:style-name="TableCell416">
            <text:p text:style-name="P417"><text:span text:style-name="T418">X</text:span><text:span text:style-name="T419">高於全國</text:span><text:span text:style-name="T420">基層院所</text:span><text:span text:style-name="T421">60百分位數以上</text:span></text:p>
          </table:table-cell>
        </table:table-row>
        <table:table-row table:style-name="TableRow422">
          <table:table-cell table:style-name="TableCell423">
            <text:p text:style-name="P424">核發比率</text:p>
            <text:p text:style-name="P425">（占計畫經費）</text:p>
          </table:table-cell>
          <table:table-cell table:style-name="TableCell426">
            <text:p text:style-name="P427">不予核發</text:p>
          </table:table-cell>
          <table:table-cell table:style-name="TableCell428">
            <text:p text:style-name="P429">5％</text:p>
          </table:table-cell>
          <table:table-cell table:style-name="TableCell430">
            <text:p text:style-name="P431">10％</text:p>
          </table:table-cell>
        </table:table-row>
      </table:table>
      <text:p text:style-name="P432"><text:span text:style-name="T433">5</text:span><text:span text:style-name="T434">、</text:span><text:span text:style-name="T435">102</text:span><text:span text:style-name="T436">年4月保險人各分區業務組依診所執行成效結果，核付相關費用。</text:span></text:p>
      <text:p text:style-name="P437">二、轉診獎勵費用之申報與核付</text:p>
      <text:list text:style-name="LFO32" text:continue-numbering="true">
        <text:list-item>
          <text:p text:style-name="P438">完成健康評估之收案對象，因病情需要轉診者，經保險人確認轉診成功支付轉診獎勵費用，每件支付50元。</text:p>
        </text:list-item>
        <text:list-item>
          <text:p text:style-name="P439">依全民健康保險特約醫院診所辦理轉診作業須知規定，轉出院所需填具轉診單，收案對象應於就醫日期起，31日內至轉入院所就醫。</text:p>
        </text:list-item>
        <text:list-item>
          <text:p text:style-name="P440">申報規定：</text:p>
        </text:list-item>
      </text:list>
      <text:p text:style-name="P441">1、轉出院所需於「門診醫療服務點數清單」申報下列資料：</text:p>
      <text:list text:style-name="LFO15" text:continue-numbering="true">
        <text:list-item>
          <text:list>
            <text:list-item>
              <text:p text:style-name="P442">項次16「轉入之院所代號或原處方醫療機構代號」：填報「建議轉診院所代號」。</text:p>
            </text:list-item>
            <text:list-item>
              <text:p text:style-name="P443">項次17「病患是否轉出」，填報代碼「Y」。</text:p>
            </text:list-item>
          </text:list>
        </text:list-item>
      </text:list>
      <text:p text:style-name="P444">2、接受轉診之醫療院所，亦需於「門診醫療服務點數清單」申報下列資料：</text:p>
      <text:p text:style-name="P445">(1)項次16「轉入之院所代號或原處方醫療機構代號」：填報「轉入院所代號」。</text:p>
      <text:p text:style-name="P446">(2)項次17「病患是否轉出」，依病患是否轉出填報。</text:p>
      <text:list text:style-name="LFO32" text:continue-numbering="true">
        <text:list-item>
          <text:p text:style-name="P447"><text:span text:style-name="T448">轉診成功之定義：保險人於</text:span><text:span text:style-name="T449">102</text:span><text:span text:style-name="T450">年2月執行院所轉出及轉入勾稽比對，經確認符合前述申報規定者，即支付本項獎勵費用50元。</text:span></text:p>
        </text:list-item>
        <text:list-item>
          <text:p text:style-name="P451"><text:span text:style-name="T452">核付時間：將於計畫年度結束後</text:span><text:span text:style-name="T453">102年</text:span><text:span text:style-name="T454">4月依相關規定辦理本項費用核付事宜。</text:span></text:p>
        </text:list-item>
      </text:list>
      <text:p text:style-name="P455">拾、執行配套措施</text:p>
      <text:p text:style-name="P456">一、參與本計畫之西醫基層診所應依電腦處理個人資料保護法之規定，保險對象個人資料應予保密。</text:p>
      <text:list text:style-name="LFO15" text:continue-numbering="true">
        <text:list-item>
          <text:p text:style-name="P457">本計畫實施期間，保險人定期提供收案對象之門診就醫次數及門診醫療費用，並由保險人將執行結果回饋予個別院所，以作為醫療院所改進檢討之依據。</text:p>
        </text:list-item>
      </text:list>
      <text:p text:style-name="P458">拾壹、訂定與修正程序</text:p>
      <text:p text:style-name="P459">本計畫由保險人報請主管機關核定後公告實施，修正時亦同，並送全民健康保險醫療費用協定委員會備查。屬執行面之修正，由保險人逕行公告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<draw:frame draw:z-index="251656704" draw:id="id1" draw:style-name="a1" draw:name="Text Box 2" text:anchor-type="paragraph" svg:x="-0.19514in" svg:y="-0.58333in" svg:width="1.34167in" svg:height="0.53958in" style:rel-width="scale" style:rel-height="scale"><draw:text-box><text:p text:style-name="P468">附錄</text:p></draw:text-box><svg:title/><svg:desc/></draw:frame></text:span><text:span text:style-name="T469">10</text:span><text:span text:style-name="T470">1</text:span><text:span text:style-name="T471">年度西醫基層診所以病人為中心整合照護計畫申請書</text:span></text:p>
      <text:p text:style-name="P472"><text:span text:style-name="T473"><text:s text:c="3"/></text:span><text:span text:style-name="T474"><text:s/></text:span><text:span text:style-name="T475">本機構申請參加「10</text:span><text:span text:style-name="T476">1</text:span><text:span text:style-name="T477">年度西醫基層診所以病人為中心整合照護計畫」，並同意遵照本計畫內容之規範</text:span><text:span text:style-name="T478">。</text:span></text:p>
      <text:p text:style-name="P479"/>
      <text:p text:style-name="P480"/>
      <text:p text:style-name="P481"/>
      <text:p text:style-name="P482">此致</text:p>
      <text:p text:style-name="P483">行政院衛生署中央健康保險局 <text:s text:c="9"/>分區業務組</text:p>
      <text:p text:style-name="P484"/>
      <text:p text:style-name="P485">申請資料</text:p>
      <text:p text:style-name="P486">醫事機構名稱及代號：</text:p>
      <text:p text:style-name="P487">醫事機構負責人：</text:p>
      <text:p text:style-name="P488">醫事機構地址：</text:p>
      <text:p text:style-name="P489">本計畫聯絡人：</text:p>
      <text:p text:style-name="P490"><text:span text:style-name="T491">聯絡電話：</text:span></text:p>
      <text:p text:style-name="P492"/>
      <text:p text:style-name="P493"/>
      <text:p text:style-name="P494"><text:s text:c="2"/>醫事機構（特約）章戳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>（醫事機構印章）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  <text:p text:style-name="P511">（負責醫師印章）</text:p>
          </table:table-cell>
        </table:table-row>
      </table:table>
      <text:p text:style-name="P512"><text:s text:c="2"/>中 <text:s/>華 <text:s/>民 <text:s/>國 <text:s text:c="8"/>年 <text:s text:c="8"/>月 <text:s text:c="8"/>日</text:p>
      <text:p text:style-name="P513"/>
      <text:p text:style-name="P514"><text:span text:style-name="T517"><draw:frame draw:z-index="251658752" draw:id="id2" draw:style-name="a2" draw:name="Text Box 5" text:anchor-type="paragraph" svg:x="0.13333in" svg:y="-0.26667in" svg:width="1.43264in" svg:height="0.59444in" style:rel-width="scale" style:rel-height="scale"><draw:text-box><text:p text:style-name="P518">附件</text:p></draw:text-box><svg:title/><svg:desc/></draw:frame></text:span><text:span text:style-name="T519">《一式兩聯：一聯醫療診所存於病歷；另一聯病人留存》</text:span></text:p>
      <text:p text:style-name="P520"><text:span text:style-name="T521">西醫基層</text:span><text:span text:style-name="T522">診所以病人為中心整合照護計畫</text:span></text:p>
      <text:p text:style-name="P523"><text:span text:style-name="T524">健康照護評估單</text:span></text:p>
      <text:p text:style-name="P525"><text:span text:style-name="T526">醫療院所名稱：</text:span><text:span text:style-name="T527"><text:s text:c="19"/></text:span></text:p>
      <text:p text:style-name="P528">評估日期： <text:s/>年 <text:s text:c="2"/>月 <text:s text:c="2"/>日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list text:style-name="LFO9" text:continue-numbering="true">
              <text:list-item>
                <text:p text:style-name="P533">基本資料：</text:p>
              </text:list-item>
            </text:list>
            <text:list text:style-name="LFO10" text:continue-numbering="true">
              <text:list-item>
                <text:p text:style-name="P534"><text:span text:style-name="T535">姓名：</text:span><text:span text:style-name="T536">______________ 2.</text:span><text:span text:style-name="T537">性別：</text:span><text:span text:style-name="T538">男</text:span><text:span text:style-name="T539">□</text:span><text:span text:style-name="T540"><text:s/></text:span><text:span text:style-name="T541">女</text:span><text:span text:style-name="T542">□</text:span><text:span text:style-name="T543"><text:s text:c="2"/></text:span><text:span text:style-name="T544">3.<text:s/></text:span><text:span text:style-name="T545">出生日期</text:span><text:span text:style-name="T546">：</text:span><text:span text:style-name="T547">____</text:span><text:span text:style-name="T548">年</text:span><text:span text:style-name="T549">____</text:span><text:span text:style-name="T550">月</text:span><text:span text:style-name="T551">___</text:span><text:span text:style-name="T552">日</text:span></text:p>
              </text:list-item>
            </text:list>
            <text:list text:style-name="LFO11" text:continue-numbering="true">
              <text:list-item>
                <text:p text:style-name="P553"><text:span text:style-name="T554">病歷號碼</text:span><text:span text:style-name="T555">：</text:span><text:span text:style-name="T556">_________________</text:span><text:span text:style-name="T557"><text:s/></text:span><text:span text:style-name="T558"><text:s text:c="5"/>5</text:span><text:span text:style-name="T559">主要照顧者：</text:span><text:span text:style-name="T560">________________</text:span></text:p>
              </text:list-item>
            </text:list>
            <text:list text:style-name="LFO12" text:continue-numbering="true">
              <text:list-item>
                <text:p text:style-name="P561"><text:span text:style-name="T562">聯絡電話</text:span><text:span text:style-name="T563">（或手機）</text:span><text:span text:style-name="T564">：</text:span><text:span text:style-name="T565">_____________<text:s/></text:span></text:p>
              </text:list-item>
              <text:list-item>
                <text:p text:style-name="P566"><text:span text:style-name="T567">主要</text:span><text:span text:style-name="T568">居住</text:span><text:span text:style-name="T569">區域</text:span><text:span text:style-name="T570">：</text:span><text:span text:style-name="T571">a.</text:span><text:span text:style-name="T572">都會區</text:span><text:span text:style-name="T573">□</text:span><text:span text:style-name="T574"><text:s text:c="2"/>b.</text:span><text:span text:style-name="T575">鄉鎮□</text:span><text:span text:style-name="T576"><text:s text:c="2"/>c.</text:span><text:span text:style-name="T577">醫療偏遠區域</text:span><text:span text:style-name="T578"><text:s/></text:span><text:span text:style-name="T579">□</text:span><text:span text:style-name="T580"><text:s text:c="2"/>d.</text:span><text:span text:style-name="T581">未知</text:span><text:span text:style-name="T582"><text:s/></text:span><text:span text:style-name="T583">□</text:span></text:p>
              </text:list-item>
            </text:list>
          </table:table-cell>
        </table:table-row>
        <table:table-row table:style-name="TableRow584">
          <table:table-cell table:style-name="TableCell585">
            <text:list text:style-name="LFO9" text:continue-numbering="true">
              <text:list-item>
                <text:p text:style-name="P586">收案原因：</text:p>
              </text:list-item>
            </text:list>
            <text:list text:style-name="LFO18" text:continue-numbering="true">
              <text:list-item>
                <text:p text:style-name="P587"><text:span text:style-name="T588">收案原因：</text:span><text:span text:style-name="T589">a.</text:span><text:span text:style-name="T590">慢性病</text:span><text:span text:style-name="T591">□</text:span><text:span text:style-name="T592"><text:s text:c="2"/>b.</text:span><text:span text:style-name="T593">非慢性病</text:span><text:span text:style-name="T594">□</text:span><text:span text:style-name="T595"><text:s text:c="2"/></text:span><text:span text:style-name="T596">c.</text:span><text:span text:style-name="T597">門診高利用者</text:span><text:span text:style-name="T598">□</text:span><text:span text:style-name="T599"><text:s/></text:span><text:span text:style-name="T600">d</text:span><text:span text:style-name="T601">.75</text:span><text:span text:style-name="T602">歲以上年長病患□</text:span></text:p>
              </text:list-item>
              <text:list-item>
                <text:p text:style-name="P603"><text:span text:style-name="T604">慢性病</text:span><text:span text:style-name="T605">之</text:span><text:span text:style-name="T606">病名（請書寫中文）：</text:span></text:p>
              </text:list-item>
            </text:list>
            <text:p text:style-name="P607"><text:span text:style-name="T608">（</text:span><text:span text:style-name="T609">1</text:span><text:span text:style-name="T610">）主診斷：</text:span><text:span text:style-name="T611">___________<text:s/></text:span><text:span text:style-name="T612">（</text:span><text:span text:style-name="T613">2</text:span><text:span text:style-name="T614">）次診斷：</text:span><text:span text:style-name="T615">_________<text:s/></text:span><text:span text:style-name="T616">（</text:span><text:span text:style-name="T617">3</text:span><text:span text:style-name="T618">）次診斷：</text:span><text:span text:style-name="T619">__________</text:span></text:p>
            <text:list text:style-name="LFO9" text:continue-numbering="true">
              <text:list-item>
                <text:p text:style-name="P620"><text:span text:style-name="T621">收案對象照護情形</text:span><text:span text:style-name="T622">：</text:span><text:span text:style-name="T623"><text:s/></text:span></text:p>
              </text:list-item>
            </text:list>
            <text:list text:style-name="LFO17" text:continue-numbering="true">
              <text:list-item>
                <text:p text:style-name="P624">最近一次追蹤診療情形（請就有資料部分填寫）：</text:p>
              </text:list-item>
            </text:list>
            <text:list text:style-name="LFO19" text:continue-numbering="true">
              <text:list-item>
                <text:p text:style-name="P625">此次就醫，病人自述病情：_____________________________________________________________________</text:p>
              </text:list-item>
              <text:list-item>
                <text:p text:style-name="P626">血壓：收縮壓_________、舒張壓_________</text:p>
              </text:list-item>
              <text:list-item>
                <text:p text:style-name="P627">空腹血糖：<text:s/>___________________________</text:p>
              </text:list-item>
              <text:list-item>
                <text:p text:style-name="P628"><text:span text:style-name="T629">Hb</text:span><text:span text:style-name="T630">血紅素</text:span><text:span text:style-name="T631">：</text:span><text:span text:style-name="T632"><text:s/>__________________________</text:span></text:p>
              </text:list-item>
              <text:list-item>
                <text:p text:style-name="P633"><text:span text:style-name="T634">Chole</text:span><text:span text:style-name="T635">膽固醇</text:span><text:span text:style-name="T636">：</text:span><text:span text:style-name="T637"><text:s/>________________________</text:span></text:p>
              </text:list-item>
              <text:list-item>
                <text:p text:style-name="P638"><text:span text:style-name="T639">UA</text:span><text:span text:style-name="T640">尿酸</text:span><text:span text:style-name="T641">：</text:span><text:span text:style-name="T642"><text:s/>____________________________</text:span></text:p>
              </text:list-item>
              <text:list-item>
                <text:p text:style-name="P643"><text:span text:style-name="T644">Cr</text:span><text:span text:style-name="T645">肌酸酐</text:span><text:span text:style-name="T646">：</text:span><text:span text:style-name="T647"><text:s/>___________________________</text:span></text:p>
              </text:list-item>
            </text:list>
            <text:list text:style-name="LFO17" text:continue-numbering="true">
              <text:list-item>
                <text:p text:style-name="P648">過敏史、用藥整合及遵囑性：</text:p>
              </text:list-item>
            </text:list>
            <text:list text:style-name="LFO22" text:continue-numbering="true">
              <text:list-item>
                <text:p text:style-name="P649">有無過敏史：</text:p>
              </text:list-item>
            </text:list>
            <text:p text:style-name="P650"><text:span text:style-name="T651">a.</text:span><text:span text:style-name="T652">□</text:span><text:span text:style-name="T653">食物過敏</text:span><text:span text:style-name="T654">_______ <text:s/></text:span><text:span text:style-name="T655">b.</text:span><text:span text:style-name="T656">□藥物過敏</text:span><text:span text:style-name="T657">______ <text:s/>c.</text:span><text:span text:style-name="T658">其他過敏</text:span><text:span text:style-name="T659">______ <text:s/></text:span><text:span text:style-name="T660">d.</text:span><text:span text:style-name="T661">□</text:span><text:span text:style-name="T662">無過敏</text:span></text:p>
            <text:list text:style-name="LFO22" text:continue-numbering="true">
              <text:list-item>
                <text:p text:style-name="P663"><text:span text:style-name="T664">醫療院所（醫師）有無確認患者過去他院用藥情形：</text:span></text:p>
              </text:list-item>
            </text:list>
            <text:list text:style-name="LFO27" text:continue-numbering="true">
              <text:list-item>
                <text:p text:style-name="P665">□有<text:s text:c="2"/>b.□病人多在本院就醫<text:s text:c="2"/>c.<text:s/>□未確認</text:p>
              </text:list-item>
            </text:list>
            <text:list text:style-name="LFO22" text:continue-numbering="true">
              <text:list-item>
                <text:p text:style-name="P666">承上，有無需要用藥建議（調整劑量、用藥品項、或整合等）：</text:p>
              </text:list-item>
            </text:list>
            <text:p text:style-name="P667">a.□有<text:s text:c="3"/>b.□無<text:s text:c="4"/>c.□其他________</text:p>
            <text:list text:style-name="LFO22" text:continue-numbering="true">
              <text:list-item>
                <text:p text:style-name="P668"><text:span text:style-name="T669">最近一次</text:span><text:span text:style-name="T670">看診，有無遵從醫師指示正確服用藥物並服用完畢：</text:span><text:span text:style-name="T671"><text:tab/></text:span></text:p>
              </text:list-item>
            </text:list>
            <text:p text:style-name="P672"><text:span text:style-name="T673"><text:s text:c="4"/>a.</text:span><text:span text:style-name="T674"><text:s/></text:span><text:span text:style-name="T675">□</text:span><text:span text:style-name="T676">有</text:span><text:span text:style-name="T677"><text:s text:c="2"/>b.</text:span><text:span text:style-name="T678"><text:s/></text:span><text:span text:style-name="T679">□</text:span><text:span text:style-name="T680">無【請接續回答（</text:span><text:span text:style-name="T681">5</text:span><text:span text:style-name="T682">）】</text:span><text:span text:style-name="T683"><text:s text:c="2"/></text:span><text:span text:style-name="T684">c.<text:s/></text:span><text:span text:style-name="T685">□不知道</text:span><text:span text:style-name="T686">_________</text:span></text:p>
            <text:list text:style-name="LFO22" text:continue-numbering="true">
              <text:list-item>
                <text:p text:style-name="P687"><text:span text:style-name="T688">為何</text:span><text:span text:style-name="T689">無遵從醫師指示服用藥物並服用完畢之原因：</text:span></text:p>
              </text:list-item>
            </text:list>
            <text:p text:style-name="P690"><text:span text:style-name="T691"><text:s text:c="4"/>a.</text:span><text:span text:style-name="T692"><text:s/></text:span><text:span text:style-name="T693">□</text:span><text:span text:style-name="T694">病情復原，所以停藥</text:span><text:span text:style-name="T695"><text:s text:c="10"/>b.</text:span><text:span text:style-name="T696"><text:s/></text:span><text:span text:style-name="T697">□</text:span><text:span text:style-name="T698">覺得沒有效果</text:span><text:span text:style-name="T699"><text:s/></text:span></text:p>
            <text:p text:style-name="P700"><text:span text:style-name="T701"><text:s/>c.</text:span><text:span text:style-name="T702"><text:s/></text:span><text:span text:style-name="T703">□服用後感到不適，所以停藥</text:span><text:span text:style-name="T704"><text:s text:c="2"/></text:span><text:span text:style-name="T705"><text:s/>d</text:span><text:span text:style-name="T706">.</text:span><text:span text:style-name="T707"><text:s/></text:span><text:span text:style-name="T708">□其他</text:span><text:span text:style-name="T709">__________</text:span><text:span text:style-name="T710"><text:s/></text:span></text:p>
            <text:list text:style-name="LFO17" text:continue-numbering="true">
              <text:list-item>
                <text:p text:style-name="P711"><text:span text:style-name="T712">體重</text:span><text:span text:style-name="T713">管理</text:span></text:p>
              </text:list-item>
            </text:list>
            <text:list text:style-name="LFO21" text:continue-numbering="true">
              <text:list-item>
                <text:p text:style-name="P714"><text:span text:style-name="T715">身高</text:span><text:span text:style-name="T716">□□□</text:span><text:span text:style-name="T717"><text:s text:c="2"/></text:span><text:span text:style-name="T718">體重□□□</text:span><text:span text:style-name="T719"><text:s text:c="2"/></text:span></text:p>
              </text:list-item>
              <text:list-item>
                <text:p text:style-name="P720"><text:span text:style-name="T721">腰圍：</text:span><text:span text:style-name="T722">___________</text:span><text:span text:style-name="T723">（成人男性小於</text:span><text:span text:style-name="T724">90</text:span><text:span text:style-name="T725">公分</text:span><text:span text:style-name="T726">(35</text:span><text:span text:style-name="T727">英吋</text:span><text:span text:style-name="T728">)</text:span><text:span text:style-name="T729">；成人女性小於</text:span><text:span text:style-name="T730">80</text:span><text:span text:style-name="T731">公分</text:span><text:span text:style-name="T732">(31</text:span><text:span text:style-name="T733">英吋</text:span><text:span text:style-name="T734">)</text:span><text:span text:style-name="T735">）</text:span></text:p>
              </text:list-item>
              <text:list-item>
                <text:p text:style-name="P736"><text:span text:style-name="T737">未滿</text:span><text:span text:style-name="T738">18</text:span><text:span text:style-name="T739">歲，</text:span><text:span text:style-name="T740">BMI</text:span><text:span text:style-name="T741">值（請參考附件填寫本項）：</text:span><text:span text:style-name="T742">_</text:span><text:span text:style-name="T743">________</text:span><text:span text:style-name="T744">（正常、過重、肥胖）</text:span></text:p>
              </text:list-item>
              <text:list-item>
                <text:p text:style-name="P745"><text:span text:style-name="T746">18</text:span><text:span text:style-name="T747">歲</text:span><text:span text:style-name="T748">（含）以上的成人，判斷體重是否正常？</text:span></text:p>
              </text:list-item>
            </text:list>
            <table:table table:style-name="Table749">
              <table:table-columns>
                <table:table-column table:style-name="TableColumn750"/>
                <table:table-column table:style-name="TableColumn751"/>
                <table:table-column table:style-name="TableColumn752"/>
              </table:table-columns>
              <table:table-row table:style-name="TableRow753">
                <table:table-cell table:style-name="TableCell754">
                  <text:p text:style-name="P755">請勾選</text:p>
                </table:table-cell>
                <table:table-cell table:style-name="TableCell756">
                  <text:p text:style-name="P757"><text:span text:style-name="T758">18</text:span><text:span text:style-name="T759">歲（含）以上的成人</text:span><text:span text:style-name="T760"><text:s/>BMI</text:span><text:span text:style-name="T761">範圍值</text:span><text:span text:style-name="T762"><text:s/></text:span></text:p>
                </table:table-cell>
                <table:table-cell table:style-name="TableCell763">
                  <text:p text:style-name="P764"><text:span text:style-name="T765">體重是否正常</text:span><text:span text:style-name="T766"><text:s/></text:span></text:p>
                </table:table-cell>
              </table:table-row>
              <table:table-row table:style-name="TableRow767">
                <table:table-cell table:style-name="TableCell768">
                  <text:p text:style-name="P769"/>
                </table:table-cell>
                <table:table-cell table:style-name="TableCell770">
                  <text:p text:style-name="P771"><text:span text:style-name="T772">BMI</text:span><text:span text:style-name="T773">＜</text:span><text:span text:style-name="T774">18.5 kg/m</text:span><text:span text:style-name="T775">2</text:span><text:span text:style-name="T776"><text:s/></text:span></text:p>
                </table:table-cell>
                <table:table-cell table:style-name="TableCell777">
                  <text:p text:style-name="P778"><text:span text:style-name="T779">「體重過輕」，需要多運動，均衡飲食，以增加體能，維持健康！</text:span><text:span text:style-name="T780"><text:s/></text:span></text:p>
                </table:table-cell>
              </table:table-row>
              <table:table-row table:style-name="TableRow781">
                <table:table-cell table:style-name="TableCell782">
                  <text:p text:style-name="P783"/>
                </table:table-cell>
                <table:table-cell table:style-name="TableCell784">
                  <text:p text:style-name="P785"><text:span text:style-name="T786">18.5 kg/m</text:span><text:span text:style-name="T787">2</text:span><text:span text:style-name="T788">≦</text:span><text:span text:style-name="T789">BMI</text:span><text:span text:style-name="T790">＜</text:span><text:span text:style-name="T791">24 kg/m</text:span><text:span text:style-name="T792">2</text:span><text:span text:style-name="T793"><text:s/></text:span></text:p>
                </table:table-cell>
                <table:table-cell table:style-name="TableCell794">
                  <text:p text:style-name="P795"><text:span text:style-name="T796">恭喜！「健康</text:span><text:span text:style-name="T797">體重」，要繼續保持！</text:span><text:span text:style-name="T798"><text:s/></text:span></text:p>
                </table:table-cell>
              </table:table-row>
              <table:table-row table:style-name="TableRow799">
                <table:table-cell table:style-name="TableCell800">
                  <text:p text:style-name="P801"/>
                </table:table-cell>
                <table:table-cell table:style-name="TableCell802">
                  <text:p text:style-name="P803"><text:span text:style-name="T804">24 kg/m</text:span><text:span text:style-name="T805">2</text:span><text:span text:style-name="T806">≦</text:span><text:span text:style-name="T807">BMI</text:span><text:span text:style-name="T808">＜</text:span><text:span text:style-name="T809">27 kg/m</text:span><text:span text:style-name="T810">2</text:span><text:span text:style-name="T811"><text:s/></text:span></text:p>
                </table:table-cell>
                <table:table-cell table:style-name="TableCell812">
                  <text:p text:style-name="P813"><text:span text:style-name="T814">哦！</text:span><text:span text:style-name="T815">「體重過重」了，要小心囉，趕快力行</text:span><text:span text:style-name="T816">「健康體重管理」</text:span><text:span text:style-name="T817">！</text:span><text:span text:style-name="T818"><text:s/></text:span></text:p>
                </table:table-cell>
              </table:table-row>
              <table:table-row table:style-name="TableRow819">
                <table:table-cell table:style-name="TableCell820">
                  <text:p text:style-name="P821"/>
                </table:table-cell>
                <table:table-cell table:style-name="TableCell822">
                  <text:p text:style-name="P823"><text:span text:style-name="T824">BMI<text:s/></text:span><text:span text:style-name="T825">≧</text:span><text:span text:style-name="T826">27 kg/m</text:span><text:span text:style-name="T827">2</text:span><text:span text:style-name="T828"><text:s/></text:span></text:p>
                </table:table-cell>
                <table:table-cell table:style-name="TableCell829">
                  <text:p text:style-name="P830"><text:span text:style-name="T831">啊～</text:span><text:span text:style-name="T832">「肥胖」，需要立刻力行</text:span><text:span text:style-name="T833">「健康體重管理」囉！</text:span><text:span text:style-name="T834"><text:s/></text:span></text:p>
                </table:table-cell>
              </table:table-row>
            </table:table>
            <text:list text:style-name="LFO9" text:continue-numbering="true">
              <text:list-item>
                <text:p text:style-name="P835">促進健康：</text:p>
              </text:list-item>
            </text:list>
            <text:list text:style-name="LFO25" text:continue-numbering="true">
              <text:list-item>
                <text:p text:style-name="P836">預防保健類：</text:p>
              </text:list-item>
            </text:list>
            <text:list text:style-name="LFO23" text:continue-numbering="true">
              <text:list-item>
                <text:p text:style-name="P837"><text:span text:style-name="T838">有</text:span><text:span text:style-name="T839">無定期接受成人預防保健：</text:span><text:span text:style-name="T840">a.<text:s/></text:span><text:span text:style-name="T841">□有</text:span><text:span text:style-name="T842"><text:s text:c="2"/>b.<text:s/></text:span><text:span text:style-name="T843">□無</text:span><text:span text:style-name="T844"><text:s text:c="2"/>c.<text:s/></text:span><text:span text:style-name="T845">□其他</text:span></text:p>
              </text:list-item>
              <text:list-item>
                <text:p text:style-name="P846"><text:span text:style-name="T847">65</text:span><text:span text:style-name="T848">歲</text:span><text:span text:style-name="T849">以上年長患者有無定期接受過流感注射【限</text:span><text:span text:style-name="T850">65</text:span><text:span text:style-name="T851">歲以上年長患者回答】：</text:span></text:p>
              </text:list-item>
            </text:list>
            <text:list text:style-name="LFO16" text:continue-numbering="true">
              <text:list-item>
                <text:p text:style-name="P852"><text:span text:style-name="T853">□</text:span><text:span text:style-name="T854">有</text:span><text:span text:style-name="T855"><text:s text:c="2"/>b.</text:span><text:span text:style-name="T856"><text:s/></text:span><text:span text:style-name="T857">□</text:span><text:span text:style-name="T858">無</text:span><text:span text:style-name="T859"><text:s text:c="2"/></text:span><text:span text:style-name="T860">c.<text:s/></text:span><text:span text:style-name="T861">□其他</text:span></text:p>
              </text:list-item>
            </text:list>
            <text:list text:style-name="LFO25" text:continue-numbering="true">
              <text:list-item>
                <text:p text:style-name="P862"><text:span text:style-name="T863">生活</text:span><text:span text:style-name="T864">習慣：</text:span></text:p>
              </text:list-item>
            </text:list>
            <text:list text:style-name="LFO24" text:continue-numbering="true">
              <text:list-item>
                <text:p text:style-name="P865"><text:span text:style-name="T866">請問</text:span><text:span text:style-name="T867">您現在「抽菸」情形：</text:span></text:p>
              </text:list-item>
            </text:list>
            <text:list text:style-name="LFO20" text:continue-numbering="true">
              <text:list-item>
                <text:p text:style-name="P868"><text:span text:style-name="T869">□</text:span><text:span text:style-name="T870">有，每天吸菸</text:span><text:span text:style-name="T871"><text:s text:c="2"/>b.</text:span><text:span text:style-name="T872"><text:s/></text:span><text:span text:style-name="T873">□</text:span><text:span text:style-name="T874">有時候吸菸</text:span><text:span text:style-name="T875"><text:s/>c.</text:span><text:span text:style-name="T876"><text:s/></text:span><text:span text:style-name="T877">□</text:span><text:span text:style-name="T878">無</text:span><text:span text:style-name="T879"><text:s text:c="2"/></text:span></text:p>
              </text:list-item>
            </text:list>
            <text:list text:style-name="LFO24" text:continue-numbering="true">
              <text:list-item>
                <text:p text:style-name="P880"><text:span text:style-name="T881">請</text:span><text:span text:style-name="T882">問您過去一年有沒有戒菸</text:span><text:span text:style-name="T883">：</text:span><text:span text:style-name="T884">a.</text:span><text:span text:style-name="T885">□有</text:span><text:span text:style-name="T886"><text:s text:c="2"/>b.<text:s/></text:span><text:span text:style-name="T887">□無</text:span></text:p>
              </text:list-item>
              <text:list-item>
                <text:p text:style-name="P888"><text:span text:style-name="T889">請問您現在「</text:span><text:a office:title="嚼食檳榔" xlink:href="javascript:function()%7b%7d" office:target-frame-name="_top" xlink:show="replace"><text:span text:style-name="T890">嚼食檳榔</text:span></text:a><text:span text:style-name="T891">」情形：</text:span><text:span text:style-name="T892">a.</text:span><text:span text:style-name="T893">□有（請接續回答第</text:span><text:span text:style-name="T894">4</text:span><text:span text:style-name="T895">題）</text:span><text:span text:style-name="T896"><text:s text:c="2"/>b</text:span><text:span text:style-name="T897">□無</text:span><text:span text:style-name="T898"><text:s/></text:span></text:p>
              </text:list-item>
              <text:list-item>
                <text:p text:style-name="P899"><text:a xlink:href="http://olap.bhp.doh.gov.tw/search/search2.aspx?menu=1&amp;mode=1&amp;TarId=67&amp;type=16&amp;name3=%e6%9b%be%e7%b6%93%e5%9a%bc%e9%a3%9f%e6%aa%b3%e6%a6%94%e8%80%85%ef%bc%8c%e9%81%8e%e5%8e%bb%e4%b8%80%e5%b9%b4%e5%85%a7%e6%9c%89%e5%88%b0%e9%86%ab%e9%99%a2%e8%a8%ba%e6%89%80%e5%81%9a%e9%81%8e%e5%8f%a3%e8%85%94%e6%aa%a2%e6%9f%a5%e4%b9%8b%e7%99%be%e5%88%86%e6%af%94&amp;name1=%e5%81%a5%e5%ba%b7%e8%a1%8c%e7%82%ba&amp;name2=%e5%9a%bc%e9%a3%9f%e6%aa%b3%e6%a6%94&amp;year=94&amp;areaId=&amp;areaValue=&amp;addType=&amp;mid=3&amp;sel=0&amp;NL=1" office:target-frame-name="_top" xlink:show="replace"><text:span text:style-name="T900">曾經嚼食檳榔者，過去一年內有</text:span><text:span text:style-name="T901">沒有到</text:span><text:span text:style-name="T902">醫院診所做過口腔檢查</text:span></text:a><text:span text:style-name="T903">a.</text:span><text:span text:style-name="T904">□有</text:span><text:span text:style-name="T905"><text:s text:c="2"/>b.<text:s/></text:span><text:span text:style-name="T906">□無</text:span></text:p>
              </text:list-item>
              <text:list-item>
                <text:p text:style-name="P907">酒精：a.□酗酒<text:s/>b.□社交淺酌c.□滴酒不沾</text:p>
              </text:list-item>
              <text:list-item>
                <text:p text:style-name="P908"><text:span text:style-name="T909">請問您</text:span><text:span text:style-name="T910">現在</text:span><text:span text:style-name="T911">「運</text:span><text:span text:style-name="T912">動」情形：</text:span><text:span text:style-name="T913">a.</text:span><text:span text:style-name="T914">□</text:span><text:span text:style-name="T915">有，定期運動</text:span><text:span text:style-name="T916"><text:s text:c="2"/>b.</text:span><text:span text:style-name="T917">□</text:span><text:span text:style-name="T918">.</text:span><text:span text:style-name="T919">偶而運動</text:span><text:span text:style-name="T920"><text:s text:c="2"/>c.</text:span><text:span text:style-name="T921">□無</text:span><text:span text:style-name="T922"><text:s/></text:span></text:p>
              </text:list-item>
            </text:list>
          </table:table-cell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>整合性健康照護諮商之建議：</text:p>
              </text:list-item>
            </text:list>
            <text:list text:style-name="LFO26" text:continue-numbering="true">
              <text:list-item>
                <text:p text:style-name="P926"><text:span text:style-name="T927">生活</text:span><text:span text:style-name="T928">習慣、運動、健康促進、預防保健：</text:span><text:span text:style-name="T929">___________________________________________________________________</text:span></text:p>
              </text:list-item>
            </text:list>
            <text:p text:style-name="P930">___________________________________________________________________</text:p>
            <text:p text:style-name="P931">___________________________________________________________________</text:p>
            <text:list text:style-name="LFO26" text:continue-numbering="true">
              <text:list-item>
                <text:p text:style-name="P932">是否需要其他轉介、輔導、改善（如：戒菸門診、體重管理、飲食控制）：</text:p>
              </text:list-item>
            </text:list>
            <text:p text:style-name="P933">___________________________________________________________________</text:p>
            <text:p text:style-name="P934">___________________________________________________________________</text:p>
            <text:list text:style-name="LFO26" text:continue-numbering="true">
              <text:list-item>
                <text:p text:style-name="P935">整體健康照護建議：</text:p>
              </text:list-item>
            </text:list>
            <text:p text:style-name="P936">___________________________________________________________________</text:p>
            <text:p text:style-name="P937">___________________________________________________________________</text:p>
            <text:p text:style-name="P938">___________________________________________________________________</text:p>
          </table:table-cell>
        </table:table-row>
      </table:table>
      <text:p text:style-name="P939"><text:span text:style-name="T940">《</text:span><text:span text:style-name="T941">家庭責任醫師守護您的健康</text:span><text:span text:style-name="T942">》</text:span></text:p>
      <text:p text:style-name="P943"><text:span text:style-name="T944">兒童與青少年肥胖定義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2">
            <text:p text:style-name="P955"><text:span text:style-name="T956">年</text:span></text:p>
            <text:p text:style-name="P957"><text:span text:style-name="T958">齡</text:span></text:p>
          </table:table-cell>
          <table:table-cell table:style-name="TableCell959" table:number-columns-spanned="3">
            <text:p text:style-name="P960"><text:span text:style-name="T961">男生</text:span></text:p>
          </table:table-cell>
          <table:covered-table-cell/>
          <table:covered-table-cell/>
          <table:table-cell table:style-name="TableCell962" table:number-columns-spanned="3">
            <text:p text:style-name="P963"><text:span text:style-name="T964">女生</text:span></text:p>
          </table:table-cell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正常範圍</text:span></text:p>
            <text:p text:style-name="P970"><text:span text:style-name="T971">(BMI</text:span><text:span text:style-name="T972">介於</text:span><text:span text:style-name="T973">)</text:span></text:p>
          </table:table-cell>
          <table:table-cell table:style-name="TableCell974">
            <text:p text:style-name="P975"><text:span text:style-name="T976">過重</text:span></text:p>
            <text:p text:style-name="P977"><text:span text:style-name="T978">(BMI</text:span><text:span text:style-name="T979">≧</text:span><text:span text:style-name="T980">)</text:span></text:p>
          </table:table-cell>
          <table:table-cell table:style-name="TableCell981">
            <text:p text:style-name="P982"><text:span text:style-name="T983">肥胖</text:span></text:p>
            <text:p text:style-name="P984"><text:span text:style-name="T985">(BMI</text:span><text:span text:style-name="T986">≧</text:span><text:span text:style-name="T987">)</text:span></text:p>
          </table:table-cell>
          <table:table-cell table:style-name="TableCell988">
            <text:p text:style-name="P989"><text:span text:style-name="T990">正常範圍</text:span></text:p>
            <text:p text:style-name="P991"><text:span text:style-name="T992">(BMI</text:span><text:span text:style-name="T993">介於</text:span><text:span text:style-name="T994">)</text:span></text:p>
          </table:table-cell>
          <table:table-cell table:style-name="TableCell995">
            <text:p text:style-name="P996"><text:span text:style-name="T997">過重</text:span></text:p>
            <text:p text:style-name="P998"><text:span text:style-name="T999">(BMI</text:span><text:span text:style-name="T1000">≧</text:span><text:span text:style-name="T1001">)</text:span></text:p>
          </table:table-cell>
          <table:table-cell table:style-name="TableCell1002">
            <text:p text:style-name="P1003"><text:span text:style-name="T1004">肥胖</text:span></text:p>
            <text:p text:style-name="P1005"><text:span text:style-name="T1006">(BMI</text:span><text:span text:style-name="T1007">≧</text:span><text:span text:style-name="T1008">)</text:span></text:p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>15.2-17.7</text:p>
          </table:table-cell>
          <table:table-cell table:style-name="TableCell1014">
            <text:p text:style-name="P1015">17.7</text:p>
          </table:table-cell>
          <table:table-cell table:style-name="TableCell1016">
            <text:p text:style-name="P1017">19.0</text:p>
          </table:table-cell>
          <table:table-cell table:style-name="TableCell1018">
            <text:p text:style-name="P1019">14.9-17.3</text:p>
          </table:table-cell>
          <table:table-cell table:style-name="TableCell1020">
            <text:p text:style-name="P1021">17.3</text:p>
          </table:table-cell>
          <table:table-cell table:style-name="TableCell1022">
            <text:p text:style-name="P1023">18.3</text:p>
          </table:table-cell>
        </table:table-row>
        <table:table-row table:style-name="TableRow1024">
          <table:table-cell table:style-name="TableCell1025">
            <text:p text:style-name="P1026">3</text:p>
          </table:table-cell>
          <table:table-cell table:style-name="TableCell1027">
            <text:p text:style-name="P1028">14.8-17.7</text:p>
          </table:table-cell>
          <table:table-cell table:style-name="TableCell1029">
            <text:p text:style-name="P1030">17.7</text:p>
          </table:table-cell>
          <table:table-cell table:style-name="TableCell1031">
            <text:p text:style-name="P1032">19.1</text:p>
          </table:table-cell>
          <table:table-cell table:style-name="TableCell1033">
            <text:p text:style-name="P1034">14.5-17.2</text:p>
          </table:table-cell>
          <table:table-cell table:style-name="TableCell1035">
            <text:p text:style-name="P1036">17.2</text:p>
          </table:table-cell>
          <table:table-cell table:style-name="TableCell1037">
            <text:p text:style-name="P1038">18.5</text:p>
          </table:table-cell>
        </table:table-row>
        <table:table-row table:style-name="TableRow1039">
          <table:table-cell table:style-name="TableCell1040">
            <text:p text:style-name="P1041">4</text:p>
          </table:table-cell>
          <table:table-cell table:style-name="TableCell1042">
            <text:p text:style-name="P1043">14.4-17.7</text:p>
          </table:table-cell>
          <table:table-cell table:style-name="TableCell1044">
            <text:p text:style-name="P1045">17.7</text:p>
          </table:table-cell>
          <table:table-cell table:style-name="TableCell1046">
            <text:p text:style-name="P1047">19.3</text:p>
          </table:table-cell>
          <table:table-cell table:style-name="TableCell1048">
            <text:p text:style-name="P1049">14.2-17.1</text:p>
          </table:table-cell>
          <table:table-cell table:style-name="TableCell1050">
            <text:p text:style-name="P1051">17.1</text:p>
          </table:table-cell>
          <table:table-cell table:style-name="TableCell1052">
            <text:p text:style-name="P1053">18.6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14.0-17.7</text:p>
          </table:table-cell>
          <table:table-cell table:style-name="TableCell1059">
            <text:p text:style-name="P1060">17.7</text:p>
          </table:table-cell>
          <table:table-cell table:style-name="TableCell1061">
            <text:p text:style-name="P1062">19.4</text:p>
          </table:table-cell>
          <table:table-cell table:style-name="TableCell1063">
            <text:p text:style-name="P1064">13.9-17.1</text:p>
          </table:table-cell>
          <table:table-cell table:style-name="TableCell1065">
            <text:p text:style-name="P1066">17.1</text:p>
          </table:table-cell>
          <table:table-cell table:style-name="TableCell1067">
            <text:p text:style-name="P1068">18.9</text:p>
          </table:table-cell>
        </table:table-row>
        <table:table-row table:style-name="TableRow1069">
          <table:table-cell table:style-name="TableCell1070">
            <text:p text:style-name="P1071">6</text:p>
          </table:table-cell>
          <table:table-cell table:style-name="TableCell1072">
            <text:p text:style-name="P1073">13.9-17.9</text:p>
          </table:table-cell>
          <table:table-cell table:style-name="TableCell1074">
            <text:p text:style-name="P1075">17.9</text:p>
          </table:table-cell>
          <table:table-cell table:style-name="TableCell1076">
            <text:p text:style-name="P1077">19.7</text:p>
          </table:table-cell>
          <table:table-cell table:style-name="TableCell1078">
            <text:p text:style-name="P1079">13.6-17.2</text:p>
          </table:table-cell>
          <table:table-cell table:style-name="TableCell1080">
            <text:p text:style-name="P1081">17.2</text:p>
          </table:table-cell>
          <table:table-cell table:style-name="TableCell1082">
            <text:p text:style-name="P1083">19.1</text:p>
          </table:table-cell>
        </table:table-row>
        <table:table-row table:style-name="TableRow1084">
          <table:table-cell table:style-name="TableCell1085">
            <text:p text:style-name="P1086">7</text:p>
          </table:table-cell>
          <table:table-cell table:style-name="TableCell1087">
            <text:p text:style-name="P1088">14.7-18.6</text:p>
          </table:table-cell>
          <table:table-cell table:style-name="TableCell1089">
            <text:p text:style-name="P1090">18.6</text:p>
          </table:table-cell>
          <table:table-cell table:style-name="TableCell1091">
            <text:p text:style-name="P1092">21.2</text:p>
          </table:table-cell>
          <table:table-cell table:style-name="TableCell1093">
            <text:p text:style-name="P1094">14.4-18.0</text:p>
          </table:table-cell>
          <table:table-cell table:style-name="TableCell1095">
            <text:p text:style-name="P1096">18.0</text:p>
          </table:table-cell>
          <table:table-cell table:style-name="TableCell1097">
            <text:p text:style-name="P1098">20.3</text:p>
          </table:table-cell>
        </table:table-row>
        <table:table-row table:style-name="TableRow1099">
          <table:table-cell table:style-name="TableCell1100">
            <text:p text:style-name="P1101">8</text:p>
          </table:table-cell>
          <table:table-cell table:style-name="TableCell1102">
            <text:p text:style-name="P1103">15.0-19.3</text:p>
          </table:table-cell>
          <table:table-cell table:style-name="TableCell1104">
            <text:p text:style-name="P1105">19.3</text:p>
          </table:table-cell>
          <table:table-cell table:style-name="TableCell1106">
            <text:p text:style-name="P1107">22.0</text:p>
          </table:table-cell>
          <table:table-cell table:style-name="TableCell1108">
            <text:p text:style-name="P1109">14.6-18.8</text:p>
          </table:table-cell>
          <table:table-cell table:style-name="TableCell1110">
            <text:p text:style-name="P1111">18.8</text:p>
          </table:table-cell>
          <table:table-cell table:style-name="TableCell1112">
            <text:p text:style-name="P1113">21.0</text:p>
          </table:table-cell>
        </table:table-row>
        <table:table-row table:style-name="TableRow1114">
          <table:table-cell table:style-name="TableCell1115">
            <text:p text:style-name="P1116">9</text:p>
          </table:table-cell>
          <table:table-cell table:style-name="TableCell1117">
            <text:p text:style-name="P1118">15.2-19.7</text:p>
          </table:table-cell>
          <table:table-cell table:style-name="TableCell1119">
            <text:p text:style-name="P1120">19.7</text:p>
          </table:table-cell>
          <table:table-cell table:style-name="TableCell1121">
            <text:p text:style-name="P1122">22.5</text:p>
          </table:table-cell>
          <table:table-cell table:style-name="TableCell1123">
            <text:p text:style-name="P1124">14.9-19.3</text:p>
          </table:table-cell>
          <table:table-cell table:style-name="TableCell1125">
            <text:p text:style-name="P1126">19.3</text:p>
          </table:table-cell>
          <table:table-cell table:style-name="TableCell1127">
            <text:p text:style-name="P1128">21.6</text:p>
          </table:table-cell>
        </table:table-row>
        <table:table-row table:style-name="TableRow1129">
          <table:table-cell table:style-name="TableCell1130">
            <text:p text:style-name="P1131">10</text:p>
          </table:table-cell>
          <table:table-cell table:style-name="TableCell1132">
            <text:p text:style-name="P1133">15.4-20.3</text:p>
          </table:table-cell>
          <table:table-cell table:style-name="TableCell1134">
            <text:p text:style-name="P1135">20.3</text:p>
          </table:table-cell>
          <table:table-cell table:style-name="TableCell1136">
            <text:p text:style-name="P1137">22.9</text:p>
          </table:table-cell>
          <table:table-cell table:style-name="TableCell1138">
            <text:p text:style-name="P1139">15.2-20.1</text:p>
          </table:table-cell>
          <table:table-cell table:style-name="TableCell1140">
            <text:p text:style-name="P1141">20.1</text:p>
          </table:table-cell>
          <table:table-cell table:style-name="TableCell1142">
            <text:p text:style-name="P1143">22.3</text:p>
          </table:table-cell>
        </table:table-row>
        <table:table-row table:style-name="TableRow1144">
          <table:table-cell table:style-name="TableCell1145">
            <text:p text:style-name="P1146">11</text:p>
          </table:table-cell>
          <table:table-cell table:style-name="TableCell1147">
            <text:p text:style-name="P1148">15.8-21.0</text:p>
          </table:table-cell>
          <table:table-cell table:style-name="TableCell1149">
            <text:p text:style-name="P1150">21.0</text:p>
          </table:table-cell>
          <table:table-cell table:style-name="TableCell1151">
            <text:p text:style-name="P1152">23.5</text:p>
          </table:table-cell>
          <table:table-cell table:style-name="TableCell1153">
            <text:p text:style-name="P1154">15.8-20.9</text:p>
          </table:table-cell>
          <table:table-cell table:style-name="TableCell1155">
            <text:p text:style-name="P1156">20.9</text:p>
          </table:table-cell>
          <table:table-cell table:style-name="TableCell1157">
            <text:p text:style-name="P1158">23.1</text:p>
          </table:table-cell>
        </table:table-row>
        <table:table-row table:style-name="TableRow1159">
          <table:table-cell table:style-name="TableCell1160">
            <text:p text:style-name="P1161">12</text:p>
          </table:table-cell>
          <table:table-cell table:style-name="TableCell1162">
            <text:p text:style-name="P1163">16.4-21.5</text:p>
          </table:table-cell>
          <table:table-cell table:style-name="TableCell1164">
            <text:p text:style-name="P1165">21.5</text:p>
          </table:table-cell>
          <table:table-cell table:style-name="TableCell1166">
            <text:p text:style-name="P1167">24.2</text:p>
          </table:table-cell>
          <table:table-cell table:style-name="TableCell1168">
            <text:p text:style-name="P1169">16.4-21.6</text:p>
          </table:table-cell>
          <table:table-cell table:style-name="TableCell1170">
            <text:p text:style-name="P1171">21.6</text:p>
          </table:table-cell>
          <table:table-cell table:style-name="TableCell1172">
            <text:p text:style-name="P1173">23.9</text:p>
          </table:table-cell>
        </table:table-row>
        <table:table-row table:style-name="TableRow1174">
          <table:table-cell table:style-name="TableCell1175">
            <text:p text:style-name="P1176">13</text:p>
          </table:table-cell>
          <table:table-cell table:style-name="TableCell1177">
            <text:p text:style-name="P1178">17.0-22.2</text:p>
          </table:table-cell>
          <table:table-cell table:style-name="TableCell1179">
            <text:p text:style-name="P1180">22.2</text:p>
          </table:table-cell>
          <table:table-cell table:style-name="TableCell1181">
            <text:p text:style-name="P1182">24.8</text:p>
          </table:table-cell>
          <table:table-cell table:style-name="TableCell1183">
            <text:p text:style-name="P1184">17.0-22.2</text:p>
          </table:table-cell>
          <table:table-cell table:style-name="TableCell1185">
            <text:p text:style-name="P1186">22.2</text:p>
          </table:table-cell>
          <table:table-cell table:style-name="TableCell1187">
            <text:p text:style-name="P1188">24.6</text:p>
          </table:table-cell>
        </table:table-row>
        <table:table-row table:style-name="TableRow1189">
          <table:table-cell table:style-name="TableCell1190">
            <text:p text:style-name="P1191">14</text:p>
          </table:table-cell>
          <table:table-cell table:style-name="TableCell1192">
            <text:p text:style-name="P1193">17.6-22.7</text:p>
          </table:table-cell>
          <table:table-cell table:style-name="TableCell1194">
            <text:p text:style-name="P1195">22.7</text:p>
          </table:table-cell>
          <table:table-cell table:style-name="TableCell1196">
            <text:p text:style-name="P1197">25.2</text:p>
          </table:table-cell>
          <table:table-cell table:style-name="TableCell1198">
            <text:p text:style-name="P1199">17.6-22.7</text:p>
          </table:table-cell>
          <table:table-cell table:style-name="TableCell1200">
            <text:p text:style-name="P1201">22.7</text:p>
          </table:table-cell>
          <table:table-cell table:style-name="TableCell1202">
            <text:p text:style-name="P1203">25.1</text:p>
          </table:table-cell>
        </table:table-row>
        <table:table-row table:style-name="TableRow1204">
          <table:table-cell table:style-name="TableCell1205">
            <text:p text:style-name="P1206">15</text:p>
          </table:table-cell>
          <table:table-cell table:style-name="TableCell1207">
            <text:p text:style-name="P1208">18.2-23.1</text:p>
          </table:table-cell>
          <table:table-cell table:style-name="TableCell1209">
            <text:p text:style-name="P1210">23.1</text:p>
          </table:table-cell>
          <table:table-cell table:style-name="TableCell1211">
            <text:p text:style-name="P1212">25.5</text:p>
          </table:table-cell>
          <table:table-cell table:style-name="TableCell1213">
            <text:p text:style-name="P1214">18.0-22.7</text:p>
          </table:table-cell>
          <table:table-cell table:style-name="TableCell1215">
            <text:p text:style-name="P1216">22.7</text:p>
          </table:table-cell>
          <table:table-cell table:style-name="TableCell1217">
            <text:p text:style-name="P1218">25.3</text:p>
          </table:table-cell>
        </table:table-row>
        <table:table-row table:style-name="TableRow1219">
          <table:table-cell table:style-name="TableCell1220">
            <text:p text:style-name="P1221">16</text:p>
          </table:table-cell>
          <table:table-cell table:style-name="TableCell1222">
            <text:p text:style-name="P1223">18.6-23.4</text:p>
          </table:table-cell>
          <table:table-cell table:style-name="TableCell1224">
            <text:p text:style-name="P1225">23.4</text:p>
          </table:table-cell>
          <table:table-cell table:style-name="TableCell1226">
            <text:p text:style-name="P1227">25.6</text:p>
          </table:table-cell>
          <table:table-cell table:style-name="TableCell1228">
            <text:p text:style-name="P1229">18.2-22.7</text:p>
          </table:table-cell>
          <table:table-cell table:style-name="TableCell1230">
            <text:p text:style-name="P1231">22.7</text:p>
          </table:table-cell>
          <table:table-cell table:style-name="TableCell1232">
            <text:p text:style-name="P1233">25.3</text:p>
          </table:table-cell>
        </table:table-row>
        <table:table-row table:style-name="TableRow1234">
          <table:table-cell table:style-name="TableCell1235">
            <text:p text:style-name="P1236">17</text:p>
          </table:table-cell>
          <table:table-cell table:style-name="TableCell1237">
            <text:p text:style-name="P1238">19.0-23.6</text:p>
          </table:table-cell>
          <table:table-cell table:style-name="TableCell1239">
            <text:p text:style-name="P1240">23.6</text:p>
          </table:table-cell>
          <table:table-cell table:style-name="TableCell1241">
            <text:p text:style-name="P1242">25.6</text:p>
          </table:table-cell>
          <table:table-cell table:style-name="TableCell1243">
            <text:p text:style-name="P1244">18.3-22.7</text:p>
          </table:table-cell>
          <table:table-cell table:style-name="TableCell1245">
            <text:p text:style-name="P1246">22.7</text:p>
          </table:table-cell>
          <table:table-cell table:style-name="TableCell1247">
            <text:p text:style-name="P1248">25.3</text:p>
          </table:table-cell>
        </table:table-row>
        <table:table-row table:style-name="TableRow1249">
          <table:table-cell table:style-name="TableCell1250">
            <text:p text:style-name="P1251">18</text:p>
          </table:table-cell>
          <table:table-cell table:style-name="TableCell1252">
            <text:p text:style-name="P1253">19.2-23.7</text:p>
          </table:table-cell>
          <table:table-cell table:style-name="TableCell1254">
            <text:p text:style-name="P1255">23.7</text:p>
          </table:table-cell>
          <table:table-cell table:style-name="TableCell1256">
            <text:p text:style-name="P1257">25.6</text:p>
          </table:table-cell>
          <table:table-cell table:style-name="TableCell1258">
            <text:p text:style-name="P1259">18.3-22.7</text:p>
          </table:table-cell>
          <table:table-cell table:style-name="TableCell1260">
            <text:p text:style-name="P1261">22.7</text:p>
          </table:table-cell>
          <table:table-cell table:style-name="TableCell1262">
            <text:p text:style-name="P1263">25.3</text:p>
          </table:table-cell>
        </table:table-row>
      </table:table>
      <text:p text:style-name="P1264"><text:span text:style-name="T1265">資料來源：國民健康局</text:span></text:p>
      <text:p text:style-name="P1266"/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 style:parent-style-name="預設段落字型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一字元" style:display-name="(一) 字元" style:family="text" style:parent-style-name="說明一字元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提案一" style:display-name="提案一" style:family="paragraph" style:parent-style-name="內文">
      <style:paragraph-properties style:text-autospace="none" fo:text-align="justify" style:vertical-align="baseline" fo:margin-top="0.125in" fo:line-height="0.3055in" fo:margin-left="0.4444in" fo:text-indent="-0.2222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樣式3" style:display-name="樣式3" style:family="paragraph" style:parent-style-name="說明一">
      <style:text-properties style:font-name="標楷體" fo:hyphenate="false"/>
    </style:style>
    <style:style style:name="E1" style:display-name="(1)" style:family="paragraph" style:parent-style-name="說明" style:list-style-name="LFO5">
      <style:paragraph-properties fo:margin-left="1.4486in" fo:text-indent="-0.6611in">
        <style:tab-stops/>
      </style:paragraph-properties>
      <style:text-properties fo:hyphenate="false"/>
    </style:style>
    <style:style style:name="說明字元" style:display-name="說明１、 字元" style:family="text" style:parent-style-name="預設段落字型">
      <style:text-properties style:font-name-asian="標楷體" fo:font-size="16pt" style:font-size-asian="16pt"/>
    </style:style>
    <style:style style:name="字元0" style:display-name="(1) 字元" style:family="text" style:parent-style-name="預設段落字型">
      <style:text-properties style:font-name-asian="標楷體" fo:font-size="16pt" style:font-size-asian="16pt"/>
    </style:style>
    <style:style style:name="提案" style:display-name="提案" style:family="paragraph" style:parent-style-name="內文">
      <style:paragraph-properties style:snap-to-layout-grid="false" fo:text-align="justify" fo:margin-top="0.125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style:style style:name="WW_CharLFO1LVL4" style:family="text">
      <style:text-properties fo:language="en" fo:country="US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5LVL2" style:family="text">
      <style:text-properties fo:color="#000000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style:use-window-font-color="true"/>
    </style:style>
    <style:style style:name="WW_CharLFO32LVL1" style:family="text">
      <style:text-properties fo:color="#000000"/>
    </style:style>
    <style:style style:name="WW_CharLFO32LVL2" style:family="text">
      <style:text-properties style:font-name-complex="Calibri" fo:color="#FF0000"/>
    </style:style>
    <style:style style:name="WW_CharLFO33LVL1" style:family="text">
      <style:text-properties fo:color="#FF0000"/>
    </style:style>
    <style:style style:name="WW_CharLFO33LVL2" style:family="text">
      <style:text-properties style:font-name-complex="Calibri" fo:color="#FF0000"/>
    </style:style>
    <style:style style:name="WW_CharLFO34LVL1" style:family="text">
      <style:text-properties fo:color="#FF0000"/>
    </style:style>
    <style:style style:name="WW_CharLFO34LVL2" style:family="text">
      <style:text-properties style:font-name-complex="Calibri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7in" text:min-label-width="0.6694in" text:list-level-position-and-space-mode="label-alignment">
          <style:list-level-label-alignment text:label-followed-by="listtab" fo:margin-left="1.3965in" fo:text-indent="-0.6694in"/>
        </style:list-level-properties>
      </text:list-level-style-number>
      <text:list-level-style-number text:level="3" style:num-suffix="、" style:num-format="1" text:start-value="2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118in" text:min-label-width="0.5118in" text:list-level-position-and-space-mode="label-alignment">
          <style:list-level-label-alignment text:label-followed-by="listtab" fo:margin-left="1.2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44in" text:min-label-width="0.5in" text:list-level-position-and-space-mode="label-alignment">
          <style:list-level-label-alignment text:label-followed-by="listtab" fo:margin-left="1.0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118in" text:min-label-width="0.5118in" text:list-level-position-and-space-mode="label-alignment">
          <style:list-level-label-alignment text:label-followed-by="listtab" fo:margin-left="1.2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2LVL2" style:num-suffix="、" style:num-format="1">
        <style:list-level-properties text:space-before="0.6298in" text:min-label-width="0.2034in" text:list-level-position-and-space-mode="label-alignment">
          <style:list-level-label-alignment text:label-followed-by="listtab" fo:margin-left="0.8333in" fo:text-indent="-0.2034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3937in" fo:margin-bottom="0.106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54in"/>
      </style:footer-style>
    </style:page-layout>
    <style:style style:name="P515" style:parent-style-name="頁尾" style:family="paragraph">
      <style:paragraph-properties fo:text-align="center"/>
    </style:style>
    <style:style style:name="T516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15"><text:span text:style-name="T51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description/>
    <dc:subject/>
    <meta:initial-creator>NHI</meta:initial-creator>
    <dc:creator>曾婉筑</dc:creator>
    <meta:creation-date>2020-12-04T00:40:00Z</meta:creation-date>
    <dc:date>2020-12-04T00:40:00Z</dc:date>
    <meta:print-date>2012-01-04T02:08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31" meta:character-count="7564" meta:row-count="53" meta:non-whitespace-character-count="6448"/>
  </office:meta>
</office:document-meta>
</file>