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2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in" fo:line-height="0.3333in"/>
    </style:style>
    <style:style style:name="P4" style:parent-style-name="font7" style:family="paragraph">
      <style:paragraph-properties fo:widows="0" fo:orphans="0" fo:margin-top="0in" fo:margin-bottom="0in"/>
      <style:text-properties style:font-name="Times New Roman" style:letter-kerning="true" style:font-size-complex="12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style:vertical-align="baseline" fo:margin-top="0.1in" fo:line-height="0.3333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vertical-align="baseline" fo:margin-top="0.1in" fo:line-height="0.3333in"/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style:vertical-align="baseline" fo:line-height="0.3333in" fo:margin-left="0.49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style:vertical-align="baseline" fo:line-height="0.3055in" fo:margin-left="0.8854in" fo:text-indent="-0.3888in">
        <style:tab-stops/>
      </style:paragraph-properties>
      <style:text-properties style:font-name-asian="標楷體" style:letter-kerning="false" fo:font-size="14pt" style:font-size-asian="14pt" style:font-size-complex="14pt" fo:language="zh" fo:country="TW"/>
    </style:style>
    <style:style style:name="P11" style:parent-style-name="第一案" style:family="paragraph">
      <style:paragraph-properties fo:margin-top="0in" fo:margin-left="0.4in" fo:text-indent="-0.4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vertical-align="baseline" fo:margin-top="0.1in" fo:line-height="0.3333in"/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style:vertical-align="baseline" fo:line-height="0.3194in" fo:margin-left="1.0722in" fo:text-indent="-0.1555in">
        <style:tab-stops/>
      </style:paragraph-properties>
      <style:text-properties style:font-name-asian="標楷體" style:letter-kerning="false" fo:font-size="16pt" style:font-size-asian="16pt" style:font-size-complex="10pt"/>
    </style:style>
    <style:style style:name="P21" style:parent-style-name="內文" style:family="paragraph">
      <style:paragraph-properties style:text-autospace="none" fo:text-align="justify" style:vertical-align="baseline" fo:line-height="0.3194in" fo:margin-left="1.0722in" fo:text-indent="-0.1555in">
        <style:tab-stops/>
      </style:paragraph-properties>
      <style:text-properties style:font-name-asian="標楷體" style:letter-kerning="false" fo:font-size="16pt" style:font-size-asian="16pt" style:font-size-complex="10pt"/>
    </style:style>
    <style:style style:name="P2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vertical-align="baseline" fo:line-height="0.3333in" fo:margin-left="0.6in" fo:text-indent="0.001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4" style:parent-style-name="內文" style:master-page-name="MP1" style:family="paragraph">
      <style:paragraph-properties fo:break-before="page" style:snap-to-layout-grid="false" fo:text-align="center" style:vertical-align="baseline" fo:margin-bottom="0.0833in" fo:line-height="0.2222in" fo:margin-left="0.3062in" fo:text-indent="-0.556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8" style:family="table-column">
      <style:table-column-properties style:column-width="0.1256in" style:use-optimal-column-width="false"/>
    </style:style>
    <style:style style:name="TableColumn49" style:family="table-column">
      <style:table-column-properties style:column-width="1.109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3.15in" style:use-optimal-column-width="false"/>
    </style:style>
    <style:style style:name="Table47" style:family="table">
      <style:table-properties style:width="6.9437in" fo:margin-left="-0.230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-asian="標楷體" fo:letter-spacing="-0.0277in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2437in"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083in"/>
      <style:text-properties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38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083in"/>
      <style:text-properties style:font-name-asian="標楷體" fo:letter-spacing="-0.0138in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118in" style:use-optimal-row-height="false"/>
    </style:style>
    <style:style style:name="TableCell8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083in"/>
      <style:text-properties fo:font-style="italic" style:font-style-asian="italic" style:font-style-complex="italic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 fo:line-height="0.2083in"/>
      <style:text-properties style:letter-kerning="false" fo:font-size="14pt" style:font-size-asian="14pt" style:font-size-complex="14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083in"/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end" fo:line-height="0.2083in"/>
      <style:text-properties style:letter-kerning="false" fo:font-size="14pt" style:font-size-asian="14pt" style:font-size-complex="14pt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138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138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fo:font-style="italic" style:font-style-asian="italic" style:font-style-complex="italic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end" fo:line-height="0.2083in"/>
      <style:text-properties style:letter-kerning="false" fo:font-size="14pt" style:font-size-asian="14pt" style:font-size-complex="14pt"/>
    </style:style>
    <style:style style:name="TableRow111" style:family="table-row">
      <style:table-row-properties style:min-row-height="0.3118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end" fo:line-height="0.2083in"/>
    </style:style>
    <style:style style:name="T11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Row121" style:family="table-row">
      <style:table-row-properties style:min-row-height="2.6965in" style:use-optimal-row-height="false"/>
    </style:style>
    <style:style style:name="TableCell122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fo:line-height="0.2083in"/>
    </style:style>
    <style:style style:name="T126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fo:line-height="0.2083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end" fo:line-height="0.2083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2.2527in" style:use-optimal-row-height="false"/>
    </style:style>
    <style:style style:name="TableCell142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 fo:line-height="0.2083in"/>
    </style:style>
    <style:style style:name="T146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fo:line-height="0.2083in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 fo:line-height="0.2083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line-height="0.2083in" fo:text-indent="0.0166in"/>
    </style:style>
    <style:style style:name="T168" style:parent-style-name="預設段落字型" style:family="text">
      <style:text-properties style:font-name-asian="標楷體" style:font-style-complex="italic" fo:letter-spacing="-0.013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style-complex="italic" fo:letter-spacing="-0.0138i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fo:line-height="0.2083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fo:line-height="0.2083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Row176" style:family="table-row">
      <style:table-row-properties style:min-row-height="0.3284in"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-top="0.0069in dashe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end" fo:line-height="0.2083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183" style:family="table-cell">
      <style:table-cell-properties fo:border-top="0.0069in dashe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P185" style:parent-style-name="內文" style:family="paragraph">
      <style:paragraph-properties fo:break-before="page"/>
    </style:style>
    <style:style style:name="TableColumn187" style:family="table-column">
      <style:table-column-properties style:column-width="0.1138in" style:use-optimal-column-width="false"/>
    </style:style>
    <style:style style:name="TableColumn188" style:family="table-column">
      <style:table-column-properties style:column-width="2.4006in" style:use-optimal-column-width="false"/>
    </style:style>
    <style:style style:name="TableColumn189" style:family="table-column">
      <style:table-column-properties style:column-width="1.1104in" style:use-optimal-column-width="false"/>
    </style:style>
    <style:style style:name="TableColumn190" style:family="table-column">
      <style:table-column-properties style:column-width="3.3187in" style:use-optimal-column-width="false"/>
    </style:style>
    <style:style style:name="Table186" style:family="table">
      <style:table-properties style:width="6.9437in" fo:margin-left="-0.230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-asian="標楷體" fo:letter-spacing="-0.0277in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2638in"/>
      <style:text-properties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 fo:line-height="0.2638in"/>
      <style:text-properties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2638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snap-to-layout-grid="false" fo:text-align="end" fo:line-height="0.2638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end" fo:line-height="0.2638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 fo:margin-left="0.1576in" fo:text-indent="-0.1576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0.0312in double #000000" style:border-line-width-bottom="0.0104in 0.0104in 0.0104in" fo:border-right="none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256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8" style:family="table-cell">
      <style:table-cell-properties fo:border-top="0.0069in dashed #000000" fo:border-left="0.0069in solid #000000" fo:border-bottom="0.0312in double #000000" style:border-line-width-bottom="0.0104in 0.0104in 0.0104in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end" fo:line-height="0.2638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260" style:family="table-cell">
      <style:table-cell-properties fo:border-top="0.0069in dashed #000000" fo:border-left="0.0069in solid #000000" fo:border-bottom="0.0312in double #000000" style:border-line-width-bottom="0.0104in 0.0104in 0.0104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0.2638in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style:text-position="super 64.2%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style:text-position="super 50%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style:text-position="super 64.2%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line-height="0.2638in"/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end" fo:line-height="0.2638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 fo:margin-top="0.0333in" fo:margin-bottom="0.0333in" fo:line-height="0.2638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2638in"/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0333in"/>
      <style:text-properties style:font-name-asian="標楷體"/>
    </style:style>
    <style:style style:name="P282" style:parent-style-name="第一案" style:family="paragraph">
      <style:paragraph-properties fo:text-align="center" fo:margin-top="0in" fo:margin-left="0in" fo:text-indent="0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6667in" svg:y="-0.09583in" svg:width="0.875in" svg:height="0.5in" style:rel-width="scale" style:rel-height="scale"><draw:text-box><text:p text:style-name="P4">附件一</text:p></draw:text-box><svg:title/><svg:desc/></draw:frame><text:span text:style-name="T5">101</text:span><text:span text:style-name="T6">年度牙醫門診醫療給付費用總額及其分配</text:span></text:p>
      <text:p text:style-name="P7">依據：行政院衛生署101年2月22日衛署健保字第1012660038號核定函。</text:p>
      <text:p text:style-name="P8">一、總額設定公式：</text:p>
      <text:p text:style-name="P9">101年度牙醫門診醫療給付費用總額=校正後100年度牙醫門診一般服務醫療給付費用×(1＋101年度一般服務成長率)＋101年度專款項目經費</text:p>
      <text:p text:style-name="P10">註：校正後100年度牙醫門診一般服務醫療給付費用，係依費協會第114次委員會議決議，校正投保人口成長率差值。</text:p>
      <text:p text:style-name="P11">二、總額核定結果：</text:p>
      <text:p text:style-name="P12">(一)一般服務成長率為2.254%，其包含行政院已核定之醫療服務成本及人口因素成長率1.659%，及協商因素成長率0.595%。</text:p>
      <text:p text:style-name="P13">(二)專款項目全年經費為1,036.5百萬元。</text:p>
      <text:p text:style-name="P14">(三)前述二項額度經換算，101年度牙醫醫療給付費用總額，較100年度所協定總額成長2.264%；而於校正投保人口後，成長率估計值為2.190%。各細項成長率如表1。</text:p>
      <text:p text:style-name="P15">三、總額分配相關事項：</text:p>
      <text:p text:style-name="P16">(一)一般服務(上限制)：</text:p>
      <text:p text:style-name="P17">1.地區預算：</text:p>
      <text:p text:style-name="P18">(1)地區範圍：以中央健康保險局六分區業務組所轄範圍區分為六個地區。</text:p>
      <text:p text:style-name="P19">(2)分配方式：<text:s/></text:p>
      <text:p text:style-name="P20">a.自一般服務費用移撥50百萬元，用於「全民健康保險牙醫門診總額醫療資源不足且點值低地區獎勵方案」，經費若有結餘，則回歸一般服務費用。</text:p>
      <text:p text:style-name="P21">b.一般服務費用，於扣除品質保證保留款及上開50百萬元後，100%依各地區校正人口風險後保險對象人數分配。</text:p>
      <text:p text:style-name="P22">(3)藥品依藥價基準核算，自地區預算預先扣除。</text:p>
      <text:p text:style-name="P23">(4)需保障或鼓勵之醫療服務，以回歸支付標準處理為原則，<text:soft-page-break/>如仍有部分服務需採點值保障，由中央健康保險局會同牙醫門診總額相關團體議定後，送全民健康保險醫療費用協定委員會(以下簡稱費協會)備查。</text:p>
      <text:p text:style-name="P24">2.品質保證保留款(0.300%)：</text:p>
      <text:p text:style-name="P25">(1)依牙醫門診總額品質保證保留款實施方案支付，該方案請於100年11月底前完成相關程序，並於101年6月底前提送前一年度執行成果。</text:p>
      <text:p text:style-name="P26">(2)金額應全數用於鼓勵提升醫療品質，並自99年度起採累計方式計算。</text:p>
      <text:p text:style-name="P27">(3)請中央健康保險局會同牙醫門診總額相關團體，於101年6月底前，完成醫療服務品質指標項目與監測值之檢討修訂，並改善民眾自費及假日休診造成民眾就醫不便情形。</text:p>
      <text:p text:style-name="P28">3.根部齲齒填補(0.319%)：</text:p>
      <text:p text:style-name="P29">(1)本項預算未能執行之額度，自當年度一般服務費用扣除，並不列入次年度之基期費用計算。</text:p>
      <text:p text:style-name="P30">(2)上述預算執行額度，應以新增項目之差額計算。</text:p>
      <text:p text:style-name="P31">(3)執行率之計算細節及相關支付標準之修訂，請中央健康保險局會同牙醫門診總額相關團體議定，並循法定程序處理。</text:p>
      <text:p text:style-name="P32">4.違反全民健康保險醫事服務機構特約及管理辦法之扣款為8.5百萬元(成長率-0.024%)。</text:p>
      <text:p text:style-name="P33">(二)專款項目：</text:p>
      <text:p text:style-name="P34">具體實施方案(含預定達成目標及評估指標)由中央健康保險局會同牙醫門診總額相關團體訂定後，依相關程序辦理，並送費協會備查。前述方案之作業時程，延續型計畫應於100年11月底前完成，並於101年6月底前提報執行成果及成效評估報告至評核會議；實施成效並納入下年度總額協商考量。</text:p>
      <text:p text:style-name="P35">1.醫療資源不足地區改善方案：</text:p>
      <text:p text:style-name="P36">(1)全年經費229.2百萬元，辦理牙醫師至無牙醫鄉執業及巡迴醫療服務計畫。</text:p>
      <text:p text:style-name="P37">(2)為鼓勵牙醫師積極參與提供醫療資源不足地區之醫療服<text:soft-page-break/>務，可考慮適度合理調整論次(或加成)之支付誘因。</text:p>
      <text:p text:style-name="P38">2.牙醫特殊服務：</text:p>
      <text:p text:style-name="P39">(1)全年經費423百萬元，辦理先天性唇顎裂與顱顏畸形患者、特定障別之身心障礙者牙醫醫療服務。</text:p>
      <text:p text:style-name="P40">(2)為鼓勵牙醫師積極參與及提高服務人數，建議增加支付誘因，並擴大適用障別至接受牙醫服務有障礙之族群。</text:p>
      <text:p text:style-name="P41">3.牙周病統合照護計畫：</text:p>
      <text:p text:style-name="P42">(1)全年經費384.3百萬元，照護人數至少56,800人。</text:p>
      <text:p text:style-name="P43">(2)應提高執行率，並持續監控病人自費情形。</text:p>
      <text:soft-page-break/>
      <text:p text:style-name="P44">表1 <text:s/>101年度牙醫門診醫療給付費用成長率項目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3">
              <text:p text:style-name="P55">項目</text:p>
            </table:table-cell>
            <table:covered-table-cell/>
            <table:covered-table-cell/>
            <table:table-cell table:style-name="TableCell56">
              <text:p text:style-name="P57">成長率(%)</text:p>
              <text:p text:style-name="P58">或金額(百萬元)</text:p>
            </table:table-cell>
            <table:table-cell table:style-name="TableCell59">
              <text:p text:style-name="P60">核定事項</text:p>
            </table:table-cell>
          </table:table-row>
        </table:table-header-rows>
        <table:table-row table:style-name="TableRow61">
          <table:table-cell table:style-name="TableCell62" table:number-columns-spanned="3">
            <text:p text:style-name="P63">一般服務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醫療服務成本及人口因素成長率</text:p>
          </table:table-cell>
          <table:covered-table-cell/>
          <table:table-cell table:style-name="TableCell71">
            <text:p text:style-name="P72">1.659%</text:p>
          </table:table-cell>
          <table:table-cell table:style-name="TableCell73" table:number-rows-spanned="4">
            <text:p text:style-name="P74">照衛生署報奉行政院核定數值計列。</text:p>
            <text:p text:style-name="P75">計算公式：</text:p>
            <text:p text:style-name="P76"><text:span text:style-name="T77">醫療服務成本及人口因素成長率＝【</text:span><text:span text:style-name="T78">(1+</text:span><text:span text:style-name="T79">投保人口數年增率</text:span><text:span text:style-name="T80">)*(1+</text:span><text:span text:style-name="T81">人口結構改變率</text:span><text:span text:style-name="T82">+</text:span><text:span text:style-name="T83">醫療服務成本指數改變率</text:span><text:span text:style-name="T84">)</text:span><text:span text:style-name="T85">】－</text:span><text:span text:style-name="T86">1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投保人口數年增率</text:p>
          </table:table-cell>
          <table:covered-table-cell/>
          <table:table-cell table:style-name="TableCell92">
            <text:p text:style-name="P93">0.190%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人口結構改變率</text:p>
          </table:table-cell>
          <table:covered-table-cell/>
          <table:table-cell table:style-name="TableCell100">
            <text:p text:style-name="P101">-0.128%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醫療服務成本指數改變率</text:p>
          </table:table-cell>
          <table:covered-table-cell/>
          <table:table-cell table:style-name="TableCell108">
            <text:p text:style-name="P109">1.594%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協商因素成長率</text:p>
          </table:table-cell>
          <table:covered-table-cell/>
          <table:table-cell table:style-name="TableCell116">
            <text:p text:style-name="P117"><text:span text:style-name="T118">0.595%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醫療品質及保險對象健康狀況的改變</text:span></text:p>
          </table:table-cell>
          <table:table-cell table:style-name="TableCell127">
            <text:p text:style-name="P128">品質保證保留款</text:p>
          </table:table-cell>
          <table:table-cell table:style-name="TableCell129">
            <text:p text:style-name="P130">0.300%</text:p>
          </table:table-cell>
          <table:table-cell table:style-name="TableCell131">
            <text:p text:style-name="P132">1.依牙醫門診總額品質保證保留款實施方案支付，該方案請於100年11月底前完成相關程序，並於101年6月底前提送前一年度執行成果。</text:p>
            <text:p text:style-name="P133"><text:span text:style-name="T134">2.</text:span><text:span text:style-name="T135">金額應全數用於鼓勵提升醫療品質，</text:span><text:span text:style-name="T136">並自</text:span><text:span text:style-name="T137">99</text:span><text:span text:style-name="T138">年度起採累計方</text:span><text:span text:style-name="T139">式計算。</text:span></text:p>
            <text:p text:style-name="P140">3.請中央健康保險局會同牙醫門診總額相關團體，於101年6月底前，完成醫療服務品質指標項目與監測值之檢討修訂，並改善民眾自費及假日休診造成民眾就醫不便情形。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支付</text:span><text:span text:style-name="T147">項目</text:span><text:span text:style-name="T148">的改變</text:span></text:p>
          </table:table-cell>
          <table:table-cell table:style-name="TableCell149">
            <text:p text:style-name="P150">根部齲齒填補</text:p>
          </table:table-cell>
          <table:table-cell table:style-name="TableCell151">
            <text:p text:style-name="P152">0.319%</text:p>
          </table:table-cell>
          <table:table-cell table:style-name="TableCell153">
            <text:p text:style-name="P154"><text:span text:style-name="T155">1.</text:span><text:span text:style-name="T156">本項預算未能執行之額度，自當年度一般服務費用扣除，並不列入次年度之基期費用計算。</text:span></text:p>
            <text:p text:style-name="P157"><text:span text:style-name="T158">2.</text:span><text:span text:style-name="T159">上述預算執行額度，應</text:span><text:span text:style-name="T160">以新增項目之差額計算</text:span><text:span text:style-name="T161">。</text:span></text:p>
            <text:p text:style-name="P162">3.執行率之計算細節及相關支付標準之修訂，請中央健康保險局會同牙醫門診總額相關團體議定，並循法定程序處理。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其他議定</text:span><text:span text:style-name="T169">項目</text:span></text:p>
          </table:table-cell>
          <table:table-cell table:style-name="TableCell170">
            <text:p text:style-name="P171">違反全民健保醫事服務機構特約及管理辦法之扣款</text:p>
          </table:table-cell>
          <table:table-cell table:style-name="TableCell172">
            <text:p text:style-name="P173">-0.024%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一般服務成長率</text:p>
          </table:table-cell>
          <table:covered-table-cell/>
          <table:table-cell table:style-name="TableCell181">
            <text:p text:style-name="P182">2.254%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項目</text:p>
          </table:table-cell>
          <table:covered-table-cell/>
          <table:table-cell table:style-name="TableCell194">
            <text:p text:style-name="P195">成長率(%)</text:p>
            <text:p text:style-name="P196">或金額(百萬元)</text:p>
          </table:table-cell>
          <table:table-cell table:style-name="TableCell197">
            <text:p text:style-name="P198">核定事項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專款項目</text:span><text:span text:style-name="T203">(</text:span><text:span text:style-name="T204">全年計畫經費</text:span><text:span text:style-name="T205">)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醫療資源不足地區改善方案</text:p>
          </table:table-cell>
          <table:table-cell table:style-name="TableCell215">
            <text:p text:style-name="P216">229.2</text:p>
          </table:table-cell>
          <table:table-cell table:style-name="TableCell217">
            <text:p text:style-name="P218"><text:span text:style-name="T219">1.</text:span><text:span text:style-name="T220">辦理牙醫師至無牙醫鄉執業及巡迴醫療服務計畫。</text:span></text:p>
            <text:p text:style-name="P221"><text:span text:style-name="T222">2.</text:span><text:span text:style-name="T223">為鼓勵牙醫師積極參與提供醫療資源不足地區之醫療服務，可考慮適度合理調整論次</text:span><text:span text:style-name="T224">(</text:span><text:span text:style-name="T225">或加成</text:span><text:span text:style-name="T226">)</text:span><text:span text:style-name="T227">之支付誘因。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牙醫特殊服務</text:p>
          </table:table-cell>
          <table:table-cell table:style-name="TableCell233">
            <text:p text:style-name="P234">423.0</text:p>
          </table:table-cell>
          <table:table-cell table:style-name="TableCell235">
            <text:p text:style-name="P236"><text:span text:style-name="T237">1.</text:span><text:span text:style-name="T238">辦理</text:span><text:span text:style-name="T239">先天性唇顎裂與顱顏畸形患者、特定障別之身心障礙者牙醫醫療服務。</text:span></text:p>
            <text:p text:style-name="P240">2.為鼓勵牙醫師積極參與及提高服務人數，建議增加支付誘因，並擴大適用障別至接受牙醫服務有障礙之族群。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牙周病統合照護計畫</text:p>
          </table:table-cell>
          <table:table-cell table:style-name="TableCell246">
            <text:p text:style-name="P247">384.3</text:p>
          </table:table-cell>
          <table:table-cell table:style-name="TableCell248">
            <text:p text:style-name="P249">1.照護人數至少56,800人。</text:p>
            <text:p text:style-name="P250"><text:span text:style-name="T251">2.</text:span><text:span text:style-name="T252">應提高執行率，並持續監控病人自費情形。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專款金額</text:p>
          </table:table-cell>
          <table:table-cell table:style-name="TableCell258">
            <text:p text:style-name="P259">1,036.5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總成長率</text:span><text:span text:style-name="T266">(</text:span><text:span text:style-name="T267">註</text:span><text:span text:style-name="T268">)</text:span></text:p>
            <text:p text:style-name="P269">(一般服務+專款)</text:p>
          </table:table-cell>
          <table:covered-table-cell/>
          <table:table-cell table:style-name="TableCell270">
            <text:p text:style-name="P271">2.190%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table-cell table:style-name="TableCell275" table:number-columns-spanned="2">
            <text:p text:style-name="P276">較100年度協定總額成長率</text:p>
          </table:table-cell>
          <table:covered-table-cell/>
          <table:table-cell table:style-name="TableCell277">
            <text:p text:style-name="P278">2.264%</text:p>
          </table:table-cell>
          <table:table-cell table:style-name="TableCell279">
            <text:p text:style-name="P280"/>
          </table:table-cell>
        </table:table-row>
      </table:table>
      <text:p text:style-name="P281">註：計算總成長率所用之基期費用，已含校正投保人口成長率差值。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-asian="Arial Unicode MS" style:letter-kerning="false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24pt" style:font-size-asian="24pt" style:font-size-complex="2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8pt" style:font-size-asian="18pt" style:font-size-complex="18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8pt" style:font-size-asian="18pt" style:font-size-complex="1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8pt" style:font-size-asian="18pt" style:font-size-complex="18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justify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line-height="0.3055in" fo:margin-left="0.4722in" fo:text-indent="-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發文機關" style:display-name="發文機關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fo:font-weight="bold" style:font-weight-asian="bold" fo:letter-spacing="0.0138in" style:letter-kerning="false" fo:font-size="20pt" style:font-size-asian="20pt" style:font-size-complex="10pt" fo:hyphenate="false"/>
    </style:style>
    <style:style style:name="附錄" style:display-name="附錄" style:family="paragraph" style:parent-style-name="案由">
      <style:paragraph-properties fo:margin-top="0in" fo:line-height="0.3055in" fo:margin-left="-0.0548in" fo:text-indent="0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決定" style:display-name="決定" style:family="paragraph" style:parent-style-name="內文">
      <style:paragraph-properties style:text-autospace="none" fo:text-align="justify" style:vertical-align="baseline" fo:margin-top="0.125in" fo:line-height="0.3333in" fo:margin-left="0.7534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紀錄標題WEB" style:display-name="紀錄標題(WEB)" style:family="paragraph" style:parent-style-name="內文" style:auto-update="true">
      <style:paragraph-properties fo:line-height="0.3055in"/>
      <style:text-properties style:font-name="標楷體" style:font-name-asian="標楷體" fo:font-weight="bold" style:font-weight-asian="bold" fo:font-size="18pt" style:font-size-asian="18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紀錄內文" style:display-name="紀錄內文" style:family="paragraph" style:parent-style-name="內文" style:auto-update="true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報告案一" style:display-name="報告案一" style:family="paragraph" style:parent-style-name="提案">
      <style:paragraph-properties fo:line-height="0.2777in" fo:margin-left="0in" fo:text-indent="0in">
        <style:tab-stops/>
      </style:paragraph-properties>
      <style:text-properties style:font-name="標楷體" style:font-name-asian="標楷體" fo:hyphenate="false"/>
    </style:style>
    <style:style style:name="name1" style:display-name="name1" style:family="paragraph" style:parent-style-name="內文">
      <style:paragraph-properties style:snap-to-layout-grid="false" fo:text-align="justify" style:vertical-align="baseline" fo:margin-top="0in" fo:line-height="0.3055in"/>
      <style:text-properties style:font-name="標楷體" style:font-name-asian="標楷體" style:letter-kerning="false" fo:font-size="16pt" style:font-size-asian="16pt" style:font-size-complex="10pt" fo:hyphenate="false"/>
    </style:style>
    <style:style style:name="實錄內文一" style:display-name="實錄內文一" style:family="paragraph" style:parent-style-name="實錄內文條列" style:list-style-name="LFO4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style:snap-to-layout-grid="true" style:vertical-align="auto" fo:line-height="0.3333in" fo:margin-left="0.6763in" fo:text-indent="-0.4444in">
        <style:tab-stops/>
      </style:paragraph-properties>
      <style:text-properties style:font-name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壹不縮排" style:display-name="壹、不縮排" style:family="paragraph" style:parent-style-name="內文">
      <style:paragraph-properties style:snap-to-layout-grid="false" fo:text-align="justify" style:vertical-align="baseline" fo:margin-top="0.125in" fo:line-height="0.3333in" fo:margin-left="0.1583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Wingdings" fo:font-size="9pt" style:font-size-asian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2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5"><text:span text:style-name="T46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西醫基層醫療給付費用總額及其分配</dc:title>
    <dc:subject/>
    <meta:initial-creator>cayijing</meta:initial-creator>
    <dc:creator>曾婉筑</dc:creator>
    <meta:creation-date>2020-12-04T00:42:00Z</meta:creation-date>
    <dc:date>2020-12-04T00:42:00Z</dc:date>
    <meta:print-date>2012-02-23T12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4" meta:character-count="2570" meta:row-count="18" meta:non-whitespace-character-count="2191"/>
  </office:meta>
</office:document-meta>
</file>